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T24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7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enacting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1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1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/>
    <style:style style:name="T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/>
    <style:style style:name="T1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/>
    <style:style style:name="T1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/>
    <style:style style:name="T1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/>
    <style:style style:name="T1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/>
    <style:style style:name="T1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/>
    <style:style style:name="T1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/>
    <style:style style:name="T1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/>
    <style:style style:name="T1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/>
    <style:style style:name="T1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/>
    <style:style style:name="T1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/>
    <style:style style:name="T13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_5" style:family="text">
      <style:text-properties fo:language="el" fo:language-asian="el" fo:font-weight="bold" style:font-weight-asian="bold" style:font-weight-complex="bold"/>
    </style:style>
    <style:style style:name="T137_6" style:family="text"/>
    <style:style style:name="T137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/>
    <style:style style:name="T1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/>
    <style:style style:name="T14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/>
    <style:style style:name="T14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/>
    <style:style style:name="T14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/>
    <style:style style:name="T1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/>
    <style:style style:name="T14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/>
    <style:style style:name="T1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/>
    <style:style style:name="T1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/>
    <style:style style:name="T1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/>
    <style:style style:name="T1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/>
    <style:style style:name="T15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n" fo:language-asian="en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Μοσχάτο,<text:s/>23/12/2025</text:span></text:p>
      <text:p text:style-name="P2"><text:span text:style-name="T2_1">Α.<text:s/>Π.:<text:s/>Εισερχ.<text:s/>Α1187</text:span></text:p>
      <text:p text:style-name="P3"><text:span text:style-name="T3_1">Α.<text:s/>Π.<text:s/>Αποστολέα:<text:s/>Α1187<text:s/>Ημ/νία<text:s/>Αποστολής:<text:s/>23/12/2025</text:span></text:p>
      <text:p text:style-name="P4"><text:span text:style-name="T4_1">ΕΛΛΗΝΙΚΗ<text:s/>ΔΗΜΟΚΡΑΤΙΑ</text:span></text:p>
      <text:p text:style-name="P5"><text:span text:style-name="T5_1">ΑΑΔΕ</text:span></text:p>
      <text:p text:style-name="P6"><text:span text:style-name="T6_1">Ανεξάρτητη<text:s/>Αρχή<text:s/>Δημοσίων<text:s/>Εσόδων</text:span></text:p>
      <text:p text:style-name="P7"><text:span text:style-name="T7_1">ΕΞΑΙΡΕΤΙΚΑ<text:s/>ΕΠΕΙΓΟΝ</text:span></text:p>
      <text:p text:style-name="P8"><text:span text:style-name="T8_1">ΓΕΝΙΚΗ<text:s/>ΔΙΕΥΘΥΝΣΗ<text:s/>ΤΕΛΩΝΕΙΩΝ<text:s/>&amp;<text:s/>ΕΙΔΙΚΩΝ<text:s/>ΦΟΡΩΝ<text:s/>ΚΑΤΑΝΑΛΩΣΗΣ<text:s/>Δ/ΝΣΗ<text:s/>ΕΙΔΙΚΩΝ<text:s/>ΦΟΡΩΝ<text:s/>ΚΑΤΑΝΑΛΩΣΗΣ<text:s/>ΚΑΙ<text:s/>ΦΟΡΟΥ<text:s/>ΠΡΟΣΤΙΘΕΜΕΝΗΣ<text:s/>ΑΞΙΑΣ<text:s/>ΤΜΗΜΑΤΑ<text:s/>Β<text:s/>΄&amp;<text:s/>Ε΄</text:span></text:p>
      <text:p text:style-name="P9"><text:span text:style-name="T9_1">Ταχ.Δ/νση<text:s/>:<text:s/>Πειραιώς<text:s/>180</text:span></text:p>
      <text:p text:style-name="P10"><text:span text:style-name="T10_1">Τ.Κ.<text:s/>:<text:s/>17778<text:s/>Ταύρος</text:span></text:p>
      <text:p text:style-name="P11"><text:span text:style-name="T11_1">Πληροφορίες<text:s/>:<text:s/>Ε.<text:s/>Γεωργάκη<text:s/>Ε.<text:s/>Κερασιώτη,<text:s/>Α.<text:s/>Μελανίτου</text:span></text:p>
      <text:p text:style-name="P12"><text:span text:style-name="T12_1">Τηλέφωνο<text:s/>:<text:s/>213<text:s/>1410<text:s/>636,639,<text:s/>652</text:span></text:p>
      <text:p text:style-name="P13"><text:span text:style-name="T13_1">e-mail<text:s/>:</text:span><text:span text:style-name="T13_2"><text:a xlink:type="simple" xlink:href="mailto:finexcis@aade.gr"><text:span text:style-name="T13_3">finexcis@aade.gr</text:span></text:a></text:span></text:p>
      <text:p text:style-name="P14"><text:span text:style-name="T14_1">ΘΕΜΑ:<text:s/>«Καθορισμός<text:s/>των<text:s/>όρων<text:s/>αποθήκευσης<text:s/>και<text:s/>λογιστικής<text:s/>διαχείρισης<text:s/>για<text:s/>σκοπούς<text:s/>παραγωγής,<text:s/>μεταποίησης<text:s/>ή<text:s/>και<text:s/>εμφιάλωσης<text:s/>αλκοολούχων<text:s/>ποτών<text:s/>του<text:s/>άρθρου<text:s/>79<text:s/>του<text:s/>ν.<text:s/>5222/2025<text:s/>(Α΄134)<text:s/>από<text:s/>εγκεκριμένο<text:s/>αποθηκευτή<text:s/>για<text:s/>λογαριασμό<text:s/>τρίτου,<text:s/>καθώς<text:s/>και<text:s/>για<text:s/>σκοπούς<text:s/>ελέγχου<text:s/>και<text:s/>εποπτείας<text:s/>της<text:s/>φορολογικής<text:s/>αποθήκης<text:s/>στην<text:s/>οποία<text:s/>παράγονται,<text:s/>μεταποιούνται<text:s/>ή<text:s/>και<text:s/>εμφιαλώνονται<text:s/>τα<text:s/>ανωτέρω<text:s/>προϊόντα,<text:s/>κατ’<text:s/>εφαρμογή<text:s/>της<text:s/>παρ.<text:s/>7<text:s/>του<text:s/>άρθρου<text:s/>196<text:s/>του<text:s/>ανωτέρω<text:s/>νόμου»</text:span></text:p>
      <text:p text:style-name="P15"><text:span text:style-name="T15_1">ΑΠΟΦΑΣΗ</text:span><text:span text:style-name="T15_2"><text:line-break/></text:span><text:span text:style-name="T15_3">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)<text:s/></text:span><text:span text:style-name="T17_2">Τις<text:s/>διατάξεις:</text:span></text:p>
      <text:p text:style-name="P18"><text:span text:style-name="T18_1">α)</text:span><text:span text:style-name="T18_2"><text:tab/></text:span><text:span text:style-name="T18_3">των<text:s/>άρθρων<text:s/>49,<text:s/>52,<text:s/>53,<text:s/>61,<text:s/>62,<text:s/>63,<text:s/>69,<text:s/>79,<text:s/>80,<text:s/>85,<text:s/>87,<text:s/>89,<text:s/>91,<text:s/>117,<text:s/>119,<text:s/>121,<text:s/>125<text:s/>και<text:s/>ιδίως<text:s/>της<text:s/>εξουσιοδοτικής<text:s/>διάταξης<text:s/>της<text:s/>παρ.<text:s/>7<text:s/>του<text:s/>άρθρου<text:s/>196<text:s/>του<text:s/>ν.<text:s/>5222/2025<text:s/>«Εθνικός<text:s/>Τελωνειακός<text:s/>Κώδικας<text:s/>και<text:s/>άλλες<text:s/>διατάξεις<text:s/>–<text:s/>Συνταξιοδοτικές<text:s/>διατάξεις»<text:s/>(Α΄<text:s/>134),</text:span></text:p>
      <text:p text:style-name="P19"><text:span text:style-name="T19_1">β)</text:span><text:span text:style-name="T19_2"><text:tab/></text:span><text:span text:style-name="T19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20"><text:span text:style-name="T20_1">γ)</text:span><text:span text:style-name="T20_2"><text:tab/></text:span><text:span text:style-name="T20_3">των<text:s/>άρθρων<text:s/>2,<text:s/>3<text:s/>,4,<text:s/>5,<text:s/>21,<text:s/>24,<text:s/>30,<text:s/>35,<text:s/>37,<text:s/>40,<text:s/>43<text:s/>του<text:s/>Κώδικα<text:s/>Φόρου<text:s/>Προστιθέμενης<text:s/>Αξίας<text:s/>(ν.<text:s/>5144/2024,<text:s/>Α΄162),</text:span></text:p>
      <text:p text:style-name="P21"><text:span text:style-name="T21_1">δ)</text:span><text:span text:style-name="T21_2"><text:tab/></text:span><text:span text:style-name="T21_3">των<text:s/>άρθρων<text:s/>3,<text:s/>5,<text:s/>6,<text:s/>7,<text:s/>8,<text:s/>10,<text:s/>καθώς<text:s/>και<text:s/>της<text:s/>παρ.<text:s/>1<text:s/>του<text:s/>άρθρου<text:s/>15<text:s/>του<text:s/>ν.<text:s/>2969/2001<text:s/>«Αιθυλική<text:s/>αλκοόλη<text:s/>και<text:s/>αλκοολούχα<text:s/>προϊόντα»<text:s/>(Α΄281),</text:span></text:p>
      <text:p text:style-name="P22"><text:span text:style-name="T22_1">ε)</text:span><text:span text:style-name="T22_2"><text:tab/></text:span><text:span text:style-name="T22_3">των<text:s/>άρθρων<text:s/>3<text:s/>παρ.<text:s/>4<text:s/>και<text:s/>5<text:s/>του<text:s/>ν.<text:s/>2963/1922<text:s/>«περί<text:s/>τροποποιήσεως<text:s/>διατάξεων<text:s/>των<text:s/>περί<text:s/>φορολογίας<text:s/>του<text:s/>ζύθου<text:s/>νόμων»<text:s/>(Α΄<text:s/>134),</text:span></text:p>
      <text:p text:style-name="P23"><text:span text:style-name="T23_1">στ)</text:span><text:span text:style-name="T23_2"><text:tab/></text:span><text:span text:style-name="T23_3">του<text:s/>άρθρου<text:s/>6<text:s/>του<text:s/>ν.δ.<text:s/>της<text:s/>29/29ης<text:s/>Δεκεμβρίου<text:s/>1923<text:s/>««περί<text:s/>τροποποιήσεως<text:s/>και<text:s/>συμπληρώσεως<text:s/>των<text:s/>περί<text:s/>φορολογίας<text:s/>του<text:s/>ζύθου<text:s/>νόμων»<text:s/>(Α΄384),</text:span></text:p>
      <text:p text:style-name="P24"><text:span text:style-name="T24_1">ζ)</text:span><text:span text:style-name="T24_2"><text:tab/></text:span><text:span text:style-name="T24_3">των<text:s/>άρθρων<text:s/>31<text:s/>έως<text:s/>37<text:s/>του<text:s/>Κεφαλαίου<text:s/>ΙΒ΄(Ανάμιξις<text:s/>οινοπνεύματος<text:s/>μετ’<text:s/>οίνου<text:s/>ή<text:s/>γλεύκους)<text:s/>του<text:s/>Β.Δ/τος<text:s/>της<text:s/>25</text:span><text:span text:style-name="T24_4">ης</text:span><text:span text:style-name="T24_5"><text:s/>Δεκεμβρίου<text:s/>1917<text:s/>«περί<text:s/>εκτελέσεως<text:s/>του<text:s/>νόμου<text:s/>971<text:s/>της<text:s/>21</text:span><text:span text:style-name="T24_6">ης</text:span><text:span text:style-name="T24_7"><text:s/>Οκτωβρίου<text:s/>1917,<text:s/>περί<text:s/>φορολογίας<text:s/>του<text:s/>οινοπνεύματος»<text:s/>(Α΄301),</text:span></text:p>
      <text:p text:style-name="P25"><text:span text:style-name="T25_1">η)</text:span><text:span text:style-name="T25_2"><text:tab/></text:span><text:span text:style-name="T25_3">του<text:s/>π.δ.<text:s/>965/1980<text:s/>«Περί<text:s/>τροποποιήσεως<text:s/>και<text:s/>συμπληρώσεως<text:s/>των<text:s/>διατάξεων<text:s/>του<text:s/>Β.Δ.<text:s/>της<text:s/>28-09-22<text:s/>«περί<text:s/>εκτελέσεως<text:s/>των<text:s/>περί<text:s/>φορολογίας<text:s/>του<text:s/>ζύθου<text:s/>Νόμων»<text:s/>(Α΄243)<text:s/>και<text:s/>ιδίως<text:s/>τα<text:s/>άρθρα<text:s/>11<text:s/>και<text:s/>15<text:s/>αυτού,</text:span></text:p>
      <text:p text:style-name="P26"><text:span text:style-name="T26_1">θ)</text:span><text:span text:style-name="T26_2"><text:tab/></text:span><text:span text:style-name="T26_3">του<text:s/>Κανονισμού<text:s/>(ΕΕ)<text:s/>αριθ.<text:s/>1308/2013<text:s/>του<text:s/>Ευρωπαϊκού<text:s/>Κοινοβουλίου<text:s/>και<text:s/>του<text:s/>Συμβουλίου<text:s/>της<text:s/>17ης<text:s/>Δεκεμβρίου<text:s/>2013<text:s/>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αριθ.<text:s/>922/72,<text:s/>(ΕΟΚ)<text:s/>αριθ.234/79,<text:s/>(ΕΚ)<text:s/>αριθ.1037/2001<text:s/>και<text:s/>(ΕΚ)<text:s/>αριθ.1234/2007<text:s/>του<text:s/>Συμβουλίου<text:s/>(L<text:s/>347),<text:s/>ι)<text:s/>του<text:s/>κατ'<text:s/>εξουσιοδότηση<text:s/>Κανονισμού<text:s/>(ΕΕ)<text:s/>2018/273<text:s/>της<text:s/>Επιτροπής<text:s/>της<text:s/>11ης<text:s/>Δεκεμβρίου<text:s/>2017,<text:s/>για<text:s/>τη<text:s/>συμπλήρωση<text:s/>του<text:s/>κανονισμού<text:s/>(ΕΕ)<text:s/>αριθ.<text:s/>1308/2013<text:s/>του<text:s/>Ευρωπαϊκού<text:s/>Κοινοβουλίου<text:s/>και<text:s/>του<text:s/>Συμβουλίου<text:s/>όσον<text:s/>αφορά<text:s/>το<text:s/>καθεστώς<text:s/>αδειοδότησης<text:s/>αμπελοφυτεύσεων,<text:s/>το<text:s/>αμπελουργικό<text:s/>μητρώο,<text:s/>τα<text:s/>συνοδευτικά<text:s/>έγγραφα<text:s/>και<text:s/>την<text:s/>πιστοποίηση,<text:s/>τα<text:s/>βιβλία<text:s/>εισερχομένων<text:s/>και<text:s/>εξερχομένων,<text:s/>τις<text:s/>υποχρεωτικές<text:s/>δηλώσεις,<text:s/>τις<text:s/>κοινοποιήσεις<text:s/>και<text:s/>τη<text:s/>δημοσίευση<text:s/>κοινοποιηθεισών<text:s/>πληροφοριών,<text:s/>και<text:s/>τη<text:s/>συμπλήρωση<text:s/>του<text:s/>κανονισμού<text:s/>(ΕΕ)<text:s/>αριθ.<text:s/>1306/2013<text:s/>του<text:s/>Ευρωπαϊκού<text:s/>Κοινοβουλίου<text:s/>και<text:s/>του<text:s/>Συμβουλίου<text:s/>όσον<text:s/>αφορά<text:s/>τους<text:s/>σχετικούς<text:s/>ελέγχους<text:s/>και<text:s/>κυρώσεις,<text:s/>την<text:s/>τροποποίηση<text:s/>των<text:s/>κανονισμών<text:s/>της<text:s/>Επιτροπής<text:s/>(ΕΚ)<text:s/>αριθ.<text:s/>555/2008,<text:s/>(ΕΚ)<text:s/>αριθ.<text:s/>606/2009<text:s/>και<text:s/>(ΕΚ)<text:s/>αριθ.<text:s/>607/2009<text:s/>και<text:s/>την<text:s/>κατάργηση<text:s/>του<text:s/>κανονισμού<text:s/>(ΕΚ)<text:s/>αριθ.<text:s/>436/2009<text:s/>της<text:s/>Επιτροπής<text:s/>και<text:s/>του<text:s/>κατ'<text:s/>εξουσιοδότηση<text:s/>κανονισμού<text:s/>(ΕΕ)<text:s/>2015/560<text:s/>της<text:s/>Επιτροπής<text:s/>(L<text:s/>58),</text:span></text:p>
      <text:p text:style-name="P27"><text:span text:style-name="T27_1">ια)</text:span><text:span text:style-name="T27_2"><text:tab/></text:span><text:span text:style-name="T27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Β΄<text:s/>4738).</text:span></text:p>
      <text:p text:style-name="P28"><text:span text:style-name="T28_1">2)<text:s/></text:span><text:span text:style-name="T28_2">Την<text:s/>υπό<text:s/>στοιχεία<text:s/>ΔΕΦΚΦ<text:s/>1116601<text:s/>ΕΞ<text:s/>2017/31.07.2017<text:s/>απόφαση<text:s/>της<text:s/>Υφυπουργού<text:s/>Οικονομικών<text:s/>«Καθορισμός<text:s/>όρων<text:s/>και<text:s/>προϋποθέσεων<text:s/>για<text:s/>τη<text:s/>χορήγηση<text:s/>άδειας<text:s/>εγκεκριμένου<text:s/>αποθηκευτή<text:s/>προϊόντων<text:s/>υποκείμενων<text:s/>σε<text:s/>Ειδικό<text:s/>Φόρο<text:s/>Κατανάλωσης»<text:s/>(Β΄2744).</text:span></text:p>
      <text:p text:style-name="P29"><text:span text:style-name="T29_1">3)<text:s/></text:span><text:span text:style-name="T29_2">Την<text:s/>υπό<text:s/>στοιχεία<text:s/>ΔΕΦΚΦ<text:s/>1116596<text:s/>ΕΞ2017/02.08.2017<text:s/>απόφαση<text:s/>του<text:s/>Διοικητή<text:s/>της<text:s/>Ανεξάρτητης<text:s/>Αρχής<text:s/>Δημοσίων<text:s/>Εσόδων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text:s/>(Β΄2745).</text:span></text:p>
      <text:p text:style-name="P30"><text:span text:style-name="T30_1">4)<text:s/></text:span><text:span text:style-name="T30_2">Την<text:s/>υπό<text:s/>στοιχεία<text:s/>Α.1038/28.02.2025<text:s/>απόφαση<text:s/>του<text:s/>Διοικητή<text:s/>της<text:s/>Ανεξάρτητης<text:s/>Αρχής<text:s/>Δημοσίων<text:s/>Εσόδων<text:s/>«Διαδικασία<text:s/>βεβαίωσης<text:s/>και<text:s/>είσπραξης<text:s/>του<text:s/>Ειδικού<text:s/>Φόρου<text:s/>Κατανάλωσης,<text:s/>του<text:s/>Φόρου<text:s/>Προστιθέμενης<text:s/>Αξίας<text:s/>και<text:s/>των<text:s/>δικαιωμάτων<text:s/>υπέρ<text:s/>τρίτων,<text:s/>που<text:s/>αναλογούν<text:s/>στην<text:s/>αλκοόλη<text:s/>και<text:s/>τα<text:s/>αλκοολούχα<text:s/>ποτά<text:s/>που<text:s/>τίθενται<text:s/>σε<text:s/>ανάλωση<text:s/>από<text:s/>Φορολογικές<text:s/>Αποθήκες.»<text:s/>(Β΄1106).</text:span></text:p>
      <text:p text:style-name="P31"><text:span text:style-name="T31_1">5)<text:s/></text:span><text:span text:style-name="T31_2">Την<text:s/>υπό<text:s/>στοιχεία<text:s/>Φ.254/167/22-03-2001<text:s/>απόφαση<text:s/>του<text:s/>Υφυπουργού<text:s/>Οικονομικών:<text:s/>«Καθιέρωση<text:s/>εντύπου<text:s/>με<text:s/>την<text:s/>ονομασία<text:s/>«Δήλωση<text:s/>Ειδικού<text:s/>Φόρου<text:s/>Κατανάλωσης<text:s/>και<text:s/>λοιπών<text:s/>Φορολογιών»<text:s/>(Β΄356).</text:span></text:p>
      <text:p text:style-name="P32"><text:span text:style-name="T32_1">6)<text:s/></text:span><text:span text:style-name="T32_2">Την<text:s/>υπό<text:s/>στοιχεία<text:s/>Α.1437/20-11-2019<text:s/>απόφαση<text:s/>του<text:s/>Διοικητή<text:s/>της<text:s/>Ανεξάρτητης<text:s/>Αρχής<text:s/>Δημοσίων<text:s/>Εσόδων<text:s/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-<text:s/>Τήρηση<text:s/>Αρχείου»<text:s/>(Β΄4443).</text:span></text:p>
      <text:p text:style-name="P33"><text:span text:style-name="T33_1">7)<text:s/></text:span><text:span text:style-name="T33_2">Την<text:s/>υπό<text:s/>στοιχεία<text:s/>Φ.66/43/31.01.1995<text:s/>απόφαση<text:s/>του<text:s/>Υφυπουργού<text:s/>Οικονομικών<text:s/>«Μεταποίηση<text:s/>από<text:s/>εγκεκριμένο<text:s/>αποθηκευτή<text:s/>για<text:s/>λογαριασμό<text:s/>τρίτου»<text:s/>(Β΄91).</text:span></text:p>
      <text:p text:style-name="P34"><text:span text:style-name="T34_1">8)<text:s/></text:span><text:span text:style-name="T34_2">Την<text:s/>υπό<text:s/>στοιχεία<text:s/>30/077/2131/23-08-2011<text:s/>απόφαση<text:s/>του<text:s/>Αν.<text:s/>Υπουργού<text:s/>Οικονομικών<text:s/>«Παραγωγή<text:s/>και<text:s/>διάθεση<text:s/>αλκοολούχων<text:s/>ποτών»<text:s/>(Β΄1946<text:s/>–<text:s/>και<text:s/>διόρθωση<text:s/>σφαλμάτων<text:s/>Β΄2214)<text:s/>και<text:s/>ιδίως<text:s/>τα<text:s/>άρθρα<text:s/>9<text:s/>και<text:s/>10<text:s/>αυτής.</text:span></text:p>
      <text:p text:style-name="P35"><text:span text:style-name="T35_1">9)<text:s/></text:span><text:span text:style-name="T35_2">Την<text:s/>υπό<text:s/>στοιχεία<text:s/>3002475/383/0029/02-02-2010<text:s/>απόφαση<text:s/>του<text:s/>Υπουργού<text:s/>Οικονομικών<text:s/>«Λειτουργία<text:s/>αποσταγματοποιείων»<text:s/>(Β΄162).</text:span></text:p>
      <text:p text:style-name="P36"><text:span text:style-name="T36_1">10)<text:s/></text:span><text:span text:style-name="T36_2">Την<text:s/>υπό<text:s/>στοιχεία<text:s/>30/077/1964/29-07-2011<text:s/>απόφαση<text:s/>του<text:s/>Αν.<text:s/>Υπουργού<text:s/>Οικονομικών<text:s/>«Επισήμανση<text:s/>μπύρας<text:s/>που<text:s/>διατίθεται<text:s/>στην<text:s/>ελληνική<text:s/>αγορά»<text:s/>(Β΄1996<text:s/>και<text:s/>διόρθωση<text:s/>σφάλματος<text:s/>Β΄2241)<text:s/>και<text:s/>ιδίως<text:s/>το<text:s/>άρθρο<text:s/>9<text:s/>αυτής.</text:span></text:p>
      <text:p text:style-name="P37"><text:span text:style-name="T37_1">11)<text:s/></text:span><text:span text:style-name="T37_2">Την<text:s/>υπό<text:s/>στοιχεία<text:s/>30/003/000/2030/18-05-2018<text:s/>απόφαση<text:s/>της<text:s/>Υφυπουργού<text:s/>Οικονομικών<text:s/>«Παραγωγή<text:s/>και<text:s/>διάθεση<text:s/>ποτών<text:s/>από<text:s/>ζύμωση<text:s/>του<text:s/>Κωδικού<text:s/>Σ.Ο.22.06<text:s/>-<text:s/>Τροποποίηση<text:s/>της<text:s/>αριθ.<text:s/>ΔΕΦΚΦ<text:s/>Β<text:s/>5026381<text:s/>ΕΞ<text:s/>2015/16.12.2015<text:s/>Α.Υ.Ο.<text:s/>(Β΄<text:s/>2785)»<text:s/>(Β΄<text:s/>2161)<text:s/>και<text:s/>ιδίως<text:s/>το<text:s/>άρθρο<text:s/>12<text:s/>αυτής.</text:span></text:p>
      <text:p text:style-name="P38"><text:span text:style-name="T38_1">12)<text:s/></text:span><text:span text:style-name="T38_2">Την<text:s/>υπό<text:s/>στοιχεία<text:s/>ΔΕΦΚ<text:s/>5041345/28-11-2013<text:s/>εγκύκλιο<text:s/>«Οδηγίες<text:s/>για<text:s/>τη<text:s/>λειτουργία<text:s/>του<text:s/>υποσυστήματος<text:s/>Ειδικών<text:s/>Φόρων<text:s/>Κατανάλωσης<text:s/>στο<text:s/>Icisnet»<text:s/></text:span><text:span text:style-name="T38_3">(ΑΔΑ:<text:s/>ΒΛ1ΔΗ-ΗΔ0)</text:span><text:span text:style-name="T38_4">.</text:span></text:p>
      <text:p text:style-name="P39"><text:span text:style-name="T39_1">13)<text:s/></text:span><text:span text:style-name="T39_2">Την<text:s/>υπό<text:s/>στοιχεία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και<text:s/>τις<text:s/>αποφάσεις<text:s/>υπ’<text:s/>αρ.<text:s/>39/3/30-11-2017<text:s/>(Υ.Ο.Δ.Δ.<text:s/>689)<text:s/>του<text:s/>Συμβουλίου<text:s/>Διοίκησης<text:s/>της<text:s/>ΑΑΔΕ,<text:s/>υπό<text:s/>στοιχεία<text:s/>5294<text:s/>ΕΞ<text:s/>2020/17-12020<text:s/>(Υ.Ο.Δ.Δ.<text:s/>27)<text:s/>του<text:s/>Υπουργού<text:s/>Οικονομικών<text:s/>και<text:s/>υπό<text:s/>στοιχεία<text:s/>7608<text:s/>ΕΞ<text:s/>2025/17-012025<text:s/>(Υ.Ο.Δ.Δ<text:s/>11)<text:s/>του<text:s/>Υπουργού<text:s/>Εθνικής<text:s/>Οικονομίας<text:s/>Οικονομικών<text:s/>«Ανανέωση<text:s/>της<text:s/>θητείας<text:s/>του<text:s/>Διοικητή<text:s/>της<text:s/>Ανεξάρτητης<text:s/>Αρχής<text:s/>Δημοσίων<text:s/>Εσόδων<text:s/>(Α.Α.Δ.Ε.)».</text:span></text:p>
      <text:p text:style-name="P40"><text:span text:style-name="T40_1">14)<text:s/></text:span><text:span text:style-name="T40_2">Την<text:s/>ανάγκη<text:s/>καθορισμού<text:s/>των<text:s/>όρων<text:s/>αποθήκευσης<text:s/>και<text:s/>λογιστικής<text:s/>διαχείρισης<text:s/>για<text:s/>σκοπούς<text:s/>παραγωγής,<text:s/>μεταποίησης<text:s/>ή<text:s/>και<text:s/>εμφιάλωσης<text:s/>αλκοολούχων<text:s/>ποτών<text:s/>του<text:s/>άρθρου<text:s/>79<text:s/>του<text:s/>ν.<text:s/>5222/2025<text:s/>(Α΄134)<text:s/>από<text:s/>εγκεκριμένο<text:s/>αποθηκευτή<text:s/>για<text:s/>λογαριασμό<text:s/>τρίτου,<text:s/>καθώς<text:s/>και<text:s/>για<text:s/>σκοπούς<text:s/>ελέγχου<text:s/>και<text:s/>εποπτείας<text:s/>της<text:s/>φορολογικής<text:s/>αποθήκης<text:s/>στην<text:s/>οποία<text:s/>παράγονται,<text:s/>μεταποιούνται<text:s/>ή<text:s/>και<text:s/>εμφιαλώνονται<text:s/>τα<text:s/>ανωτέρω<text:s/>προϊόντα,<text:s/>κατ’<text:s/>εφαρμογή<text:s/>της<text:s/>παρ.<text:s/>7<text:s/>του<text:s/>άρθρου<text:s/>196<text:s/>του<text:s/>ανωτέρω<text:s/>νόμου.</text:span></text:p>
      <text:p text:style-name="P41"><text:span text:style-name="T41_1">15)<text:s/></text:span><text:span text:style-name="T41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42"><text:span text:style-name="T42_1">16)<text:s/></text:span><text:span text:style-name="T42_2">Το<text:s/>γεγονός<text:s/>ότι<text:s/>με<text:s/>τις<text:s/>διατάξεις<text:s/>της<text:s/>παρούσας<text:s/>θεσπίζεται<text:s/>νέα<text:s/>διοικητική<text:s/>διαδικασία<text:s/>με<text:s/>επίσημο<text:s/>τίτλο:<text:s/>«Παραγωγή,<text:s/>μεταποίηση<text:s/>ή<text:s/>και<text:s/>εμφιάλωση<text:s/>αλκοολούχων<text:s/>ποτών<text:s/>από<text:s/>εγκεκριμένο<text:s/>αποθηκευτή<text:s/>για<text:s/>λογαριασμό<text:s/>τρίτου<text:s/>προσώπου.».</text:span></text:p>
      <text:p text:style-name="P43"><text:span text:style-name="T43_1">ΑΠΟΦΑΣΙΖΟΥΜΕ</text:span></text:p>
      <text:h text:style-name="P44" text:outline-level="6"><text:span text:style-name="T44_1">Άρθρο<text:s/>1</text:span><text:span text:style-name="T44_2"><text:s/></text:span></text:h>
      <text:h text:style-name="P45" text:outline-level="6"><text:span text:style-name="T45_1">Σκοπός<text:s/>και<text:s/>πεδίο<text:s/>εφαρμογής</text:span></text:h>
      <text:p text:style-name="P46"><text:span text:style-name="T46_1">1.</text:span><text:span text:style-name="T46_2"><text:s/></text:span><text:span text:style-name="T46_3">Με<text:s/>την<text:s/>παρούσα<text:s/>απόφαση<text:s/>καθορίζονται<text:s/>οι<text:s/>όροι<text:s/>αποθήκευσης<text:s/>και<text:s/>λογιστικής<text:s/>διαχείρισης<text:s/>για<text:s/>σκοπούς<text:s/>παραγωγής,<text:s/>μεταποίησης<text:s/>ή<text:s/>και<text:s/>εμφιάλωσης<text:s/>αλκοολούχων<text:s/>ποτών<text:s/>του<text:s/>άρθρου<text:s/>79<text:s/>του<text:s/>ν.<text:s/>5222/2025<text:s/>(Α΄134)<text:s/>από<text:s/>εγκεκριμένο<text:s/>αποθηκευτή<text:s/>για<text:s/>λογαριασμό<text:s/>τρίτου,<text:s/>καθώς<text:s/>και<text:s/>για<text:s/>σκοπούς<text:s/>ελέγχου<text:s/>και<text:s/>εποπτείας<text:s/>της<text:s/>φορολογικής<text:s/>αποθήκης<text:s/>στην<text:s/>οποία<text:s/>παράγονται,<text:s/>μεταποιούνται<text:s/>ή<text:s/>και<text:s/>εμφιαλώνονται<text:s/>τα<text:s/>ανωτέρω<text:s/>προϊόντα,<text:s/>κατ’<text:s/>εφαρμογή<text:s/>της<text:s/>παρ.<text:s/>7<text:s/>του<text:s/>άρθρου<text:s/>196<text:s/>του<text:s/>ανωτέρω<text:s/>νόμου.</text:span></text:p>
      <text:p text:style-name="P47"><text:span text:style-name="T47_1">2.</text:span><text:span text:style-name="T47_2"><text:s/></text:span><text:span text:style-name="T47_3">Στο<text:s/>πεδίο<text:s/>εφαρμογής<text:s/>της<text:s/>παρούσας<text:s/>απόφασης<text:s/>εμπίπτουν:</text:span></text:p>
      <text:p text:style-name="P48"><text:span text:style-name="T48_1">α)</text:span><text:span text:style-name="T48_2"><text:tab/></text:span><text:span text:style-name="T48_3">οι<text:s/>ποτοποιοί,<text:s/>οι<text:s/>ζυθοποιοί,<text:s/>οι<text:s/>οινοποιοί,<text:s/>οι<text:s/>εμφιαλωτές<text:s/>οίνου,<text:s/>καθώς<text:s/>και<text:s/>οι<text:s/>παραγωγοί<text:s/>ποτών<text:s/>από<text:s/>ζύμωση<text:s/>του<text:s/>Κωδικού<text:s/>ΣΟ<text:s/>2206,<text:s/>όπως<text:s/>αυτά<text:s/>καθορίζονται<text:s/>στην<text:s/>υπό<text:s/>στοιχεία<text:s/>30/003/000/2030/18-05-2018<text:s/>απόφαση<text:s/>(Β΄2161)<text:s/>οι<text:s/>οποίοι<text:s/>παράγουν,<text:s/>μεταποιούν<text:s/>ή<text:s/>και<text:s/>εμφιαλώνουν<text:s/>αλκοολούχα<text:s/>ποτά<text:s/>για<text:s/>λογαριασμό<text:s/>τρίτου<text:s/>προσώπου,<text:s/>υπό<text:s/>καθεστώς<text:s/>αναστολής,<text:s/>ήτοι<text:s/>σε<text:s/>φορολογική<text:s/>αποθήκη,</text:span></text:p>
      <text:p text:style-name="P49"><text:span text:style-name="T49_1">β)</text:span><text:span text:style-name="T49_2"><text:tab/></text:span><text:span text:style-name="T49_3">οι<text:s/>αποσταγματοποιοί<text:s/>οι<text:s/>οποίοι<text:s/>παράγουν,<text:s/>για<text:s/>λογαριασμό<text:s/>τρίτου<text:s/>προσώπου<text:s/>αποστάγματα<text:s/>και<text:s/>προϊόντα<text:s/>απόσταξης<text:s/>υπό<text:s/>καθεστώς<text:s/>αναστολής,<text:s/>τα<text:s/>οποία<text:s/>προορίζονται<text:s/>για<text:s/>την<text:s/>παραγωγή<text:s/>αλκοολούχων<text:s/>ποτών.</text:span></text:p>
      <text:h text:style-name="P50" text:outline-level="6"><text:span text:style-name="T50_1">Άρθρο<text:s/>2<text:s/></text:span></text:h>
      <text:h text:style-name="P51" text:outline-level="6"><text:span text:style-name="T51_1">Ορισμοί</text:span></text:h>
      <text:p text:style-name="P52"><text:span text:style-name="T52_1">Για<text:s/>τους<text:s/>σκοπούς<text:s/>της<text:s/>παρούσας:</text:span></text:p>
      <text:p text:style-name="P53"><text:span text:style-name="T53_1">1.</text:span><text:span text:style-name="T53_2"><text:s/></text:span><text:span text:style-name="T53_3">Ως<text:s/>αλκοολούχα<text:s/>ποτά<text:s/>νοούνται:</text:span></text:p>
      <text:p text:style-name="P54"><text:span text:style-name="T54_1">α)</text:span><text:span text:style-name="T54_2"><text:tab/></text:span><text:span text:style-name="T54_3">Τα<text:s/>αλκοολούχα<text:s/>ποτά,<text:s/>τα<text:s/>οποία<text:s/>εμπίπτουν<text:s/>στο<text:s/>άρθρο<text:s/>80<text:s/>του<text:s/>ν.<text:s/>5222/2025,<text:s/>β)<text:s/>η<text:s/>μπύρα,<text:s/>όπως<text:s/>ορίζεται<text:s/>στο<text:s/>άρθρο<text:s/>85<text:s/>του<text:s/>ν.<text:s/>5222/2025,</text:span></text:p>
      <text:p text:style-name="P55"><text:span text:style-name="T55_1">γ)</text:span><text:span text:style-name="T55_2"><text:tab/></text:span><text:span text:style-name="T55_3">τα<text:s/>ενδιάμεσα<text:s/>προϊόντα,<text:s/>όπως<text:s/>ορίζονται<text:s/>στο<text:s/>άρθρο<text:s/>87<text:s/>του<text:s/>ν.<text:s/>5222/2025,</text:span></text:p>
      <text:p text:style-name="P56"><text:span text:style-name="T56_1">δ)</text:span><text:span text:style-name="T56_2"><text:tab/></text:span><text:span text:style-name="T56_3">το<text:s/>κρασί,<text:s/>όπως<text:s/>ορίζεται<text:s/>στο<text:s/>άρθρο<text:s/>89<text:s/>του<text:s/>ν.5222/2025,</text:span></text:p>
      <text:p text:style-name="P57"><text:span text:style-name="T57_1">ε)</text:span><text:span text:style-name="T57_2"><text:tab/></text:span><text:span text:style-name="T57_3">τα<text:s/>ποτά<text:s/>παρασκευαζόμενα<text:s/>από<text:s/>ζύμωση<text:s/>εκτός<text:s/>από<text:s/>κρασί<text:s/>και<text:s/>μπύρα,<text:s/>όπως<text:s/>ορίζονται<text:s/>στο<text:s/>άρθρο<text:s/>91<text:s/>του<text:s/>ν.5222/2025.</text:span></text:p>
      <text:p text:style-name="P58"><text:span text:style-name="T58_1">2.</text:span><text:span text:style-name="T58_2"><text:s/></text:span><text:span text:style-name="T58_3">Ως<text:s/>παραγωγή<text:s/>ή<text:s/>μεταποίηση<text:s/>αλκοολούχων<text:s/>ποτών<text:s/>της<text:s/>παρ.<text:s/>1,<text:s/>σε<text:s/>καθεστώς<text:s/>αναστολής<text:s/>για<text:s/>λογαριασμό<text:s/>τρίτου,<text:s/>νοούνται<text:s/>οι<text:s/>εργασίες<text:s/>που<text:s/>πραγματοποιούνται<text:s/>σε<text:s/>φορολογική<text:s/>αποθήκη,<text:s/>για<text:s/>την<text:s/>παραγωγή<text:s/>αυτών<text:s/>για<text:s/>λογαριασμό<text:s/>τρίτου,<text:s/>με<text:s/>την<text:s/>χρήση,<text:s/>επεξεργασία<text:s/>ή<text:s/>μεταποίηση:<text:s/>α)<text:s/>πρώτων<text:s/>υλών<text:s/>που<text:s/>δεν<text:s/>υπόκεινται<text:s/>σε<text:s/>ειδικό<text:s/>φόρο<text:s/>κατανάλωσης<text:s/>ή<text:s/>και</text:span></text:p>
      <text:p text:style-name="P59"><text:span text:style-name="T59_1">β)</text:span><text:span text:style-name="T59_2"><text:tab/></text:span><text:span text:style-name="T59_3">πρώτων<text:s/>υλών<text:s/>που<text:s/>υπόκεινται<text:s/>σε<text:s/>ειδικό<text:s/>φόρο<text:s/>κατανάλωσης,<text:s/>όπως<text:s/>ενδεικτικά<text:s/>αιθυλική<text:s/>αλκοόλη<text:s/>και<text:s/>αλκοολούχα<text:s/>αποστάγματα,<text:s/>και<text:s/>παραλαμβάνονται<text:s/>σε<text:s/>καθεστώς<text:s/>αναστολής,<text:s/>με<text:s/>την<text:s/>επιφύλαξη<text:s/>της<text:s/>περ.<text:s/>β)<text:s/>της<text:s/>παρ.<text:s/>Α.1.<text:s/>του<text:s/>άρθρου<text:s/>7<text:s/>της<text:s/>υπό<text:s/>στοιχεία<text:s/>ΔΕΦΚΦ<text:s/>1116596<text:s/>ΕΞ2017/4.8.2017<text:s/>απόφασης<text:s/>(Β΄2745),<text:s/>όσον<text:s/>αφορά<text:s/>στα<text:s/>προϊόντα<text:s/>του<text:s/>άρθρου<text:s/>89<text:s/>του<text:s/>ν.5222/2025,<text:s/>στα<text:s/>οποία<text:s/>επιβάλλεται<text:s/>μηδενικός<text:s/>συντελεστής<text:s/>ΕΦΚ<text:s/>(κρασί).</text:span></text:p>
      <text:p text:style-name="P60"><text:span text:style-name="T60_1">3.</text:span><text:span text:style-name="T60_2"><text:s/></text:span><text:span text:style-name="T60_3">Ως<text:s/>εμφιάλωση<text:s/>αλκοολούχων<text:s/>ποτών<text:s/>σε<text:s/>καθεστώς<text:s/>αναστολής,<text:s/>νοούνται<text:s/>οι<text:s/>εργασίες<text:s/>που<text:s/>πραγματοποιούνται<text:s/>σε<text:s/>φορολογική<text:s/>αποθήκη<text:s/>για<text:s/>την<text:s/>τοποθέτηση<text:s/>των<text:s/>ετοίμων<text:s/>αλκοολούχων<text:s/>ποτών<text:s/>σε<text:s/>κατάλληλους<text:s/>περιέκτες,<text:s/>με<text:s/>σκοπό<text:s/>τη<text:s/>διάθεσή<text:s/>τους<text:s/>στην<text:s/>κατανάλωση.</text:span></text:p>
      <text:p text:style-name="P61"><text:span text:style-name="T61_1">4.</text:span><text:span text:style-name="T61_2"><text:s/></text:span><text:span text:style-name="T61_3">Ως<text:s/>Τελωνείο<text:s/>Ελέγχου,<text:s/>νοείται<text:s/>η<text:s/>τελωνειακή<text:s/>αρχή<text:s/>που<text:s/>εκδίδει<text:s/>την<text:s/>άδεια<text:s/>της<text:s/>φορολογικής<text:s/>αποθήκης<text:s/>και<text:s/>ασκεί<text:s/>την<text:s/>εποπτεία<text:s/>και<text:s/>τον<text:s/>έλεγχο<text:s/>αυτής.</text:span></text:p>
      <text:h text:style-name="P62" text:outline-level="6"><text:span text:style-name="T62_1">Άρθρο<text:s/>3</text:span><text:span text:style-name="T62_2"><text:s/></text:span></text:h>
      <text:h text:style-name="P63" text:outline-level="6"><text:span text:style-name="T63_1">Όροι<text:s/>αποθήκευσης<text:s/>και<text:s/>λογιστικής<text:s/>διαχείρισης<text:s/>για<text:s/>σκοπούς<text:s/>παραγωγής,<text:s/>μεταποίησης<text:s/>ή<text:s/>και<text:s/>εμφιάλωσης<text:s/>αλκοολούχων<text:s/>ποτών<text:s/>από<text:s/>εγκεκριμένο<text:s/>αποθηκευτή<text:s/>για<text:s/>λογαριασμό<text:s/>τρίτου,<text:s/>καθώς<text:s/>και<text:s/>για<text:s/>σκοπούς<text:s/>ελέγχου<text:s/>και<text:s/>εποπτείας<text:s/>της<text:s/>φορολογικής<text:s/>αποθήκης<text:s/>στην<text:s/>οποία<text:s/>παράγονται,<text:s/>μεταποιούνται<text:s/>ή<text:s/>και<text:s/>εμφιαλώνονται<text:s/>τα<text:s/>ανωτέρω<text:s/>προϊόντα</text:span></text:h>
      <text:p text:style-name="P64"><text:span text:style-name="T64_1">1.</text:span><text:span text:style-name="T64_2"><text:s/></text:span><text:span text:style-name="T64_3">Η<text:s/>παραγωγή,<text:s/>μεταποίηση<text:s/>ή<text:s/>και<text:s/>εμφιάλωση<text:s/>αλκοολούχων<text:s/>ποτών<text:s/>από<text:s/>εγκεκριμένο<text:s/>αποθηκευτή<text:s/>για<text:s/>λογαριασμό<text:s/>τρίτου<text:s/>προσώπου,<text:s/>πραγματοποιείται,<text:s/>βάσει<text:s/>συμφωνίας<text:s/>αυτού<text:s/>και<text:s/>του<text:s/>τρίτου<text:s/>προσώπου,<text:s/>είτε<text:s/>με<text:s/>ιδιωτικό<text:s/>συμφωνητικό,<text:s/>είτε<text:s/>με<text:s/>συμβολαιογραφικό<text:s/>έγγραφο.</text:span></text:p>
      <text:p text:style-name="P65"><text:span text:style-name="T65_1">2.</text:span><text:span text:style-name="T65_2"><text:s/></text:span><text:span text:style-name="T65_3">Οι<text:s/>εγκεκριμένοι<text:s/>αποθηκευτές<text:s/>υποχρεούνται<text:s/>να<text:s/>γνωστοποιούν<text:s/>στο<text:s/>Τελωνείο<text:s/>Ελέγχου<text:s/>την<text:s/>πρόθεσή<text:s/>τους<text:s/>να<text:s/>πραγματοποιήσουν<text:s/>εντός<text:s/>της<text:s/>φορολογικής<text:s/>αποθήκης<text:s/>εργασίες<text:s/>για<text:s/>λογαριασμό<text:s/>τρίτου<text:s/>προσώπου.</text:span></text:p>
      <text:p text:style-name="P66"><text:span text:style-name="T66_1">Η<text:s/>γνωστοποίηση<text:s/>πραγματοποιείται,<text:s/>πριν<text:s/>την<text:s/>έναρξη<text:s/>των<text:s/>σχετικών<text:s/>εργασιών,<text:s/>με<text:s/>την<text:s/>υποβολή<text:s/>αντιγράφου<text:s/>του<text:s/>ιδιωτικού<text:s/>συμφωνητικού<text:s/>ή<text:s/>του<text:s/>συμβολαιογραφικού<text:s/>εγγράφου,<text:s/>μέσω<text:s/>της<text:s/>Εφαρμογής<text:s/>Ψηφιακής<text:s/>Υποδοχής<text:s/>και<text:s/>Διαχείρισης<text:s/>Αιτημάτων<text:s/>της<text:s/>ΑΑΔΕ<text:s/>«Τα<text:s/>Αιτήματά<text:s/>μου».</text:span></text:p>
      <text:p text:style-name="P67"><text:span text:style-name="T67_1">Τα<text:s/>ανωτέρω<text:s/>πρόσωπα<text:s/>υποχρεούνται<text:s/>να<text:s/>γνωστοποιούν,<text:s/>σύμφωνα<text:s/>με<text:s/>τα<text:s/>οριζόμενα<text:s/>στο<text:s/>προηγούμενο<text:s/>εδάφιο,<text:s/>στο<text:s/>Τελωνείο<text:s/>Ελέγχου,<text:s/>κάθε<text:s/>μεταβολή<text:s/>των<text:s/>όρων<text:s/>του<text:s/>ιδιωτικού<text:s/>συμφωνητικού<text:s/>ή<text:s/>του<text:s/>συμβολαιογραφικού<text:s/>εγγράφου.</text:span></text:p>
      <text:p text:style-name="P68"><text:span text:style-name="T68_1">3.</text:span><text:span text:style-name="T68_2"><text:s/></text:span><text:span text:style-name="T68_3">Οι<text:s/>κίνδυνοι<text:s/>παραγωγής,<text:s/>μεταποίησης,<text:s/>κατοχής<text:s/>και<text:s/>αποστολής<text:s/>υπό<text:s/>καθεστώς<text:s/>αναστολής<text:s/>των<text:s/>προϊόντων<text:s/>που<text:s/>παράχθηκαν,<text:s/>μεταποιήθηκαν<text:s/>ή<text:s/>και<text:s/>εμφιαλώθηκαν<text:s/>για<text:s/>λογαριασμό<text:s/>τρίτου<text:s/>καλύπτονται<text:s/>από<text:s/>τις<text:s/>εγγυήσεις<text:s/>που<text:s/>έχει<text:s/>καταθέσει<text:s/>ο<text:s/>εγκεκριμένος<text:s/>αποθηκευτής<text:s/>στη<text:s/>φορολογική<text:s/>αποθήκη<text:s/>του<text:s/>οποίου<text:s/>πραγματοποιούνται<text:s/>οι<text:s/>ανωτέρω<text:s/>εργασίες,<text:s/>σύμφωνα<text:s/>με<text:s/>την<text:s/>υπό<text:s/>στοιχεία<text:s/>ΔΕΦΚΦ<text:s/>1116601<text:s/>ΕΞ<text:s/>2017/31.07.2017<text:s/>απόφαση<text:s/>(Β΄2744).</text:span></text:p>
      <text:p text:style-name="P69"><text:span text:style-name="T69_1">4.</text:span><text:span text:style-name="T69_2"><text:s/></text:span><text:span text:style-name="T69_3">Η<text:s/>λογιστική<text:s/>παρακολούθηση<text:s/>των<text:s/>υποκείμενων<text:s/>σε<text:s/>Ε.Φ.Κ.<text:s/>αλκοολούχων<text:s/>προϊόντων<text:s/>που<text:s/>παράγονται,<text:s/>μεταποιούνται,<text:s/>ή<text:s/>και<text:s/>εμφιαλώνονται,<text:s/>για<text:s/>λογαριασμό<text:s/>τρίτου,<text:s/>εντός<text:s/>της<text:s/>φορολογικής<text:s/>αποθήκης<text:s/>πραγματοποιείται<text:s/>με<text:s/>το<text:s/>βιβλίο<text:s/>εισερχομένων<text:s/>και<text:s/>εξερχομένων<text:s/>προϊόντων,<text:s/>το<text:s/>οποίο<text:s/>τηρείται<text:s/>σύμφωνα<text:s/>με<text:s/>την<text:s/>περ.<text:s/>α)<text:s/>του<text:s/>άρθρου<text:s/>17<text:s/>της<text:s/>ανωτέρω<text:s/>απόφασης.</text:span></text:p>
      <text:p text:style-name="P70"><text:span text:style-name="T70_1">5.</text:span><text:span text:style-name="T70_2"><text:s/></text:span><text:span text:style-name="T70_3">Η<text:s/>χρεωπίστωση<text:s/>της<text:s/>φορολογικής<text:s/>αποθήκης<text:s/>στο<text:s/>Πληροφοριακό<text:s/>Σύστημα<text:s/>Τελωνειακών<text:s/>Ηλεκτρονικών<text:s/>Υπηρεσιών<text:s/>ICISnet,<text:s/>των<text:s/>υποκείμενων<text:s/>σε<text:s/>Ε.Φ.Κ.<text:s/>αλκοολούχων<text:s/>προϊόντων<text:s/>τα<text:s/>οποία,<text:s/>είτε<text:s/>παραλήφθηκαν<text:s/>υπό<text:s/>καθεστώς<text:s/>αναστολής<text:s/>από<text:s/>άλλη<text:s/>φορολογική<text:s/>αποθήκη<text:s/>προκειμένου<text:s/>να<text:s/>χρησιμοποιηθούν<text:s/>ως<text:s/>πρώτη<text:s/>ύλη,<text:s/>να<text:s/>μεταποιηθούν<text:s/>ή<text:s/>και<text:s/>να<text:s/>εμφιαλωθούν,<text:s/>είτε<text:s/>παρήχθησαν<text:s/>εντός<text:s/>αυτής,<text:s/>πραγματοποιείται<text:s/>σύμφωνα<text:s/>με<text:s/>την<text:s/>παρ.<text:s/>Γ<text:s/>του<text:s/>άρθρου<text:s/>7<text:s/>της<text:s/>υπό<text:s/>στοιχεία<text:s/>ΔΕΦΚΦ<text:s/>1116596<text:s/>ΕΞ2017/4.8.2017<text:s/>απόφασης<text:s/>(Β΄2745).</text:span></text:p>
      <text:p text:style-name="P71"><text:span text:style-name="T71_1">6.</text:span><text:span text:style-name="T71_2"><text:s/></text:span><text:span text:style-name="T71_3">Η<text:s/>είσοδος<text:s/>στη<text:s/>φορολογική<text:s/>αποθήκη:<text:s/>α)<text:s/>των<text:s/>πρώτων<text:s/>υλών,<text:s/>οι<text:s/>οποίες<text:s/>υπόκεινται<text:s/>σε<text:s/>ειδικό<text:s/>φόρο<text:s/>κατανάλωσης<text:s/>και<text:s/>πρόκειται<text:s/>να<text:s/>χρησιμοποιηθούν<text:s/>για<text:s/>την<text:s/>παραγωγή<text:s/>αλκοολούχων<text:s/>ποτών<text:s/>για<text:s/>λογαριασμό<text:s/>τρίτου,</text:span></text:p>
      <text:p text:style-name="P72"><text:span text:style-name="T72_1">β)</text:span><text:span text:style-name="T72_2"><text:tab/></text:span><text:span text:style-name="T72_3">των<text:s/>ετοίμων<text:s/>αλκοολούχων<text:s/>ποτών<text:s/>που<text:s/>πρόκειται<text:s/>να<text:s/>εμφιαλωθούν<text:s/>για<text:s/>λογαριασμό<text:s/>τρίτου,<text:s/>διενεργείται<text:s/>υποχρεωτικά<text:s/>υπό<text:s/>καθεστώς<text:s/>αναστολής<text:s/>των<text:s/>φορολογικών<text:s/>επιβαρύνσεων,<text:s/>με<text:s/>την<text:s/>κάλυψη<text:s/>του<text:s/>Ηλεκτρονικού<text:s/>Διοικητικού<text:s/>Εγγράφου<text:s/>(e-ΔΕ)<text:s/>σύμφωνα<text:s/>με<text:s/>την<text:s/>περ.<text:s/>α)<text:s/>της<text:s/>παρ.Α.1.του<text:s/>άρθρου<text:s/>7<text:s/>της<text:s/>υπό<text:s/>στοιχεία<text:s/>ΔΕΦΚΦ<text:s/>1116596<text:s/>ΕΞ2017/4.8.2017<text:s/>απόφασης<text:s/>(Β΄2745),<text:s/>με<text:s/>εξαίρεση<text:s/>τα<text:s/>προϊόντα<text:s/>του<text:s/>άρθρου<text:s/>89<text:s/>του<text:s/>ν.5222/2025<text:s/>στα<text:s/>οποία<text:s/>επιβάλλεται<text:s/>μηδενικός<text:s/>συντελεστής<text:s/>ειδικού<text:s/>φόρου<text:s/>κατανάλωσης<text:s/>και<text:s/>για<text:s/>τα<text:s/>οποία<text:s/>εφαρμόζεται<text:s/>η<text:s/>περ.<text:s/>β)<text:s/>της<text:s/>παρ.Α.1.του<text:s/>άρθρου<text:s/>7<text:s/>της<text:s/>ως<text:s/>άνω<text:s/>απόφασης.</text:span></text:p>
      <text:p text:style-name="P73"><text:span text:style-name="T73_1">7.</text:span><text:span text:style-name="T73_2"><text:s/></text:span><text:span text:style-name="T73_3">Η<text:s/>έξοδος<text:s/>από<text:s/>τη<text:s/>φορολογική<text:s/>αποθήκη<text:s/>των<text:s/>αλκοολούχων<text:s/>προϊόντων<text:s/>που<text:s/>παρήχθησαν,<text:s/>μεταποιήθηκαν<text:s/>ή<text:s/>και<text:s/>εμφιαλώθηκαν<text:s/>για<text:s/>λογαριασμό<text:s/>τρίτου<text:s/>πραγματοποιείται:</text:span></text:p>
      <text:p text:style-name="P74"><text:span text:style-name="T74_1">α)</text:span><text:span text:style-name="T74_2"><text:tab/></text:span><text:span text:style-name="T74_3">Με<text:s/>το<text:s/>Ηλεκτρονικό<text:s/>Διοικητικό<text:s/>Έγγραφο<text:s/>(e-ΔΕ),<text:s/>το<text:s/>οποίο<text:s/>προβλέπεται<text:s/>στην<text:s/>παρ.<text:s/>1<text:s/>του<text:s/>άρθρου<text:s/>125<text:s/>του<text:s/>ν.5222/2025,<text:s/>εφόσον<text:s/>το<text:s/>πρόσωπο<text:s/>για<text:s/>λογαριασμό<text:s/>του<text:s/>οποίου<text:s/>παράγονται,<text:s/>μεταποιούνται<text:s/>ή<text:s/>και<text:s/>εμφιαλώνονται<text:s/>τα<text:s/>εν<text:s/>λόγω<text:s/>προϊόντα<text:s/>και<text:s/>στο<text:s/>οποίο<text:s/>αποστέλλονται<text:s/>τα<text:s/>παραγόμενα<text:s/>προϊόντα<text:s/>δικαιούται<text:s/>να<text:s/>τα<text:s/>παραλάβει<text:s/>υπό<text:s/>καθεστώς<text:s/>αναστολής,<text:s/>σύμφωνα<text:s/>με<text:s/>το<text:s/>άρθρο<text:s/>121<text:s/>του<text:s/>ίδιου<text:s/>νόμου<text:s/>(διαθέτει<text:s/>φορολογική<text:s/>αποθήκη).<text:s/>Το<text:s/>τιμολόγιο<text:s/>για<text:s/>την<text:s/>παροχή<text:s/>υπηρεσίας<text:s/>ή<text:s/>την<text:s/>πώληση<text:s/>αγαθού,<text:s/>κατά<text:s/>περίπτωση,<text:s/>εκδίδεται<text:s/>με<text:s/>απαλλαγή<text:s/>από<text:s/>τον<text:s/>Φ.Π.Α.,<text:s/>βάσει<text:s/>του<text:s/>άρθρου<text:s/>30<text:s/>του<text:s/>Κώδικα<text:s/>Φ.Π.Α..</text:span></text:p>
      <text:p text:style-name="P75"><text:span text:style-name="T75_1">β)</text:span><text:span text:style-name="T75_2"><text:tab/></text:span><text:span text:style-name="T75_3">Με<text:s/>τη<text:s/>Δήλωση<text:s/>Ειδικού<text:s/>Φόρου<text:s/>κατανάλωσης<text:s/>(ΔΕΦΚ),<text:s/>η<text:s/>οποία<text:s/>υποβάλλεται<text:s/>για<text:s/>τη<text:s/>βεβαίωση<text:s/>και<text:s/>είσπραξη<text:s/>του<text:s/>Ε.Φ.Κ.,<text:s/>του<text:s/>Φ.Π.Α.<text:s/>και<text:s/>των<text:s/>λοιπών<text:s/>φορολογικών<text:s/>επιβαρύνσεων,<text:s/>εφόσον<text:s/>η<text:s/>έξοδος<text:s/>των<text:s/>προϊόντων<text:s/>από<text:s/>την<text:s/>φορολογική<text:s/>αποθήκη<text:s/>συνιστά<text:s/>θέση<text:s/>σε<text:s/>ανάλωση,<text:s/>σύμφωνα<text:s/>με<text:s/>την<text:s/>περ.<text:s/>α)<text:s/>της<text:s/>παρ.<text:s/>2<text:s/>του<text:s/>άρθρου<text:s/>53<text:s/>του<text:s/>ν.5222/2025:</text:span></text:p>
      <text:p text:style-name="P76"><text:span text:style-name="T76_1">βα)</text:span><text:span text:style-name="T76_2"><text:tab/></text:span><text:span text:style-name="T76_3">από<text:s/>τον<text:s/>εγκεκριμένο<text:s/>αποθηκευτή<text:s/>σε<text:s/>περίπτωση<text:s/>που,<text:s/>βάσει<text:s/>της<text:s/>συμφωνίας<text:s/>των<text:s/>μερών,<text:s/>ο<text:s/>εγκεκριμένος<text:s/>αποθηκευτής<text:s/>παράγει<text:s/>για<text:s/>λογαριασμό<text:s/>τρίτου<text:s/>αγαθά,<text:s/>τα<text:s/>οποία<text:s/>με<text:s/>το<text:s/>πέρας<text:s/>της<text:s/>παραγωγής<text:s/>θα<text:s/>αποτελέσουν<text:s/>αντικείμενο<text:s/>παράδοσης<text:s/>(πώλησης)<text:s/>προς<text:s/>τον<text:s/>τρίτο,<text:s/>εφαρμόζοντας<text:s/>τα<text:s/>οριζόμενα<text:s/>στο<text:s/>άρθρο<text:s/>5<text:s/>της<text:s/>υπό<text:s/>στοιχεία<text:s/>Α.1038/28.02.2025<text:s/>απόφασης<text:s/>(Β΄<text:s/>1106).</text:span></text:p>
      <text:p text:style-name="P77"><text:span text:style-name="T77_1">Ειδικότερα,<text:s/>εφόσον<text:s/>πρόκειται<text:s/>για<text:s/>προϊόντα<text:s/>του<text:s/>άρθρου<text:s/>89<text:s/>του<text:s/>ν.5222/2025,<text:s/>στα<text:s/>οποία<text:s/>επιβάλλεται<text:s/>μηδενικός<text:s/>συντελεστής<text:s/>Ε.Φ.Κ.<text:s/>και<text:s/>υπό<text:s/>την<text:s/>προϋπόθεση<text:s/>ότι<text:s/>αυτά<text:s/>προορίζονται<text:s/>για<text:s/>περαιτέρω<text:s/>επεξεργασία,<text:s/>ο<text:s/>εγκεκριμένος<text:s/>αποθηκευτής<text:s/>υποβάλλει<text:s/>ΔΕΦΚ,<text:s/>εφαρμόζοντας<text:s/>τα<text:s/>οριζόμενα<text:s/>στο<text:s/>άρθρο<text:s/>2<text:s/>της<text:s/>ως<text:s/>άνω<text:s/>απόφασης.</text:span></text:p>
      <text:p text:style-name="P78"><text:span text:style-name="T78_1">ββ)</text:span><text:span text:style-name="T78_2"><text:tab/></text:span><text:span text:style-name="T78_3">από<text:s/>το<text:s/>πρόσωπο<text:s/>για<text:s/>λογαριασμό<text:s/>του<text:s/>οποίου,<text:s/>πραγματοποιήθηκε<text:s/>η<text:s/>παραγωγή,<text:s/>μεταποίηση<text:s/>ή<text:s/>και<text:s/>εμφιάλωση<text:s/>εφόσον<text:s/>βάσει<text:s/>της<text:s/>συμφωνίας<text:s/>και<text:s/>της<text:s/>ιδιότητας<text:s/>του<text:s/>τρίτου<text:s/>προσώπου,<text:s/>εκδίδεται<text:s/>τιμολόγιο<text:s/>παροχής<text:s/>υπηρεσιών<text:s/>από<text:s/>τον<text:s/>εγκεκριμένο<text:s/>αποθηκευτή.<text:s/>Στην<text:s/>περίπτωση<text:s/>αυτή<text:s/>το<text:s/>παραστατικό<text:s/>της<text:s/>ΔΕΦΚ<text:s/>υποβάλλεται,<text:s/>άμεσα,<text:s/>με<text:s/>την<text:s/>έξοδο<text:s/>των<text:s/>προϊόντων<text:s/>από<text:s/>τη<text:s/>φορολογική<text:s/>αποθήκη<text:s/>και<text:s/>η<text:s/>φορολογητέα<text:s/>αξία<text:s/>για<text:s/>την<text:s/>επιβολή<text:s/>του<text:s/>Φ.Π.Α.<text:s/>διαμορφώνεται<text:s/>σύμφωνα<text:s/>με<text:s/>το<text:s/>άρθρο<text:s/>24<text:s/>του<text:s/>Κώδικα<text:s/>Φ.Π.Α.<text:s/>Το<text:s/>τιμολόγιο<text:s/>παροχής<text:s/>υπηρεσιών<text:s/>εκδίδεται<text:s/>με<text:s/>απαλλαγή<text:s/>από<text:s/>τον<text:s/>Φ.Π.Α.,<text:s/>βάσει<text:s/>του<text:s/>άρθρου<text:s/>30<text:s/>του<text:s/>Κώδικα<text:s/>Φ.Π.Α..</text:span></text:p>
      <text:p text:style-name="P79"><text:span text:style-name="T79_1">8.</text:span><text:span text:style-name="T79_2"><text:s/></text:span><text:span text:style-name="T79_3">Σε<text:s/>περίπτωση<text:s/>που<text:s/>μετά<text:s/>την<text:s/>ολοκλήρωση<text:s/>των<text:s/>εργασιών<text:s/>παραγωγής,<text:s/>μεταποίησης<text:s/>ή<text:s/>και<text:s/>εμφιάλωσης<text:s/>τα<text:s/>προϊόντα<text:s/>μεταπωλούνται<text:s/>από<text:s/>το<text:s/>τρίτο<text:s/>πρόσωπο<text:s/>στον<text:s/>εγκεκριμένο<text:s/>αποθηκευτή<text:s/>και<text:s/>δεν<text:s/>εξέρχονται<text:s/>της<text:s/>φορολογικής<text:s/>αποθήκης,<text:s/>το<text:s/>τιμολόγιο<text:s/>πώλησης<text:s/>εκδίδεται<text:s/>με<text:s/>απαλλαγή<text:s/>από<text:s/>τον<text:s/>Φ.Π.Α.,<text:s/>βάσει<text:s/>του<text:s/>άρθρου<text:s/>30<text:s/>του<text:s/>Κώδικα<text:s/>Φ.Π.Α..</text:span></text:p>
      <text:h text:style-name="P80" text:outline-level="6"><text:span text:style-name="T80_1">Άρθρο<text:s/>4</text:span><text:span text:style-name="T80_2"><text:s/></text:span></text:h>
      <text:h text:style-name="P81" text:outline-level="6"><text:span text:style-name="T81_1">Καταργούμενες<text:s/>διατάξεις</text:span></text:h>
      <text:p text:style-name="P82"><text:span text:style-name="T82_1">Από<text:s/>την<text:s/>έναρξη<text:s/>ισχύος<text:s/>της<text:s/>παρούσας<text:s/>καταργείται<text:s/>η<text:s/>υπό<text:s/>στοιχεία<text:s/>Φ.66/43/31.01.1995<text:s/>απόφαση<text:s/>του<text:s/>Υφυπουργού<text:s/>Οικονομικών<text:s/>«Μεταποίηση<text:s/>από<text:s/>εγκεκριμένο<text:s/>αποθηκευτή<text:s/>για<text:s/>λογαριασμό<text:s/>τρίτου»<text:s/>(Β΄91).</text:span></text:p>
      <text:h text:style-name="P83" text:outline-level="6"><text:span text:style-name="T83_1">Άρθρο<text:s/>5</text:span><text:span text:style-name="T83_2"><text:s/></text:span></text:h>
      <text:h text:style-name="P84" text:outline-level="6"><text:span text:style-name="T84_1">Έναρξη<text:s/>ισχύος</text:span></text:h>
      <text:p text:style-name="P85"><text:span text:style-name="T85_1">1)<text:s/></text:span><text:span text:style-name="T85_2">Η<text:s/>παρούσα<text:s/>ισχύει<text:s/>δύο<text:s/>(2)<text:s/>μήνες<text:s/>μετά<text:s/>τη<text:s/>δημοσίευσή<text:s/>της<text:s/>στην<text:s/>Εφημερίδα<text:s/>της<text:s/>Κυβερνήσεως.</text:span></text:p>
      <text:h text:style-name="P86" text:outline-level="1"><text:span text:style-name="T86_1">Τμήμα<text:s/>Ε΄</text:span><text:span text:style-name="T86_2"><text:s/></text:span></text:h>
      <text:h text:style-name="P87" text:outline-level="1"><text:span text:style-name="T87_1">-<text:s/>Ανάπτυξης<text:s/>Διαδικτυακών<text:s/>Ιστοτόπων<text:s/>και<text:s/>Διαχείρισης</text:span></text:h>
      <text:p text:style-name="P88"><text:span text:style-name="T88_1">(για<text:s/>ενημέρωση<text:s/>της<text:s/>ηλεκτρονικής<text:s/>βιβλιοθήκης<text:s/>και<text:s/>ανάρτηση<text:s/>στον<text:s/>ιστότοπο<text:s/>της<text:s/>ΑΑΔΕ)<text:s/>e-mail:<text:s/></text:span><text:span text:style-name="T88_2"><text:a xlink:type="simple" xlink:href="mailto:siteadmin@aade.gr"><text:span text:style-name="T88_3">siteadmin@aade.gr</text:span></text:a></text:span></text:p>
      <text:p text:style-name="P89"><text:span text:style-name="T89_1">ΑΠΟΔΕΚΤΕΣ<text:s/>ΓΙΑ<text:s/>ΚΟΙΝΟΠΟΙΗΣΗ:</text:span></text:p>
      <text:p text:style-name="P90"><text:span text:style-name="T90_1">1.<text:s/></text:span><text:span text:style-name="T90_2">Γραφείο<text:s/>κ.<text:s/>Υπουργού<text:s/>Εθνικής<text:s/>Οικονομίας<text:s/>και<text:s/>Οικονομικών</text:span></text:p>
      <text:p text:style-name="P91"><text:span text:style-name="T91_1">2.<text:s/></text:span><text:span text:style-name="T91_2">Γραφείο<text:s/>κ.<text:s/>Υφυπουργού<text:s/>Εθνικής<text:s/>Οικονομίας<text:s/>και<text:s/>Οικονομικών</text:span></text:p>
      <text:p text:style-name="P92"><text:span text:style-name="T92_1">3.<text:s/></text:span><text:span text:style-name="T92_2">Διεύθυνση<text:s/>Νομικής<text:s/>Υποστήριξης<text:s/>ΑΑΔΕ</text:span></text:p>
      <text:p text:style-name="P93"><text:span text:style-name="T93_1">4.<text:s/></text:span><text:span text:style-name="T93_2">Διεύθυνση<text:s/>Επικοινωνίας<text:s/>ΑΑΔΕ</text:span></text:p>
      <text:p text:style-name="P94"><text:span text:style-name="T94_1">5.<text:s/></text:span><text:span text:style-name="T94_2">Δ/νση<text:s/>Εξυπηρέτησης<text:s/>ΑΑΔΕ</text:span></text:p>
      <text:p text:style-name="P95"><text:span text:style-name="T95_1">6.<text:s/></text:span><text:span text:style-name="T95_2">Τελωνειακές<text:s/>Περιφέρειες<text:s/>Αττικής,<text:s/>Θεσσαλονίκης<text:s/>και<text:s/>Αχαίας</text:span></text:p>
      <text:p text:style-name="P96"><text:span text:style-name="T96_1">7.<text:s/></text:span><text:span text:style-name="T96_2">Υπηρεσία<text:s/>Ερευνών<text:s/>και<text:s/>Διασφάλισης<text:s/>Δημοσίων<text:s/>Εσόδων<text:s/>(Υ.Ε.Δ.Δ.Ε)</text:span></text:p>
      <text:p text:style-name="P97"><text:span text:style-name="T97_1">8.<text:s/></text:span><text:span text:style-name="T97_2">Δ/νση<text:s/>Εσωτερικού<text:s/>Ελέγχου</text:span></text:p>
      <text:p text:style-name="P98"><text:span text:style-name="T98_1">9.<text:s/></text:span><text:span text:style-name="T98_2">Επιτελική<text:s/>Υπηρεσία<text:s/>Τελωνειακών<text:s/>Ελέγχων<text:s/>(Ε.Υ.Τ.Ε.)</text:span></text:p>
      <text:p text:style-name="P99"><text:span text:style-name="T99_1">10.<text:s/></text:span><text:span text:style-name="T99_2">Ελεγκτικές<text:s/>Υπηρεσίες<text:s/>Τελωνείων<text:s/>(ΕΛ.Υ.Τ)<text:s/>Αττικής,<text:s/>Θεσσαλονίκης</text:span></text:p>
      <text:p text:style-name="P100"><text:span text:style-name="T100_1">11.<text:s/></text:span><text:span text:style-name="T100_2">Τελωνειακό<text:s/>Ελεγκτικό<text:s/>Κέντρο<text:s/>Αττικής<text:s/>(ΤΕΚ<text:s/>Αττικής)</text:span></text:p>
      <text:p text:style-name="P101"><text:span text:style-name="T101_1">12.<text:s/></text:span><text:span text:style-name="T101_2">Γενική<text:s/>Διεύθυνση<text:s/>Ανθρώπινου<text:s/>Δυναμικού<text:s/>και<text:s/>Οργάνωσης<text:s/>ΑΑΔΕ</text:span></text:p>
      <text:p text:style-name="P102"><text:span text:style-name="T102_1">α)</text:span><text:span text:style-name="T102_2"><text:tab/></text:span><text:span text:style-name="T102_3">Διεύθυνση<text:s/>Οργάνωσης</text:span></text:p>
      <text:p text:style-name="P103"><text:span text:style-name="T103_1">β)</text:span><text:span text:style-name="T103_2"><text:tab/></text:span><text:span text:style-name="T103_3">Φορολογική<text:s/>και<text:s/>Τελωνειακή<text:s/>Ακαδημία<text:s/>(ΦΟ.Τ.Α)</text:span></text:p>
      <text:p text:style-name="P104"><text:span text:style-name="T104_1">13.<text:s/></text:span><text:span text:style-name="T104_2">Γενική<text:s/>Δ/νση<text:s/>Γενικού<text:s/>Χημείου<text:s/>του<text:s/>Κράτους</text:span></text:p>
      <text:p text:style-name="P105"><text:span text:style-name="T105_1">α)</text:span><text:span text:style-name="T105_2"><text:tab/></text:span><text:span text:style-name="T105_3">Γραφείο<text:s/>Προϊσταμένης<text:s/>Γενικής<text:s/>Δ/νσης</text:span></text:p>
      <text:p text:style-name="P106"><text:span text:style-name="T106_1">β)</text:span><text:span text:style-name="T106_2"><text:tab/></text:span><text:span text:style-name="T106_3">Δ/νση<text:s/>Αλκοόλης<text:s/>και<text:s/>Τροφίμων</text:span></text:p>
      <text:p text:style-name="P107"><text:span text:style-name="T107_1">14.<text:s/></text:span><text:span text:style-name="T107_2">Γενική<text:s/>Διεύθυνση<text:s/>Ηλεκτρονικής<text:s/>Διακυβέρνησης<text:s/>(ΓΔΗΛΕΔ)<text:s/>α)<text:s/>Γραφείο<text:s/>Προϊσταμένου<text:s/>Γενικής<text:s/>Δ/νσης<text:s/>Ηλεκτρονικής<text:s/>Διακυβέρνησης<text:s/>β)<text:s/>Δ/νση<text:s/>Ανάπτυξης<text:s/>Τελωνειακών,<text:s/>Ελεγκτικών<text:s/>και<text:s/>Επιχειρησιακών<text:s/>Εφαρμογών<text:s/>(ΔΑΤΕ)<text:s/>γ)<text:s/>Δ/νση<text:s/>Επιχειρησιακών<text:s/>Διαδικασιών<text:s/>(ΔΙ.ΕΠΙ.ΔΙ)</text:span></text:p>
      <text:p text:style-name="P108"><text:span text:style-name="T108_1">15.<text:s/></text:span><text:span text:style-name="T108_2">Συντονιστικό<text:s/>Επιχειρησιακό<text:s/>Κέντρο<text:s/>(Σ.Ε.Κ.)</text:span></text:p>
      <text:p text:style-name="P109"><text:span text:style-name="T109_1">16.<text:s/></text:span><text:span text:style-name="T109_2">Ομοσπονδία<text:s/>Εκτελωνιστών<text:s/>Ελλάδας<text:s/>Καραΐσκου<text:s/>82,</text:span></text:p>
      <text:p text:style-name="P110"><text:span text:style-name="T110_1">ΤΚ<text:s/>185<text:s/>32<text:s/>–<text:s/>ΠΕΙΡΑΙΑΣ,<text:s/>e-mail:<text:s/></text:span><text:span text:style-name="T110_2"><text:a xlink:type="simple" xlink:href="mailto:oete@oete.gr"><text:span text:style-name="T110_3">oete@oete.gr</text:span></text:a></text:span></text:p>
      <text:p text:style-name="P111"><text:span text:style-name="T111_1">17.<text:s/></text:span><text:span text:style-name="T111_2">Σύλλογος<text:s/>Εκτελωνιστών<text:s/>–<text:s/>Τελωνειακών<text:s/>Αντιπροσώπων<text:s/>Πειραιώς<text:s/>–<text:s/>Αθηνών<text:s/>(ΣΥ.Ε.Τ.Α.Π.Α.)<text:s/>Τσαμαδού<text:s/>38,<text:s/>ΤΚ<text:s/>185<text:s/>31<text:s/>–<text:s/>ΠΕΙΡΑΙΑΣ</text:span></text:p>
      <text:p text:style-name="P112"><text:span text:style-name="T112_1">18.<text:s/></text:span><text:span text:style-name="T112_2">Σύνδεσμος<text:s/>Ελλήνων<text:s/>Παραγωγών<text:s/>Αποσταγμάτων<text:s/>&amp;<text:s/>Αλκοολούχων<text:s/>Ποτών<text:s/>(Σ.Ε.Α.Ο.Π.)<text:s/>(Με<text:s/>την<text:s/>παράκληση<text:s/>να<text:s/>ενημερώσει<text:s/>τα<text:s/>μέλη<text:s/>του)</text:span></text:p>
      <text:p text:style-name="P113"><text:span text:style-name="T113_1">Χαλκοκονδύλη<text:s/>34,<text:s/>ΤΚ<text:s/>163<text:s/>46<text:s/>–<text:s/>Ηλιούπολη,<text:s/>e-mail:<text:s/></text:span><text:span text:style-name="T113_2"><text:a xlink:type="simple" xlink:href="mailto:seaop@hol.gr"><text:span text:style-name="T113_3">seaop@hol.gr</text:span></text:a></text:span></text:p>
      <text:p text:style-name="P114"><text:span text:style-name="T114_1">19.<text:s/></text:span><text:span text:style-name="T114_2">Ελληνική<text:s/>Στατιστική<text:s/>Αρχή</text:span></text:p>
      <text:p text:style-name="P115"><text:span text:style-name="T115_1">Πειραιώς<text:s/>46<text:s/>&amp;<text:s/>Επονιτών<text:s/>–<text:s/>τ.κ.<text:s/>18510<text:s/>Πειραιάς</text:span></text:p>
      <text:p text:style-name="P116"><text:span text:style-name="T116_1">20.<text:s/></text:span><text:span text:style-name="T116_2">Οικονομικό<text:s/>Επιμελητήριο<text:s/>Ελλάδος</text:span></text:p>
      <text:p text:style-name="P117"><text:span text:style-name="T117_1">Μητροπόλεως<text:s/>12-14,<text:s/>ΤΚ<text:s/>105<text:s/>63<text:s/>–Αθήνα,<text:s/>e-mail:</text:span><text:span text:style-name="T117_2"><text:a xlink:type="simple" xlink:href="mailto:oee@oe-e.gr"><text:span text:style-name="T117_3">oee@oe-e.gr</text:span></text:a></text:span></text:p>
      <text:p text:style-name="P118"><text:span text:style-name="T118_1">21.<text:s/></text:span><text:span text:style-name="T118_2">Κεντρική<text:s/>Ένωση<text:s/>Επιμελητηρίων<text:s/>Ελλάδος</text:span></text:p>
      <text:p text:style-name="P119"><text:span text:style-name="T119_1">Ακαδημίας<text:s/>6,<text:s/>TK<text:s/>106<text:s/>71<text:s/>–<text:s/>Αθήνα,<text:s/>e-mail:<text:s/>keeuhcc</text:span><text:span text:style-name="T119_2"><text:a xlink:type="simple" xlink:href="mailto:i@uhc.gr"><text:span text:style-name="T119_3">i@uhc.gr</text:span></text:a></text:span></text:p>
      <text:p text:style-name="P120"><text:span text:style-name="T120_1">22.<text:s/></text:span><text:span text:style-name="T120_2">Εμπορικό<text:s/>και<text:s/>Βιομηχανικό<text:s/>Επιμελητήριο<text:s/>Αθηνών</text:span></text:p>
      <text:p text:style-name="P121"><text:span text:style-name="T121_1">Ακαδημίας<text:s/>7,<text:s/>ΤΚ<text:s/>106<text:s/>71-Αθήνα,<text:s/>e-mail:<text:s/>info<text:s/>@<text:s/>acc.gr</text:span></text:p>
      <text:p text:style-name="P122"><text:span text:style-name="T122_1">23.<text:s/></text:span><text:span text:style-name="T122_2">Εμπορικό<text:s/>και<text:s/>Βιομηχανικό<text:s/>Επιμελητήριο<text:s/>Θεσσαλονίκης</text:span></text:p>
      <text:p text:style-name="P123"><text:span text:style-name="T123_1">Τσιμισκή<text:s/>29-<text:s/>Τ.Κ.<text:s/>54624<text:s/>Θεσσαλονίκη,<text:s/>e-mail:</text:span><text:span text:style-name="T123_2"><text:a xlink:type="simple" xlink:href="mailto:root@ebeth.gr"><text:span text:style-name="T123_3">root@ebeth.gr</text:span></text:a></text:span></text:p>
      <text:p text:style-name="P124"><text:span text:style-name="T124_1">24.<text:s/></text:span><text:span text:style-name="T124_2">Βιοτεχνικό<text:s/>Επιμελητήριο<text:s/>Αθηνών</text:span></text:p>
      <text:p text:style-name="P125"><text:span text:style-name="T125_1">Ακαδημίας<text:s/>18,<text:s/>ΤΚ<text:s/>106<text:s/>71<text:s/>–<text:s/>Αθήνα,<text:s/>e-mail:</text:span><text:span text:style-name="T125_2"><text:a xlink:type="simple" xlink:href="mailto:info@acsmi.gr"><text:span text:style-name="T125_3">info@acsmi.gr</text:span></text:a></text:span></text:p>
      <text:p text:style-name="P126"><text:span text:style-name="T126_1">25.<text:s/></text:span><text:span text:style-name="T126_2">Σύνδεσμος<text:s/>Ελληνικών<text:s/>Βιομηχανιών<text:s/>(Σ.Ε.Β.)</text:span></text:p>
      <text:p text:style-name="P127"><text:span text:style-name="T127_1">(Με<text:s/>την<text:s/>παράκληση<text:s/>να<text:s/>ενημερώσει<text:s/>τα<text:s/>μέλη<text:s/>του)</text:span></text:p>
      <text:p text:style-name="P128"><text:span text:style-name="T128_1">Ξενοφώντος<text:s/>5,<text:s/>Τ.Κ.<text:s/>105<text:s/>57<text:s/>Αθήνα,<text:s/>e-mail:</text:span><text:span text:style-name="T128_2"><text:a xlink:type="simple" xlink:href="mailto:info@sev.org.gr"><text:span text:style-name="T128_3">info@sev.org.gr</text:span></text:a></text:span></text:p>
      <text:p text:style-name="P129"><text:span text:style-name="T129_1">26.<text:s/></text:span><text:span text:style-name="T129_2">Σύνδεσμος<text:s/>Βιομηχανιών<text:s/>Αττικής&amp;<text:s/>Πειραιά</text:span></text:p>
      <text:p text:style-name="P130"><text:span text:style-name="T130_1">(Με<text:s/>την<text:s/>παράκληση<text:s/>να<text:s/>ενημερώσει<text:s/>τα<text:s/>μέλη<text:s/>του)</text:span></text:p>
      <text:p text:style-name="P131"><text:span text:style-name="T131_1">Αμερικής<text:s/>10<text:s/>Τ.Κ.<text:s/>10671,<text:s/>e-mail<text:s/>:<text:s/></text:span><text:span text:style-name="T131_2"><text:a xlink:type="simple" xlink:href="mailto:svap@svap.gr"><text:span text:style-name="T131_3">svap@svap.gr</text:span></text:a></text:span></text:p>
      <text:p text:style-name="P132"><text:span text:style-name="T132_1">27.<text:s/></text:span><text:span text:style-name="T132_2">Σύνδεσμος<text:s/>Βιομηχανιών<text:s/>Βορείου<text:s/>Ελλάδος</text:span></text:p>
      <text:p text:style-name="P133"><text:span text:style-name="T133_1">(Με<text:s/>την<text:s/>παράκληση<text:s/>να<text:s/>ενημερώσει<text:s/>τα<text:s/>μέλη<text:s/>του)</text:span></text:p>
      <text:p text:style-name="P134"><text:span text:style-name="T134_1">Μοριχόβου<text:s/>1Α<text:s/>Θεσσαλονίκη,<text:s/>Τ.Κ.<text:s/>54625,<text:s/>e-mail<text:s/>:</text:span><text:span text:style-name="T134_2"><text:a xlink:type="simple" xlink:href="mailto:info@sbe.org.gr"><text:span text:style-name="T134_3">info@sbe.org.gr</text:span></text:a></text:span></text:p>
      <text:p text:style-name="P135"><text:span text:style-name="T135_1">28.<text:s/></text:span><text:span text:style-name="T135_2">Σύνδεσμος<text:s/>Βιομηχανιών<text:s/>Θεσσαλίας<text:s/>&amp;<text:s/>Κεντρικής<text:s/>Ελλάδος<text:s/>(Με<text:s/>την<text:s/>παράκληση<text:s/>να<text:s/>ενημερώσει<text:s/>τα<text:s/>μέλη<text:s/>του)</text:span></text:p>
      <text:p text:style-name="P136"><text:span text:style-name="T136_1">Ελ.<text:s/>Βενιζέλου<text:s/>4,<text:s/>Βόλος,<text:s/>Τ.Κ.<text:s/>38221,<text:s/>e-mail<text:s/>:<text:s/></text:span><text:span text:style-name="T136_2"><text:a xlink:type="simple" xlink:href="mailto:info@sbtse.gr"><text:span text:style-name="T136_3">info@sbtse.gr</text:span></text:a></text:span></text:p>
      <text:p text:style-name="P137"><text:span text:style-name="T137_1">29.<text:s/></text:span><text:span text:style-name="T137_2">Σύνδεσμος<text:s/>Βιομηχανιών<text:s/>Στερεάς<text:s/>Ελλάδος<text:s/>(Με<text:s/>την<text:s/>παράκληση<text:s/>να<text:s/>ενημερώσει<text:s/>τα<text:s/>μέλη<text:s/>του)<text:s/>e-mail<text:s/>:</text:span><text:span text:style-name="T137_3"><text:a xlink:type="simple" xlink:href="mailto:info@svse.gr"><text:span text:style-name="T137_4">info@svse.gr</text:span></text:a></text:span><text:span text:style-name="T137_5"><text:s/>,<text:s/></text:span><text:span text:style-name="T137_6"><text:a xlink:type="simple" xlink:href="mailto:chairman@svse.gr"><text:span text:style-name="T137_7">chairman@svse.gr</text:span></text:a></text:span></text:p>
      <text:p text:style-name="P138"><text:span text:style-name="T138_1">30.<text:s/></text:span><text:span text:style-name="T138_2">Ένωση<text:s/>Επιχειρήσεων<text:s/>Αλκοολούχων<text:s/>Ποτών<text:s/>(ΕΝ.Ε.Α.Π.)</text:span></text:p>
      <text:p text:style-name="P139"><text:span text:style-name="T139_1">Κρώμνης<text:s/>47,<text:s/>ΤΚ<text:s/>164<text:s/>52<text:s/>–<text:s/>Αργυρούπολη</text:span></text:p>
      <text:p text:style-name="P140"><text:span text:style-name="T140_1">(Με<text:s/>την<text:s/>παράκληση<text:s/>να<text:s/>ενημερώσει<text:s/>τα<text:s/>μέλη<text:s/>του)<text:s/>e-mail<text:s/>:<text:s/></text:span><text:span text:style-name="T140_2"><text:a xlink:type="simple" xlink:href="mailto:sp@downtown.com.gr"><text:span text:style-name="T140_3">sp@downtown.com.gr</text:span></text:a></text:span></text:p>
      <text:p text:style-name="P141"><text:span text:style-name="T141_1">31.<text:s/></text:span><text:span text:style-name="T141_2">Ένωση<text:s/>Ποτοποιών<text:s/>Καβάλας<text:s/>Α.Ε<text:s/>e-mail:</text:span><text:span text:style-name="T141_3"><text:a xlink:type="simple" xlink:href="mailto:enpoka1@otenet.gr"><text:span text:style-name="T141_4">enpoka1@otenet.gr</text:span></text:a></text:span></text:p>
      <text:p text:style-name="P142"><text:span text:style-name="T142_1">32.<text:s/></text:span><text:span text:style-name="T142_2">Ένωση<text:s/>Αποσταγματοποιών<text:s/>Αμπελοοινικών<text:s/>Προϊόντων<text:s/>Ελλάδος<text:s/>(ΕΝ.ΑΠ.Α.Π.Ε.)<text:s/>Νίκης<text:s/>50Α,<text:s/>105<text:s/>58<text:s/>Αθήνα,<text:s/>e-mail:<text:s/></text:span><text:span text:style-name="T142_3"><text:a xlink:type="simple" xlink:href="mailto:enapape@gmail.com"><text:span text:style-name="T142_4">enapape@gmail.com</text:span></text:a></text:span></text:p>
      <text:p text:style-name="P143"><text:span text:style-name="T143_1">33.<text:s/></text:span><text:span text:style-name="T143_2">Ένωση<text:s/>Ζυθοποιών<text:s/>Ελλάδος,<text:s/>(με<text:s/>την<text:s/>παράκληση<text:s/>να<text:s/>ενημερώσει<text:s/>τα<text:s/>μέλη<text:s/>του)<text:s/>e-mail:</text:span><text:span text:style-name="T143_3"><text:a xlink:type="simple" xlink:href="mailto:info@ellinikienosizithopoion.gr"><text:span text:style-name="T143_4">info@ellinikienosizithopoion.gr</text:span></text:a></text:span></text:p>
      <text:p text:style-name="P144"><text:span text:style-name="T144_1">34.<text:s/></text:span><text:span text:style-name="T144_2">Σύνδεσμος<text:s/>Μικρών<text:s/>Ανεξάρτητων<text:s/>Ζυθοποιείων<text:s/>Ελλάδος<text:s/>(με<text:s/>την<text:s/>παράκληση<text:s/>να<text:s/>ενημερώσει<text:s/>τα<text:s/>μέλη<text:s/>του)</text:span></text:p>
      <text:p text:style-name="P145"><text:span text:style-name="T145_1">e-mail:</text:span><text:span text:style-name="T145_2"><text:a xlink:type="simple" xlink:href="mailto:info@smaze.gr"><text:span text:style-name="T145_3">info@smaze.gr</text:span></text:a></text:span></text:p>
      <text:p text:style-name="P146"><text:span text:style-name="T146_1">35.<text:s/></text:span><text:span text:style-name="T146_2">Κεντρική<text:s/>Συνεταιριστική<text:s/>Ένωση<text:s/>Αμπελοοινικών<text:s/>Προϊόντων<text:s/>(ΚΕΟΣΟΕ)<text:s/>e-mail<text:s/>:</text:span><text:span text:style-name="T146_3"><text:a xlink:type="simple" xlink:href="mailto:keosoe@otenet.gr"><text:span text:style-name="T146_4">keosoe@otenet.gr</text:span></text:a></text:span></text:p>
      <text:p text:style-name="P147"><text:span text:style-name="T147_1">36.<text:s/></text:span><text:span text:style-name="T147_2">BGS<text:s/>ALCOHOLS<text:s/>ΜΟΝΟΠΡΟΣΩΠΗ<text:s/>ΑΝΩΝΥΜΗ<text:s/>ΕΤΑΙΡΕΙΑ</text:span></text:p>
      <text:p text:style-name="P148"><text:span text:style-name="T148_1">Καραϊσκου<text:s/>149,<text:s/>Τ.Κ.<text:s/>18535,<text:s/>e-mail:</text:span><text:span text:style-name="T148_2"><text:a xlink:type="simple" xlink:href="mailto:kzachariadi@majorgrove.com"><text:span text:style-name="T148_3">kzachariadi@majorgrove.com</text:span></text:a></text:span></text:p>
      <text:p text:style-name="P149"><text:span text:style-name="T149_1">37.<text:s/></text:span><text:span text:style-name="T149_2">ALCOVIN</text:span></text:p>
      <text:p text:style-name="P150"><text:span text:style-name="T150_1">Νερατζιώτισσης<text:s/>21<text:s/>-<text:s/>ΤΚ<text:s/>15124<text:s/>Μαρούσι<text:s/>e-mail:</text:span><text:span text:style-name="T150_2"><text:a xlink:type="simple" xlink:href="mailto:info@alcovin.gr"><text:span text:style-name="T150_3">info@alcovin.gr</text:span></text:a></text:span></text:p>
      <text:p text:style-name="P151"><text:span text:style-name="T151_1">38.<text:s/></text:span><text:span text:style-name="T151_2">ΕΛΛΟΙΝΟ<text:s/>ΕΠΕ</text:span></text:p>
      <text:p text:style-name="P152"><text:span text:style-name="T152_1">Μούλκι<text:s/>Κιάτο<text:s/>-Τ.Κ.<text:s/>20200<text:s/>-<text:s/>ΤΘ<text:s/>12,<text:s/>e-mail:<text:s/></text:span><text:span text:style-name="T152_2"><text:a xlink:type="simple" xlink:href="mailto:hxenou@ellino.gr"><text:span text:style-name="T152_3">hxenou@ellino.gr</text:span></text:a></text:span></text:p>
      <text:p text:style-name="P153"><text:span text:style-name="T153_1">39.<text:s/></text:span><text:span text:style-name="T153_2">Ελληνική<text:s/>Ένωση<text:s/>Ζυθοποιών</text:span></text:p>
      <text:p text:style-name="P154"><text:span text:style-name="T154_1">Νερατζιωτίσσης<text:s/>21,<text:s/>Τ.Κ.<text:s/>15124<text:s/>Μαρούσι<text:s/>e-mail:</text:span><text:span text:style-name="T154_2"><text:a xlink:type="simple" xlink:href="mailto:info@ellinikienosizithopoion.gr"><text:span text:style-name="T154_3">info@ellinikienosizithopoion.gr</text:span></text:a></text:span></text:p>
      <text:p text:style-name="P155"><text:span text:style-name="T155_1">40.<text:s/></text:span><text:span text:style-name="T155_2">Σύνδεσμος<text:s/>Μικρών<text:s/>Ανεξάρτητων<text:s/>Ζυθοποιών<text:s/>Ελλάδος<text:s/>(με<text:s/>την<text:s/>παράκληση<text:s/>να<text:s/>ενημερώσει<text:s/>τα<text:s/>μέλη<text:s/>του)<text:s/>e-mail:</text:span><text:span text:style-name="T155_3"><text:a xlink:type="simple" xlink:href="mailto:info@smaze.gr"><text:span text:style-name="T155_4">info@smaze.gr</text:span></text:a></text:span></text:p>
      <text:p text:style-name="P156"><text:span text:style-name="T156_1">ΕΣΩΤΕΡΙΚΗ<text:s/>ΔΙΑΝΟΜΗ:</text:span></text:p>
      <text:p text:style-name="P157"><text:span text:style-name="T157_1">1.<text:s/></text:span><text:span text:style-name="T157_2">Γραφείο<text:s/>κ.<text:s/>Διοικητή<text:s/>Ανεξάρτητης<text:s/>Αρχής<text:s/>Δημοσίων<text:s/>Εσόδων</text:span></text:p>
      <text:p text:style-name="P158"><text:span text:style-name="T158_1">2.<text:s/></text:span><text:span text:style-name="T158_2">Γενική<text:s/>Διεύθυνση<text:s/>Τελωνείων<text:s/>&amp;<text:s/>Ε.Φ.Κ.</text:span></text:p>
      <text:p text:style-name="P159"><text:span text:style-name="T159_1">α.<text:s/>Αυτοτελές<text:s/>Τμήμα<text:s/>Υποστήριξης<text:s/>Γενικής<text:s/>Διεύθυνσης<text:s/>Τελωνείων<text:s/>&amp;<text:s/>Ε.Φ.Κ.</text:span></text:p>
      <text:p text:style-name="P160"><text:span text:style-name="T160_1">β.<text:s/>Δ/νση<text:s/>Ειδικών<text:s/>Φόρων<text:s/>Κατανάλωσης<text:s/>&amp;<text:s/>Φ.Π.Α.<text:s/>–<text:s/>Τμήμα<text:s/>Β΄και<text:s/>Ε΄</text:span></text:p>
      <text:p text:style-name="P161"><text:span text:style-name="T161_1">γ.<text:s/>Δ/νση<text:s/>Τελωνειακών<text:s/>Διαδικασιών</text:span></text:p>
      <text:p text:style-name="P162"><text:span text:style-name="T162_1">δ.<text:s/>Διεύθυνση<text:s/>Δασμολογικών<text:s/>Θεμάτων<text:s/>και<text:s/>Ειδικών<text:s/>Καθεστώτων<text:s/>και<text:s/>Απαλλαγών<text:s/>ε)<text:s/>Δ/νση<text:s/>Στρατηγικής<text:s/>Ελέγχων<text:s/>&amp;<text:s/>Τελωνειακών<text:s/>Παραβάσεων</text:span></text:p>
      <text:p text:style-name="P163"><text:span text:style-name="T163_1">στ)</text:span><text:span text:style-name="T163_2"><text:tab/></text:span><text:span text:style-name="T163_3">Αυτοτελές<text:s/>Τμήμα<text:s/>Διεθνών<text:s/>Τελωνειακών<text:s/>Σχέσεων<text:s/>(Α.Τ.ΔΙ.Τ.Σ)</text:span></text:p>
      <text:p text:style-name="P164"><text:span text:style-name="T164_1">Ακριβές<text:s/>Αντίγραφο</text:span></text:p>
      <text:p text:style-name="P165"><text:span text:style-name="T165_1">Κεντρικό<text:s/>Πρωτόκολλο</text:span></text:p>
      <text:p text:style-name="P166"><text:span text:style-name="T166_1">ΜΠΙΝΤΟΣ<text:s/>ΓΡΗΓΟΡΙΟΣ</text:span></text:p>
      <text:p text:style-name="P167"><text:span text:style-name="T167_1">2)<text:s/></text:span><text:span text:style-name="T167_2">Η<text:s/>απόφαση<text:s/>αυτή<text:s/>να<text:s/>δημοσιευθεί<text:s/>στην<text:s/>Εφημερίδα<text:s/>της<text:s/>Κυβερνήσεως.</text:span></text:p>
      <text:p text:style-name="P168"><text:span text:style-name="T168_1">Ο<text:s/>ΔΙΟΙΚΗΤΗΣ<text:s/>ΑΑΔΕ</text:span></text:p>
      <text:p text:style-name="P169"><text:span text:style-name="T169_1">ΓΕΩΡΓΙΟΣ<text:s/>ΠΙΤΣΙΛΗΣ<text:s/></text:span><text:span text:style-name="T169_2">ΑΠΟΔΕΚΤΕΣ<text:s/>ΓΙΑ<text:s/>ΕΝΕΡΓΕΙΑ:</text:span></text:p>
      <text:p text:style-name="P170"><text:span text:style-name="T170_1">1.<text:s/></text:span><text:span text:style-name="T170_2">Τελωνεία<text:s/>Α΄,<text:s/>Β΄<text:s/>τάξης<text:s/>&amp;<text:s/>Τοπικά<text:s/>Τελωνειακά<text:s/>Γραφεία</text:span></text:p>
      <text:p text:style-name="P171"><text:span text:style-name="T171_1">2.<text:s/></text:span><text:span text:style-name="T171_2">Γενική<text:s/>Δ/νση<text:s/>Ηλεκτρονικής<text:s/>Διακυβέρνησης</text:span></text:p>
      <text:p text:style-name="P172"><text:span text:style-name="T172_1">Δ/νση<text:s/>Στρατηγικής<text:s/>Τεχνολογιών<text:s/>Πληροφορικής<text:s/>(ΔΙ.Σ.ΤΕ.ΠΛ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