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/>
    <style:style style:name="T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/>
    <style:style style:name="T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_6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/>
    <style:style style:name="T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_6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</office:automatic-styles>
  <office:body>
    <office:text>
      <text:p text:style-name="P1"><text:span text:style-name="T1_1">Μοσχάτο,<text:s/>24/12/2025</text:span></text:p>
      <text:p text:style-name="P2"><text:span text:style-name="T2_1">Α.<text:s/>Π.:<text:s/>Εισερχ.<text:s/>Α1193</text:span></text:p>
      <text:p text:style-name="P3"><text:span text:style-name="T3_1">Α.<text:s/>Π.<text:s/>Αποστολέα:<text:s/>Α1193<text:s/>Ημ/νία<text:s/>Αποστολής:<text:s/>24/12/2025</text:span></text:p>
      <text:p text:style-name="P4"><text:span text:style-name="T4_1">ΕΛΛΗΝΙΚΗ<text:s/>ΔΗΜΟΚΡΑΤΙΑ</text:span></text:p>
      <text:p text:style-name="P5"><text:span text:style-name="T5_1">Α.<text:s/>ΥΠΟΥΡΓΕΙΟ<text:s/>ΕΘΝΙΚΗΣ<text:s/>ΟΙΚΟΝΟΜΙΑΣ<text:s/>ΚΑΙ</text:span></text:p>
      <text:p text:style-name="P6"><text:span text:style-name="T6_1">ΟΙΚΟΝΟΜΙΚΩΝ</text:span></text:p>
      <text:p text:style-name="P7"><text:span text:style-name="T7_1">ΥΦΥΠΟΥΡΓΟΣ<text:s/>ΕΘΝΙΚΗΣ<text:s/>ΟΙΚΟΝΟΜΙΑΣ<text:s/>ΚΑΙ<text:s/>ΟΙΚΟΝΟΜΙΚΩΝ</text:span></text:p>
      <text:p text:style-name="P8"><text:span text:style-name="T8_1">Β.<text:s/>ΥΠΟΥΡΓΕΙΟ<text:s/>ΚΛΙΜΑΤΙΚΗΣ<text:s/>ΚΡΙΣΗΣ</text:span></text:p>
      <text:p text:style-name="P9"><text:span text:style-name="T9_1">ΑΔΑ:<text:s/>ΡΩΧΑ46ΜΠ3Ζ-7ΚΚ</text:span></text:p>
      <text:p text:style-name="P10"><text:span text:style-name="T10_1">Αριθ.<text:s/>ΦΕΚ:<text:s/>Β΄7066/29-12-2025</text:span></text:p>
      <text:p text:style-name="P11"><text:span text:style-name="T11_1">ΛΑΛΕ</text:span></text:p>
      <text:p text:style-name="P12"><text:span text:style-name="T12_1">Ανεξάρτητη<text:s/>Αρχή<text:s/>Δημοσίων<text:s/>Εσόδων</text:span></text:p>
      <text:p text:style-name="P13"><text:span text:style-name="T13_1">1<text:s/></text:span><text:span text:style-name="T13_2">.<text:s/>ΓΕΝΙΚΗ<text:s/>ΔΙΕΥΘΥΝΣΗ<text:s/>ΦΟΡΟΛΟΓΙΑΣ</text:span></text:p>
      <text:p text:style-name="P14"><text:span text:style-name="T14_1">-</text:span><text:span text:style-name="T14_2"><text:tab/></text:span><text:span text:style-name="T14_3">ΔΙΕΥΘΥΝΣΗ<text:s/>ΕΦΑΡΜΟΓΗΣ<text:s/>ΕΜΜΕΣΗΣ</text:span></text:p>
      <text:p text:style-name="P15"><text:span text:style-name="T15_1">ΦΟΡΟΛΟΓΙΑΣ</text:span></text:p>
      <text:h text:style-name="P16" text:outline-level="1"><text:span text:style-name="T16_1">ΤΜΗΜΑ<text:s/></text:span></text:h>
      <text:h text:style-name="P17" text:outline-level="1"><text:span text:style-name="T17_1">Β</text:span></text:h>
      <text:p text:style-name="P18"><text:span text:style-name="T18_1">2.ΓΕΝΙΚΗ<text:s/>ΔΙΕΥΘΥΝΣΗ<text:s/>ΗΛΕΚΤΡΟΝΙΚΗΣ</text:span></text:p>
      <text:p text:style-name="P19"><text:span text:style-name="T19_1">ΔΙΑΚΥΒΕΡΝΗΣΗΣ</text:span></text:p>
      <text:p text:style-name="P20"><text:span text:style-name="T20_1">-</text:span><text:span text:style-name="T20_2"><text:tab/></text:span><text:span text:style-name="T20_3">ΔΙΕΥΘΥΝΣΗ<text:s/>ΑΝΑΠΤΥΞΗΣ<text:s/>ΦΟΡΟΛΟΓΙΚΩΝ<text:s/>ΕΦΑΡΜΟΓΩΝ</text:span></text:p>
      <text:h text:style-name="P21" text:outline-level="1"><text:span text:style-name="T21_1">ΤΜΗΜΑ<text:s/></text:span></text:h>
      <text:h text:style-name="P22" text:outline-level="1"><text:span text:style-name="T22_1">Γ</text:span></text:h>
      <text:p text:style-name="P23"><text:span text:style-name="T23_1">-</text:span><text:span text:style-name="T23_2"><text:tab/></text:span><text:span text:style-name="T23_3">ΔΙΕΥΘΥΝΣΗ<text:s/>ΕΠΙΧΕΙΡΗΣΙΑΚΩΝ</text:span></text:p>
      <text:p text:style-name="P24"><text:span text:style-name="T24_1">ΔΙΑΔΙΚΑΣΙΩΝ</text:span></text:p>
      <text:h text:style-name="P25" text:outline-level="1"><text:span text:style-name="T25_1">ΤΜΗΜΑ<text:s/></text:span></text:h>
      <text:h text:style-name="P26" text:outline-level="1"><text:span text:style-name="T26_1">B</text:span></text:h>
      <text:p text:style-name="P27"><text:span text:style-name="T27_1">-</text:span><text:span text:style-name="T27_2"><text:tab/></text:span><text:span text:style-name="T27_3">ΔΙΕΥΘΥΝΣΗ<text:s/>ΥΠΗΡΕΣΙΩΝ<text:s/>ΔΕΔΟΜΕΝΩΝ</text:span></text:p>
      <text:p text:style-name="P28"><text:span text:style-name="T28_1">Ταχ.<text:s/>Δ/νση</text:span></text:p>
      <text:p text:style-name="P29"><text:span text:style-name="T29_1">Ταχ.<text:s/>Κώδικας</text:span></text:p>
      <text:p text:style-name="P30"><text:span text:style-name="T30_1">Τηλέφωνο</text:span></text:p>
      <text:p text:style-name="P31"><text:span text:style-name="T31_1">Url</text:span></text:p>
      <text:p text:style-name="P32"><text:span text:style-name="T32_1">Πειραιώς<text:s/>180</text:span></text:p>
      <text:p text:style-name="P33"><text:span text:style-name="T33_1">17778<text:s/>Ταύρος</text:span></text:p>
      <text:p text:style-name="P34"><text:span text:style-name="T34_1">2131410673,<text:s/>138</text:span></text:p>
      <text:p text:style-name="P35"><text:span text:style-name="T35_1"><text:a xlink:type="simple" xlink:href="http://www.aade.gr"><text:span text:style-name="T35_2">www.aade.gr</text:span></text:a></text:span></text:p>
      <text:p text:style-name="P36"><text:span text:style-name="T36_1">ΠΡΟΣ<text:s/>:<text:s/>Πίνακα<text:s/>Διανομής</text:span></text:p>
      <text:p text:style-name="P37"><text:span text:style-name="T37_1">ΚΟΙΝ<text:s/>:<text:s/>Πίνακα<text:s/>Διανομής</text:span></text:p>
      <text:p text:style-name="P38"><text:span text:style-name="T38_1">ΘΕΜΑ:<text:s/>Καθορισμός<text:s/>των<text:s/>δικαιολογητικών<text:s/>που<text:s/>απαιτούνται<text:s/>για<text:s/>τη<text:s/>χορήγηση<text:s/>της<text:s/>απαλλαγής<text:s/>από<text:s/>τα<text:s/>τέλη<text:s/>κυκλοφορίας<text:s/>οχημάτων<text:s/>που<text:s/>ανήκουν<text:s/>σε<text:s/>νομικά<text:s/>πρόσωπα<text:s/>ιδιωτικού<text:s/>δικαίου<text:s/>μη<text:s/>κερδοσκοπικού<text:s/>χαρακτήρα<text:s/>τα<text:s/>οποία<text:s/>είναι<text:s/>εγγεγραμμένα<text:s/>στο<text:s/>Μητρώο<text:s/>Εθελοντικών<text:s/>Οργανώσεων<text:s/>Πολιτικής<text:s/>Προστασίας<text:s/>(Μ.Ε.Ο.Π.Π.)<text:s/>της<text:s/>Γενικής<text:s/>Γραμματείας<text:s/>Πολιτικής<text:s/>Προστασίας,<text:s/>καθώς<text:s/>και<text:s/>εν<text:s/>γένει<text:s/>της<text:s/>διαδικασίας<text:s/>και<text:s/>κάθε<text:s/>αναγκαίας<text:s/>λεπτομέρειας<text:s/>για<text:s/>την<text:s/>απαλλαγή<text:s/>των<text:s/>εν<text:s/>λόγω<text:s/>τελών<text:s/>και<text:s/>της<text:s/>επιβολής<text:s/>προστίμων<text:s/>για<text:s/>τη<text:s/>μη<text:s/>τήρηση<text:s/>των<text:s/>προϋποθέσεων<text:s/>απαλλαγής.</text:span></text:p>
      <text:p text:style-name="P39"><text:span text:style-name="T39_1">ΑΠΟΦΑΣΗ</text:span></text:p>
      <text:p text:style-name="P40"><text:span text:style-name="T40_1">Ο<text:s/>ΥΦΥΠΟΥΡΓΟΣ<text:s/>ΕΘΝΙΚΗΣ<text:s/>ΟΙΚΟΝΟΜΙΑΣ<text:s/>ΚΑΙ<text:s/>ΟΙΚΟΝΟΜΙΚΩΝ<text:s/>ΚΑΙ<text:s/>Ο<text:s/>ΥΠΟΥΡΓΟΣΚΛΙΜΑΤΙΚΗΣ<text:s/>ΚΡΙΣΗΣ<text:s/>ΚΑΙ<text:s/>ΠΟΛΙΤΙΚΗΣ<text:s/>ΠΡΟΣΤΑΣΙΑΣ</text:span></text:p>
      <text:p text:style-name="P41"><text:span text:style-name="T41_1">Έχοντας<text:s/>υπόψη:</text:span></text:p>
      <text:p text:style-name="P42"><text:span text:style-name="T42_1">1<text:s/></text:span><text:span text:style-name="T42_2">.Τις<text:s/>διατάξεις:</text:span></text:p>
      <text:p text:style-name="P43"><text:span text:style-name="T43_1">α)</text:span><text:span text:style-name="T43_2"><text:tab/></text:span><text:span text:style-name="T43_3">Του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(ν.<text:s/>5177/2025,<text:s/>Α’<text:s/>21)<text:s/>και<text:s/>ειδικότερα<text:s/>της<text:s/>περ.<text:s/>ιγ’<text:s/>της<text:s/>παρ.<text:s/>1<text:s/>του<text:s/>άρθρου<text:s/>59,<text:s/>όπως<text:s/>η<text:s/>περίπτωση<text:s/>αυτή<text:s/>προστέθηκε<text:s/>με<text:s/>το<text:s/>άρθρο<text:s/>188<text:s/>του<text:s/>ν.<text:s/>5259/2025<text:s/>(Α’<text:s/>228),<text:s/>β)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ου<text:s/>άρθρου<text:s/>41,</text:span></text:p>
      <text:p text:style-name="P44"><text:span text:style-name="T44_1">γ)</text:span><text:span text:style-name="T44_2"><text:tab/></text:span><text:span text:style-name="T44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<text:s/>και<text:s/>θέσεων<text:s/>προσωπικού<text:s/>και<text:s/>εποπτευόμενων<text:s/>φορέων»<text:s/>(Α΄<text:s/>130),</text:span></text:p>
      <text:p text:style-name="P45"><text:span text:style-name="T45_1">δ)</text:span><text:span text:style-name="T45_2"><text:tab/></text:span><text:span text:style-name="T45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,</text:span></text:p>
      <text:p text:style-name="P46"><text:span text:style-name="T46_1">ε)</text:span><text:span text:style-name="T46_2"><text:tab/></text:span><text:span text:style-name="T46_3">του<text:s/>π.δ.<text:s/>82/2023<text:s/>«Μετονομασία<text:s/>Υπουργείου-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΄<text:s/>130)<text:s/>-<text:s/>Μεταβατικές<text:s/>διατάξεις»<text:s/>(Α΄<text:s/>139).</text:span></text:p>
      <text:p text:style-name="P47"><text:span text:style-name="T47_1">2.Την<text:s/>υπό<text:s/>στοιχείο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ις<text:s/>αποφάσεις<text:s/>υπό<text:s/>στοιχεία<text:s/>39/3/30.11.2017<text:s/>του<text:s/>Συμβουλίου<text:s/>Διοίκησης<text:s/>της<text:s/>Α.Α.Δ.Ε.<text:s/>(Υ.Ο.Δ.Δ..<text:s/>689)<text:s/>καθώς<text:s/>και<text:s/>τις<text:s/>υπό<text:s/>στοιχεία<text:s/>5294<text:s/>ΕΞ2020/17.01.2020<text:s/>(Υ.Ο.Δ.Δ.<text:s/>27)<text:s/>και<text:s/>7608<text:s/>ΕΞ2025/17.01.2025<text:s/>(Υ.Ο.Δ.Δ.<text:s/>11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8"><text:span text:style-name="T48_1">3.<text:s/></text:span><text:span text:style-name="T48_2">Την<text:s/>υπό<text:s/>στοιχεία<text:s/>47542/ΕΞ<text:s/>2025/19.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<text:s/>1327).</text:span></text:p>
      <text:p text:style-name="P49"><text:span text:style-name="T49_1">4.<text:s/></text:span><text:span text:style-name="T49_2">Την<text:s/>υπό<text:s/>στοιχεία<text:s/>Δ.ΟΡΓ.Α<text:s/>1125859<text:s/>ΕΞ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.</text:span></text:p>
      <text:p text:style-name="P50"><text:span text:style-name="T50_1">5.<text:s/></text:span><text:span text:style-name="T50_2">Την<text:s/>ανάγκη<text:s/>καθορισμού<text:s/>της<text:s/>διαδικασίας<text:s/>και<text:s/>των<text:s/>ειδικότερων<text:s/>λεπτομερειών<text:s/>για<text:s/>την<text:s/>απαλλαγή<text:s/>από<text:s/>τα<text:s/>τέλη<text:s/>κυκλοφορίας.</text:span></text:p>
      <text:p text:style-name="P51"><text:span text:style-name="T51_1">6.<text:s/></text:span><text:span text:style-name="T51_2">Την<text:s/>από<text:s/>24/12/2025<text:s/>πρόταση<text:s/>του<text:s/>Διοικητή<text:s/>της<text:s/>Ανεξάρτητης<text:s/>Αρχής<text:s/>Δημοσίων<text:s/>Εσόδων<text:s/>(ΑΑΔΕ).</text:span></text:p>
      <text:p text:style-name="P52"><text:span text:style-name="T52_1">7.<text:s/></text:span><text:span text:style-name="T52_2"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53"><text:span text:style-name="T53_1">8.<text:s/></text:span><text:span text:style-name="T53_2"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<text:s/>«Απαλλαγή<text:s/>από<text:s/>τέλη<text:s/>κυκλοφορίας<text:s/>ΝΠ<text:s/>εγγεγραμμένων<text:s/>στο<text:s/>Μητρώο<text:s/>Εθελοντικών<text:s/>Οργανώσεων<text:s/>Πολιτικής<text:s/>Προστασίας».</text:span></text:p>
      <text:p text:style-name="P54"><text:span text:style-name="T54_1">Αποφασίζουμε</text:span></text:p>
      <text:h text:style-name="P55" text:outline-level="6"><text:span text:style-name="T55_1">Άρθρο<text:s/></text:span></text:h>
      <text:h text:style-name="P56" text:outline-level="6"><text:span text:style-name="T56_1">1Αντικείμενο</text:span></text:h>
      <text:p text:style-name="P57"><text:span text:style-name="T57_1">Με<text:s/>την<text:s/>παρούσα<text:s/>απόφαση<text:s/>καθορίζεται<text:s/>η<text:s/>διαδικασία:<text:s/>α)<text:s/>Για<text:s/>την<text:s/>απαλλαγή<text:s/>από<text:s/>τέλη<text:s/>κυκλοφορίας<text:s/>των<text:s/>φορτηγών<text:s/>ΙΧ<text:s/>οχημάτων,<text:s/>πυροσβεστικών<text:s/>και<text:s/>υδροφόρων<text:s/>οχημάτων<text:s/>που<text:s/>ανήκουν<text:s/>σε<text:s/>νομικά<text:s/>πρόσωπα<text:s/>ιδιωτικού<text:s/>δικαίου<text:s/>μη<text:s/>κερδοσκοπικού<text:s/>χαρακτήρα,<text:s/>τα<text:s/>οποία<text:s/>είναι<text:s/>εγγεγραμμένα<text:s/>στο<text:s/>Μητρώο<text:s/>Εθελοντικών<text:s/>Οργανώσεων<text:s/>Πολιτικής<text:s/>Προστασίας<text:s/>(ΜΕΟΠΠ)<text:s/>της<text:s/>Γενικής<text:s/>Γραμματείας<text:s/>Πολιτικής<text:s/>Προστασίας<text:s/>του<text:s/>Υπουργείου<text:s/>Κλιματικής<text:s/>Κρίσης<text:s/>και<text:s/>Πολιτικής<text:s/>Προστασίας,<text:s/>και<text:s/>β)<text:s/>για<text:s/>την<text:s/>επιβολή<text:s/>προστίμου,<text:s/>σε<text:s/>περίπτωση<text:s/>μη<text:s/>τήρησης<text:s/>των<text:s/>όρων<text:s/>απαλλαγής,<text:s/>σύμφωνα<text:s/>με<text:s/>το<text:s/>τρίτο<text:s/>εδάφιο<text:s/>της<text:s/>περ.<text:s/>ιγ<text:s/>της<text:s/>παρ.<text:s/>1<text:s/>του<text:s/>αρ.<text:s/>59<text:s/>του<text:s/>ν.<text:s/>5177/2025.</text:span></text:p>
      <text:h text:style-name="P58" text:outline-level="6"><text:span text:style-name="T58_1">Άρθρο<text:s/></text:span></text:h>
      <text:h text:style-name="P59" text:outline-level="6"><text:span text:style-name="T59_1">2Πεδίο<text:s/>Εφαρμογής</text:span></text:h>
      <text:p text:style-name="P60"><text:span text:style-name="T60_1">Απαλλάσσονται<text:s/>από<text:s/>τα<text:s/>τέλη<text:s/>κυκλοφορίας<text:s/>τα<text:s/>φορτηγά<text:s/>ιδιωτικής<text:s/>χρήσης<text:s/>τα<text:s/>πυροσβεστικά<text:s/>οχήματα<text:s/>και<text:s/>οι<text:s/>υδροφόρες,<text:s/>που<text:s/>ανήκουν<text:s/>κατά<text:s/>κυριότητα<text:s/>σε<text:s/>νομικά<text:s/>πρόσωπα<text:s/>ιδιωτικού<text:s/>δικαίου<text:s/>μη<text:s/>κερδοσκοπικού<text:s/>χαρακτήρα,<text:s/>τα<text:s/>οποία<text:s/>είναι<text:s/>εγγεγραμμένα<text:s/>στο<text:s/>Μητρώο<text:s/>Εθελοντικών<text:s/>Οργανώσεων<text:s/>Πολιτικής<text:s/>Προστασίας<text:s/>(ΜΕΟΠΠ)<text:s/>της<text:s/>Γενικής<text:s/>Γραμματείας<text:s/>Πολιτικής<text:s/>Προστασίας<text:s/>του<text:s/>Υπουργείου<text:s/>Κλιματικής<text:s/>Κρίσης<text:s/>και<text:s/>Πολιτικής<text:s/>Προστασίας.</text:span></text:p>
      <text:p text:style-name="P61"><text:span text:style-name="T61_1">Η<text:s/>απαλλαγή<text:s/>χορηγείται<text:s/>με<text:s/>την<text:s/>προϋπόθεση<text:s/>ότι<text:s/>τα<text:s/>οχήματα<text:s/>αυτά<text:s/>χρησιμοποιούνται<text:s/>αποκλειστικά<text:s/>σε<text:s/>δράσεις<text:s/>πολιτικής<text:s/>προστασίας,<text:s/>όπως<text:s/>αυτές<text:s/>ορίζονται<text:s/>στο<text:s/>άρθρο<text:s/>57<text:s/>του<text:s/>ν.<text:s/>4662/2020<text:s/>(Α΄<text:s/>27),<text:s/>περί<text:s/>δράσεων<text:s/>εθελοντικών<text:s/>οργανώσεων<text:s/>πολιτικής<text:s/>προστασίας.</text:span></text:p>
      <text:h text:style-name="P62" text:outline-level="6"><text:span text:style-name="T62_1">Άρθρο<text:s/></text:span></text:h>
      <text:h text:style-name="P63" text:outline-level="6"><text:span text:style-name="T63_1">3Διαδικασία<text:s/>απαλλαγής<text:s/>από<text:s/>τα<text:s/>τέλη<text:s/>κυκλοφορίας</text:span></text:h>
      <text:p text:style-name="P64"><text:span text:style-name="T64_1">1.</text:span><text:span text:style-name="T64_2"><text:s/></text:span><text:span text:style-name="T64_3">Η<text:s/>απαλλαγή<text:s/>από<text:s/>τέλη<text:s/>κυκλοφορίας<text:s/>χορηγείται<text:s/>σε<text:s/>εθελοντικές<text:s/>οργανώσεις,<text:s/>εγγεγραμμένες,<text:s/>μέχρι<text:s/>την<text:s/>καταληκτική<text:s/>προθεσμία<text:s/>εμπρόθεσμης<text:s/>καταβολής<text:s/>των<text:s/>τελών<text:s/>κυκλοφορίας,<text:s/>στο<text:s/>Μητρώο<text:s/>Εθελοντικών<text:s/>Οργανώσεων<text:s/>Πολιτικής<text:s/>Προστασίας<text:s/>(Μ.Ε.Ο.Π.Π.)<text:s/>για<text:s/>τα<text:s/>τέλη<text:s/>κυκλοφορίας<text:s/>του<text:s/>επόμενου<text:s/>έτους.<text:s/>Για<text:s/>τη<text:s/>χορήγηση<text:s/>της<text:s/>απαλλαγής<text:s/>από<text:s/>τέλη<text:s/>κυκλοφορίας,<text:s/>το<text:s/>Υπουργείο<text:s/>Κλιματικής<text:s/>Κρίσης<text:s/>και<text:s/>Πολιτικής<text:s/>Προστασίας<text:s/>αποστέλλει<text:s/>στην<text:s/>Γενική<text:s/>Διεύθυνση<text:s/>Ηλεκτρονικής<text:s/>Διακυβέρνησης<text:s/>(ΓΔΗΛΕΔ)<text:s/>της<text:s/>ΑΑΔΕ,<text:s/>κάθε<text:s/>χρόνο,<text:s/>μέχρι<text:s/>την<text:s/>31η/10<text:s/>εκάστου<text:s/>έτους,<text:s/>λίστα<text:s/>με<text:s/>τις<text:s/>Εθελοντικές<text:s/>Οργανώσεις<text:s/>(με<text:s/>ΑΦΜ),<text:s/>που<text:s/>είναι<text:s/>εγγεγραμμένες<text:s/>στο<text:s/>Μητρώο<text:s/>Εθελοντικών<text:s/>Οργανώσεων<text:s/>Πολιτικής<text:s/>Προστασίας<text:s/>(Μ.Ε.Ο.Π.Π.)<text:s/>της<text:s/>Γενικής<text:s/>Γραμματείας<text:s/>Πολιτικής<text:s/>Προστασίας.</text:span></text:p>
      <text:p text:style-name="P65"><text:span text:style-name="T65_1">2.</text:span><text:span text:style-name="T65_2"><text:s/></text:span><text:span text:style-name="T65_3">Σε<text:s/>περίπτωση<text:s/>μεταγενέστερης<text:s/>μεταβολής<text:s/>στο<text:s/>ΜΕΟΠΠ<text:s/>(νέες<text:s/>εγγραφές,<text:s/>διαγραφές,<text:s/>κ.α.)<text:s/>η<text:s/>Διεύθυνση<text:s/>Εθελοντισμού<text:s/>του<text:s/>Υπουργείου<text:s/>Κλιματικής<text:s/>Κρίσης<text:s/>και<text:s/>Πολιτικής<text:s/>Προστασίας<text:s/>ενημερώνει<text:s/>αμελλητί<text:s/>τη<text:s/>ΓΔΗΛΕΔ<text:s/>και<text:s/>επιπλέον<text:s/>αποστέλλει<text:s/>συγκεντρωτικά,<text:s/>το<text:s/>αργότερο<text:s/>μέχρι<text:s/>31/12<text:s/>του<text:s/>προηγούμενου<text:s/>έτους<text:s/>για<text:s/>το<text:s/>επόμενο,<text:s/>στη<text:s/>ΓΔΗΛΕΔ<text:s/>επικαιροποιημένες<text:s/>λίστες.<text:s/>Για<text:s/>την<text:s/>απαλλαγή<text:s/>από<text:s/>τα<text:s/>τέλη<text:s/>κυκλοφορίας<text:s/>δεν<text:s/>πρέπει<text:s/>οι<text:s/>Εθελοντικές<text:s/>Οργανώσεις<text:s/>να<text:s/>βρίσκονται<text:s/>σε<text:s/>διαδικασία<text:s/>διαγραφής.</text:span></text:p>
      <text:p text:style-name="P66"><text:span text:style-name="T66_1">3.</text:span><text:span text:style-name="T66_2"><text:s/></text:span><text:span text:style-name="T66_3">Ειδικά<text:s/>για<text:s/>την<text:s/>απαλλαγή<text:s/>των<text:s/>τελών<text:s/>κυκλοφορίας<text:s/>έτους<text:s/>2026,<text:s/>η<text:s/>ως<text:s/>άνω<text:s/>λίστα<text:s/>αποστέλλεται<text:s/>στην<text:s/>ΑΑΔΕ<text:s/>μέχρι<text:s/>την<text:s/>31/1/2026.<text:s/>Τυχόν<text:s/>καταβληθέντα<text:s/>τέλη<text:s/>κυκλοφορίας<text:s/>από<text:s/>δικαιούχους<text:s/>απαλλαγής,<text:s/>επιστρέφονται<text:s/>με<text:s/>την<text:s/>υποβολή<text:s/>σχετικού<text:s/>αιτήματος<text:s/>μέσω<text:s/>της<text:s/>Ψηφιακής<text:s/>εφαρμογής<text:s/>της<text:s/>ΑΑΔΕ<text:s/>«Τα<text:s/>αιτήματά<text:s/>μου»(</text:span><text:span text:style-name="T66_4"><text:a xlink:type="simple" xlink:href="http://www.aade.gov.gr/%ce%a4%ce%b1"><text:span text:style-name="T66_5">www.aade.gov.gr/Τα</text:span></text:a></text:span><text:span text:style-name="T66_6"><text:s/>αιτήματά<text:s/>μου).</text:span></text:p>
      <text:p text:style-name="P67"><text:span text:style-name="T67_1">4.</text:span><text:span text:style-name="T67_2"><text:s/></text:span><text:span text:style-name="T67_3">Μετά<text:s/>τη<text:s/>χορήγηση<text:s/>της<text:s/>αρχικής<text:s/>απαλλαγής,<text:s/>αυτή<text:s/>επανεξετάζεται<text:s/>σε<text:s/>ετήσια<text:s/>βάση,<text:s/>κατόπιν<text:s/>αποστολής<text:s/>επικαιροποιημένων<text:s/>καταλόγων<text:s/>στη<text:s/>ΓΔΗΛΕΔ<text:s/>από<text:s/>το<text:s/>Υπουργείο<text:s/>Κλιματικής<text:s/>Κρίσης<text:s/>και<text:s/>Πολιτικής<text:s/>Προστασίας.</text:span></text:p>
      <text:p text:style-name="P68"><text:span text:style-name="T68_1">5.</text:span><text:span text:style-name="T68_2"><text:s/></text:span><text:span text:style-name="T68_3">Ειδικά<text:s/>για<text:s/>τις<text:s/>νέες<text:s/>ταξινομήσεις<text:s/>οχημάτων<text:s/>χορηγείται<text:s/>απαλλαγή<text:s/>και<text:s/>για<text:s/>το<text:s/>έτος<text:s/>της<text:s/>ταξινόμησης.<text:s/>Η<text:s/>απαλλαγή<text:s/>χορηγείται<text:s/>από<text:s/>τη<text:s/>Δ.Ο.Υ.<text:s/>ή<text:s/>το<text:s/>Κέντρο<text:s/>Φορολογικών<text:s/>Διαδικασιών<text:s/>και<text:s/>Εξυπηρέτησης<text:s/>(ΚΕ.ΦΟ.Δ.Ε.),<text:s/>η<text:s/>οποία/το<text:s/>οποίο<text:s/>είναι<text:s/>αρμόδια/αρμόδιο<text:s/>για<text:s/>την<text:s/>παραλαβή<text:s/>της<text:s/>δήλωσης<text:s/>φορολογίας<text:s/>εισοδήματος<text:s/>της<text:s/>εθελοντικής<text:s/>οργάνωσης,<text:s/>κατόπιν<text:s/>της<text:s/>υποβολής<text:s/>αιτήματος<text:s/>από<text:s/>το<text:s/>νομικό<text:s/>πρόσωπο,<text:s/>μέσω<text:s/>της<text:s/>ψηφιακής<text:s/>εφαρμογής<text:s/>της<text:s/>ΑΑΔΕ<text:s/>«Τα<text:s/>αιτήματα<text:s/>μου»<text:s/>(</text:span><text:span text:style-name="T68_4"><text:a xlink:type="simple" xlink:href="http://www.aade.gov.gr/%ce%a4%ce%b1"><text:span text:style-name="T68_5">www.aade.gov.gr/Τα</text:span></text:a></text:span><text:span text:style-name="T68_6"><text:s/>αιτήματά<text:s/>μου).<text:s/>Η<text:s/>αρμόδια/ο<text:s/>Δ.Ο.Υ.<text:s/>ή<text:s/>ΚΕ.ΦΟ.Δ.Ε.<text:s/>χορηγεί<text:s/>τη<text:s/>σχετική<text:s/>απαλλαγή<text:s/>από<text:s/>τα<text:s/>τέλη<text:s/>κυκλοφορίας<text:s/>του<text:s/>οχήματος<text:s/>κατόπιν<text:s/>επαλήθευσης<text:s/>της<text:s/>εγγραφής<text:s/>της<text:s/>Εθελοντικής<text:s/>Οργάνωσης<text:s/>στο<text:s/>Μητρώο<text:s/>Εθελοντικών<text:s/>Οργανώσεων<text:s/>Πολιτικής<text:s/>Προστασίας<text:s/>(Μ.Ε.Ο.Π.Π.)<text:s/>της<text:s/>Γενικής<text:s/>Γραμματείας<text:s/>Πολιτικής<text:s/>Προστασίας,<text:s/>μέσω<text:s/>του<text:s/>Πληροφοριακού<text:s/>Συστήματος<text:s/>Οχημάτων<text:s/>(ΠΣΟ)<text:s/>της<text:s/>ΑΑΔΕ,<text:s/>έως<text:s/>την<text:s/>υλοποίηση<text:s/>της<text:s/>αυτοματοποιημένης<text:s/>διαδικασίας<text:s/>απαλλαγής<text:s/>από<text:s/>την<text:s/>ΑΑΔΕ.<text:s/>Στην<text:s/>περίπτωση<text:s/>που<text:s/>η<text:s/>ΓΔΗΛΕΔ<text:s/>δεν<text:s/>έχει<text:s/>λάβει<text:s/>ενημέρωση<text:s/>από<text:s/>το<text:s/>Υπουργείο<text:s/>Κλιματικής<text:s/>Κρίσης<text:s/>και<text:s/>Πολιτικής<text:s/>Προστασίας<text:s/>αναφορικά<text:s/>με<text:s/>την<text:s/>εγγραφή<text:s/>της<text:s/>εθελοντικής<text:s/>οργάνωσης<text:s/>στο<text:s/>Μητρώο<text:s/>Εθελοντικών<text:s/>Οργανώσεων<text:s/>Πολιτικής<text:s/>Προστασίας<text:s/>της<text:s/>Γενικής<text:s/>Γραμματείας<text:s/>Πολιτικής<text:s/>Προστασίας,<text:s/>παρέχεται<text:s/>η<text:s/>δυνατότητα<text:s/>υποβολής<text:s/>αίτησης<text:s/>από<text:s/>το<text:s/>ενδιαφερόμενο<text:s/>νομικό<text:s/>πρόσωπο<text:s/>στην<text:s/>οποία<text:s/>θα<text:s/>επισυνάπτεται<text:s/>η<text:s/>απόφαση<text:s/>ένταξης<text:s/>στο<text:s/>Μητρώο<text:s/>Εθελοντικών<text:s/>Οργανώσεων<text:s/>Πολιτικής<text:s/>Προστασίας<text:s/>ή<text:s/>η<text:s/>απόφαση<text:s/>κύρωσης<text:s/>του<text:s/>πίνακα<text:s/>πληρούντων<text:s/>τις<text:s/>προϋποθέσεις<text:s/>ένταξης<text:s/>στο<text:s/>εν<text:s/>λόγω<text:s/>Μητρώο.</text:span></text:p>
      <text:p text:style-name="P69"><text:span text:style-name="T69_1">6.</text:span><text:span text:style-name="T69_2"><text:s/></text:span><text:span text:style-name="T69_3">Σε<text:s/>περίπτωση<text:s/>μεταβίβασης<text:s/>οχήματος<text:s/>το<text:s/>οποίο<text:s/>έχει<text:s/>τύχει<text:s/>απαλλαγής,<text:s/>διακόπτεται<text:s/>η<text:s/>απαλλαγή<text:s/>πριν<text:s/>τη<text:s/>μεταβίβαση<text:s/>και<text:s/>εφαρμόζονται<text:s/>οι<text:s/>διατάξεις<text:s/>της<text:s/>υποπαρ.<text:s/>Ε7<text:s/>του<text:s/>άρθρου<text:s/>πρώτου<text:s/>του<text:s/>ν.<text:s/>4093/2012<text:s/>(Α’<text:s/>222).</text:span></text:p>
      <text:p text:style-name="P70"><text:span text:style-name="T70_1">7.</text:span><text:span text:style-name="T70_2"><text:s/></text:span><text:span text:style-name="T70_3">Στην<text:s/>περίπτωση<text:s/>διαγραφής<text:s/>της<text:s/>Εθελοντικής<text:s/>Οργάνωσης<text:s/>από<text:s/>το<text:s/>Μητρώο<text:s/>Εθελοντικών<text:s/>Οργανώσεων<text:s/>Πολιτικής<text:s/>Προστασίας<text:s/>(Μ.Ε.Ο.Π.Π.)<text:s/>της<text:s/>Γενικής<text:s/>Γραμματείας<text:s/>Πολιτικής<text:s/>Προστασίας,<text:s/>εντός<text:s/>του<text:s/>έτους<text:s/>για<text:s/>το<text:s/>οποίο<text:s/>έχει<text:s/>χορηγηθεί<text:s/>απαλλαγή<text:s/>από<text:s/>τέλη<text:s/>κυκλοφορίας,<text:s/>ενημερώνεται<text:s/>η<text:s/>ΑΑΔΕ<text:s/>(είτε<text:s/>με<text:s/>την<text:s/>αποστολή<text:s/>επικαιροποιημένης<text:s/>λίστας<text:s/>με<text:s/>τις<text:s/>εγγεγραμμένες<text:s/>στο<text:s/>Μητρώο<text:s/>Εθελοντικών<text:s/>Οργανώσεων<text:s/>Πολιτικής<text:s/>Προστασίας<text:s/>(Μ.Ε.Ο.Π.Π.)<text:s/>Εθελοντικές<text:s/>Οργανώσεις,<text:s/>είτε<text:s/>με<text:s/>σχετικό<text:s/>έγγραφο)<text:s/>από<text:s/>το<text:s/>Υπουργείο<text:s/>Κλιματικής<text:s/>Κρίσης<text:s/>και<text:s/>Πολιτικής<text:s/>Προστασίας,<text:s/>και<text:s/>με<text:s/>ενέργειες<text:s/>της<text:s/>Διεύθυνσης<text:s/>Ανάπτυξης<text:s/>Φορολογικών<text:s/>Εφαρμογών<text:s/>της<text:s/>ΑΑΔΕ<text:s/>διακόπτεται<text:s/>η<text:s/>απαλλαγή<text:s/>από<text:s/>τέλη<text:s/>κυκλοφορίας<text:s/>και<text:s/>καταβάλλονται<text:s/>τα<text:s/>τέλη<text:s/>κυκλοφορίας<text:s/>του<text:s/>έτους<text:s/>διαγραφής,<text:s/>εμπρόθεσμα,<text:s/>έως<text:s/>τέλος<text:s/>του<text:s/>έτους<text:s/>διαγραφής.</text:span></text:p>
      <text:h text:style-name="P71" text:outline-level="6"><text:span text:style-name="T71_1">Άρθρο<text:s/>4</text:span></text:h>
      <text:h text:style-name="P72" text:outline-level="6"><text:span text:style-name="T72_1">Κυρώσεις</text:span></text:h>
      <text:p text:style-name="P73"><text:span text:style-name="T73_1">Σε<text:s/>περίπτωση<text:s/>που<text:s/>διαπιστώνεται<text:s/>όχημα,<text:s/>που<text:s/>έχει<text:s/>τύχει<text:s/>απαλλαγής,<text:s/>να<text:s/>χρησιμοποιείται<text:s/>για<text:s/>άλλους<text:s/>σκοπούς,<text:s/>πέραν<text:s/>των<text:s/>δράσεων<text:s/>πολιτικής<text:s/>προστασίας,<text:s/>όπως<text:s/>αυτές<text:s/>ορίζονται<text:s/>στο<text:s/>άρθρο<text:s/>57<text:s/>ν.<text:s/>4662/2020,<text:s/>το<text:s/>όργανο<text:s/>που<text:s/>διαπιστώνει<text:s/>τη<text:s/>παράβαση<text:s/>ενημερώνει<text:s/>αμελλητί<text:s/>τη<text:s/>Δ.Ο.Υ.<text:s/>ή<text:s/>το<text:s/>Κέντρο<text:s/>Φορολογικών<text:s/>Διαδικασιών<text:s/>και<text:s/>Εξυπηρέτησης<text:s/>(ΚΕ.ΦΟ.Δ.Ε.),<text:s/>η<text:s/>οποία/το<text:s/>οποίο<text:s/>είναι<text:s/>αρμόδια/αρμόδιο<text:s/>για<text:s/>την<text:s/>παραλαβή<text:s/>της<text:s/>δήλωσης<text:s/>φορολογίας<text:s/>εισοδήματος<text:s/>της<text:s/>εθελοντικής<text:s/>οργάνωσης,<text:s/>προκειμένου<text:s/>αυτή/ο<text:s/>να<text:s/>επιβάλει<text:s/>το<text:s/>πρόστιμο<text:s/>το<text:s/>οποίο<text:s/>είναι<text:s/>ίσο<text:s/>με<text:s/>το<text:s/>πενταπλάσιο<text:s/>των<text:s/>ετησίων<text:s/>τελών<text:s/>κυκλοφορίας,<text:s/>καθώς<text:s/>και<text:s/>τα<text:s/>ετήσια<text:s/>τέλη<text:s/>κυκλοφορίας,<text:s/>και<text:s/>αίρεται<text:s/>η<text:s/>απαλλαγή<text:s/>για<text:s/>το<text:s/>έτος<text:s/>αυτό.</text:span></text:p>
      <text:p text:style-name="P74"><text:span text:style-name="T74_1">Το<text:s/>ανωτέρω<text:s/>πρόστιμο<text:s/>βεβαιώνεται<text:s/>στον<text:s/>ΑΛΕ<text:s/>1560989001<text:s/>«<text:s/>λοιπά<text:s/>πρόστιμα<text:s/>και<text:s/>χρηματικές<text:s/>ποινές»<text:s/>του<text:s/>Κρατικού<text:s/>Προϋπολογισμού.</text:span></text:p>
      <text:p text:style-name="P75"><text:span text:style-name="T75_1">Το<text:s/>πρόστιμο<text:s/>υπάγεται<text:s/>σε<text:s/>ψηφιακό<text:s/>τέλος<text:s/>συναλλαγής<text:s/>2,4%<text:s/>σύμφωνα<text:s/>με<text:s/>τις<text:s/>διατάξεις<text:s/>του<text:s/>αρ.<text:s/>26<text:s/>του<text:s/>ν.<text:s/>5177/2025.</text:span></text:p>
      <text:h text:style-name="P76" text:outline-level="6"><text:span text:style-name="T76_1">Άρθρο<text:s/></text:span></text:h>
      <text:h text:style-name="P77" text:outline-level="6"><text:span text:style-name="T77_1">5Έναρξη<text:s/>ισχύος</text:span></text:h>
      <text:p text:style-name="P78"><text:span text:style-name="T78_1">Οι<text:s/>απαλλαγές<text:s/>της<text:s/>παρούσας<text:s/>εφαρμόζονται<text:s/>για<text:s/>τα<text:s/>τέλη<text:s/>κυκλοφορίας<text:s/>έτους<text:s/>2026<text:s/>και<text:s/>επομένων<text:s/>ετών.</text:span></text:p>
      <text:p text:style-name="P79"><text:span text:style-name="T79_1">Η<text:s/>απαλλαγή<text:s/>των<text:s/>τελών<text:s/>κυκλοφορίας<text:s/>έτους<text:s/>2026<text:s/>καταλαμβάνει<text:s/>τα<text:s/>νομικά<text:s/>πρόσωπα<text:s/>που<text:s/>είναι<text:s/>εγγεγραμμένα<text:s/>στο<text:s/>ΜΕΟΠΠ<text:s/>μέχρι<text:s/>31-12-2025.</text:span></text:p>
      <text:p text:style-name="P80"><text:span text:style-name="T80_1">Η<text:s/>απόφαση<text:s/>αυτή<text:s/>να<text:s/>δημοσιευθεί<text:s/>στην<text:s/>Εφημερίδα<text:s/>της<text:s/>Κυβερνήσεως.</text:span></text:p>
      <text:p text:style-name="P81"><text:span text:style-name="T81_1">Ο<text:s/>ΥΦΥΠΟΥΡΓΟΣ<text:s/>ΕΘΝΙΚΗΣΟΙΚΟΝΟΜΙΑΣ<text:s/>ΚΑΙ<text:s/>ΟΙΚΟΝΟΜΙΚΩΝ</text:span></text:p>
      <text:p text:style-name="P82"><text:span text:style-name="T82_1">ΓΕΩΡΓΙΟΣ<text:s/>ΚΩΤΣΗΡΑΣ</text:span></text:p>
      <text:p text:style-name="P83"><text:span text:style-name="T83_1">Ο<text:s/>ΥΠΟΥΡΓΟΣ<text:s/>ΚΛΙΜΑΤΙΚΗΣ<text:s/>ΚΡΙΣΗΣ</text:span></text:p>
      <text:p text:style-name="P84"><text:span text:style-name="T84_1">ΚΑΙ<text:s/>ΠΟΛΙΤΙΚΗΣ<text:s/>ΠΡΟΣΤΑΣΙΑΣ</text:span></text:p>
      <text:p text:style-name="P85"><text:span text:style-name="T85_1">ΙΩΑΝΝΗΣ<text:s/>ΚΕΦΑΛΟΓΙΑΝΝΗΣ</text:span></text:p>
      <text:p text:style-name="P86"><text:span text:style-name="T86_1">ΠΙΝΑΚΑΣ<text:s/>ΔΙΑΝΟΜΗΣ</text:span></text:p>
      <text:p text:style-name="P87"><text:span text:style-name="T87_1">I.<text:s/></text:span><text:span text:style-name="T87_2">ΑΠΟΔΕΚΤΕΣ<text:s/>ΠΡΟΣ<text:s/>ΕΝΕΡΓΕΙΑ</text:span></text:p>
      <text:p text:style-name="P88"><text:span text:style-name="T88_1">1.<text:s/></text:span><text:span text:style-name="T88_2">Αποδέκτες<text:s/>Πίνακα<text:s/>Γ΄</text:span></text:p>
      <text:p text:style-name="P89"><text:span text:style-name="T89_1">2.<text:s/></text:span><text:span text:style-name="T89_2">Αυτοτελές<text:s/>Τμήμα<text:s/>Συντονισμού<text:s/>Μεταρρυθμιστικών<text:s/>Δράσεων<text:s/>και<text:s/>Επικοινωνίας</text:span></text:p>
      <text:p text:style-name="P90"><text:span text:style-name="T90_1">II.ΑΠΟΔΕΚΤΕΣ<text:s/>ΓΙΑ<text:s/>ΚΟΙΝΟΠΟΙΗΣΗ</text:span></text:p>
      <text:p text:style-name="P91"><text:span text:style-name="T91_1">1.<text:s/></text:span><text:span text:style-name="T91_2">Αποδέκτες<text:s/>Πίνακα<text:s/>Α΄<text:s/>(πλην<text:s/>των<text:s/>αποδεκτών<text:s/>προς<text:s/>ενέργεια<text:s/>και<text:s/>εσωτερικής<text:s/>διανομής)</text:span></text:p>
      <text:p text:style-name="P92"><text:span text:style-name="T92_1">2.<text:s/></text:span><text:span text:style-name="T92_2">Αποδέκτες<text:s/>Πίνακα<text:s/>Δ΄</text:span></text:p>
      <text:p text:style-name="P93"><text:span text:style-name="T93_1">3.<text:s/></text:span><text:span text:style-name="T93_2">Γραφείο<text:s/>Υπουργού<text:s/>Οικονομικών</text:span></text:p>
      <text:p text:style-name="P94"><text:span text:style-name="T94_1">4.<text:s/></text:span><text:span text:style-name="T94_2">Γραφείο<text:s/>Υφυπουργού<text:s/>Οικονομικών</text:span></text:p>
      <text:p text:style-name="P95"><text:span text:style-name="T95_1">5.<text:s/></text:span><text:span text:style-name="T95_2">Υπουργείο<text:s/>Κλιματικής<text:s/>Κρίσης<text:s/>και<text:s/>Πολιτικής<text:s/>Προστασίας</text:span></text:p>
      <text:p text:style-name="P96"><text:span text:style-name="T96_1">α.<text:s/>Γραφείο<text:s/>Υπουργού</text:span></text:p>
      <text:p text:style-name="P97"><text:span text:style-name="T97_1">β.<text:s/>Γραφείο<text:s/>Υφυπουργού</text:span></text:p>
      <text:p text:style-name="P98"><text:span text:style-name="T98_1">6.<text:s/></text:span><text:span text:style-name="T98_2">Γραφείο<text:s/>Υπουργού<text:s/>Προστασίας<text:s/>του<text:s/>Πολίτη</text:span></text:p>
      <text:p text:style-name="P99"><text:span text:style-name="T99_1">7<text:s/></text:span><text:span text:style-name="T99_2">.Γραφείο<text:s/>Γενικής<text:s/>Γραμματέως<text:s/>Φορολογικής<text:s/>Πολιτικής<text:s/>και<text:s/>Δημόσιας<text:s/>Περιουσίας<text:s/>8<text:s/>.<text:s/>Γραφείο<text:s/>Τύπου<text:s/>και<text:s/>Δημοσίων<text:s/>Σχέσεων</text:span></text:p>
      <text:p text:style-name="P100"><text:span text:style-name="T100_1">9<text:s/></text:span><text:span text:style-name="T100_2">.<text:s/>Περιοδικό<text:s/>Φορολογική<text:s/>Επιθεώρηση»</text:span></text:p>
      <text:p text:style-name="P101"><text:span text:style-name="T101_1">III<text:s/></text:span><text:span text:style-name="T101_2">.ΕΣΩΤΕΡΙΚΗ<text:s/>ΔΙΑΝΟΜΗ</text:span></text:p>
      <text:p text:style-name="P102"><text:span text:style-name="T102_1">1.<text:s/></text:span><text:span text:style-name="T102_2">Γραφείο<text:s/>Διοικητή<text:s/>Ανεξάρτητης<text:s/>Αρχής<text:s/>Δημοσίων<text:s/>Εσόδων</text:span></text:p>
      <text:p text:style-name="P103"><text:span text:style-name="T103_1">2.<text:s/></text:span><text:span text:style-name="T103_2">Γραφείο<text:s/>Γεν.<text:s/>Διευθυντή<text:s/>Φορολογικής<text:s/>Διοίκησης</text:span></text:p>
      <text:p text:style-name="P104"><text:span text:style-name="T104_1">3.<text:s/></text:span><text:span text:style-name="T104_2">Γενική<text:s/>Δ/νση<text:s/>Ηλεκτρονικής<text:s/>Διακυβέρνησης<text:s/>ΑΑΔΕ</text:span></text:p>
      <text:p text:style-name="P105"><text:span text:style-name="T105_1">4.<text:s/></text:span><text:span text:style-name="T105_2">Δ/νση<text:s/>Νομικής<text:s/>Υποστήριξης<text:s/>ΑΑΔΕ</text:span></text:p>
      <text:p text:style-name="P106"><text:span text:style-name="T106_1">5.<text:s/></text:span><text:span text:style-name="T106_2">Όλες<text:s/>οι<text:s/>Φορολογικές<text:s/>Περιφέρειες</text:span></text:p>
      <text:p text:style-name="P107"><text:span text:style-name="T107_1">6.<text:s/></text:span><text:span text:style-name="T107_2">Ηλεκτρονική<text:s/>βιβλιοθήκη<text:s/>ΑΑΔΕ</text:span></text:p>
      <text:p text:style-name="P108"><text:span text:style-name="T108_1">7.<text:s/></text:span><text:span text:style-name="T108_2">Δ/νση<text:s/>Εφαρμογής<text:s/>Έμμεσης<text:s/>Φορολογίας</text:span></text:p>
      <text:p text:style-name="P109"><text:span text:style-name="T109_1">Ακριβές<text:s/>Αντίγραφο</text:span></text:p>
      <text:p text:style-name="P110"><text:span text:style-name="T110_1">Κεντρικό<text:s/>Πρωτόκολλο</text:span></text:p>
      <text:p text:style-name="P111"><text:span text:style-name="T111_1">ΑΥΓΕΡΙΝΟΠΟΥΛΟΥ<text:s/>ΠΗΝΕΛΟΠ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