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T15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6_5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_5" style:family="text">
      <style:text-properties fo:language="el" fo:language-asian="el" fo:font-weight="bold" style:font-weight-asian="bold" style:font-weight-complex="bold"/>
    </style:style>
    <style:style style:name="T16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_7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474cm" fo:margin-left="0cm"/>
    </style:style>
    <style:style style:name="Column1" style:family="table-column">
      <style:table-column-properties style:column-width="0.949cm"/>
    </style:style>
    <style:style style:name="Column2" style:family="table-column">
      <style:table-column-properties style:column-width="4.983cm"/>
    </style:style>
    <style:style style:name="Column3" style:family="table-column">
      <style:table-column-properties style:column-width="0.771cm"/>
    </style:style>
    <style:style style:name="Column4" style:family="table-column">
      <style:table-column-properties style:column-width="0.7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</office:automatic-styles>
  <office:body>
    <office:text>
      <text:p text:style-name="P1"><text:span text:style-name="T1_1">Μοσχάτο,<text:s/>29/12/2025</text:span></text:p>
      <text:p text:style-name="P2"><text:span text:style-name="T2_1">Α.<text:s/>Π.:<text:s/>Εισερχ.<text:s/>Α1195</text:span></text:p>
      <text:p text:style-name="P3"><text:span text:style-name="T3_1">Α.<text:s/>Π.<text:s/>Αποστολέα:<text:s/>Α1195</text:span></text:p>
      <text:p text:style-name="P4"><text:span text:style-name="T4_1">Ημ/νία<text:s/>Αποστολής:<text:s/>29/12/2025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ΡΙΘ.<text:s/>ΦΕΚ:<text:s/>Β΄7068/29.12.2025</text:span></text:p>
      <text:p text:style-name="P8"><text:span text:style-name="T8_1">Αθήνα,<text:s/>24<text:s/>Δεκεμβρίου<text:s/>2025</text:span></text:p>
      <text:p text:style-name="P9"><text:span text:style-name="T9_1">Α.Π.:<text:s/>Α<text:s/>1195</text:span></text:p>
      <text:p text:style-name="P10"><text:span text:style-name="T10_1">ΠΡΟΣ:<text:s/>Ως<text:s/>Π.Δ.</text:span></text:p>
      <text:p text:style-name="P11"><text:span text:style-name="T11_1">1.<text:s/></text:span><text:span text:style-name="T11_2">ΔΙΕΥΘΥΝΣΗ<text:s/>ΕΠΙΧΕΙΡΗΣΙΑΚΩΝ<text:s/>ΔΙΑΔΙΚΑΣΙΩΝ-<text:s/>ΤΜΗΜΑ<text:s/>Α’</text:span></text:p>
      <text:p text:style-name="P12"><text:span text:style-name="T12_1">2.<text:s/></text:span><text:span text:style-name="T12_2">ΔΙΕΥΘΥΝΣΗ<text:s/>ΑΝΑΠΤΥΞΗΣ<text:s/>ΦΟΡΟΛΟΓΙΚΩΝ<text:s/>ΕΦΑΡΜΟΓΩΝ-ΤΜΗΜΑ<text:s/>Α’</text:span></text:p>
      <text:p text:style-name="P13"><text:span text:style-name="T13_1">3.<text:s/></text:span><text:span text:style-name="T13_2">ΔΙΕΥΘΥΝΣΗ<text:s/>ΣΤΡΑΤΗΓΙΚΗΣ<text:s/>ΤΕΧΝΟΛΟΓΙΩΝ<text:s/>ΠΛΗΡΟΦΟΡΙΚΗΣ-ΤΜΗΜΑ<text:s/>Δ’</text:span></text:p>
      <text:p text:style-name="P14"><text:span text:style-name="T14_1">Θέμα: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25»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Tων<text:s/>παρ.<text:s/>3<text:s/>και<text:s/>12<text:s/>του<text:s/>άρθρου<text:s/>83<text:s/>του<text:s/>Κώδικα<text:s/>Φορολογικής<text:s/>Διαδικασίας<text:s/>(ν.<text:s/>5104/2024,<text:s/>Α’<text:s/>58),<text:s/>εφεξής<text:s/>ΚΦΔ,</text:span></text:p>
      <text:p text:style-name="P19"><text:span text:style-name="T19_1">β)</text:span><text:span text:style-name="T19_2"><text:tab/></text:span><text:span text:style-name="T19_3">των<text:s/>άρθρων<text:s/>6,<text:s/>15<text:s/>Α,<text:s/>53<text:s/>και<text:s/>της<text:s/>παρ.<text:s/>3<text:s/>του<text:s/>άρθρου<text:s/>15<text:s/>ΚΦΔ,</text:span></text:p>
      <text:p text:style-name="P20"><text:span text:style-name="T20_1">γ)</text:span><text:span text:style-name="T20_2"><text:tab/></text:span><text:span text:style-name="T20_3">της<text:s/>παρ.<text:s/>4<text:s/>του<text:s/>άρθρου<text:s/>8<text:s/>και<text:s/>των<text:s/>άρθρων<text:s/>3,<text:s/>12,<text:s/>13,<text:s/>14,<text:s/>15,<text:s/>21,<text:s/>29,<text:s/>36,<text:s/>37,<text:s/>38,<text:s/>40,<text:s/>45,<text:s/>59,<text:s/>60,<text:s/>61,<text:s/>62,<text:s/>63,<text:s/>64,<text:s/>67,<text:s/>68<text:s/>και<text:s/>69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167),</text:span></text:p>
      <text:p text:style-name="P21"><text:span text:style-name="T21_1">δ)</text:span><text:span text:style-name="T21_2"><text:tab/></text:span><text:span text:style-name="T21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2"><text:span text:style-name="T22_1">ε)</text:span><text:span text:style-name="T22_2"><text:tab/></text:span><text:span text:style-name="T22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3"><text:span text:style-name="T23_1">2.<text:s/></text:span><text:span text:style-name="T23_2">Τις<text:s/>αποφάσεις:</text:span></text:p>
      <text:p text:style-name="P24"><text:span text:style-name="T24_1">α)</text:span><text:span text:style-name="T24_2"><text:tab/></text:span><text:span text:style-name="T24_3">Γ.Γ.Δ.Ε.<text:s/>υπό<text:s/>στοιχεία<text:s/>ΠΟΛ.<text:s/>1027/2014<text:s/>(Β΄<text:s/>211),<text:s/>ΠΟΛ.<text:s/>1028/2014<text:s/>(Β΄245)<text:s/>και<text:s/>ΠΟΛ.<text:s/>1051/2015<text:s/>(Β΄373),<text:s/>Αναπληρωτή<text:s/>Γ.Γ.Δ.Ε.<text:s/>υπό<text:s/>στοιχεία<text:s/>ΠΟΛ.<text:s/>1274/2015<text:s/>(Β΄<text:s/>2919)<text:s/>και<text:s/>Διοικητή<text:s/>ΑΑΔΕ<text:s/>υπό<text:s/>στοιχεία<text:s/>ΠΟΛ.<text:s/>1025/2017<text:s/>(Β΄<text:s/>618),<text:s/>ΠΟΛ.<text:s/>1045/2018<text:s/>(Β΄<text:s/>881),<text:s/>Α.<text:s/>1009/2019<text:s/>(Β΄<text:s/>21),<text:s/>Α.<text:s/>1025/2020<text:s/>(Β΄<text:s/>406),<text:s/>Α.<text:s/>1035/2021<text:s/>(Β΄<text:s/>797),<text:s/>Α.<text:s/>1275/2021<text:s/>(Β΄<text:s/>6375),<text:s/>Α.<text:s/>1006/2023<text:s/>(Β΄220<text:s/>και<text:s/>Β΄381),<text:s/>Α.1025/2024<text:s/>(Β΄1063)<text:s/>και<text:s/>Α.<text:s/>1179/2024<text:s/>(Β΄6829),</text:span></text:p>
      <text:p text:style-name="P25"><text:span text:style-name="T25_1">β)</text:span><text:span text:style-name="T25_2"><text:tab/></text:span><text:span text:style-name="T25_3">Γ.Γ.Δ.Ε.<text:s/>υπό<text:s/>στοιχεία<text:s/>ΠΟΛ.1088/2015<text:s/>(Β'<text:s/>763),<text:s/>ΠΟΛ.1041/2016<text:s/>(Β'<text:s/>926)<text:s/>και<text:s/>Διοικητή<text:s/>ΑΑΔΕ<text:s/>υπό<text:s/>στοιχεία<text:s/>ΠΟΛ.1034/2017<text:s/>(Β'<text:s/>759),<text:s/>ΠΟΛ.1068/2018<text:s/>(Β'<text:s/>1319),<text:s/>Α.1041/2019<text:s/>(Β'<text:s/>353),<text:s/>Α.1070/2020<text:s/>(Β'<text:s/>1267),<text:s/>Α.1118/2021<text:s/>(Β΄2226,<text:s/>Β΄2437<text:s/>και<text:s/>B’<text:s/>2696),<text:s/>Α.1034/2022<text:s/>(Β΄<text:s/>1098),<text:s/>Α.<text:s/>1042/2023<text:s/>(Β΄2121),<text:s/>Α.1061/2024<text:s/>(B'<text:s/>2436)<text:s/>και<text:s/>Α.<text:s/>1032/2025<text:s/>(Β΄871),</text:span></text:p>
      <text:p text:style-name="P26"><text:span text:style-name="T26_1">γ)</text:span><text:span text:style-name="T26_2"><text:tab/></text:span><text:span text:style-name="T26_3">Γ.Γ.Δ.Ε.<text:s/>υπό<text:s/>στοιχεία<text:s/>ΠΟΛ.<text:s/>1033/2014<text:s/>(Β΄<text:s/>276),</text:span></text:p>
      <text:p text:style-name="P27"><text:span text:style-name="T27_1">δ)</text:span><text:span text:style-name="T27_2"><text:tab/></text:span><text:span text:style-name="T27_3">Διοικητή<text:s/>Α.Α.Δ.Ε.<text:s/>υπό<text:s/>στοιχεία<text:s/>Α.1099/2019<text:s/>(Β'<text:s/>949),<text:s/>Α.1100/2019<text:s/>(Β'<text:s/>951),<text:s/>Α.1101/2019<text:s/>(Β'<text:s/>948)<text:s/>και<text:s/>Α.<text:s/>1204/2020<text:s/>(Β΄3972).</text:span></text:p>
      <text:p text:style-name="P28"><text:span text:style-name="T28_1">3.<text:s/></text:span><text:span text:style-name="T28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΄αρ.<text:s/>7608/17.1.2025<text:s/>(Υ.Ο.Δ.Δ.</text:span></text:p>
      <text:p text:style-name="P29"><text:span text:style-name="T29_1">11)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0"><text:span text:style-name="T30_1">4.<text:s/></text:span><text:span text:style-name="T30_2"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31"><text:span text:style-name="T31_1">5.<text:s/></text:span><text:span text:style-name="T31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6.<text:s/></text:span><text:span text:style-name="T32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33" text:outline-level="6"><text:span text:style-name="T33_1">Άρθρο<text:s/>1</text:span></text:h>
      <text:h text:style-name="P34" text:outline-level="6"><text:span text:style-name="T34_1">Υπόχρεοι<text:s/>υποβολής<text:s/>στοιχείων<text:s/>βεβαιώσεων</text:span></text:h>
      <text:p text:style-name="P35"><text:span text:style-name="T35_1">Όσοι<text:s/>παρακρατούν<text:s/>φόρο<text:s/>σύμφωνα<text:s/>με<text:s/>τις<text:s/>διατάξεις<text:s/>των<text:s/>άρθρων<text:s/>59,<text:s/>60,<text:s/>61,<text:s/>62<text:s/>και<text:s/>64<text:s/>του<text:s/>ν.<text:s/>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,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/text:span></text:p>
      <text:p text:style-name="P36"><text:span text:style-name="T36_1">Ίδια<text:s/>υποχρέωση<text:s/>υπάρχει<text:s/>και<text:s/>στις<text:s/>περιπτώσεις<text:s/>εισοδημάτων,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.</text:span></text:p>
      <text:p text:style-name="P37"><text:span text:style-name="T37_1">Υποχρέωση<text:s/>υπάρχει<text:s/>και<text:s/>για<text:s/>τα<text:s/>ποσά,<text:s/>που<text:s/>ειδικότερα<text:s/>ορίζονται<text:s/>στο<text:s/>άρθρο<text:s/>6,<text:s/>τα<text:s/>οποία<text:s/>δεν<text:s/>αποτελούν<text:s/>πληρωμές<text:s/>υποκείμενες<text:s/>σε<text:s/>παρακράτηση.</text:span></text:p>
      <text:p text:style-name="P38"><text:span text:style-name="T38_1">Η<text:s/>υποχρέωση<text:s/>αυτή<text:s/>δεν<text:s/>υπάρχει<text:s/>στις<text:s/>περιπτώσεις<text:s/>εισοδημάτων<text:s/>από<text:s/>επιχειρηματική<text:s/>δραστηριότητα,<text:s/>που<text:s/>δεν<text:s/>περιλαμβάνονται<text:s/>στον<text:s/>Πίνακα<text:s/>κωδικοποίησης<text:s/>αμοιβών<text:s/>από<text:s/>επιχειρηματική<text:s/>δραστηριότητα.</text:span></text:p>
      <text:h text:style-name="P39" text:outline-level="6"><text:span text:style-name="T39_1">Άρθρο<text:s/>2</text:span></text:h>
      <text:h text:style-name="P40" text:outline-level="6"><text:span text:style-name="T40_1">Ορισμός<text:s/>τύπου<text:s/>και<text:s/>περιεχομένου<text:s/>της<text:s/>βεβαίωσης<text:s/>αποδοχών<text:s/>ή<text:s/>συντάξεων(‘Έντυπο<text:s/>Φ–01.042)</text:span></text:h>
      <text:p text:style-name="P41"><text:span text:style-name="T41_1">1.</text:span><text:span text:style-name="T41_2"><text:s/></text:span><text:span text:style-name="T41_3"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,<text:s/>που<text:s/>υποχρεωτικά<text:s/>αναγράφονται<text:s/>επ΄αυτής,<text:s/>ποσά<text:s/>μισθών,<text:s/>συντάξεων<text:s/>και<text:s/>λοιπών<text:s/>παροχών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01.042).</text:span></text:p>
      <text:p text:style-name="P42"><text:span text:style-name="T42_1">2.</text:span><text:span text:style-name="T42_2"><text:s/></text:span><text:span text:style-name="T42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«ΠΑΡΑΡΤΗΜΑ<text:s/>1».</text:span></text:p>
      <text:p text:style-name="P43"><text:span text:style-name="T43_1">3.</text:span><text:span text:style-name="T43_2"><text:s/></text:span><text:span text:style-name="T43_3">Ορίζουμε<text:s/>ότι<text:s/>το<text:s/>περιεχόμενο<text:s/>της<text:s/>βεβαίωσης<text:s/>αποδοχών<text:s/>ή<text:s/>συντάξεων<text:s/>(Έντυπο<text:s/>Φ–<text:s/>01.042)<text:s/>των<text:s/>παρ.<text:s/>1<text:s/>και<text:s/>2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44"><text:span text:style-name="T44_1">4.</text:span><text:span text:style-name="T44_2"><text:s/></text:span><text:span text:style-name="T44_3"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45" text:outline-level="6"><text:span text:style-name="T45_1">Άρθρο<text:s/>3</text:span></text:h>
      <text:h text:style-name="P46" text:outline-level="6"><text:span text:style-name="T46_1">Ορισμός<text:s/>τύπου<text:s/>και<text:s/>περιεχομένου<text:s/>της<text:s/>βεβαίωσης<text:s/>αμοιβών<text:s/>απόεπιχειρηματική<text:s/>δραστηριότητα<text:s/>(Έντυπο<text:s/>Φ–01.043)</text:span></text:h>
      <text:p text:style-name="P47"><text:span text:style-name="T47_1">1.</text:span><text:span text:style-name="T47_2"><text:s/></text:span><text:span text:style-name="T47_3"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,<text:s/>που<text:s/>υποχρεωτικά<text:s/>αναγράφονται<text:s/>επ΄αυτής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<text:s/>01.043).</text:span></text:p>
      <text:p text:style-name="P48"><text:span text:style-name="T48_1">2.</text:span><text:span text:style-name="T48_2"><text:s/></text:span><text:span text:style-name="T48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όπως<text:s/>έχουν<text:s/>περιγράφονται<text:s/>στο<text:s/>«ΠΑΡΑΡΤΗΜΑ<text:s/>2».</text:span></text:p>
      <text:p text:style-name="P49"><text:span text:style-name="T49_1">3.</text:span><text:span text:style-name="T49_2"><text:s/></text:span><text:span text:style-name="T49_3"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.<text:s/>1<text:s/>και<text:s/>2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50"><text:span text:style-name="T50_1">4.</text:span><text:span text:style-name="T50_2"><text:s/></text:span><text:span text:style-name="T50_3"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51" text:outline-level="6"><text:span text:style-name="T51_1">Άρθρο<text:s/>4</text:span></text:h>
      <text:h text:style-name="P52" text:outline-level="6"><text:span text:style-name="T52_1">Ορισμός<text:s/>τύπου<text:s/>και<text:s/>περιεχομένου<text:s/>της<text:s/>βεβαίωσης<text:s/>εισοδημάτων<text:s/>απόμερίσματα,<text:s/>τόκους,<text:s/>δικαιώματα<text:s/>(Έντυπο<text:s/>Φ–01.044)</text:span></text:h>
      <text:p text:style-name="P53"><text:span text:style-name="T53_1">1.</text:span><text:span text:style-name="T53_2"><text:s/></text:span><text:span text:style-name="T53_3"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΄<text:s/>αυτής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01.044).</text:span></text:p>
      <text:p text:style-name="P54"><text:span text:style-name="T54_1">2.</text:span><text:span text:style-name="T54_2"><text:s/></text:span><text:span text:style-name="T54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«ΠΑΡΑΡΤΗΜΑ<text:s/>3».</text:span></text:p>
      <text:p text:style-name="P55"><text:span text:style-name="T55_1">3.</text:span><text:span text:style-name="T55_2"><text:s/></text:span><text:span text:style-name="T55_3"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01.044)<text:s/>των<text:s/>παρ.<text:s/>1<text:s/>και<text:s/>2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56"><text:span text:style-name="T56_1">4.</text:span><text:span text:style-name="T56_2"><text:s/></text:span><text:span text:style-name="T56_3"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57"><text:span text:style-name="T57_1">5.</text:span><text:span text:style-name="T57_2"><text:s/></text:span><text:span text:style-name="T57_3">Το<text:s/>ηλεκτρονικό<text:s/>αρχείο,<text:s/>που<text:s/>αφορά<text:s/>στους<text:s/>τόκους<text:s/>τραπεζικών<text:s/>καταθέσεων<text:s/>αποστέλλεται<text:s/>σύμφωνα<text:s/>με<text:s/>τα<text:s/>οριζόμενα<text:s/>στην<text:s/>υπό<text:s/>στοιχεία<text:s/>ΠΟΛ.1033/2014<text:s/>απόφαση<text:s/>Γ.Γ.Δ.Ε.<text:s/>Για<text:s/>τους<text:s/>τόκους<text:s/>αυτούς<text:s/>χορηγείται<text:s/>βεβαίωση<text:s/>από<text:s/>τα<text:s/>πιστωτικά<text:s/>ιδρύματα,<text:s/>όπως<text:s/>αυτά<text:s/>ορίζονται<text:s/>στο<text:s/>άρθρο<text:s/>1<text:s/>του<text:s/>ν.<text:s/>4537/2018<text:s/>(Α΄<text:s/>84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ως<text:s/>άνω<text:s/>απόφαση.</text:span></text:p>
      <text:h text:style-name="P58" text:outline-level="6"><text:span text:style-name="T58_1">Άρθρο<text:s/>5</text:span></text:h>
      <text:h text:style-name="P59" text:outline-level="6"><text:span text:style-name="T59_1">Διαδικασία<text:s/>και<text:s/>τρόπος<text:s/>υποβολής<text:s/>των<text:s/>στοιχείων</text:span></text:h>
      <text:p text:style-name="P60"><text:span text:style-name="T60_1">1.</text:span><text:span text:style-name="T60_2"><text:s/></text:span><text:span text:style-name="T60_3"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25<text:s/>και<text:s/>ο<text:s/>φόρος<text:s/>που<text:s/>παρακρατήθηκε<text:s/>επί<text:s/>αυτών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myAADE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που<text:s/>είναι<text:s/>διαθέσιμες<text:s/>μέσω<text:s/>του<text:s/>myAADE<text:s/>και<text:s/>του<text:s/>ηλεκτρονικού<text:s/>ιστοτόπου<text:s/>της<text:s/>Α.Α.Δ.Ε.</text:span></text:p>
      <text:p text:style-name="P61"><text:span text:style-name="T61_1">2.</text:span><text:span text:style-name="T61_2"><text:s/></text:span><text:span text:style-name="T61_3">Οι<text:s/>δημόσιες<text:s/>υπηρεσίες<text:s/>[άρθρο<text:s/>14<text:s/>του<text:s/>ν.<text:s/>4270/2014,<text:s/>(Α΄<text:s/>143)],<text:s/>τα<text:s/>Ν.Π.Δ.Δ.<text:s/>και<text:s/>γενικά<text:s/>όποιος<text:s/>παρακρατεί<text:s/>φόρο,<text:s/>υποβάλλουν<text:s/>υποχρεωτικά<text:s/>τα<text:s/>παραπάνω<text:s/>στοιχεία<text:s/>της<text:s/>παρ.<text:s/>1,<text:s/>με<text:s/>την<text:s/>επιφύλαξη<text:s/>της<text:s/>παρ.<text:s/>7.<text:s/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<text:s/>(εφεξής<text:s/>ΗΔΙΚΑ)<text:s/>για<text:s/>όσα<text:s/>Ταμεία<text:s/>εποπτεύει.<text:s/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.<text:s/>Ειδικά<text:s/>για<text:s/>τους<text:s/>φορείς<text:s/>του<text:s/>Δημοσίου,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62"><text:span text:style-name="T62_1">3.</text:span><text:span text:style-name="T62_2"><text:s/></text:span><text:span text:style-name="T62_3">Σε<text:s/>περίπτωση<text:s/>νομικού<text:s/>προσώπου<text:s/>ή<text:s/>νομικής<text:s/>οντότητας<text:s/>που<text:s/>τηρεί<text:s/>απλογραφικά<text:s/>βιβλία<text:s/>το<text:s/>οποίο<text:s/>τελεί<text:s/>υπό<text:s/>εκκαθάριση,<text:s/>δεν<text:s/>αποστέλλεται<text:s/>αρχείο<text:s/>βεβαιώσεων<text:s/>μερισμάτων,<text:s/>δεδομένου<text:s/>ότι<text:s/>η<text:s/>περίοδος<text:s/>εκκαθάρισης<text:s/>λαμβάνεται<text:s/>ως<text:s/>ενιαία<text:s/>για<text:s/>φορολογικούς<text:s/>σκοπούς<text:s/>και<text:s/>δεν<text:s/>νοείται<text:s/>διανομή<text:s/>των<text:s/>κερδών<text:s/>στους<text:s/>εταίρους<text:s/>κατά<text:s/>το<text:s/>στάδιο<text:s/>της<text:s/>εκκαθάρισης,<text:s/>καθόσον<text:s/>τυχόν<text:s/>κέρδος<text:s/>διανέμεται<text:s/>σε<text:s/>αυτούς,<text:s/>ως<text:s/>προϊόν<text:s/>εκκαθάρισης,<text:s/>κατά<text:s/>την<text:s/>ολοκλήρωσή<text:s/>της.</text:span></text:p>
      <text:p text:style-name="P63"><text:span text:style-name="T63_1">4.</text:span><text:span text:style-name="T63_2"><text:s/></text:span><text:span text:style-name="T63_3">Οι<text:s/>υπόχρεοι<text:s/>των<text:s/>παρ.<text:s/>1<text:s/>και<text:s/>2,<text:s/>εφόσον<text:s/>είναι<text:s/>νέοι<text:s/>χρήστες<text:s/>εγγράφονται<text:s/>στις<text:s/>ηλεκτρονικές<text:s/>υπηρεσίες<text:s/>(myAADE)<text:s/>σύμφωνα<text:s/>με<text:s/>όσα<text:s/>ορίζονται<text:s/>με<text:s/>την<text:s/>υπό<text:s/>στοιχεία<text:s/>ΠΟΛ.1178/7.12.2010<text:s/>(Β΄1916)<text:s/>απόφαση<text:s/>του<text:s/>Υπουργού<text:s/>Οικονομικών<text:s/>και<text:s/>την<text:s/>υπό<text:s/>στοιχεία<text:s/>Α.1190/2023<text:s/>(Β΄6801)<text:s/>απόφαση<text:s/>του<text:s/>Διοικητή<text:s/>της<text:s/>Α.Α.Δ.Ε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64"><text:span text:style-name="T64_1">5.</text:span><text:span text:style-name="T64_2"><text:s/></text:span><text:span text:style-name="T64_3">Τα<text:s/>στοιχεία<text:s/>των<text:s/>πιο<text:s/>πάνω<text:s/>βεβαιώσεων<text:s/>από<text:s/>υπόχρεο<text:s/>φυσικό<text:s/>πρόσωπο,<text:s/>που<text:s/>έχει<text:s/>αποβιώσει,<text:s/>χορηγούνται<text:s/>με<text:s/>έντυπη<text:s/>βεβαίωση<text:s/>από<text:s/>τους<text:s/>κληρονόμους<text:s/>του<text:s/>στον<text:s/>εκάστοτε<text:s/>αντισυμβαλλόμενο,<text:s/>για<text:s/>τις<text:s/>περιπτώσεις<text:s/>που<text:s/>έχει<text:s/>παρακρατηθεί<text:s/>φόρος<text:s/>σύμφωνα<text:s/>με<text:s/>τα<text:s/>οριζόμενα<text:s/>της<text:s/>υπό<text:s/>στοιχεία<text:s/>ΠΟΛ.<text:s/>1027/2014.</text:span></text:p>
      <text:p text:style-name="P65"><text:span text:style-name="T65_1">6.</text:span><text:span text:style-name="T65_2"><text:s/></text:span><text:span text:style-name="T65_3">Οι<text:s/>αρμόδιες<text:s/>υπηρεσίες<text:s/>της<text:s/>Α.Α.Δ.Ε.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p text:style-name="P66"><text:span text:style-name="T66_1">7.</text:span><text:span text:style-name="T66_2"><text:s/></text:span><text:span text:style-name="T66_3">α)<text:s/>Για<text:s/>τους<text:s/>κωδικούς<text:s/>εισοδημάτων<text:s/>του<text:s/>Παραρτήματος<text:s/>1,<text:s/>που<text:s/>αφορούν<text:s/>το<text:s/>εισόδημα<text:s/>από<text:s/>μισθωτή<text:s/>εργασία<text:s/>και<text:s/>συντάξεις,<text:s/>υπάρχει<text:s/>υποχρέωση<text:s/>για<text:s/>υποβολή<text:s/>των<text:s/>στοιχείων<text:s/>της<text:s/>παρ.<text:s/>1<text:s/>(ετήσιο<text:s/>αρχείο)<text:s/>από<text:s/>τους:</text:span></text:p>
      <text:p text:style-name="P67"><text:span text:style-name="T67_1">i.<text:s/></text:span><text:span text:style-name="T67_2">Υπόχρεους<text:s/>που<text:s/>υποβάλλουν<text:s/>δήλωση<text:s/>απόδοσης<text:s/>παρακρατούμενου<text:s/>φόρου<text:s/>από<text:s/>μισθωτή<text:s/>εργασία<text:s/>και<text:s/>συντάξεις<text:s/>κάνοντας<text:s/>χρήση<text:s/>των<text:s/>κωδικών<text:s/>95<text:s/>και<text:s/>96<text:s/>της<text:s/>υπό<text:s/>στοιχεία<text:s/>Α.1099/2019<text:s/>απόφασης<text:s/>Διοικητή<text:s/>Α.Α.Δ.Ε.,</text:span></text:p>
      <text:p text:style-name="P68"><text:span text:style-name="T68_1">ii.<text:s/></text:span><text:span text:style-name="T68_2">καταβάλλοντες<text:s/>εισόδημα<text:s/>από<text:s/>μισθωτή<text:s/>εργασία<text:s/>και<text:s/>συντάξεις<text:s/>που<text:s/>δεν<text:s/>είναι<text:s/>υπόχρεοι<text:s/>σε<text:s/>υποβολή<text:s/>δήλωσης<text:s/>απόδοσης<text:s/>παρακρατούμενου<text:s/>φόρου<text:s/>με<text:s/>τη<text:s/>χρήση<text:s/>ηλεκτρονικής<text:s/>μεθόδου<text:s/>επικοινωνίας<text:s/>μέσω<text:s/>διαδικτύου,<text:s/>ακόμα<text:s/>και<text:s/>όταν<text:s/>δεν<text:s/>προκύπτουν<text:s/>ποσά<text:s/>προς<text:s/>απόδοση,</text:span></text:p>
      <text:p text:style-name="P69"><text:span text:style-name="T69_1">iii.<text:s/></text:span><text:span text:style-name="T69_2">φορείς<text:s/>που<text:s/>εποπτεύονταν<text:s/>για<text:s/>οποιοδήποτε<text:s/>χρονικό<text:s/>διάστημα<text:s/>εντός<text:s/>του<text:s/>2025<text:s/>από<text:s/>την<text:s/>ΕΑΠ,<text:s/>οι<text:s/>οποίοι<text:s/>υποβάλλουν<text:s/>τα<text:s/>στοιχεία<text:s/>της<text:s/>παρ.<text:s/>1<text:s/>(ετήσιο<text:s/>αρχείο)<text:s/>για<text:s/>το<text:s/>διάστημα<text:s/>αυτό,<text:s/>ενώ<text:s/>για<text:s/>το<text:s/>υπόλοιπο<text:s/>διάστημα<text:s/>του<text:s/>έτους<text:s/>2025<text:s/>(που<text:s/>δεν<text:s/>ήταν<text:s/>ενταγμένοι<text:s/>στην<text:s/>ΕΑΠ)<text:s/>δεν<text:s/>υποβάλλουν<text:s/>τα<text:s/>στοιχεία<text:s/>της<text:s/>παρ.<text:s/>1<text:s/>(ετήσιο<text:s/>αρχείο),<text:s/>καθόσον<text:s/>για<text:s/>το<text:s/>διάστημα<text:s/>αυτό<text:s/>έχουν<text:s/>υποβληθεί<text:s/>δηλώσεις<text:s/>απόδοσης<text:s/>παρακρατούμενου<text:s/>φόρου<text:s/>με<text:s/>αναλυτικές<text:s/>εγγραφές,</text:span></text:p>
      <text:p text:style-name="P70"><text:span text:style-name="T70_1">iv.<text:s/></text:span><text:span text:style-name="T70_2">δικηγορικούς<text:s/>συλλόγους<text:s/>για<text:s/>την<text:s/>αποζημίωση<text:s/>που<text:s/>καταβάλλουν<text:s/>σε<text:s/>δικηγόρους,<text:s/>οι<text:s/>οποίοι<text:s/>παρέχουν<text:s/>υπηρεσίες<text:s/>της<text:s/>περ.<text:s/>ζ)<text:s/>της<text:s/>παρ.<text:s/>2<text:s/>του<text:s/>άρθρου<text:s/>12<text:s/>του<text:s/>ΚΦΕ.</text:span></text:p>
      <text:p text:style-name="P71"><text:span text:style-name="T71_1">Οι<text:s/>υπόχρεοι<text:s/>υποβολής<text:s/>δήλωσης<text:s/>απόδοσης<text:s/>παρακρατούμενου<text:s/>φόρου<text:s/>εισοδήματος<text:s/>από<text:s/>μισθωτή<text:s/>εργασία<text:s/>και<text:s/>συντάξεις<text:s/>με<text:s/>αναλυτικές<text:s/>εγγραφές<text:s/>σύμφωνα<text:s/>με<text:s/>τα<text:s/>οριζόμενα<text:s/>στις<text:s/>υπό<text:s/>στοιχεία<text:s/>Α.1099/2019<text:s/>και<text:s/>Α.1204/2020<text:s/>αποφάσεις<text:s/>Διοικητή<text:s/>Α.Α.Δ.Ε.<text:s/>δεν<text:s/>υποβάλλουν<text:s/>τα<text:s/>παραπάνω<text:s/>στοιχεία<text:s/>της<text:s/>παρ.<text:s/>1<text:s/>(ετήσιο<text:s/>αρχείο).</text:span></text:p>
      <text:p text:style-name="P72"><text:span text:style-name="T72_1">β)</text:span><text:span text:style-name="T72_2"><text:tab/></text:span><text:span text:style-name="T72_3">Για<text:s/>τους<text:s/>κωδικούς<text:s/>αμοιβών<text:s/>του<text:s/>Παραρτήματος<text:s/>2,<text:s/>που<text:s/>αφορούν<text:s/>το<text:s/>εισόδημα<text:s/>από<text:s/>επιχειρηματική<text:s/>δραστηριότητα,<text:s/>υπάρχει<text:s/>υποχρέωση<text:s/>για<text:s/>υποβολή<text:s/>των<text:s/>στοιχείων<text:s/>της<text:s/>παρ.<text:s/>1<text:s/>(ετήσιο<text:s/>αρχείο)<text:s/>από<text:s/>τους:</text:span></text:p>
      <text:p text:style-name="P73"><text:span text:style-name="T73_1">i.<text:s/></text:span><text:span text:style-name="T73_2">Καταβάλλοντες<text:s/>αμοιβές<text:s/>από<text:s/>επιχειρηματική<text:s/>δραστηριότητα<text:s/>που<text:s/>δεν<text:s/>είναι<text:s/>υπόχρεοι<text:s/>σε<text:s/>υποβολή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Διοικητή<text:s/>Α.Α.Δ.Ε.<text:s/>καθώς<text:s/>και<text:s/>από<text:s/>φορείς<text:s/>του<text:s/>Δημοσίου,<text:s/>οι<text:s/>οποίοι<text:s/>έχουν<text:s/>την<text:s/>υποχρέωση<text:s/>υποβολής<text:s/>ετήσιου<text:s/>αρχείου,<text:s/>ακόμα<text:s/>και<text:s/>στις<text:s/>περιπτώσεις<text:s/>που<text:s/>έχουν<text:s/>υποβάλει<text:s/>δηλώσεις<text:s/>απόδοσης<text:s/>παρακρατούμενου<text:s/>φόρου<text:s/>με<text:s/>αναλυτικές<text:s/>εγγραφές<text:s/>για<text:s/>αμοιβές<text:s/>από<text:s/>επιχειρηματική<text:s/>δραστηριότητα,</text:span></text:p>
      <text:p text:style-name="P74"><text:span text:style-name="T74_1">ii.<text:s/></text:span><text:span text:style-name="T74_2">φορείς<text:s/>Δημοσίου<text:s/>και<text:s/>λοιπούς<text:s/>φορείς<text:s/>που<text:s/>εποπτεύονταν<text:s/>για<text:s/>οποιοδήποτε<text:s/>διάστημα<text:s/>εντός<text:s/>του<text:s/>2025<text:s/>από<text:s/>την<text:s/>ΕΑΠ<text:s/>για<text:s/>το<text:s/>διάστημα<text:s/>αυτό.<text:s/>Για<text:s/>το<text:s/>διάστημα<text:s/>του<text:s/>2025<text:s/>που<text:s/>δεν<text:s/>ήταν<text:s/>ενταγμένοι<text:s/>στην<text:s/>ΕΑΠ,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Διοικητή<text:s/>Α.Α.Δ.Ε.,</text:span></text:p>
      <text:p text:style-name="P75"><text:span text:style-name="T75_1">iii.<text:s/></text:span><text:span text:style-name="T75_2">καταβάλλοντες<text:s/>αμοιβές<text:s/>από<text:s/>επιχειρηματική<text:s/>δραστηριότητα<text:s/>που<text:s/>υποβάλλουν<text:s/>δήλωση<text:s/>απόδοσης<text:s/>παρακρατούμενου<text:s/>φόρου<text:s/>με<text:s/>συγκεντρωτικές<text:s/>εγγραφές<text:s/>σύμφωνα<text:s/>με<text:s/>τα<text:s/>οριζόμενα<text:s/>στην<text:s/>υπό<text:s/>στοιχεία<text:s/>Α.1101/2019<text:s/>απόφαση<text:s/>Διοικητή<text:s/>Α.Α.Δ.Ε.,</text:span></text:p>
      <text:p text:style-name="P76"><text:span text:style-name="T76_1">iv.<text:s/></text:span><text:span text:style-name="T76_2">καταβάλλοντες<text:s/>αμοιβές<text:s/>από<text:s/>επιχειρηματική<text:s/>δραστηριότητα<text:s/>για<text:s/>τις<text:s/>οποίες<text:s/>εκ<text:s/>του<text:s/>νόμου<text:s/>δεν<text:s/>προκύπτει<text:s/>φόρος<text:s/>ή<text:s/>ψηφιακό<text:s/>τέλος<text:s/>συναλλαγής<text:s/>προς<text:s/>απόδοση<text:s/>και<text:s/>οι<text:s/>οποίες<text:s/>δεν<text:s/>υποβλήθηκαν<text:s/>σύμφωνα<text:s/>με<text:s/>τα<text:s/>οριζόμενα<text:s/>στην<text:s/>υπό<text:s/>στοιχεία<text:s/>Α.1101/2019<text:s/>απόφαση<text:s/>Διοικητή<text:s/>Α.Α.Δ.Ε.,</text:span></text:p>
      <text:p text:style-name="P77"><text:span text:style-name="T77_1">v.<text:s/></text:span><text:span text:style-name="T77_2">αντιπροσώπους,<text:s/>στην<text:s/>περίπτωση<text:s/>που<text:s/>συμβάλλονται<text:s/>με<text:s/>επιχείρηση<text:s/>(εντολέα)<text:s/>ώστε<text:s/>να<text:s/>πραγματοποιούν<text:s/>πωλήσεις<text:s/>αγαθών<text:s/>για<text:s/>λογαριασμό<text:s/>αυτής<text:s/>προς<text:s/>φορέα<text:s/>Γενικής<text:s/>Κυβέρνησης.</text:span></text:p>
      <text:p text:style-name="P78"><text:span text:style-name="T78_1">Οι<text:s/>λοιποί<text:s/>υπόχρεοι<text:s/>σε<text:s/>υποβολή<text:s/>δήλωσης<text:s/>απόδοσης<text:s/>παρακρατούμενου<text:s/>φόρου<text:s/>με<text:s/>αναλυτικές<text:s/>εγγραφές,<text:s/>σύμφωνα<text:s/>με<text:s/>τα<text:s/>οριζόμενα<text:s/>στην<text:s/>υπό<text:s/>στοιχεία<text:s/>Α.1101/2019<text:s/>απόφαση<text:s/>Διοικητή<text:s/>Α.Α.Δ.Ε.,<text:s/>δεν<text:s/>υποβάλλουν<text:s/>τα<text:s/>παραπάνω<text:s/>στοιχεία<text:s/>της<text:s/>παρ.<text:s/>1<text:s/>(ετήσιο<text:s/>αρχείο).</text:span></text:p>
      <text:p text:style-name="P79"><text:span text:style-name="T79_1">Αμοιβές<text:s/>από<text:s/>επιχειρηματική<text:s/>δραστηριότητα<text:s/>που,<text:s/>για<text:s/>τον<text:s/>μήνα<text:s/>απόκτησής<text:s/>τους,<text:s/>υποχρεωτικά<text:s/>έπρεπε<text:s/>να<text:s/>υποβληθούν<text:s/>σύμφωνα<text:s/>με<text:s/>τα<text:s/>οριζόμενα<text:s/>στην<text:s/>υπό<text:s/>στοιχεία<text:s/>Α.1101/2019<text:s/>απόφαση<text:s/>Διοικητή<text:s/>Α.Α.Δ.Ε.<text:s/>και<text:s/>δεν<text:s/>υποβλήθηκαν,<text:s/>υποβάλλονται<text:s/>μόνο<text:s/>με<text:s/>δήλωση<text:s/>(αρχική<text:s/>ή<text:s/>τροποποιητική)<text:s/>για<text:s/>τον<text:s/>μήνα<text:s/>αυτό,<text:s/>σύμφωνα<text:s/>με<text:s/>τα<text:s/>οριζόμενα<text:s/>στην<text:s/>τελευταία<text:s/>αυτή<text:s/>απόφαση.<text:s/>Οι<text:s/>αμοιβές<text:s/>αυτές<text:s/>δεν<text:s/>υποβάλλονται<text:s/>σύμφωνα<text:s/>με<text:s/>τα<text:s/>οριζόμενα<text:s/>στην<text:s/>παρούσα<text:s/>απόφαση.</text:span></text:p>
      <text:p text:style-name="P80"><text:span text:style-name="T80_1">γ)</text:span><text:span text:style-name="T80_2"><text:tab/></text:span><text:span text:style-name="T80_3">Για<text:s/>τους<text:s/>κωδικούς<text:s/>εισοδημάτων<text:s/>του<text:s/>Παραρτήματος<text:s/>3<text:s/>που<text:s/>αφορούν<text:s/>το<text:s/>εισόδημα<text:s/>από<text:s/>μερίσματα,<text:s/>τόκους<text:s/>και<text:s/>δικαιώματα,<text:s/>υπάρχει<text:s/>υποχρέωση<text:s/>για<text:s/>υποβολή<text:s/>των<text:s/>στοιχείων<text:s/>της<text:s/>παρ.<text:s/>1<text:s/>(ετήσιο<text:s/>αρχείο)<text:s/>από<text:s/>τους:</text:span></text:p>
      <text:p text:style-name="P81"><text:span text:style-name="T81_1">i.<text:s/></text:span><text:span text:style-name="T81_2">Καταβάλλοντες<text:s/>πληρωμές<text:s/>μερισμάτων,<text:s/>τόκων<text:s/>και<text:s/>δικαιωμάτων<text:s/>που<text:s/>δεν<text:s/>είναι<text:s/>υπόχρεοι<text:s/>σε<text:s/>υποβολή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0/2019<text:s/>απόφαση<text:s/>Διοικητή<text:s/>Α.Α.Δ.Ε.,<text:s/>καθώς<text:s/>και<text:s/>φορείς<text:s/>Δημοσίου<text:s/>οι<text:s/>οποίοι<text:s/>έχουν<text:s/>την<text:s/>υποχρέωση<text:s/>υποβολής<text:s/>ετήσιου<text:s/>αρχείου,<text:s/>ακόμα<text:s/>και<text:s/>στις<text:s/>περιπτώσεις<text:s/>που<text:s/>έχουν<text:s/>υποβάλει<text:s/>δηλώσεις<text:s/>απόδοσης<text:s/>παρακρατούμενου<text:s/>φόρου<text:s/>με<text:s/>αναλυτικές<text:s/>εγγραφές<text:s/>για<text:s/>μερίσματα,<text:s/>τόκους<text:s/>και<text:s/>δικαιώματα,</text:span></text:p>
      <text:p text:style-name="P82"><text:span text:style-name="T82_1">ii.<text:s/></text:span><text:span text:style-name="T82_2">φορείς<text:s/>Δημοσίου<text:s/>και<text:s/>λοιπούς<text:s/>φορείς<text:s/>που<text:s/>εποπτεύονταν<text:s/>για<text:s/>οποιοδήποτε<text:s/>διάστημα<text:s/>εντός<text:s/>του<text:s/>2025<text:s/>από<text:s/>την<text:s/>ΕΑΠ<text:s/>για<text:s/>το<text:s/>διάστημα<text:s/>αυτό.<text:s/>Για<text:s/>το<text:s/>διάστημα<text:s/>εκείνο<text:s/>του<text:s/>2025<text:s/>που<text:s/>δεν<text:s/>ήταν<text:s/>ενταγμένοι<text:s/>στην<text:s/>ΕΑΠ,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0/2019<text:s/>απόφαση<text:s/>Διοικητή<text:s/>Α.Α.Δ.Ε.,</text:span></text:p>
      <text:p text:style-name="P83"><text:span text:style-name="T83_1">iii.<text:s/></text:span><text:span text:style-name="T83_2">καταβάλλοντες<text:s/>πληρωμές<text:s/>μερισμάτων,<text:s/>τόκων<text:s/>και<text:s/>δικαιωμάτων<text:s/>για<text:s/>τις<text:s/>οποίες<text:s/>εκ<text:s/>του<text:s/>νόμου<text:s/>δεν<text:s/>προκύπτει<text:s/>φόρος<text:s/>προς<text:s/>απόδοση<text:s/>και<text:s/>οι<text:s/>οποίες<text:s/>δεν<text:s/>υποβλήθηκαν,<text:s/>σύμφωνα<text:s/>με<text:s/>τα<text:s/>οριζόμενα<text:s/>στην<text:s/>υπό<text:s/>στοιχεία<text:s/>Α.1100/2019<text:s/>απόφαση<text:s/>Διοικητή<text:s/>Α.Α.Δ.Ε.,<text:s/>και<text:s/>ιδιαίτερα<text:s/>από<text:s/>τους<text:s/>καταβάλλοντες<text:s/>πληρωμές<text:s/>των<text:s/>κωδικών<text:s/>2,<text:s/>5,<text:s/>6,<text:s/>7,<text:s/>10,<text:s/>11,<text:s/>14,<text:s/>15<text:s/>και<text:s/>18<text:s/>του<text:s/>Παραρτήματος<text:s/>3,</text:span></text:p>
      <text:p text:style-name="P84"><text:span text:style-name="T84_1">iv.<text:s/></text:span><text:span text:style-name="T84_2">τον<text:s/>ΟΤΕ<text:s/>Α.Ε.<text:s/>για<text:s/>το<text:s/>σύνολο<text:s/>των<text:s/>κωδικών<text:s/>εισοδημάτων<text:s/>από<text:s/>μερίσματα,<text:s/>τόκους<text:s/>και<text:s/>δικαιώματα<text:s/>του<text:s/>Παραρτήματος<text:s/>3.</text:span></text:p>
      <text:p text:style-name="P85"><text:span text:style-name="T85_1">Για<text:s/>τα<text:s/>στοιχεία<text:s/>που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Γ.Γ.Δ.Ε.,<text:s/>δεν<text:s/>υποβάλλεται<text:s/>ετήσιο<text:s/>αρχείο.</text:span></text:p>
      <text:h text:style-name="P86" text:outline-level="6"><text:span text:style-name="T86_1">Άρθρο<text:s/>6</text:span></text:h>
      <text:h text:style-name="P87" text:outline-level="6"><text:span text:style-name="T87_1">Πεδίο<text:s/>εφαρμογής<text:s/>και<text:s/>προϋποθέσεις<text:s/>αποδοχής</text:span></text:h>
      <text:p text:style-name="P88"><text:span text:style-name="T88_1">1.</text:span><text:span text:style-name="T88_2"><text:s/></text:span><text:span text:style-name="T88_3">Τα<text:s/>υποβαλλόμενα<text:s/>στοιχεία<text:s/>γίνονται<text:s/>αποδεκτά,<text:s/>εφόσον<text:s/>πληρούν<text:s/>τις<text:s/>κάτωθι<text:s/>προϋποθέσεις:</text:span></text:p>
      <text:p text:style-name="P89"><text:span text:style-name="T89_1">α)</text:span><text:span text:style-name="T89_2"><text:tab/></text:span><text:span text:style-name="T89_3">Υποβάλλονται<text:s/>ηλεκτρονικά<text:s/>μέσω<text:s/>διαδικτύου.</text:span></text:p>
      <text:p text:style-name="P90"><text:span text:style-name="T90_1">β)</text:span><text:span text:style-name="T90_2"><text:tab/></text:span><text:span text:style-name="T90_3">Οι<text:s/>δικαιούχοι<text:s/>όλων<text:s/>των<text:s/>εισοδημάτων<text:s/>καταχωρούνται<text:s/>υποχρεωτικά<text:s/>με<text:s/>τον<text:s/>Α.Φ.Μ.<text:s/>τους.<text:s/>γ)<text:s/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,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91"><text:span text:style-name="T91_1">2.</text:span><text:span text:style-name="T91_2"><text:s/></text:span><text:span text:style-name="T91_3"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92"><text:span text:style-name="T92_1">3.</text:span><text:span text:style-name="T92_2"><text:s/></text:span><text:span text:style-name="T92_3">Με<text:s/>την<text:s/>υποβολή<text:s/>του<text:s/>ηλεκτρονικού<text:s/>αρχείου<text:s/>δεν<text:s/>εξαντλείται<text:s/>η<text:s/>υποχρέωση<text:s/>των<text:s/>εργοδοτών,<text:s/>ασφαλιστικών<text:s/>και<text:s/>λοιπ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<text:s/>ανά<text:s/>κατηγορία<text:s/>εισοδήματος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93"><text:span text:style-name="T93_1">4.</text:span><text:span text:style-name="T93_2"><text:s/></text:span><text:span text:style-name="T93_3">Όσον<text:s/>αφορά<text:s/>τον<text:s/>χρόνο<text:s/>διενέργειας<text:s/>παρακράτησης<text:s/>και<text:s/>απόδοσης<text:s/>φόρου<text:s/>και<text:s/>κατ’<text:s/>επέκταση,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ης<text:s/>περ.<text:s/>δ΄<text:s/>της<text:s/>παρ.<text:s/>1<text:s/>των<text:s/>άρθρων<text:s/>62<text:s/>και<text:s/>64<text:s/>του<text:s/>ν.<text:s/>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υπό<text:s/>στοιχεία<text:s/>ΔΕΑΦ<text:s/>Β<text:s/>1110696<text:s/>ΕΞ<text:s/>2016/18.7.2016<text:s/>έγγραφο.</text:span></text:p>
      <text:p text:style-name="P94"><text:span text:style-name="T94_1">5.</text:span><text:span text:style-name="T94_2"><text:s/></text:span><text:span text:style-name="T94_3">Ειδικά,<text:s/>για<text:s/>τους<text:s/>φορείς<text:s/>γενικής<text:s/>κυβέρνησης<text:s/>οι<text:s/>οποίοι<text:s/>δεν<text:s/>διενεργούν<text:s/>παρακράτηση<text:s/>φόρου,<text:s/>κατ’<text:s/>εφαρμογή<text:s/>των<text:s/>διατάξεων<text:s/>της<text:s/>παρ.<text:s/>2<text:s/>του<text:s/>άρθρου<text:s/>64<text:s/>του<text:s/>Κ.Φ.Ε.<text:s/>όταν<text:s/>προμηθεύονται<text:s/>αγαθά<text:s/>ή<text:s/>λαμβάνουν<text:s/>υπηρεσίες<text:s/>από<text:s/>νομικές<text:s/>οντότητες,<text:s/>όπως<text:s/>αυτές<text:s/>ορίζονται<text:s/>στην<text:s/>περ.<text:s/>δ'<text:s/>του<text:s/>άρθρου<text:s/>2<text:s/>του<text:s/>Κ.Φ.Ε,<text:s/>μεταξύ<text:s/>των<text:s/>οποίων<text:s/>συνεταιρισμοί,<text:s/>κάθε<text:s/>μορφής<text:s/>ίδρυμα<text:s/>ή<text:s/>σωματείο<text:s/>ή<text:s/>οποιοδήποτε<text:s/>μόρφωμα<text:s/>παρόμοιας<text:s/>φύσης,<text:s/>κάθε<text:s/>φύσης<text:s/>κοινοπραξία,<text:s/>κάθε<text:s/>μορφής<text:s/>εταιρεία<text:s/>αστικού<text:s/>δικαίου,<text:s/>κοινωνίες<text:s/>αστικού<text:s/>δικαίου,<text:s/>κ.λπ.<text:s/>δεν<text:s/>υπάρχει<text:s/>υποχρέωση<text:s/>υποβολής<text:s/>στοιχείων<text:s/>βεβαιώσεων.</text:span></text:p>
      <text:p text:style-name="P95"><text:span text:style-name="T95_1">6.</text:span><text:span text:style-name="T95_2"><text:s/></text:span><text:span text:style-name="T95_3">Κατά<text:s/>την<text:s/>υποβολή<text:s/>του<text:s/>ηλεκτρονικού<text:s/>αρχείου<text:s/>βεβαιώσεων<text:s/>δεν<text:s/>αποστέλλονται:</text:span></text:p>
      <text:p text:style-name="P96"><text:span text:style-name="T96_1">i.<text:s/></text:span><text:span text:style-name="T96_2">Τα<text:s/>ποσά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της<text:s/>παρ.<text:s/>1<text:s/>του<text:s/>άρθρου<text:s/>14<text:s/>του<text:s/>ν.<text:s/>4172/2013),<text:s/>καθόσον<text:s/>τα<text:s/>ποσά<text:s/>αυτά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,</text:span></text:p>
      <text:p text:style-name="P97"><text:span text:style-name="T97_1">ii.<text:s/></text:span><text:span text:style-name="T97_2">η<text:s/>πρόσθετη<text:s/>μηνιαία<text:s/>αποζημίωση<text:s/>χρήσης<text:s/>και<text:s/>συντήρησης<text:s/>οχήματος<text:s/>της<text:s/>παρ.<text:s/>7<text:s/>του<text:s/>άρθρου<text:s/>56<text:s/>του<text:s/>ν.<text:s/>4611/2019<text:s/>(Α΄73)<text:s/>που<text:s/>καταβάλλεται<text:s/>σε<text:s/>εργαζόμενους<text:s/>που<text:s/>απασχολούνται<text:s/>στη<text:s/>μεταφορά<text:s/>ή<text:s/>διανομή<text:s/>προϊόντων<text:s/>και<text:s/>αντικειμένων<text:s/>και<text:s/>οι<text:s/>οποίοι<text:s/>χρησιμοποιούν<text:s/>για<text:s/>την<text:s/>εκτέλεση<text:s/>της<text:s/>εργασίας<text:s/>τους<text:s/>μοτοποδήλατο<text:s/>ή<text:s/>μοτοσυκλέτα<text:s/>δικής<text:s/>τους<text:s/>ιδιοκτησίας,<text:s/>νομής<text:s/>ή<text:s/>κατοχής<text:s/>(ΔΕΑΦ<text:s/>Α<text:s/>1152016<text:s/>ΕΞ<text:s/>2019/29.10.2019<text:s/>έγγραφο),</text:span></text:p>
      <text:p text:style-name="P98"><text:span text:style-name="T98_1">iii.<text:s/></text:span><text:span text:style-name="T98_2">η<text:s/>ελεγκτική<text:s/>αποζημίωση<text:s/>που<text:s/>καταβάλλεται<text:s/>στους<text:s/>επιθεωρητές<text:s/>του<text:s/>Υπουργείου<text:s/>Περιβάλλοντος<text:s/>και<text:s/>Ενέργειας<text:s/>που<text:s/>διενεργούν<text:s/>ελέγχους<text:s/>[παρ.<text:s/>1<text:s/>του<text:s/>άρθρου<text:s/>70<text:s/>του<text:s/>ν.<text:s/>4647/2019<text:s/>(Α΄204)],<text:s/>καθώς<text:s/>και<text:s/>η<text:s/>ελεγκτική<text:s/>αποζημίωση<text:s/>που<text:s/>καταβάλλεται<text:s/>στους<text:s/>επιθεωρητές<text:s/>εργασίας<text:s/>και<text:s/>τους<text:s/>λοιπούς<text:s/>δικαιούχους<text:s/>της<text:s/>παρ.<text:s/>1<text:s/>του<text:s/>άρθρου<text:s/>40<text:s/>του<text:s/>ν.<text:s/>4647/2019<text:s/>(Α΄204).</text:span></text:p>
      <text:p text:style-name="P99"><text:span text:style-name="T99_1">iv.<text:s/></text:span><text:span text:style-name="T99_2">τα<text:s/>έξοδα<text:s/>κίνησης<text:s/>που<text:s/>χορηγούνται<text:s/>στους<text:s/>προέδρους<text:s/>συμβουλίων<text:s/>δημοτικών<text:s/>κοινοτήτων<text:s/>και<text:s/>στους<text:s/>προέδρους<text:s/>δημοτικών<text:s/>κοινοτήτων<text:s/>[άρθρο<text:s/>80Α<text:s/>του<text:s/>ν.<text:s/>3852/2010<text:s/>(Α΄87)],</text:span></text:p>
      <text:p text:style-name="P100"><text:span text:style-name="T100_1">v.<text:s/></text:span><text:span text:style-name="T100_2">η<text:s/>αποζημίωση<text:s/>έναντι<text:s/>οδοιπορικών<text:s/>εξόδων<text:s/>που<text:s/>καταβάλλεται<text:s/>σε<text:s/>Εθνοφύλακες<text:s/>[άρθρο<text:s/>65<text:s/>του<text:s/>ν.<text:s/>5018/2023,<text:s/>(Α΄25)],</text:span></text:p>
      <text:p text:style-name="P101"><text:span text:style-name="T101_1">vi.<text:s/></text:span><text:span text:style-name="T101_2">vi)<text:s/>οι<text:s/>αποζημιώσεις<text:s/>εξόδων<text:s/>κίνησης<text:s/>και<text:s/>εξόδων<text:s/>παράστασης<text:s/>που<text:s/>καταβάλλονται<text:s/>από<text:s/>την<text:s/>Εθνική<text:s/>Σχολή<text:s/>Δικαστικών<text:s/>Λειτουργών<text:s/>[παρ.<text:s/>1<text:s/>του<text:s/>άρθρου<text:s/>52<text:s/>του<text:s/>ν.<text:s/>4871/2021<text:s/>(Α΄46)],</text:span></text:p>
      <text:p text:style-name="P102"><text:span text:style-name="T102_1">vii.<text:s/></text:span><text:span text:style-name="T102_2">το<text:s/>επίδομα<text:s/>που<text:s/>χορηγείται<text:s/>στους<text:s/>δικαστικούς<text:s/>λειτουργούς<text:s/>και<text:s/>στα<text:s/>μέλη<text:s/>του<text:s/>κυρίου<text:s/>προσωπικού<text:s/>του<text:s/>ΝΣΚ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και<text:s/>των<text:s/>καθηκόντων<text:s/>τους<text:s/>[άρθρο<text:s/>30<text:s/>και<text:s/>παρ.<text:s/>Α3<text:s/>του<text:s/>άρθρου<text:s/>33<text:s/>του<text:s/>ν.<text:s/>3205/2003<text:s/>(Α΄97)],<text:s/>όπως<text:s/>και<text:s/>η<text:s/>αποζημίωση<text:s/>εξόδων<text:s/>παράστασης<text:s/>που<text:s/>χορηγείται<text:s/>στους<text:s/>δικαιούχους<text:s/>δικαστικούς<text:s/>λειτουργούς<text:s/>και<text:s/>μέλη<text:s/>του<text:s/>κυρίου<text:s/>προσωπικού<text:s/>του<text:s/>ΝΣΚ<text:s/>(παρ.<text:s/>Α6<text:s/>του<text:s/>άρθρου<text:s/>30<text:s/>και<text:s/>παρ.<text:s/>Α6<text:s/>του<text:s/>άρθρου<text:s/>33<text:s/>ν.<text:s/>3205/2003),</text:span></text:p>
      <text:p text:style-name="P103"><text:span text:style-name="T103_1">viii.<text:s/></text:span><text:span text:style-name="T103_2">το<text:s/>Επίδομα<text:s/>Στέγασης<text:s/>που<text:s/>σύμφωνα<text:s/>με<text:s/>τις<text:s/>διατάξεις<text:s/>της<text:s/>παρ.<text:s/>1<text:s/>του<text:s/>άρθρου<text:s/>3<text:s/>του<text:s/>ν.<text:s/>4472/2017<text:s/>(Α΄74)<text:s/>θεσπίζεται<text:s/>από<text:s/>το<text:s/>Υπουργείο<text:s/>Κοινωνικής<text:s/>Συνοχής<text:s/>και<text:s/>Οικογένειας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<text:s/>και<text:s/>το<text:s/>οποίο<text:s/>σύμφωνα<text:s/>με<text:s/>τις<text:s/>διατάξεις<text:s/>της<text:s/>παρ.<text:s/>4<text:s/>του<text:s/>ίδιου<text:s/>ως<text:s/>άνω<text:s/>άρθρου<text:s/>και<text:s/>νόμου<text:s/>δεν<text:s/>εμπίπτει<text:s/>σε<text:s/>καμία<text:s/>κατηγορία<text:s/>εισοδήματος,</text:span></text:p>
      <text:p text:style-name="P104"><text:span text:style-name="T104_1">ix.<text:s/></text:span><text:span text:style-name="T104_2">οι<text:s/>οικονομικές<text:s/>ενισχύσεις<text:s/>που<text:s/>δόθηκαν<text:s/>στο<text:s/>πλαίσιο<text:s/>ενίσχυσης<text:s/>πληγέντων<text:s/>από<text:s/>φυσικές<text:s/>καταστροφές,<text:s/>στήριξης<text:s/>του<text:s/>εγχώριου<text:s/>τουρισμού,<text:s/>καθώς<text:s/>και<text:s/>στο<text:s/>πλαίσιο<text:s/>ενίσχυσης<text:s/>του<text:s/>εισοδήματος<text:s/>των<text:s/>νέων<text:s/>[ενδεικτικά,<text:s/>ενίσχυση<text:s/>πρώτης<text:s/>αρωγής<text:s/>έναντι<text:s/>στεγαστικής<text:s/>συνδρομής<text:s/>του<text:s/>άρθρου<text:s/>24Α<text:s/>ν.<text:s/>4797/2021<text:s/>(Α΄66),<text:s/>οικονομικές<text:s/>διευκολύνσεις<text:s/>του<text:s/>άρθρου<text:s/>37<text:s/>του<text:s/>ν.<text:s/>5086/2024<text:s/>(Α΄23)<text:s/>(Thessaly<text:s/>και<text:s/>Evros<text:s/>Pass),<text:s/>καθώς<text:s/>και<text:s/>της<text:s/>υπ΄αρ.<text:s/>62122/Σ.26837/30.09.2025<text:s/>ΚΥΑ<text:s/>(Β΄5253)<text:s/>(North<text:s/>Evia<text:s/>Pass<text:s/>2025),<text:s/>Youth<text:s/>Pass<text:s/>άρθρου<text:s/>47<text:s/>του<text:s/>ν.<text:s/>5045/2023<text:s/>(Α΄136)],</text:span></text:p>
      <text:p text:style-name="P105"><text:span text:style-name="T105_1">x.<text:s/></text:span><text:span text:style-name="T105_2">Το<text:s/>ποσό<text:s/>των<text:s/>τριακοσίων<text:s/>(300)<text:s/>ευρώ<text:s/>του<text:s/>άρθρου<text:s/>15<text:s/>του<text:s/>ν.<text:s/>5143/2024<text:s/>(Α΄161)<text:s/>που<text:s/>καταβάλλεται,<text:s/>σε<text:s/>ετήσια<text:s/>βάση,<text:s/>στους<text:s/>δικαιούχους<text:s/>παροχής<text:s/>γάλακτος<text:s/>σύμφωνα<text:s/>με<text:s/>την<text:s/>υπ'<text:s/>αρ.<text:s/>43726/8.6.2019<text:s/>κοινή<text:s/>υπουργική<text:s/>απόφαση<text:s/>με<text:s/>θέμα<text:s/>«Παροχή<text:s/>μέσων<text:s/>ατομικής<text:s/>προστασίας<text:s/>σε<text:s/>υπαλλήλους<text:s/>των<text:s/>Ο.Τ.Α.<text:s/>α'<text:s/>και<text:s/>β'<text:s/>βαθμού<text:s/>και<text:s/>των<text:s/>νομικών<text:s/>προσώπων<text:s/>αυτών<text:s/>και<text:s/>μέτρα<text:s/>προληπτικής<text:s/>ιατρικής»<text:s/>(Β΄2208),</text:span></text:p>
      <text:p text:style-name="P106"><text:span text:style-name="T106_1">xi.<text:s/></text:span><text:span text:style-name="T106_2">η<text:s/>αποζημίωση<text:s/>που<text:s/>καταβάλλεται<text:s/>σε<text:s/>εθελοντές<text:s/>σχολικούς<text:s/>τροχονόμους,<text:s/>η<text:s/>οποία<text:s/>χορηγείται<text:s/>για<text:s/>την<text:s/>κάλυψη<text:s/>των<text:s/>εξόδων<text:s/>κίνησής<text:s/>τους<text:s/>(παρ.<text:s/>45<text:s/>του<text:s/>άρθρου<text:s/>14<text:s/>του<text:s/>ν.<text:s/>2817/2000<text:s/>Α’<text:s/>78),</text:span></text:p>
      <text:p text:style-name="P107"><text:span text:style-name="T107_1">xii.<text:s/></text:span><text:span text:style-name="T107_2">Το<text:s/>ποσό<text:s/>που<text:s/>καταβάλλεται,<text:s/>βάσει<text:s/>της<text:s/>υπ’<text:s/>αριθ.<text:s/>2/24407/002<text:s/>κοινής<text:s/>υπουργικής<text:s/>απόφασης<text:s/>(Β’<text:s/>858),<text:s/>σε<text:s/>όσους<text:s/>εκπληρώνουν<text:s/>εναλλακτική<text:s/>πολιτική<text:s/>–<text:s/>κοινωνική<text:s/>υπηρεσία,<text:s/>για<text:s/>την<text:s/>κάλυψη<text:s/>αναγκών<text:s/>στέγασης<text:s/>και<text:s/>σίτισης<text:s/>(Δ12Α<text:s/>1085783<text:s/>ΕΞ<text:s/>2014/02.06.2014),</text:span></text:p>
      <text:p text:style-name="P108"><text:span text:style-name="T108_1">7.</text:span><text:span text:style-name="T108_2"><text:s/></text:span><text:span text:style-name="T108_3">Ομοίως<text:s/>δεν<text:s/>αποστέλλεται<text:s/>αρχείο,<text:s/>για<text:s/>τις<text:s/>περιπτώσεις<text:s/>των<text:s/>αναδρομικών<text:s/>που<text:s/>αφορούν<text:s/>αποβιώσαντες<text:s/>και<text:s/>τα<text:s/>οποία<text:s/>έχουν<text:s/>εισπραχθεί<text:s/>από<text:s/>τους<text:s/>κληρονόμους<text:s/>και<text:s/>όχι<text:s/>από<text:s/>τον<text:s/>αποβιώσαντα,<text:s/>καθώς<text:s/>τα<text:s/>ποσά<text:s/>αυτά<text:s/>δεν<text:s/>εμπίπτουν<text:s/>στην<text:s/>έννοια<text:s/>του<text:s/>εισοδήματος.</text:span></text:p>
      <text:p text:style-name="P109"><text:span text:style-name="T109_1">8.</text:span><text:span text:style-name="T109_2"><text:s/></text:span><text:span text:style-name="T109_3">Ο<text:s/>ΟΠΕΚΑ<text:s/>δεν<text:s/>αποστέλλει<text:s/>αρχείο<text:s/>για<text:s/>τις<text:s/>ακόλουθες<text:s/>παροχές<text:s/>και<text:s/>υπηρεσίες<text:s/>που<text:s/>χορηγεί<text:s/>και<text:s/>διαχειρίζεται:</text:span></text:p>
      <text:p text:style-name="P110"><text:span text:style-name="T110_1">i)</text:span><text:span text:style-name="T110_2"><text:tab/></text:span><text:span text:style-name="T110_3">Έξοδα<text:s/>κηδείας<text:s/>της<text:s/>περ.<text:s/>γ΄του<text:s/>άρθρου<text:s/>4<text:s/>του<text:s/>ν.<text:s/>4520/2018<text:s/>(Α΄30),</text:span></text:p>
      <text:p text:style-name="P111"><text:span text:style-name="T111_1">ii)</text:span><text:span text:style-name="T111_2"><text:tab/></text:span><text:span text:style-name="T111_3">παροχές<text:s/>και<text:s/>υπηρεσίες<text:s/>του<text:s/>Λογαριασμού<text:s/>Αγροτικής<text:s/>Εστίας<text:s/>σύμφωνα<text:s/>με<text:s/>τον<text:s/>ν.<text:s/>3050/2002<text:s/>(περ.<text:s/>δ΄<text:s/>του<text:s/>άρθρου<text:s/>4<text:s/>του<text:s/>ν.<text:s/>4520/2018),</text:span></text:p>
      <text:p text:style-name="P112"><text:span text:style-name="T112_1">iii)</text:span><text:span text:style-name="T112_2"><text:tab/></text:span><text:span text:style-name="T112_3"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.<text:s/>αα΄,<text:s/>ββ΄,<text:s/>γγ΄<text:s/>της<text:s/>περ.<text:s/>στ΄<text:s/>του<text:s/>άρθρου<text:s/>4<text:s/>του<text:s/>ν.<text:s/>4520/2018),</text:span></text:p>
      <text:p text:style-name="P113"><text:span text:style-name="T113_1">iv)</text:span><text:span text:style-name="T113_2"><text:tab/></text:span><text:span text:style-name="T113_3">παροχή<text:s/>της<text:s/>περ.<text:s/>θ΄<text:s/>του<text:s/>άρθρου<text:s/>4<text:s/>του<text:s/>ν.<text:s/>4520/2018,</text:span></text:p>
      <text:p text:style-name="P114"><text:span text:style-name="T114_1">v)</text:span><text:span text:style-name="T114_2"><text:tab/></text:span><text:span text:style-name="T114_3">επίδομα<text:s/>ομογενών<text:s/>προσφύγων<text:s/>που<text:s/>χορηγείται<text:s/>βάσει<text:s/>των<text:s/>διατάξεων<text:s/>του<text:s/>ν.δ.<text:s/>57/1973<text:s/>(Α΄149)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οικ842/19.4.1988<text:s/>(Β΄242),<text:s/>Π3οικ/603/23.2.1994<text:s/>(Β΄148),<text:s/>Π3οικ.2091/6.6.1995<text:s/>(Β΄537),<text:s/>Π3/οικ.3427/5.10.1995<text:s/>(Β΄<text:s/>868)<text:s/>υπουργικές<text:s/>αποφάσεις<text:s/>(εκτός<text:s/>του<text:s/>μηνιαίου<text:s/>χρηματικού<text:s/>βοηθήματος),</text:span></text:p>
      <text:p text:style-name="P115"><text:span text:style-name="T115_1">vi)</text:span><text:span text:style-name="T115_2"><text:tab/></text:span><text:span text:style-name="T115_3">επίδομα<text:s/>γέννησης<text:s/>[άρθρο<text:s/>1<text:s/>του<text:s/>ν.<text:s/>4659/2020<text:s/>(Α΄21)]<text:s/>που<text:s/>χορηγείται<text:s/>στους<text:s/>δικαιούχους<text:s/>και<text:s/>το<text:s/>οποίο<text:s/>σύμφωνα<text:s/>με<text:s/>τις<text:s/>διατάξεις<text:s/>του<text:s/>άρθρου<text:s/>10,<text:s/>μεταξύ<text:s/>άλλων,<text:s/>απαλλάσσεται<text:s/>από<text:s/>κάθε<text:s/>φόρο<text:s/>και<text:s/>εισφορά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116"><text:span text:style-name="T116_1">9.</text:span><text:span text:style-name="T116_2"><text:s/></text:span><text:span text:style-name="T116_3">Με<text:s/>τον<text:s/>κωδικό<text:s/>1<text:s/>του<text:s/>αρχείου<text:s/>εισοδήματος<text:s/>από<text:s/>μισθωτή<text:s/>εργασία<text:s/>και<text:s/>συντάξεις<text:s/>αποστέλλονται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επί<text:s/>του<text:s/>καθαρού<text:s/>ποσού<text:s/>των<text:s/>οποίων<text:s/>διενεργείται,<text:s/>από<text:s/>14.6.2018,<text:s/>παρακράτηση<text:s/>φόρου<text:s/>με<text:s/>συντελεστή<text:s/>πέντε<text:s/>τοις<text:s/>εκατό<text:s/>(5%)<text:s/>(ΠΟΛ.1147/2018<text:s/>εγκύκλιος).</text:span></text:p>
      <text:p text:style-name="P117"><text:span text:style-name="T117_1">10.</text:span><text:span text:style-name="T117_2"><text:s/></text:span><text:span text:style-name="T117_3">Με<text:s/>τον<text:s/>κωδικό<text:s/>5<text:s/>του<text:s/>αρχείου<text:s/>εισοδήματος<text:s/>από<text:s/>μισθωτή<text:s/>εργασία<text:s/>και<text:s/>συντάξεις<text:s/>αποστέλλονται<text:s/>οι<text:s/>αμοιβές<text:s/>της<text:s/>περ.<text:s/>δ΄<text:s/>της<text:s/>παρ.<text:s/>2<text:s/>του<text:s/>άρθρου<text:s/>12<text:s/>του<text:s/>ν.<text:s/>4172/2013<text:s/>που<text:s/>καταβάλλονται<text:s/>σε<text:s/>μέλη<text:s/>Δ.Σ.<text:s/>εταιρίας<text:s/>ή<text:s/>κάθε<text:s/>άλλου<text:s/>νομικού<text:s/>προσώπου<text:s/>ή<text:s/>νομικής<text:s/>οντότητας.<text:s/>Στις<text:s/>περιπτώσεις<text:s/>που<text:s/>διενεργείται<text:s/>παρακράτηση<text:s/>ασφαλιστικών<text:s/>εισφορών,<text:s/>ο<text:s/>υπόχρεος<text:s/>υποβολής<text:s/>ηλεκτρονικού<text:s/>αρχείου<text:s/>βεβαιώσεων<text:s/>αποστέλλει<text:s/>τις<text:s/>ακαθάριστες<text:s/>αμοιβές<text:s/>και<text:s/>επιπλέον<text:s/>και<text:s/>τις<text:s/>κρατήσεις<text:s/>ασφαλιστικών<text:s/>εισφορών<text:s/>για<text:s/>να<text:s/>αφαιρεθούν<text:s/>από<text:s/>τις<text:s/>αμοιβές<text:s/>αυτές.</text:span></text:p>
      <text:p text:style-name="P118"><text:span text:style-name="T118_1">11.</text:span><text:span text:style-name="T118_2"><text:s/></text:span><text:span text:style-name="T118_3">Με<text:s/>τους<text:s/>κωδικούς<text:s/>8<text:s/>και<text:s/>9<text:s/>του<text:s/>αρχείου<text:s/>εισοδήματος<text:s/>από<text:s/>μισθωτή<text:s/>εργασία<text:s/>αποστέλλονται<text:s/>οι<text:s/>αμοιβές<text:s/>των<text:s/>πληρωμάτων<text:s/>των<text:s/>πλοίων<text:s/>του<text:s/>Ελληνικού<text:s/>Κέντρου<text:s/>Θαλασσίων<text:s/>Ερευνών<text:s/>(ΕΛΚΕΘΕ),<text:s/>που<text:s/>εμπίπτουν<text:s/>στην<text:s/>αυτοτελή<text:s/>φορολόγηση<text:s/>των<text:s/>διατάξεων<text:s/>της<text:s/>παρ.<text:s/>2<text:s/>του<text:s/>άρθρου<text:s/>15<text:s/>του<text:s/>ν.<text:s/>4172/2013,<text:s/>ενώ<text:s/>οι<text:s/>αντίστοιχες<text:s/>αναδρομικές<text:s/>αμοιβές<text:s/>υποβάλλονται<text:s/>με<text:s/>τους<text:s/>κωδικούς<text:s/>84<text:s/>και<text:s/>85<text:s/>του<text:s/>ίδιου<text:s/>αρχείου.</text:span></text:p>
      <text:p text:style-name="P119"><text:span text:style-name="T119_1">12.</text:span><text:span text:style-name="T119_2"><text:s/></text:span><text:span text:style-name="T119_3">Με<text:s/>τον<text:s/>κωδικό<text:s/>17<text:s/>αποστέλλεται<text:s/>το<text:s/>Ελάχιστο<text:s/>Εγγυημένο<text:s/>Εισόδημα<text:s/>(άρθρο<text:s/>235<text:s/>ν.<text:s/>4389/2016<text:s/>(Α΄94)<text:s/>που<text:s/>χορηγεί<text:s/>ο<text:s/>ΟΠΕΚΑ,<text:s/>σύμφωνα<text:s/>με<text:s/>τις<text:s/>διατάξεις<text:s/>της<text:s/>περ.<text:s/>ζ΄<text:s/>της<text:s/>παρ.<text:s/>1<text:s/>του<text:s/>άρθρου<text:s/>4<text:s/>του<text:s/>ν.<text:s/>4520/2018<text:s/>και<text:s/>αποστέλλεται<text:s/>το<text:s/>σύνολο<text:s/>των<text:s/>ποσών<text:s/>του<text:s/>εν<text:s/>λόγω<text:s/>εισοδήματος<text:s/>που<text:s/>αφορούν<text:s/>όλους<text:s/>τους<text:s/>μήνες<text:s/>του<text:s/>2025,<text:s/>ανεξάρτητα<text:s/>από<text:s/>το<text:s/>πότε<text:s/>πραγματοποιήθηκε<text:s/>η<text:s/>καταβολή<text:s/>τους.</text:span></text:p>
      <text:p text:style-name="P120"><text:span text:style-name="T120_1">13.</text:span><text:span text:style-name="T120_2"><text:s/></text:span><text:span text:style-name="T120_3">Με<text:s/>τον<text:s/>κωδικό<text:s/>20<text:s/>αποστέλλονται<text:s/>αναδρομικά<text:s/>εισοδήματα<text:s/>φορολογικών<text:s/>ετών<text:s/>2019<text:s/>και<text:s/>2020<text:s/>που<text:s/>προκύπτουν<text:s/>από<text:s/>την<text:s/>επιστροφή<text:s/>αχρεωστήτως<text:s/>καταβληθεισών<text:s/>ασφαλιστικών<text:s/>εισφορών<text:s/>από<text:s/>τον<text:s/>e-ΕΦΚΑ<text:s/>σε<text:s/>έμμισθους<text:s/>δικηγόρους,<text:s/>μισθωτούς<text:s/>μηχανικούς,<text:s/>υγειονομικούς<text:s/>και<text:s/>σε<text:s/>πρόσωπα<text:s/>υπαγόμενα<text:s/>στις<text:s/>διατάξεις<text:s/>της<text:s/>παρ.<text:s/>9<text:s/>του<text:s/>άρθρου<text:s/>39<text:s/>του<text:s/>ν.<text:s/>4387/2016<text:s/>(Α΄<text:s/>85),<text:s/>δυνάμει<text:s/>της<text:s/>εγκυκλίου<text:s/>του<text:s/>e-ΕΦΚΑ<text:s/>65/15-122021.<text:s/>Οι<text:s/>εν<text:s/>λόγω<text:s/>επιστροφές<text:s/>αχρεωστήτως<text:s/>καταβληθεισών<text:s/>ασφαλιστικών<text:s/>εισφορών<text:s/>πραγματοποιούνται<text:s/>από<text:s/>τον<text:s/>e-ΕΦΚΑ,<text:s/>κατόπιν<text:s/>υποβολής<text:s/>σχετικής<text:s/>ηλεκτρονική<text:s/>αίτησης<text:s/>του<text:s/>μισθωτού<text:s/>(σχετ.<text:s/>το<text:s/>υπ΄αρ.<text:s/>180696/10.4.2023<text:s/>έγγραφο<text:s/>της<text:s/>Διεύθυνσης<text:s/>Εισφορών<text:s/>Μισθωτών<text:s/>του<text:s/>e-ΕΦΚΑ),<text:s/>ως<text:s/>εκ<text:s/>τούτου<text:s/>οι<text:s/>εργοδότες<text:s/>των<text:s/>ενδιαφερόμενων<text:s/>φυσικών<text:s/>προσώπων,<text:s/>καθώς<text:s/>δεν<text:s/>προβαίνουν<text:s/>σε<text:s/>καταβολή<text:s/>αναδρομικών<text:s/>εισοδημάτων<text:s/>δεν<text:s/>προβαίνουν<text:s/>σε<text:s/>αποστολή<text:s/>στοιχείων<text:s/>στην<text:s/>Φορολογική<text:s/>Διοίκηση<text:s/>για<text:s/>τις<text:s/>εν<text:s/>λόγω<text:s/>επιστροφές<text:s/>αχρεωστήτως<text:s/>καταβληθεισών<text:s/>ασφαλιστικών<text:s/>εισφορών.</text:span></text:p>
      <text:p text:style-name="P121"><text:span text:style-name="T121_1">14.</text:span><text:span text:style-name="T121_2"><text:s/></text:span><text:span text:style-name="T121_3">Με<text:s/>τον<text:s/>κωδικό<text:s/>37<text:s/>αποστέλλεται<text:s/>και<text:s/>η<text:s/>αποζημίωση<text:s/>που<text:s/>προβλέπεται<text:s/>στο<text:s/>π.δ.<text:s/>8/2004<text:s/>(Α΄4),<text:s/>η<text:s/>οποία<text:s/>καταβάλλεται<text:s/>στους<text:s/>ελεγκτές<text:s/>εναέριας<text:s/>κυκλοφορίας<text:s/>της<text:s/>Υπηρεσίας<text:s/>Πολιτικής<text:s/>Αεροπορίας<text:s/>(Υ.Π.Α.)<text:s/>και<text:s/>της<text:s/>Αρχής<text:s/>Πολιτικής<text:s/>Αεροπορίας<text:s/>(Α.Π.Α.)<text:s/>σε<text:s/>περίπτωση<text:s/>οριστικής<text:s/>απώλειας<text:s/>ειδικότητας.<text:s/>Η<text:s/>ανωτέρω<text:s/>αποζημίωση<text:s/>φορολογείται<text:s/>αυτοτελώς,<text:s/>σύμφωνα<text:s/>με<text:s/>την<text:s/>παρ.<text:s/>3<text:s/>του<text:s/>άρθρου<text:s/>15<text:s/>του<text:s/>ΚΦΕ,<text:s/>με<text:s/>εξάντληση<text:s/>της<text:s/>φορολογικής<text:s/>υποχρέωσης<text:s/>των<text:s/>δικαιούχων,<text:s/>για<text:s/>τα<text:s/>εισοδήματα<text:s/>που<text:s/>αποκτώνται<text:s/>από<text:s/>το<text:s/>φορολογικό<text:s/>έτος<text:s/>2025<text:s/>και<text:s/>μετά<text:s/>[παρ.<text:s/>2<text:s/>του<text:s/>άρθρου<text:s/>53<text:s/>του<text:s/>ν.<text:s/>5194/2025<text:s/>(Α΄66)].</text:span></text:p>
      <text:p text:style-name="P122"><text:span text:style-name="T122_1">15.</text:span><text:span text:style-name="T122_2"><text:s/></text:span><text:span text:style-name="T122_3">Με<text:s/>τον<text:s/>κωδικό<text:s/>39<text:s/>αποστέλλεται<text:s/>το<text:s/>επίδομα<text:s/>παιδιού<text:s/>[άρθρο<text:s/>214<text:s/>του<text:s/>ν.<text:s/>4512/2018<text:s/>(Α΄<text:s/>5)]<text:s/>που<text:s/>χορηγεί<text:s/>ο<text:s/>ΟΠΕΚΑ<text:s/>σύμφωνα<text:s/>με<text:s/>τις<text:s/>διατάξεις<text:s/>της<text:s/>περ.<text:s/>α΄<text:s/>της<text:s/>παρ.1<text:s/>του<text:s/>άρθρου<text:s/>4<text:s/>του<text:s/>ν.<text:s/>4520/2018,<text:s/>ενώ<text:s/>τα<text:s/>αναδρομικά<text:s/>ποσά<text:s/>του<text:s/>επιδόματος<text:s/>παιδιού<text:s/>αποστέλλονται<text:s/>με<text:s/>τον<text:s/>κωδικό<text:s/>65<text:s/>με<text:s/>αναγραφή<text:s/>του<text:s/>έτους/χρήσης<text:s/>που<text:s/>αυτά<text:s/>αφορούν.</text:span></text:p>
      <text:p text:style-name="P123"><text:span text:style-name="T123_1">16.</text:span><text:span text:style-name="T123_2"><text:s/></text:span><text:span text:style-name="T123_3">Με<text:s/>τον<text:s/>κωδικό<text:s/>40<text:s/>αποστέλλεται<text:s/>το<text:s/>εξωιδρυματικό<text:s/>επίδομα<text:s/>και<text:s/>κάθε<text:s/>συναφές<text:s/>ποσό<text:s/>που<text:s/>καταβάλλεται<text:s/>σε<text:s/>άτομα<text:s/>με<text:s/>αναπηρία,<text:s/>το<text:s/>οποίο<text:s/>από<text:s/>1/1/2022<text:s/>εξαιρείται<text:s/>από<text:s/>τον<text:s/>υπολογισμό<text:s/>του<text:s/>εισοδήματος<text:s/>από<text:s/>μισθωτή<text:s/>εργασία<text:s/>και<text:s/>συντάξεις<text:s/>(περ.<text:s/>ιθ’<text:s/>της<text:s/>παρ.<text:s/>1<text:s/>του<text:s/>άρθρου<text:s/>14<text:s/>του<text:s/>ν.<text:s/>4172/2013).<text:s/>Τυχόν<text:s/>καταβολές<text:s/>με<text:s/>περίοδο<text:s/>αναφοράς<text:s/>προ<text:s/>του<text:s/>2022,<text:s/>αποστέλλονται<text:s/>με<text:s/>τον<text:s/>κωδικό<text:s/>54<text:s/>με<text:s/>αναγραφή<text:s/>του<text:s/>έτους/χρήσης<text:s/>που<text:s/>αυτά<text:s/>αφορούν,<text:s/>ενώ<text:s/>τυχόν<text:s/>αναδρομικές<text:s/>καταβολές<text:s/>που<text:s/>πραγματοποιήθηκαν<text:s/>εντός<text:s/>του<text:s/>έτους<text:s/>2025<text:s/>με<text:s/>έτη<text:s/>αναφοράς<text:s/>τα<text:s/>2022<text:s/>έως<text:s/>και<text:s/>2024,<text:s/>υποβάλλονται<text:s/>αθροιστικά,<text:s/>χωρίς<text:s/>να<text:s/>αναγράφεται<text:s/>έτος<text:s/>αναφοράς,<text:s/>μαζί<text:s/>με<text:s/>τις<text:s/>καταβολές<text:s/>έτους<text:s/>2025<text:s/>με<text:s/>τον<text:s/>κωδικό<text:s/>40.</text:span></text:p>
      <text:p text:style-name="P124"><text:span text:style-name="T124_1">17.</text:span><text:span text:style-name="T124_2"><text:s/></text:span><text:span text:style-name="T124_3">Κατ’<text:s/>ανάλογη<text:s/>εφαρμογή<text:s/>με<text:s/>το<text:s/>σκεπτικό<text:s/>της<text:s/>υπ’<text:s/>αρ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,<text:s/>δεν<text:s/>υπόκεινται<text:s/>σε<text:s/>φόρο<text:s/>σύμφωνα<text:s/>με<text:s/>την<text:s/>περ.<text:s/>στ’<text:s/>της<text:s/>παρ.1<text:s/>του<text:s/>άρθρου<text:s/>14<text:s/>του<text:s/>ν.<text:s/>4172/2013<text:s/>και<text:s/>αποστέλλονται<text:s/>με<text:s/>τον<text:s/>κωδικό<text:s/>38<text:s/>του<text:s/>αρχείου<text:s/>εισοδήματος<text:s/>από<text:s/>μισθωτή<text:s/>εργασία<text:s/>και<text:s/>συντάξεις.<text:s/>Πλέον,<text:s/>με<text:s/>τον<text:s/>κωδικό<text:s/>αυτό<text:s/>αποστέλλονται<text:s/>μόνο<text:s/>τα<text:s/>εφάπαξ<text:s/>ποσά<text:s/>της<text:s/>περ.<text:s/>στ΄<text:s/>της<text:s/>παρ.1<text:s/>του<text:s/>άρθρου<text:s/>14<text:s/>του<text:s/>ν.<text:s/>4172/2013<text:s/>και<text:s/>όχι<text:s/>τα<text:s/>ποσά<text:s/>της<text:s/>περ.<text:s/>γ΄<text:s/>της<text:s/>παρ.<text:s/>1<text:s/>του<text:s/>άρθρου<text:s/>14<text:s/>του<text:s/>ν.<text:s/>4172/2013<text:s/>(επίδομα<text:s/>αλλοδαπής),<text:s/>τα<text:s/>οποία<text:s/>δηλώνονται<text:s/>με<text:s/>βάση<text:s/>τα<text:s/>οριζόμενα<text:s/>στην<text:s/>παρ.<text:s/>29.</text:span></text:p>
      <text:p text:style-name="P125"><text:span text:style-name="T125_1">18.</text:span><text:span text:style-name="T125_2"><text:s/></text:span><text:span text:style-name="T125_3">Με<text:s/>τον<text:s/>κωδικό<text:s/>42<text:s/>αποστέλλονται,<text:s/>στο<text:s/>σύνολό<text:s/>τους,<text:s/>τα<text:s/>επιδόματα<text:s/>επικίνδυνης<text:s/>εργασίας<text:s/>και<text:s/>η<text:s/>ειδική<text:s/>αποζημίωση<text:s/>στους<text:s/>εκτελούντες<text:s/>διατεταγμένη<text:s/>υπηρεσία<text:s/>με<text:s/>αεροπορικά<text:s/>μέσα<text:s/>για<text:s/>παροχή<text:s/>Α’<text:s/>βοηθειών,<text:s/>τα<text:s/>οποία,<text:s/>κατά<text:s/>τις<text:s/>διατάξεις<text:s/>της<text:s/>περ.<text:s/>θ΄<text:s/>της<text:s/>παρ.<text:s/>2<text:s/>του<text:s/>άρθρου<text:s/>14<text:s/>του<text:s/>ν.<text:s/>4172/2013,<text:s/>όπως<text:s/>ισχύει<text:s/>μετά<text:s/>την<text:s/>τροποποίησή<text:s/>της<text:s/>με<text:s/>το<text:s/>άρθρο<text:s/>1<text:s/>του<text:s/>ν.<text:s/>4890/2022,<text:s/>εφόσον<text:s/>πρόκειται<text:s/>για<text:s/>εισοδήματα<text:s/>που<text:s/>αποκτώνται<text:s/>από<text:s/>1/1/2022,<text:s/>απαλλάσσονται<text:s/>από<text:s/>το<text:s/>φόρο<text:s/>εισοδήματος<text:s/>σε<text:s/>ποσοστό<text:s/>100%.<text:s/>Με<text:s/>τον<text:s/>κωδικό<text:s/>42<text:s/>αποστέλλεται<text:s/>και<text:s/>το<text:s/>65%<text:s/>της<text:s/>πτητικής<text:s/>αποζημίωσης<text:s/>των<text:s/>πιλότων<text:s/>της<text:s/>πολιτικής<text:s/>αεροπορίας<text:s/>και<text:s/>της<text:s/>Υπηρεσίας<text:s/>Πολιτικής<text:s/>Αεροπορίας.</text:span></text:p>
      <text:p text:style-name="P126"><text:span text:style-name="T126_1">19.</text:span><text:span text:style-name="T126_2"><text:s/></text:span><text:span text:style-name="T126_3">Με<text:s/>τον<text:s/>κωδικό<text:s/>47<text:s/>του<text:s/>αρχείου<text:s/>εισοδήματος<text:s/>από<text:s/>μισθωτή<text:s/>εργασία<text:s/>και<text:s/>συντάξεις<text:s/>αποστέλλονται,<text:s/>ενδεικτικά:</text:span></text:p>
      <text:p text:style-name="P127"><text:span text:style-name="T127_1">i)</text:span><text:span text:style-name="T127_2"><text:tab/></text:span><text:span text:style-name="T127_3">η<text:s/>οικονομική<text:s/>ενίσχυση<text:s/>αναδοχής<text:s/>άρθρου<text:s/>12<text:s/>του<text:s/>ν.<text:s/>4538/2018<text:s/>(Α΄<text:s/>85),<text:s/>η<text:s/>οποία<text:s/>είναι<text:s/>αφορολόγητη,</text:span></text:p>
      <text:p text:style-name="P128"><text:span text:style-name="T128_1">ii)</text:span><text:span text:style-name="T128_2"><text:tab/></text:span><text:span text:style-name="T128_3">η<text:s/>πρόσθετη<text:s/>αποζημίωση<text:s/>ιατρικού<text:s/>και<text:s/>νοσηλευτικού<text:s/>προσωπικού<text:s/>που<text:s/>μετακινείται<text:s/>για<text:s/>τις<text:s/>ανάγκες<text:s/>αντιμετώπισης<text:s/>του<text:s/>κορωνοϊού<text:s/>COVID-19<text:s/>(άρθρο<text:s/>170<text:s/>του<text:s/>ν.<text:s/>4759/2020,<text:s/>(Α΄141),<text:s/>η<text:s/>οποία<text:s/>είναι<text:s/>αφορολόγητη,</text:span></text:p>
      <text:p text:style-name="P129"><text:span text:style-name="T129_1">iii)</text:span><text:span text:style-name="T129_2"><text:tab/></text:span><text:span text:style-name="T129_3">οι<text:s/>ανταποδοτικές<text:s/>υποτροφίες<text:s/>της<text:s/>παρ.<text:s/>11<text:s/>του<text:s/>άρθρου<text:s/>237<text:s/>και<text:s/>της<text:s/>παρ.<text:s/>2<text:s/>του<text:s/>άρθρου<text:s/>283<text:s/>του<text:s/>ν.<text:s/>4957/2022<text:s/>(Α΄141)<text:s/>για<text:s/>την<text:s/>παροχή<text:s/>ερευνητικού,<text:s/>επιστημονικού,<text:s/>διοικητικού,<text:s/>τεχνικού<text:s/>και<text:s/>λοιπού<text:s/>υποστηρικτικού<text:s/>έργου<text:s/>των<text:s/>δραστηριοτήτων<text:s/>των<text:s/>ΑΕΙ<text:s/>και<text:s/>ερευνητικών/τεχνολογικών<text:s/>φορέων,<text:s/>καθώς<text:s/>αυτές<text:s/>δεν<text:s/>υπόκεινται<text:s/>σε<text:s/>φόρο.</text:span></text:p>
      <text:p text:style-name="P130"><text:span text:style-name="T130_1">Ειδικά,<text:s/>οι<text:s/>υποτροφίες<text:s/>αριστείας<text:s/>και<text:s/>τα<text:s/>βραβεία<text:s/>που<text:s/>χορηγούν<text:s/>ΑΕΙ<text:s/>σύμφωνα<text:s/>με<text:s/>την<text:s/>παρ.<text:s/>11<text:s/>του<text:s/>άρθρου<text:s/>237<text:s/>και<text:s/>την<text:s/>παρ.<text:s/>1<text:s/>του<text:s/>άρθρου<text:s/>283<text:s/>του<text:s/>ν.<text:s/>4957/2022,<text:s/>καθώς<text:s/>και<text:s/>τα<text:s/>χορηγούμενα<text:s/>ποσά<text:s/>σύμφωνα<text:s/>με<text:s/>την<text:s/>παρ.<text:s/>6<text:s/>του<text:s/>άρθρου<text:s/>24<text:s/>του<text:s/>ν.<text:s/>4386/2016<text:s/>(Α΄83),<text:s/>τα<text:s/>οποία<text:s/>δεν<text:s/>αποτελούν<text:s/>εισόδημα,<text:s/>αποστέλλονται<text:s/>με<text:s/>τον<text:s/>κωδικό<text:s/>80.</text:span></text:p>
      <text:p text:style-name="P131"><text:span text:style-name="T131_1">20.</text:span><text:span text:style-name="T131_2"><text:s/></text:span><text:span text:style-name="T131_3">Επίσης,<text:s/>με<text:s/>τον<text:s/>κωδικό<text:s/>47,<text:s/>η<text:s/>Τράπεζα<text:s/>Εμπορίου<text:s/>και<text:s/>Ανάπτυξης<text:s/>Ευξείνου<text:s/>Πόντου<text:s/>(Black<text:s/>Sea<text:s/>Trade<text:s/>and<text:s/>Development<text:s/>Bank)<text:s/>δύναται<text:s/>να<text:s/>αποστέλλει<text:s/>τους<text:s/>μισθούς/αποδοχές<text:s/>που<text:s/>καταβάλλει<text:s/>στους<text:s/>απασχολούμενους<text:s/>σε<text:s/>αυτήν<text:s/>βάσει<text:s/>των<text:s/>διατάξεων<text:s/>της<text:s/>Ιδρυτικής<text:s/>της<text:s/>Συμφωνίας<text:s/>που<text:s/>κυρώθηκε<text:s/>με<text:s/>το<text:s/>άρθρο<text:s/>πρώτο<text:s/>του<text:s/>ν.<text:s/>2380/1996<text:s/>(Α΄38).</text:span></text:p>
      <text:p text:style-name="P132"><text:span text:style-name="T132_1">21.</text:span><text:span text:style-name="T132_2"><text:s/></text:span><text:span text:style-name="T132_3">Με<text:s/>τον<text:s/>κωδικό<text:s/>55<text:s/>αποστέλλονται<text:s/>τα<text:s/>αναδρομικά<text:s/>επιδομάτων<text:s/>ανεργίας<text:s/>ΔΥΠΑ,<text:s/>ΕΤΑΠ-ΜΜΕ,<text:s/>ΓΕΝΕ<text:s/>με<text:s/>αναγραφή<text:s/>του<text:s/>έτους<text:s/>χρήσης<text:s/>που<text:s/>αυτά<text:s/>αφορούν.</text:span></text:p>
      <text:p text:style-name="P133"><text:span text:style-name="T133_1">22.</text:span><text:span text:style-name="T133_2"><text:s/></text:span><text:span text:style-name="T133_3">Με<text:s/>τον<text:s/>κωδικό<text:s/>56<text:s/>αποστέλλονται<text:s/>οι<text:s/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ΕΦΚΑ<text:s/>-<text:s/>ΟΓΑ.</text:span></text:p>
      <text:p text:style-name="P134"><text:span text:style-name="T134_1">23.</text:span><text:span text:style-name="T134_2"><text:s/></text:span><text:span text:style-name="T134_3">Με<text:s/>τον<text:s/>κωδικό<text:s/>57<text:s/>αποστέλλονται<text:s/>οι<text:s/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ΕΦΚΑ<text:s/>-ΟΓΑ.</text:span></text:p>
      <text:p text:style-name="P135"><text:span text:style-name="T135_1">24.</text:span><text:span text:style-name="T135_2"><text:s/></text:span><text:span text:style-name="T135_3">Με<text:s/>τον<text:s/>κωδικό<text:s/>58<text:s/>αποστέλλονται<text:s/>οι<text:s/>αμοιβές<text:s/>που<text:s/>καταβάλλονται<text:s/>κατ’<text:s/>εφαρμογή<text:s/>των<text:s/>διατάξεων<text:s/>της<text:s/>περ.<text:s/>θ΄<text:s/>της<text:s/>παρ.<text:s/>3<text:s/>του<text:s/>άρθρου<text:s/>12<text:s/>του<text:s/>ν.<text:s/>4172/2013,<text:s/>ήτοι<text:s/>ποσοστό<text:s/>έως<text:s/>35%<text:s/>των<text:s/>κερδών<text:s/>προ<text:s/>φόρων,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Κοινωνικής<text:s/>Συνοχής<text:s/>και<text:s/>Οικογένειας),<text:s/>στους<text:s/>εργαζομένους<text:s/>τους<text:s/>και<text:s/>οι<text:s/>οποίες<text:s/>εντάσσονται<text:s/>στο<text:s/>εισόδημα<text:s/>από<text:s/>μισθωτή<text:s/>εργασία.<text:s/>Χρόνος<text:s/>κτήσης<text:s/>των<text:s/>εισοδημάτων<text:s/>αυτών<text:s/>θεωρείται<text:s/>ο<text:s/>χρόνος<text:s/>λήψης<text:s/>της<text:s/>απόφασης<text:s/>για<text:s/>την<text:s/>καταβολή<text:s/>αυτών<text:s/>των<text:s/>αμοιβών<text:s/>από<text:s/>την<text:s/>ετήσια<text:s/>γενική<text:s/>συνέλευση.</text:span></text:p>
      <text:p text:style-name="P136"><text:span text:style-name="T136_1">25.</text:span><text:span text:style-name="T136_2"><text:s/></text:span><text:span text:style-name="T136_3">Με<text:s/>τον<text:s/>κωδικό<text:s/>59<text:s/>αποστέλλεται<text:s/>η<text:s/>ετήσια<text:s/>οικονομική<text:s/>ενίσχυση<text:s/>ευάλωτων<text:s/>κοινωνικών<text:s/>ομάδων<text:s/>του<text:s/>άρθρου<text:s/>72<text:s/>του<text:s/>ν.<text:s/>5217/2025<text:s/>(Α΄120),<text:s/>η<text:s/>οποία<text:s/>είναι<text:s/>αφορολόγητη<text:s/>και<text:s/>καταβάλλεται<text:s/>από<text:s/>το<text:s/>έτος<text:s/>2025<text:s/>και<text:s/>εφεξής,<text:s/>καθώς<text:s/>και<text:s/>ποσά<text:s/>που<text:s/>καταβάλλονται<text:s/>ως<text:s/>αποζημίωση<text:s/>λόγω<text:s/>ηθικής<text:s/>βλάβης<text:s/>κατά<text:s/>την<text:s/>εκτέλεση<text:s/>δικαστικών<text:s/>αποφάσεων,<text:s/>τα<text:s/>οποία<text:s/>δε<text:s/>συνιστούν<text:s/>εισόδημα.</text:span></text:p>
      <text:p text:style-name="P137"><text:span text:style-name="T137_1">Με<text:s/>τον<text:s/>ίδιο<text:s/>κωδικό<text:s/>αποστέλλονται<text:s/>και<text:s/>τα<text:s/>κάτωθι<text:s/>ποσά<text:s/>που<text:s/>καταβάλλει<text:s/>η<text:s/>ΔΥΠΑ:<text:s/>i)<text:s/>η<text:s/>εφάπαξ<text:s/>χρηματική<text:s/>παροχή<text:s/>σε<text:s/>πρόσωπα<text:s/>που<text:s/>καταρτίζουν<text:s/>Ψηφιακό<text:s/>Ατομικό<text:s/>Σχέδιο<text:s/>Δράσης<text:s/>ύψους<text:s/>300<text:s/>ευρώ<text:s/>[παρ.<text:s/>4<text:s/>άρθρο<text:s/>17<text:s/>του<text:s/>ν.<text:s/>4921/2022<text:s/>(Α΄75)],</text:span></text:p>
      <text:p text:style-name="P138"><text:span text:style-name="T138_1">ii)</text:span><text:span text:style-name="T138_2"><text:tab/></text:span><text:span text:style-name="T138_3">Το<text:s/>επίδομα<text:s/>γονικής<text:s/>άδειας<text:s/>της<text:s/>παρ.<text:s/>13<text:s/>του<text:s/>άρθρου<text:s/>231<text:s/>του<text:s/>Κώδικα<text:s/>Εργατικού<text:s/>Δικαίου<text:s/>(π.δ.<text:s/>62/2025,<text:s/>Α΄121),<text:s/>όπως<text:s/>προστέθηκε<text:s/>με<text:s/>το<text:s/>άρθρο<text:s/>11<text:s/>του<text:s/>ν.5239/2025<text:s/>(Α΄178),<text:s/>το<text:s/>οποίο<text:s/>είναι<text:s/>αφορολόγητο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139"><text:span text:style-name="T139_1">Με<text:s/>τον<text:s/>κωδικό<text:s/>59<text:s/>αποστέλλονται<text:s/>μόνο<text:s/>τα<text:s/>ποσά<text:s/>του<text:s/>επιδόματος<text:s/>γονικής<text:s/>άδειας<text:s/>που<text:s/>καταβλήθηκαν<text:s/>εντός<text:s/>2025,<text:s/>εφόσον<text:s/>έχουν<text:s/>περίοδο<text:s/>αναφοράς<text:s/>από<text:s/>την<text:s/>έναρξη<text:s/>ισχύος<text:s/>του<text:s/>άρθρου<text:s/>11<text:s/>του<text:s/>ν.<text:s/>5239/2025<text:s/>και<text:s/>μετά,<text:s/>ήτοι<text:s/>από<text:s/>17.10.2025,<text:s/>οπότε<text:s/>και<text:s/>μεταβλήθηκε<text:s/>η<text:s/>φορολογική<text:s/>αντιμετώπιση<text:s/>του<text:s/>υπόψη<text:s/>επιδόματος.</text:span></text:p>
      <text:p text:style-name="P140"><text:span text:style-name="T140_1">26.</text:span><text:span text:style-name="T140_2"><text:s/></text:span><text:span text:style-name="T140_3">Με<text:s/>τον<text:s/>κωδικό<text:s/>60<text:s/>αποστέλλονται<text:s/>τα<text:s/>επιδόματα<text:s/>εκπαίδευσης<text:s/>και<text:s/>επαγγελματικής<text:s/>κατάρτισης<text:s/>που<text:s/>καταβλήθηκαν<text:s/>σε<text:s/>ανέργους<text:s/>μέσα<text:s/>στο<text:s/>έτος<text:s/>2025,<text:s/>τα<text:s/>οποία,<text:s/>σύμφωνα<text:s/>με<text:s/>τις<text:s/>διατάξεις<text:s/>της<text:s/>παρ.5<text:s/>του<text:s/>άρθρου<text:s/>30<text:s/>του<text:s/>ν.<text:s/>4144/2013<text:s/>(Α΄<text:s/>88)<text:s/>όπως<text:s/>αυτό<text:s/>διαμορφώθηκε<text:s/>με<text:s/>την<text:s/>παρ.1<text:s/>του<text:s/>άρθρου<text:s/>64<text:s/>του<text:s/>ν.<text:s/>4756/2020<text:s/>και<text:s/>βάσει<text:s/>των<text:s/>όσων<text:s/>διευκρινίσθηκαν<text:s/>και<text:s/>με<text:s/>την<text:s/>υπό<text:s/>στοιχεία<text:s/>ΠΟΛ.1124/2018<text:s/>εγκύκλιο,<text:s/>απαλλάσσονται<text:s/>από<text:s/>κάθε<text:s/>φόρο,<text:s/>δεν<text:s/>υπόκεινται<text:s/>σε<text:s/>παρακράτηση<text:s/>φόρου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Με<text:s/>τον<text:s/>ίδιο<text:s/>κωδικό<text:s/>αποστέλλεται<text:s/>και<text:s/>η<text:s/>ειδική<text:s/>παροχή<text:s/>προστασίας<text:s/>μητρότητας<text:s/>μη<text:s/>μισθωτών<text:s/>που<text:s/>καταβάλλεται<text:s/>από<text:s/>τη<text:s/>ΔΥΠΑ<text:s/>δυνάμει<text:s/>των<text:s/>διατάξεων<text:s/>του<text:s/>άρθρου<text:s/>151<text:s/>του<text:s/>ν.5078/2023<text:s/>(Α΄211),<text:s/>η<text:s/>οποία<text:s/>είναι<text:s/>αφορολόγητη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41"><text:span text:style-name="T141_1">27.</text:span><text:span text:style-name="T141_2"><text:s/></text:span><text:span text:style-name="T141_3">Για<text:s/>λόγους<text:s/>καλύτερης<text:s/>διαχείρισης<text:s/>και<text:s/>αντιμετώπισης<text:s/>των<text:s/>διαφόρων<text:s/>εισοδημάτων<text:s/>και<text:s/>επιδομάτων<text:s/>που<text:s/>χορηγούνται<text:s/>από<text:s/>διάφορους<text:s/>φορείς<text:s/>και<text:s/>χρήζουν<text:s/>ειδικής<text:s/>φορολογικής<text:s/>μεταχείρισης,<text:s/>στον<text:s/>Πίνακα<text:s/>κωδικοποίησης<text:s/>εισοδήματος<text:s/>μισθωτής<text:s/>εργασίας,<text:s/>συντάξεων<text:s/>και<text:s/>λοιπών<text:s/>εισοδημάτων<text:s/>πλην<text:s/>επιχειρηματικής<text:s/>δραστηριότητας,<text:s/>δεν<text:s/>υφίσταται<text:s/>ο<text:s/>όρος<text:s/>«επιδόματα»<text:s/>στο<text:s/>λεκτικό<text:s/>των<text:s/>κωδικών<text:s/>47,<text:s/>50<text:s/>και<text:s/>51<text:s/>και<text:s/>υπάρχει<text:s/>ο<text:s/>κωδικός<text:s/>61<text:s/>που<text:s/>αφορά<text:s/>«Επιδόματα<text:s/>αυτοτελώς<text:s/>φορολογούμενα<text:s/>ή<text:s/>απαλλασσόμενα»<text:s/>και<text:s/>οι<text:s/>κωδικοί<text:s/>63<text:s/>και<text:s/>64<text:s/>για<text:s/>τα<text:s/>αναδρομικά<text:s/>ποσά<text:s/>των<text:s/>επιδομάτων<text:s/>που<text:s/>απαλλάσσονταν<text:s/>του<text:s/>φόρου<text:s/>ή/και<text:s/>της<text:s/>ειδικής<text:s/>εισφοράς<text:s/>αλληλεγγύης<text:s/>του<text:s/>άρθρου<text:s/>43Α,<text:s/>αντίστοιχα,<text:s/>με<text:s/>αναγραφή<text:s/>του<text:s/>έτους/χρήσης<text:s/>που<text:s/>αυτά<text:s/>αφορούν.<text:s/>Ενδεικτικά,<text:s/>με<text:s/>τον<text:s/>κωδικό<text:s/>61<text:s/>αποστέλλονται<text:s/>οι<text:s/>παροχές<text:s/>που<text:s/>καταβάλλονται<text:s/>από<text:s/>την<text:s/>ΔΥΠΑ,<text:s/>οι<text:s/>οποίες<text:s/>σύμφωνα<text:s/>με<text:s/>τις<text:s/>διατάξεις<text:s/>του<text:s/>άρθρου<text:s/>67<text:s/>του<text:s/>ν.4756/2020,<text:s/>μεταξύ<text:s/>άλλων,<text:s/>απαλλάσσονται<text:s/>από<text:s/>φόρους<text:s/>και<text:s/>εισφορές.<text:s/>Οι<text:s/>παροχές<text:s/>αυτές<text:s/>καταβάλλονται<text:s/>από<text:s/>την<text:s/>ΔΥΠΑ,<text:s/>δυνάμει<text:s/>της<text:s/>παρ.<text:s/>5<text:s/>του<text:s/>άρθρου<text:s/>27<text:s/>του<text:s/>ν.δ.<text:s/>2961/1954<text:s/>(Α΄197),<text:s/>όπως<text:s/>ισχύει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ων<text:s/>άρθρων<text:s/>16<text:s/>και<text:s/>22<text:s/>του<text:s/>ν.1836/1989<text:s/>(Α΄79)<text:s/>(παροχή<text:s/>λόγω<text:s/>αφερεγγυότητας<text:s/>του<text:s/>εργοδότη<text:s/>και<text:s/>ειδικό<text:s/>εποχιακό<text:s/>βοήθημα),<text:s/>του<text:s/>άρθρου<text:s/>142<text:s/>του<text:s/>ν.<text:s/>3655/2008<text:s/>(Α΄58)<text:s/>(ειδική<text:s/>παροχή<text:s/>προστασίας<text:s/>μητρότητας),<text:s/>της<text:s/>υποπερ.εε΄της<text:s/>περ.<text:s/>β΄της<text:s/>παρ.<text:s/>6<text:s/>του<text:s/>άρθρου<text:s/>34<text:s/>του<text:s/>ν.4144/2013<text:s/>(παροχές<text:s/>που<text:s/>καλύπτουν<text:s/>δαπάνες<text:s/>για<text:s/>κοινωνικούς<text:s/>σκοπούς),<text:s/>της<text:s/>παρ.<text:s/>2<text:s/>του<text:s/>άρθρου<text:s/>44<text:s/>του<text:s/>ν.3986/2011<text:s/>(Α΄152)<text:s/>(βοήθημα<text:s/>λόγω<text:s/>αποδεδειγμένης<text:s/>διακοπής<text:s/>επαγγέλματος<text:s/>και<text:s/>ενίσχυση<text:s/>απασχόλησης<text:s/>προσώπων<text:s/>που<text:s/>καλύπτονται<text:s/>από<text:s/>τους<text:s/>κλάδους<text:s/>του<text:s/>Ειδικού<text:s/>Λογαριασμού<text:s/>υπέρ<text:s/>Αυτοτελώς<text:s/>και<text:s/>Ανεξαρτήτως<text:s/>Απασχολούμενων).<text:s/>Με<text:s/>τον<text:s/>ίδιο<text:s/>κωδικό<text:s/>αποστέλλεται,<text:s/>βάσει<text:s/>των<text:s/>διατάξεων<text:s/>της<text:s/>παρ.<text:s/>2<text:s/>του<text:s/>άρθρου<text:s/>36<text:s/>του<text:s/>ν.4808/2021<text:s/>(Α΄101)<text:s/>και<text:s/>η<text:s/>ειδική<text:s/>παροχή<text:s/>προστασίας<text:s/>μητρότητας<text:s/>που<text:s/>χορηγείται<text:s/>υπό<text:s/>τις<text:s/>προϋποθέσεις<text:s/>του<text:s/>άρθρου<text:s/>142<text:s/>του<text:s/>ν.3655/2008<text:s/>στο<text:s/>προσωπικό<text:s/>υπηρεσιών<text:s/>του<text:s/>δημόσιου<text:s/>τομέα<text:s/>και<text:s/>καταβάλλεται<text:s/>από<text:s/>τον<text:s/>φορέα<text:s/>στον<text:s/>οποίο<text:s/>ανήκει<text:s/>οργανικά<text:s/>ο/η<text:s/>υπάλληλος<text:s/>ή<text:s/>από<text:s/>τον<text:s/>φορέα<text:s/>στον<text:s/>οποίο<text:s/>υπηρετεί<text:s/>και<text:s/>επιβαρύνεται<text:s/>με<text:s/>τη<text:s/>μισθοδοσία.</text:span></text:p>
      <text:p text:style-name="P142"><text:span text:style-name="T142_1">28.</text:span><text:span text:style-name="T142_2"><text:s/></text:span><text:span text:style-name="T142_3">Με<text:s/>τον<text:s/>κωδικό<text:s/>67<text:s/>αποστέλλονται<text:s/>οι<text:s/>αμοιβές<text:s/>από<text:s/>παροχή<text:s/>εξαρτημένης<text:s/>εργασίας<text:s/>που<text:s/>καταβάλλονται<text:s/>σε<text:s/>επαγγελματίες<text:s/>αθλητές/προπονητές,<text:s/>προς<text:s/>ικανοποίηση<text:s/>των<text:s/>απαιτήσεών<text:s/>τους<text:s/>έναντι<text:s/>των<text:s/>αθλητικών<text:s/>ανωνύμων<text:s/>εταιρειών,<text:s/>από<text:s/>κατάπτωση<text:s/>εγγυητικής<text:s/>επιστολής<text:s/>σύμφωνα<text:s/>με<text:s/>τα<text:s/>οριζόμενα<text:s/>στον<text:s/>ν.2725/1999<text:s/>και<text:s/>οι<text:s/>οποίες<text:s/>αφορούν<text:s/>στα<text:s/>ποσά<text:s/>που<text:s/>λαμβάνουν<text:s/>οι<text:s/>αθλητές/προπονητές,<text:s/>εφάπαξ<text:s/>ή<text:s/>τμηματικά,<text:s/>εξαιτίας<text:s/>υπογραφής<text:s/>συμβολαίου<text:s/>μετεγγραφής<text:s/>ή<text:s/>ανανέωσης<text:s/>ή<text:s/>λύσης<text:s/>συμβολαίου<text:s/>συνεργασίας<text:s/>με<text:s/>τις<text:s/>ως<text:s/>άνω<text:s/>ανώνυμες<text:s/>εταιρείες.<text:s/>Τυχόν<text:s/>αναδρομικά<text:s/>ποσά<text:s/>της<text:s/>περίπτωσης<text:s/>αυτής<text:s/>που<text:s/>καταβλήθηκαν<text:s/>εντός<text:s/>του<text:s/>2025<text:s/>και<text:s/>αφορούν<text:s/>στα<text:s/>φορολογικά<text:s/>έτη<text:s/>2020<text:s/>έως<text:s/>και<text:s/>2024<text:s/>αποστέλλονται<text:s/>με<text:s/>τον<text:s/>κωδικό<text:s/>86,<text:s/>ενώ<text:s/>εάν<text:s/>αφορούν<text:s/>στα<text:s/>φορολογικά<text:s/>έτη<text:s/>2019<text:s/>και<text:s/>προηγούμενα<text:s/>αποστέλλονται<text:s/>με<text:s/>τον<text:s/>κωδικό<text:s/>20,<text:s/>με<text:s/>αναγραφή,<text:s/>σε<text:s/>κάθε<text:s/>περίπτωση,<text:s/>του<text:s/>έτους<text:s/>στο<text:s/>οποίο<text:s/>αφορούν.</text:span></text:p>
      <text:p text:style-name="P143"><text:span text:style-name="T143_1">29.</text:span><text:span text:style-name="T143_2"><text:s/></text:span><text:span text:style-name="T143_3">Με<text:s/>τον<text:s/>κωδικό<text:s/>75<text:s/>αποστέλλεται<text:s/>το<text:s/>επίδομα<text:s/>αλλοδαπής<text:s/>της<text:s/>περ.<text:s/>γ΄της<text:s/>παρ.1<text:s/>του<text:s/>άρθρου<text:s/>14<text:s/>του<text:s/>ν.<text:s/>4172/2013,<text:s/>καθώς<text:s/>και<text:s/>άλλα<text:s/>ποσά<text:s/>που<text:s/>δεν<text:s/>μειώνουν<text:s/>τις<text:s/>δαπάνες<text:s/>των<text:s/>άρθρων<text:s/>31<text:s/>και<text:s/>32<text:s/>του<text:s/>ν.<text:s/>4172/2013.</text:span></text:p>
      <text:p text:style-name="P144"><text:span text:style-name="T144_1">30.</text:span><text:span text:style-name="T144_2"><text:s/></text:span><text:span text:style-name="T144_3">Με<text:s/>τον<text:s/>κωδικό<text:s/>76<text:s/>του<text:s/>αρχείου<text:s/>εισοδήματος<text:s/>από<text:s/>μισθωτή<text:s/>εργασία<text:s/>και<text:s/>συντάξεις<text:s/>αποστέλλονται:</text:span></text:p>
      <text:p text:style-name="P145"><text:span text:style-name="T145_1">i)</text:span><text:span text:style-name="T145_2"><text:tab/></text:span><text:span text:style-name="T145_3">Οι<text:s/>προνοιακές<text:s/>παροχές<text:s/>σε<text:s/>χρήμα<text:s/>που<text:s/>χορηγεί<text:s/>ο<text:s/>ΟΠΕΚΑ<text:s/>σε<text:s/>άτομα<text:s/>με<text:s/>αναπηρία<text:s/>και<text:s/>οι<text:s/>οποίες<text:s/>σύμφωνα<text:s/>με<text:s/>τις<text:s/>διατάξεις<text:s/>του<text:s/>άρθρου<text:s/>81<text:s/>του<text:s/>ν.<text:s/>4611/2019<text:s/>δεν<text:s/>εμπίπτουν<text:s/>σε<text:s/>καμία<text:s/>κατηγορία<text:s/>εισοδήματος<text:s/>(υποπερ.<text:s/>αα,<text:s/>ββ,<text:s/>γγ,<text:s/>δδ,<text:s/>εε,<text:s/>στστ,<text:s/>ζζ,<text:s/>ηη,<text:s/>θθ,<text:s/>ιι<text:s/>της<text:s/>περ.<text:s/>ε΄<text:s/>του<text:s/>άρθρου<text:s/>4<text:s/>του<text:s/>ν.<text:s/>4520/2018),</text:span></text:p>
      <text:p text:style-name="P146"><text:span text:style-name="T146_1">ii)</text:span><text:span text:style-name="T146_2"><text:tab/></text:span><text:span text:style-name="T146_3">οι<text:s/>προνοιακές<text:s/>παροχές<text:s/>που<text:s/>χορηγούνται<text:s/>σε<text:s/>ανασφάλιστους<text:s/>υπερήλικες<text:s/>(μηνιαία<text:s/>σύνταξη<text:s/>που<text:s/>χορηγείται<text:s/>σύμφωνα<text:s/>με<text:s/>τον<text:s/>ν.<text:s/>1296/1982<text:s/>και<text:s/>την<text:s/>περ.5<text:s/>της<text:s/>υποπαρ.<text:s/>ΙΑ6<text:s/>του<text:s/>άρθρου<text:s/>πρώτου<text:s/>του<text:s/>ν.4093/2012,<text:s/>και<text:s/>το<text:s/>Επίδομα<text:s/>Κοινωνικής<text:s/>Αλληλεγγύης<text:s/>του<text:s/>άρθρου<text:s/>93<text:s/>του<text:s/>ν.4387/2016),<text:s/>καθώς<text:s/>και</text:span></text:p>
      <text:p text:style-name="P147"><text:span text:style-name="T147_1">iii)</text:span><text:span text:style-name="T147_2"><text:tab/></text:span><text:span text:style-name="T147_3">το<text:s/>μηνιαίο<text:s/>χρηματικό<text:s/>βοήθημα<text:s/>(Επίδομα<text:s/>Ομογενών<text:s/>Προσφύγων)<text:s/>του<text:s/>Κεφαλαίου<text:s/>Γ΄της<text:s/>υπό<text:s/>στοιχεία<text:s/>Γ1α/οικ.<text:s/>842/19.4.1988<text:s/>υπουργικής<text:s/>απόφασης,<text:s/>τα<text:s/>οποία<text:s/>ποσά<text:s/>των<text:s/>περ.<text:s/>ii)<text:s/>και<text:s/>iii),<text:s/>σύμφωνα<text:s/>με<text:s/>τις<text:s/>διατάξεις<text:s/>του<text:s/>άρθρου<text:s/>18<text:s/>του<text:s/>ν.<text:s/>4756/2020<text:s/>(Α΄235),<text:s/>δεν<text:s/>εμπίπτουν<text:s/>σε<text:s/>καμία<text:s/>κατηγορία<text:s/>εισοδήματος<text:s/>και<text:s/>δεν<text:s/>υπόκεινται<text:s/>σε<text:s/>οποιοδήποτε<text:s/>φόρο<text:s/>και<text:s/>εισφορά.</text:span></text:p>
      <text:p text:style-name="P148"><text:span text:style-name="T148_1">Με<text:s/>τον<text:s/>κωδικό<text:s/>76<text:s/>αποστέλλονται<text:s/>αθροιστικά<text:s/>τα<text:s/>ποσά<text:s/>των<text:s/>ανωτέρω<text:s/>καταβαλλόμενων<text:s/>παροχών<text:s/>από<text:s/>τον<text:s/>ΟΠΕΚΑ,<text:s/>εφόσον<text:s/>καταβλήθηκαν<text:s/>εντός<text:s/>του<text:s/>2025<text:s/>και<text:s/>είχαν<text:s/>περίοδο<text:s/>αναφοράς<text:s/>μετά<text:s/>την<text:s/>έναρξη<text:s/>ισχύος<text:s/>των<text:s/>διατάξεων<text:s/>του<text:s/>άρθρου<text:s/>81<text:s/>του<text:s/>ν.<text:s/>4611/2019<text:s/>και<text:s/>του<text:s/>άρθρου<text:s/>18<text:s/>του<text:s/>ν.<text:s/>4756/2020,<text:s/>οπότε<text:s/>άλλαξε<text:s/>η<text:s/>φορολογική<text:s/>αντιμετώπιση<text:s/>των<text:s/>εν<text:s/>λόγω<text:s/>καταβαλλόμενων<text:s/>ποσών.</text:span></text:p>
      <text:p text:style-name="P149"><text:span text:style-name="T149_1">31.</text:span><text:span text:style-name="T149_2"><text:s/></text:span><text:span text:style-name="T149_3">Με<text:s/>τον<text:s/>κωδικό<text:s/>77<text:s/>αποστέλλεται<text:s/>η<text:s/>οικονομική<text:s/>ενίσχυση<text:s/>που<text:s/>καταβάλλεται<text:s/>από<text:s/>τον<text:s/>ΟΠΕΚΑ<text:s/>στους<text:s/>δικαιούχους<text:s/>του<text:s/>Προγράμματος<text:s/>Δημογραφικής<text:s/>Ανάπτυξης<text:s/>του<text:s/>άρθρου<text:s/>32<text:s/>του<text:s/>ν.5178/2025<text:s/>(Α΄22),<text:s/>η<text:s/>οποία<text:s/>είναι<text:s/>αφορολόγητη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50"><text:span text:style-name="T150_1">32.</text:span><text:span text:style-name="T150_2"><text:s/></text:span><text:span text:style-name="T150_3">Με<text:s/>τον<text:s/>κωδικό<text:s/>78<text:s/>αποστέλλονται<text:s/>οι<text:s/>αποζημιώσεις<text:s/>ειδικού<text:s/>σκοπού<text:s/>που<text:s/>χορηγήθηκαν<text:s/>σε<text:s/>εργαζόμενους<text:s/>στα<text:s/>πλαίσια<text:s/>αντιμετώπισης<text:s/>των<text:s/>συνεπειών<text:s/>που<text:s/>επέφεραν<text:s/>έκτακτα<text:s/>γεγονότα<text:s/>(φυσικές<text:s/>καταστροφές,<text:s/>πόλεμος<text:s/>στην<text:s/>Ουκρανία)<text:s/>και<text:s/>εφόσον<text:s/>αυτές<text:s/>καταβλήθηκαν<text:s/>εντός<text:s/>του<text:s/>έτους<text:s/>2025<text:s/>ανεξαρτήτως<text:s/>του<text:s/>έτους<text:s/>στο<text:s/>οποίο<text:s/>ανάγονται.<text:s/>Ενδεικτικά,<text:s/>με<text:s/>τον<text:s/>κωδικό<text:s/>αυτό<text:s/>αποστέλλονται<text:s/>οι<text:s/>κάτωθι<text:s/>αποζημιώσεις<text:s/>οι<text:s/>οποίες,<text:s/>μεταξύ<text:s/>άλλων,<text:s/>είναι<text:s/>αφορολόγητες<text:s/>και<text:s/>δεν<text:s/>υπόκεινται<text:s/>σε<text:s/>οποιαδήποτε<text:s/>εισφορά:</text:span></text:p>
      <text:p text:style-name="P151"><text:span text:style-name="T151_1">i)</text:span><text:span text:style-name="T151_2"><text:tab/></text:span><text:span text:style-name="T151_3">Έκτακτη<text:s/>οικονομική<text:s/>ενίσχυση<text:s/>ως<text:s/>αποζημίωση<text:s/>ειδικού<text:s/>σκοπού<text:s/>του<text:s/>άρθρου<text:s/>δέκατου<text:s/>τρίτου<text:s/>της<text:s/>από<text:s/>14.3.2020<text:s/>Πράξης<text:s/>Νομοθετικού<text:s/>Περιεχομένου<text:s/>(κυρωθείσα<text:s/>με<text:s/>το<text:s/>άρθρο<text:s/>3<text:s/>του<text:s/>ν.<text:s/>4682/2020,<text:s/>(Α΄76)<text:s/>εργαζομένων<text:s/>σε<text:s/>επιχειρήσεις<text:s/>πληγείσες<text:s/>από<text:s/>πυρκαγιές<text:s/>ή<text:s/>άλλες<text:s/>φυσικές<text:s/>καταστροφές<text:s/>(άρθρο<text:s/>6Α<text:s/>του<text:s/>ν.<text:s/>4797/2021,<text:s/>όπως<text:s/>αυτό<text:s/>προστέθηκε<text:s/>με<text:s/>το<text:s/>άρθρο<text:s/>70<text:s/>του<text:s/>ν.<text:s/>5045/2023,<text:s/>Α΄136),</text:span></text:p>
      <text:p text:style-name="P152"><text:span text:style-name="T152_1">ii)</text:span><text:span text:style-name="T152_2"><text:tab/></text:span><text:span text:style-name="T152_3">έκτακτη<text:s/>οικονομική<text:s/>ενίσχυση<text:s/>ως<text:s/>αποζημίωση<text:s/>ειδικού<text:s/>σκοπού<text:s/>του<text:s/>άρθρου<text:s/>79<text:s/>του<text:s/>ν.<text:s/>4949/2022<text:s/>(Α΄126),<text:s/>καθώς<text:s/>και<text:s/>το<text:s/>επίδομα<text:s/>εορτών<text:s/>Πάσχα<text:s/>2025,<text:s/>δυνάμει<text:s/>της<text:s/>υπ΄αρ.<text:s/>9935/14.04.2025<text:s/>(Β΄1824)<text:s/>ΚΥΑ,<text:s/>των<text:s/>εργαζομένων<text:s/>στον<text:s/>κλάδο<text:s/>γουνοποιίας,<text:s/>των<text:s/>οποίων<text:s/>οι<text:s/>συμβάσεις<text:s/>εργασίας<text:s/>τέθηκαν<text:s/>σε<text:s/>αναστολή,</text:span></text:p>
      <text:p text:style-name="P153"><text:span text:style-name="T153_1">iii)</text:span><text:span text:style-name="T153_2"><text:tab/></text:span><text:span text:style-name="T153_3">έκτακτη<text:s/>οικονομική<text:s/>ενίσχυση<text:s/>ως<text:s/>αποζημίωση<text:s/>ειδικού<text:s/>σκοπού<text:s/>του<text:s/>άρθρου<text:s/>33<text:s/>του<text:s/>ν.<text:s/>5178/2025<text:s/>(Α΄22),<text:s/>καθώς<text:s/>και<text:s/>το<text:s/>επίδομα<text:s/>εορτών<text:s/>Πάσχα<text:s/>2025,<text:s/>δυνάμει<text:s/>της<text:s/>υπ΄αρ.<text:s/>9430/11.04.2025<text:s/>(Β’<text:s/>1806)<text:s/>ΚΥΑ,<text:s/>σε<text:s/>εργαζομένους<text:s/>με<text:s/>αναστολή<text:s/>της<text:s/>σύμβασης<text:s/>εργασίας<text:s/>τους<text:s/>στις<text:s/>επιχειρήσεις<text:s/>που<text:s/>δραστηριοποιούνται<text:s/>στους<text:s/>Δήμους<text:s/>Θήρας,<text:s/>Αμοργού<text:s/>και<text:s/>Ανάφης<text:s/>της<text:s/>Περιφέρειας<text:s/>Νοτίου<text:s/>Αιγαίου<text:s/>και<text:s/>οι<text:s/>οποίες<text:s/>επλήγησαν<text:s/>από<text:s/>τη<text:s/>σεισμική<text:s/>δραστηριότητα<text:s/>στην<text:s/>εν<text:s/>λόγω<text:s/>περιοχή.</text:span></text:p>
      <text:p text:style-name="P154"><text:span text:style-name="T154_1">Με<text:s/>τον<text:s/>ίδιο<text:s/>κωδικό<text:s/>αποστέλλεται<text:s/>και<text:s/>η<text:s/>έκτακτη<text:s/>και<text:s/>τακτική<text:s/>οικονομική<text:s/>ενίσχυση<text:s/>πληγέντων<text:s/>από<text:s/>φυσικές<text:s/>καταστροφές<text:s/>του<text:s/>άρθρου<text:s/>73<text:s/>του<text:s/>ν.<text:s/>5043/2023<text:s/>(Α΄91),<text:s/>η<text:s/>οποία<text:s/>είναι<text:s/>αφορολόγητη,<text:s/>δεν<text:s/>εμπίπτει<text:s/>σε<text:s/>καμία<text:s/>κατηγορία<text:s/>εισοδήματος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55"><text:span text:style-name="T155_1">33.</text:span><text:span text:style-name="T155_2"><text:s/></text:span><text:span text:style-name="T155_3"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ρο<text:s/>71<text:s/>του<text:s/>ν.<text:s/>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υπό<text:s/>στοιχεία<text:s/>ΠΟΛ.1025/2017<text:s/>απόφαση<text:s/>Διοικητή<text:s/>Α.Α.Δ.Ε.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ΠΟΛ.1112/2017<text:s/>εγκύκλιος).</text:span></text:p>
      <text:p text:style-name="P156"><text:span text:style-name="T156_1">34.</text:span><text:span text:style-name="T156_2"><text:s/></text:span><text:span text:style-name="T156_3">Με<text:s/>τον<text:s/>κωδικό<text:s/>79<text:s/>του<text:s/>αρχείου<text:s/>εισοδήματος<text:s/>από<text:s/>μισθωτή<text:s/>εργασία<text:s/>και<text:s/>συντάξεις<text:s/>αποστέλλεται<text:s/>η<text:s/>μηνιαία<text:s/>ισόβια<text:s/>τιμητική<text:s/>παροχή<text:s/>στους<text:s/>Έλληνες<text:s/>οπλίτες<text:s/>λόγω<text:s/>συμμετοχής<text:s/>τους<text:s/>στα<text:s/>γεγονότα<text:s/>της<text:s/>Κύπρου<text:s/>τα<text:s/>έτη<text:s/>1964,<text:s/>1967<text:s/>και<text:s/>1974,<text:s/>που<text:s/>σύμφωνα<text:s/>με<text:s/>τις<text:s/>διατάξεις<text:s/>του<text:s/>άρθρου<text:s/>95<text:s/>του<text:s/>ν.<text:s/>4714/2020<text:s/>είναι<text:s/>αφορολόγητη,<text:s/>και<text:s/>δεν<text:s/>υπολογίζεται<text:s/>στα<text:s/>εισοδηματικά<text:s/>κριτήρια<text:s/>για<text:s/>την<text:s/>καταβολή<text:s/>οποιασδήποτε<text:s/>παροχής<text:s/>κοινωνικού<text:s/>ή<text:s/>προνοιακού<text:s/>χαρακτήρα.<text:s/>Ο<text:s/>κωδικός<text:s/>79<text:s/>χρησιμοποιείται<text:s/>μόνο<text:s/>για<text:s/>καταβολές<text:s/>ποσών<text:s/>με<text:s/>περίοδο<text:s/>αναφοράς<text:s/>το<text:s/>2025<text:s/>οι<text:s/>οποίες<text:s/>πραγματοποιήθηκαν<text:s/>εντός<text:s/>του<text:s/>έτους<text:s/>2025.<text:s/>Τυχόν<text:s/>καταβολές<text:s/>αναδρομικών<text:s/>ποσών<text:s/>με<text:s/>περιόδους<text:s/>αναφοράς<text:s/>τα<text:s/>έτη<text:s/>2020<text:s/>έως<text:s/>και<text:s/>2024<text:s/>αποστέλλονται<text:s/>με<text:s/>τον<text:s/>κωδικό<text:s/>51<text:s/>με<text:s/>υποχρεωτική<text:s/>αναγραφή<text:s/>του<text:s/>έτους<text:s/>που<text:s/>αφορούν<text:s/>και<text:s/>της<text:s/>σχετικής<text:s/>διάταξης.<text:s/>Με<text:s/>τον<text:s/>κωδικό<text:s/>79<text:s/>αποστέλλεται<text:s/>και<text:s/>η<text:s/>ειδική<text:s/>σύνταξη<text:s/>των<text:s/>παθόντων<text:s/>και<text:s/>των<text:s/>οικογενειών<text:s/>όσων<text:s/>απεβίωσαν<text:s/>στο<text:s/>σιδηροδρομικό<text:s/>δυστύχημα<text:s/>των<text:s/>Τεμπών<text:s/>της<text:s/>28</text:span><text:span text:style-name="T156_4">ης</text:span><text:span text:style-name="T156_5"><text:s/>Φεβρουαρίου<text:s/>2023,<text:s/>η<text:s/>οποία<text:s/>σύμφωνα<text:s/>με<text:s/>τις<text:s/>διατάξεις<text:s/>του<text:s/>άρθρου<text:s/>57<text:s/>του<text:s/>ν.<text:s/>5039/2023<text:s/>(Α΄<text:s/>83)<text:s/>είναι<text:s/>αφορολόγητη<text:s/>και<text:s/>δεν<text:s/>υπολογίζεται<text:s/>στα<text:s/>εισοδηματικά<text:s/>κριτήρια<text:s/>για<text:s/>την<text:s/>καταβολή<text:s/>οποιασδήποτε<text:s/>παροχής<text:s/>κοινωνικού<text:s/>ή<text:s/>προνοιακού<text:s/>χαρακτήρα.</text:span></text:p>
      <text:p text:style-name="P157"><text:span text:style-name="T157_1">35.</text:span><text:span text:style-name="T157_2"><text:s/></text:span><text:span text:style-name="T157_3">Με<text:s/>το<text:s/>κωδικό<text:s/>82<text:s/>του<text:s/>αρχείου<text:s/>εισοδήματος<text:s/>από<text:s/>μισθωτή<text:s/>εργασία<text:s/>και<text:s/>συντάξεις<text:s/>αποστέλλονται<text:s/>τα<text:s/>αναδρομικά<text:s/>ποσά,<text:s/>τα<text:s/>οποία<text:s/>προκύπτουν<text:s/>από<text:s/>την<text:s/>1.1.2021,<text:s/>μετά<text:s/>την<text:s/>κατάργηση<text:s/>των<text:s/>μειώσεων<text:s/>που<text:s/>είχαν<text:s/>επιβληθεί,<text:s/>σύμφωνα<text:s/>με<text:s/>την<text:s/>υποπαρ.<text:s/>Β.3<text:s/>της<text:s/>παρ.<text:s/>Β`<text:s/>του<text:s/>άρθρου<text:s/>πρώτου<text:s/>του<text:s/>ν.<text:s/>4093/2012<text:s/>(Α΄<text:s/>222)<text:s/>και<text:s/>κατέβαλαν<text:s/>στους<text:s/>μερισματούχους<text:s/>τους,<text:s/>τα<text:s/>Μετοχικά<text:s/>Ταμεία<text:s/>Στρατού,<text:s/>Ναυτικού<text:s/>και<text:s/>Αεροπορίας<text:s/>και<text:s/>οι<text:s/>Ειδικοί<text:s/>Κλάδοι<text:s/>Οικονομικής<text:s/>Ενίσχυσης<text:s/>Μερισματούχων<text:s/>Στρατού,<text:s/>Ναυτικού<text:s/>και<text:s/>Αεροπορίας,<text:s/>κατ’<text:s/>εφαρμογή<text:s/>του<text:s/>άρθρου<text:s/>34<text:s/>του<text:s/>ν.<text:s/>5018/2023,<text:s/>εντός<text:s/>του<text:s/>2025.<text:s/>Τα<text:s/>εν<text:s/>λόγω<text:s/>ποσά,<text:s/>σύμφωνα<text:s/>με<text:s/>το<text:s/>τέταρτο<text:s/>και<text:s/>το<text:s/>πέμπτο<text:s/>εδάφιο<text:s/>της<text:s/>παρ.<text:s/>4<text:s/>του<text:s/>άρθρου<text:s/>60<text:s/>του<text:s/>ν.<text:s/>4172/2013,<text:s/>φορολογούνται<text:s/>στο<text:s/>έτος<text:s/>καταβολής<text:s/>τους<text:s/>και<text:s/>διενεργείται<text:s/>παρακράτηση<text:s/>φόρου<text:s/>με<text:s/>συντελεστή<text:s/>είκοσι<text:s/>τοις<text:s/>εκατό<text:s/>(20%),<text:s/>με<text:s/>την<text:s/>οποία<text:s/>και<text:s/>εξαντλείται<text:s/>η<text:s/>φορολογική<text:s/>υποχρέωση<text:s/>των<text:s/>δικαιούχων<text:s/>για<text:s/>τα<text:s/>εισοδήματα<text:s/>αυτά.</text:span></text:p>
      <text:p text:style-name="P158"><text:span text:style-name="T158_1">36.</text:span><text:span text:style-name="T158_2"><text:s/></text:span><text:span text:style-name="T158_3">Με<text:s/>τον<text:s/>κωδικό<text:s/>83<text:s/>του<text:s/>αρχείου<text:s/>εισοδήματος<text:s/>από<text:s/>μισθωτή<text:s/>εργασία<text:s/>και<text:s/>συντάξεις<text:s/>αποστέλλονται:</text:span></text:p>
      <text:p text:style-name="P159"><text:span text:style-name="T159_1">i)</text:span><text:span text:style-name="T159_2"><text:tab/></text:span><text:span text:style-name="T159_3">Η<text:s/>αποζημίωση<text:s/>που<text:s/>καταβάλλεται<text:s/>στα<text:s/>μέλη<text:s/>Προσφυγών<text:s/>του<text:s/>άρθρου<text:s/>5<text:s/>του<text:s/>ν.<text:s/>4375/2016<text:s/>(Α΄51),<text:s/>η<text:s/>οποία<text:s/>φορολογείται<text:s/>αυτοτελώς<text:s/>με<text:s/>συντελεστή<text:s/>15%<text:s/>και<text:s/>εξάντληση<text:s/>της<text:s/>φορολογικής<text:s/>υποχρέωσης<text:s/>των<text:s/>δικαιούχων,<text:s/>επί<text:s/>της<text:s/>οποίας<text:s/>διενεργείται<text:s/>παρακράτηση<text:s/>φόρου<text:s/>με<text:s/>τον<text:s/>ως<text:s/>άνω<text:s/>συντελεστή,<text:s/>βάσει<text:s/>των<text:s/>διατάξεων<text:s/>του<text:s/>άρθρου<text:s/>16<text:s/>του<text:s/>ν.<text:s/>4690/2020<text:s/>(Α΄104),</text:span></text:p>
      <text:p text:style-name="P160"><text:span text:style-name="T160_1">ii)</text:span><text:span text:style-name="T160_2"><text:tab/></text:span><text:span text:style-name="T160_3">οι<text:s/>απολαβές,<text:s/>οι<text:s/>παροχές<text:s/>και<text:s/>οι<text:s/>λοιπές<text:s/>αμοιβές<text:s/>που<text:s/>καταβάλλονται<text:s/>από<text:s/>την<text:s/>Εθνική<text:s/>Σχολή<text:s/>Δικαστικών<text:s/>Λειτουργών,<text:s/>σύμφωνα<text:s/>με<text:s/>τις<text:s/>διατάξεις<text:s/>της<text:s/>παρ.<text:s/>1<text:s/>του<text:s/>άρθρου<text:s/>52<text:s/>του<text:s/>ν.<text:s/>4871/2021<text:s/>(Α΄246)<text:s/>και<text:s/>σχετίζονται<text:s/>με<text:s/>την<text:s/>εισαγωγή<text:s/>και<text:s/>κατάρτιση<text:s/>των<text:s/>εκπαιδευομένων<text:s/>και<text:s/>τη<text:s/>συνεχιζόμενη<text:s/>εκπαίδευση<text:s/>των<text:s/>εν<text:s/>ενεργεία<text:s/>δικαστικών<text:s/>λειτουργών,<text:s/>οι<text:s/>οποίες<text:s/>φορολογούνται<text:s/>αυτοτελώς<text:s/>με<text:s/>συντελεστή<text:s/>15%,<text:s/>με<text:s/>εξάντληση<text:s/>της<text:s/>φορολογικής<text:s/>υποχρέωσης<text:s/>των<text:s/>δικαιούχων<text:s/>και<text:s/>υπόκεινται<text:s/>σε<text:s/>παρακράτηση<text:s/>φόρου<text:s/>με<text:s/>τον<text:s/>ίδιο<text:s/>συντελεστή,</text:span></text:p>
      <text:p text:style-name="P161"><text:span text:style-name="T161_1">iii)</text:span><text:span text:style-name="T161_2"><text:tab/></text:span><text:span text:style-name="T161_3">οι<text:s/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,<text:s/>όπως<text:s/>και<text:s/>του<text:s/>Γενικού<text:s/>Προϊσταμένου<text:s/>που<text:s/>συμμετέχουν<text:s/>στις<text:s/>Επιτροπές<text:s/>Εξώδικης<text:s/>Επίλυσης<text:s/>Φορολογικών<text:s/>Διαφορών<text:s/>του<text:s/>πρώτου<text:s/>εδαφίου<text:s/>της<text:s/>παρ.<text:s/>10<text:s/>του<text:s/>άρθρου<text:s/>16<text:s/>του<text:s/>ν.<text:s/>4714/2020<text:s/>(Α΄<text:s/>148)<text:s/>οι<text:s/>οποίες<text:s/>φορολογούνται<text:s/>αυτοτελώς<text:s/>με<text:s/>συντελεστή<text:s/>15%<text:s/>και<text:s/>εξάντληση<text:s/>της<text:s/>φορολογικής<text:s/>υποχρέωσης.</text:span></text:p>
      <text:p text:style-name="P162"><text:span text:style-name="T162_1">37.</text:span><text:span text:style-name="T162_2"><text:s/></text:span><text:span text:style-name="T162_3">Με<text:s/>το<text:s/>νέο<text:s/>κωδικό<text:s/>87<text:s/>αποστέλλεται<text:s/>η<text:s/>αμοιβή<text:s/>για<text:s/>εφημερίες<text:s/>που<text:s/>λαμβάνει<text:s/>το<text:s/>ιατρικό<text:s/>προσωπικό<text:s/>του<text:s/>άρθρου<text:s/>45<text:s/>του<text:s/>ν.3205/2003<text:s/>(Α΄293),<text:s/>καθώς<text:s/>και<text:s/>τα<text:s/>ωρομίσθια<text:s/>εφημεριών<text:s/>της<text:s/>υπό<text:s/>στοιχεία<text:s/>15993/Ζ2/14.02.2022<text:s/>ΚΥΑ<text:s/>(Β΄686)<text:s/>που<text:s/>λαμβάνουν<text:s/>τα<text:s/>μέλη<text:s/>Εργαστηριακού<text:s/>Διδακτικού<text:s/>Προσωπικού<text:s/>(Ε.ΔΙ.Π.)<text:s/>και<text:s/>οι<text:s/>ακαδημαϊκοί<text:s/>υπότροφοι<text:s/>στα<text:s/>πανεπιστημιακά<text:s/>νοσοκομεία<text:s/>Αρεταίειο<text:s/>και<text:s/>Αιγινήτειο,<text:s/>εφόσον<text:s/>οι<text:s/>ανωτέρω,<text:s/>στο<text:s/>πλαίσιο<text:s/>της<text:s/>απασχόλησής<text:s/>τους,<text:s/>αποκτούν<text:s/>εισόδημα<text:s/>από<text:s/>μισθωτή<text:s/>εργασία.<text:s/>Οι<text:s/>εν<text:s/>λόγω<text:s/>αμοιβές<text:s/>φορολογούνται<text:s/>αυτοτελώς<text:s/>με<text:s/>συντελεστή<text:s/>είκοσι<text:s/>δύο<text:s/>τοις<text:s/>εκατό<text:s/>(22%)<text:s/>και<text:s/>εξάντληση<text:s/>της<text:s/>φορολογικής<text:s/>υποχρέωσης<text:s/>των<text:s/>δικαιούχων,<text:s/>σύμφωνα<text:s/>με<text:s/>τις<text:s/>διατάξεις<text:s/>της<text:s/>περ.<text:s/>ε’<text:s/>της<text:s/>παρ.<text:s/>2<text:s/>του<text:s/>άρθρου<text:s/>15<text:s/>του<text:s/>ΚΦΕ.</text:span></text:p>
      <text:p text:style-name="P163"><text:span text:style-name="T163_1">38.</text:span><text:span text:style-name="T163_2"><text:s/></text:span><text:span text:style-name="T163_3">Με<text:s/>το<text:s/>νέο<text:s/>κωδικό<text:s/>88<text:s/>αποστέλλεται<text:s/>η<text:s/>αποζημίωση<text:s/>που<text:s/>καταβάλλεται<text:s/>από<text:s/>τους<text:s/>Δικηγορικούς<text:s/>Συλλόγους<text:s/>σε<text:s/>δικηγόρους,<text:s/>οι<text:s/>οποίοι<text:s/>εκδίδουν<text:s/>τις<text:s/>πράξεις<text:s/>των<text:s/>άρθρων<text:s/>208<text:s/>και<text:s/>819<text:s/>του<text:s/>ΚΠολΔ<text:s/>και<text:s/>διενεργούν<text:s/>τον<text:s/>προβλεπόμενο<text:s/>προέλεγχο<text:s/>κατά<text:s/>τα<text:s/>οριζόμενα<text:s/>στο<text:s/>άρθρο<text:s/>787<text:s/>του<text:s/>ΚΠολΔ.<text:s/>Η<text:s/>εν<text:s/>λόγω<text:s/>αποζημίωση<text:s/>είναι<text:s/>αφορολόγητη<text:s/>βάσει<text:s/>των<text:s/>διατάξεων<text:s/>της<text:s/>περ.<text:s/>ιγ)<text:s/>της<text:s/>παρ.<text:s/>2<text:s/>του<text:s/>άρθρου<text:s/>14<text:s/>του<text:s/>ν.4172/2013.</text:span></text:p>
      <text:p text:style-name="P164"><text:span text:style-name="T164_1">39.</text:span><text:span text:style-name="T164_2"><text:s/></text:span><text:span text:style-name="T164_3"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.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,<text:s/>η<text:s/>οποία<text:s/>προβλεπόταν<text:s/>από<text:s/>τις<text:s/>προϊσχύουσες<text:s/>διατάξεις<text:s/>[δεύτερη<text:s/>παράγραφος<text:s/>του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.<text:s/>β΄<text:s/>της<text:s/>παρ.<text:s/>4<text:s/>του<text:s/>άρθρου<text:s/>22<text:s/>του<text:s/>ν.<text:s/>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<text:s/>4172/2013,<text:s/>όπως<text:s/>εξάλλου<text:s/>ισχύει<text:s/>και<text:s/>για<text:s/>τα<text:s/>λοιπά<text:s/>νομικά<text:s/>πρόσωπα<text:s/>και<text:s/>κατά<text:s/>περίπτωση<text:s/>τις<text:s/>νομικές<text:s/>οντότητες,<text:s/>με<text:s/>βάση<text:s/>τον<text:s/>ν.<text:s/>4172/2013<text:s/>(ΚΦΕ).</text:span></text:p>
      <text:p text:style-name="P165"><text:span text:style-name="T165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αρακρατηθέντος<text:s/>φόρου<text:s/>καθόσον<text:s/>με<text:s/>τις<text:s/>διατάξεις<text:s/>των<text:s/>παρ.<text:s/>4α<text:s/>και<text:s/>4β<text:s/>του<text:s/>άρθρου<text:s/>99<text:s/>του<text:s/>ν.<text:s/>4446/2016<text:s/>(οι<text:s/>οποίες<text:s/>κατάργησαν<text:s/>το<text:s/>δεύτερο<text:s/>εδάφιο<text:s/>της<text:s/>παρ.2<text:s/>του<text:s/>άρθρου<text:s/>59<text:s/>του<text:s/>ν.<text:s/>4172/2013,<text:s/>όπως<text:s/>αυτό<text:s/>είχε<text:s/>προστεθεί<text:s/>με<text:s/>την<text:s/>περ.<text:s/>α΄<text:s/>της<text:s/>παρ.4<text:s/>του<text:s/>άρθρου<text:s/>22<text:s/>του<text:s/>ν.<text:s/>4283/2014<text:s/>και<text:s/>προσέθεσαν<text:s/>νέα<text:s/>παρ.<text:s/>7<text:s/>στο<text:s/>τέλος<text:s/>του<text:s/>άρθρου<text:s/>60<text:s/>του<text:s/>ν.<text:s/>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<text:s/>ούτε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το<text:s/>ποσό<text:s/>του<text:s/>παρακρατηθέντος<text:s/>φόρου.</text:span></text:p>
      <text:p text:style-name="P166"><text:span text:style-name="T166_1">40.</text:span><text:span text:style-name="T166_2"><text:s/></text:span><text:span text:style-name="T166_3">Σε<text:s/>περιπτώσεις<text:s/>αχρεωστήτως<text:s/>καταβληθέντων<text:s/>ποσών,<text:s/>είτε<text:s/>αποδοχών,<text:s/>είτε<text:s/>συντάξεων,<text:s/>τα<text:s/>οποία<text:s/>αφορούν<text:s/>το<text:s/>φορολογικό<text:s/>έτος<text:s/>2025<text:s/>και<text:s/>υπό<text:s/>την<text:s/>προϋπόθεση<text:s/>ότι<text:s/>τα<text:s/>ποσά<text:s/>έχουν<text:s/>επιστραφεί<text:s/>πλήρως<text:s/>από<text:s/>τον<text:s/>φορολογούμενο<text:s/>έως<text:s/>και<text:s/>την<text:s/>27</text:span><text:span text:style-name="T166_4">η</text:span><text:span text:style-name="T166_5">.02.2026,<text:s/>οι<text:s/>φορείς<text:s/>που<text:s/>έχουν<text:s/>ενταχθεί<text:s/>και<text:s/>καταβάλλουν<text:s/>αμοιβές<text:s/>μέσω<text:s/>της<text:s/>Ενιαίας<text:s/>Αρχής<text:s/>Πληρωμών<text:s/>(ΕΑΠ),<text:s/>είναι<text:s/>υπόχρεοι<text:s/>σε<text:s/>υποβολή<text:s/>ηλεκτρονικού<text:s/>αρχείου,<text:s/>εφόσον<text:s/>αυτό<text:s/>είναι<text:s/>δυνατό<text:s/>εντός<text:s/>της<text:s/>καταληκτικής<text:s/>ημερομηνίας<text:s/>για<text:s/>την<text:s/>εμπρόθεσμη<text:s/>υποβολή<text:s/>του<text:s/>αρχείου<text:s/>βεβαιώσεων,<text:s/>άλλως<text:s/>χορηγούν<text:s/>έντυπη<text:s/>βεβαίωση<text:s/>αποδοχών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,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25.<text:s/>Στην<text:s/>περίπτωση<text:s/>που<text:s/>η<text:s/>πλήρης<text:s/>επιστροφή<text:s/>των<text:s/>αχρεωστήτως<text:s/>καταβληθέντων<text:s/>πραγματοποιηθεί<text:s/>μετά<text:s/>την<text:s/>27</text:span><text:span text:style-name="T166_6">η</text:span><text:span text:style-name="T166_7">.02.2026<text:s/>και<text:s/>τα<text:s/>ποσά<text:s/>αφορούν<text:s/>τόσο<text:s/>το<text:s/>φορολογικό<text:s/>έτος<text:s/>2025,<text:s/>όσο<text:s/>και<text:s/>τα<text:s/>φορολογικά<text:s/>έτη<text:s/>2024<text:s/>και<text:s/>προηγούμενα,<text:s/>δεν<text:s/>αποστέλλεται<text:s/>από<text:s/>τους<text:s/>υπόχρεους<text:s/>φορείς<text:s/>ηλεκτρονικό<text:s/>αρχείο<text:s/>για<text:s/>τις<text:s/>εν<text:s/>λόγω<text:s/>περιπτώσεις,<text:s/>αλλά<text:s/>χορηγούνται<text:s/>νέες<text:s/>βεβαιώσεις<text:s/>σε<text:s/>έντυπη<text:s/>μορφή<text:s/>για<text:s/>τα<text:s/>ως<text:s/>άνω<text:s/>έτη,<text:s/>οι<text:s/>οποίες<text:s/>αποτυπώνουν<text:s/>σύμφωνα<text:s/>με<text:s/>όσα<text:s/>προαναφέρθηκαν<text:s/>την<text:s/>επιστροφή<text:s/>των<text:s/>αχρεωστήτως<text:s/>καταβληθέντων<text:s/>ποσών.</text:span></text:p>
      <text:p text:style-name="P167"><text:span text:style-name="T167_1">Ειδικά<text:s/>η<text:s/>ΗΔΙΚΑ,<text:s/>για<text:s/>όσα<text:s/>ταμεία<text:s/>εποπτεύει,<text:s/>αποστέλλει<text:s/>ηλεκτρονικό<text:s/>αρχείο<text:s/>για<text:s/>τα<text:s/>αχρεωστήτως<text:s/>καταβληθέντα<text:s/>ποσά<text:s/>συντάξεων<text:s/>που<text:s/>αφορούν<text:s/>το<text:s/>φορολογικό<text:s/>έτος<text:s/>2025,<text:s/>ανεξαρτήτως<text:s/>του<text:s/>χρονικού<text:s/>σημείου<text:s/>κατά<text:s/>το<text:s/>οποίο<text:s/>πραγματοποιείται<text:s/>η<text:s/>πλήρης<text:s/>επιστροφή<text:s/>αυτών<text:s/>από<text:s/>το<text:s/>φορολογούμενο.<text:s/>Ομοίως,<text:s/>αποστέλλει<text:s/>διορθωμένο<text:s/>ηλεκτρονικό<text:s/>αρχείο<text:s/>για<text:s/>τα<text:s/>αχρεωστήτως<text:s/>καταβληθέντα<text:s/>ποσά<text:s/>συντάξεων<text:s/>που<text:s/>αφορούν<text:s/>τα<text:s/>φορολογικά<text:s/>έτη<text:s/>2017<text:s/>έως<text:s/>και<text:s/>2024,<text:s/>ενώ<text:s/>για<text:s/>τα<text:s/>προηγούμενα<text:s/>φορολογικά<text:s/>έτη<text:s/>χορηγεί<text:s/>νέες<text:s/>βεβαιώσεις<text:s/>αποδοχών<text:s/>σε<text:s/>έντυπη<text:s/>μορφή.</text:span></text:p>
      <text:p text:style-name="P168"><text:span text:style-name="T168_1">41.</text:span><text:span text:style-name="T168_2"><text:s/></text:span><text:span text:style-name="T168_3">Οι<text:s/>υπόχρεοι<text:s/>υποβολής<text:s/>ηλεκτρονικού<text:s/>αρχείου<text:s/>βεβαιώσεων<text:s/>αποστέλλουν<text:s/>τις<text:s/>αμοιβές<text:s/>που<text:s/>εντάσσονται<text:s/>στην<text:s/>περ.<text:s/>στ΄<text:s/>της<text:s/>παρ.<text:s/>2<text:s/>του<text:s/>άρθρου<text:s/>12<text:s/>του<text:s/>ν.<text:s/>4172/2013<text:s/>συμπληρώνοντας<text:s/>τον<text:s/>κωδικό<text:s/>1<text:s/>του<text:s/>Πίνακα<text:s/>κωδικοποίησης<text:s/>αμοιβών<text:s/>από<text:s/>επιχειρηματική<text:s/>δραστηριότητα.</text:span></text:p>
      <text:p text:style-name="P169"><text:span text:style-name="T169_1">42.</text:span><text:span text:style-name="T169_2"><text:s/></text:span><text:span text:style-name="T169_3">Για<text:s/>την<text:s/>εφαρμογή<text:s/>των<text:s/>διατάξεων<text:s/>των<text:s/>τεσσάρων<text:s/>τελευταίων<text:s/>εδαφίων<text:s/>της<text:s/>περ.<text:s/>δ’<text:s/>της<text:s/>παρ.<text:s/>1<text:s/>του<text:s/>άρθρου<text:s/>64<text:s/>του<text:s/>ν.<text:s/>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,<text:s/>ενώ<text:s/>ο<text:s/>κωδικός<text:s/>14<text:s/>συμπληρώνεται<text:s/>από<text:s/>τον<text:s/>αρχικό<text:s/>ανάδοχο.</text:span></text:p>
      <text:p text:style-name="P170"><text:span text:style-name="T170_1">Ο<text:s/>αρχικός<text:s/>ανάδοχος<text:s/>καταχωρεί<text:s/>το<text:s/>ποσό<text:s/>της<text:s/>ακαθάριστης<text:s/>αμοιβής<text:s/>και<text:s/>τον<text:s/>φόρο,<text:s/>που<text:s/>παρακρατήθηκε<text:s/>από<text:s/>τον<text:s/>κύριο<text:s/>του<text:s/>έργου,<text:s/>ο<text:s/>οποίος<text:s/>συμψηφίζεται<text:s/>με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.</text:span></text:p>
      <text:p text:style-name="P171"><text:span text:style-name="T171_1">43.</text:span><text:span text:style-name="T171_2"><text:s/></text:span><text:span text:style-name="T171_3">Στην<text:s/>περίπτωση<text:s/>κατά<text:s/>την<text:s/>οποία<text:s/>ένα<text:s/>νομικό<text:s/>πρόσωπο<text:s/>ή<text:s/>νομική<text:s/>οντότητα<text:s/>(εντολέας)<text:s/>συμβάλλεται<text:s/>με<text:s/>έτερο<text:s/>νομικό<text:s/>πρόσωπο<text:s/>ή<text:s/>νομική<text:s/>οντότητα<text:s/>που<text:s/>ενεργεί<text:s/>ως<text:s/>αντιπρόσωπος<text:s/>του<text:s/>πρώτου,<text:s/>ώστε<text:s/>να<text:s/>πραγματοποιεί<text:s/>πωλήσεις<text:s/>αγαθών<text:s/>για<text:s/>λογαριασμό<text:s/>του<text:s/>σε<text:s/>φορέα<text:s/>Γενικής<text:s/>Κυβέρνησης,<text:s/>ο<text:s/>φορέας<text:s/>Γενικής<text:s/>Κυβέρνησης<text:s/>καταχωρεί<text:s/>στους<text:s/>κωδικούς</text:span></text:p>
      <text:p text:style-name="P172"><text:span text:style-name="T172_1">3<text:s/>και<text:s/>4<text:s/>του<text:s/>Πίνακα<text:s/>κωδικοποίησης<text:s/>αμοιβών<text:s/>από<text:s/>επιχειρηματική<text:s/>δραστηριότητα<text:s/>το<text:s/>ποσό<text:s/>της<text:s/>ακαθάριστης<text:s/>αμοιβής<text:s/>και<text:s/>τον<text:s/>φόρο<text:s/>που<text:s/>παρακρατήθηκε<text:s/>στο<text:s/>όνομα<text:s/>του<text:s/>αντιπροσώπου<text:s/>(λήπτη)<text:s/>όταν<text:s/>αφορά<text:s/>σε<text:s/>αγαθά<text:s/>των<text:s/>περ.<text:s/>αα΄και<text:s/>ββ΄της<text:s/>παρ.2<text:s/>του<text:s/>άρθρου<text:s/>64<text:s/>του<text:s/>ν.<text:s/>4172/2013,<text:s/>κατά<text:s/>περίπτωση.</text:span></text:p>
      <text:p text:style-name="P173"><text:span text:style-name="T173_1">Ο<text:s/>αντιπρόσωπος<text:s/>καταχωρεί<text:s/>στον<text:s/>κωδικό<text:s/>14<text:s/>του<text:s/>Πίνακα<text:s/>κωδικοποίησης<text:s/>αμοιβών<text:s/>από<text:s/>επιχειρηματική<text:s/>δραστηριότητα<text:s/>όταν<text:s/>αφορά<text:s/>σε<text:s/>αγαθά<text:s/>των<text:s/>περ.<text:s/>αα΄και<text:s/>ββ΄της<text:s/>παρ.2<text:s/>του<text:s/>άρθρου<text:s/>64<text:s/>του<text:s/>ν.4172/2013,<text:s/>αντίστοιχα,<text:s/>το<text:s/>ποσό<text:s/>της<text:s/>ακαθάριστης<text:s/>αμοιβής<text:s/>και<text:s/>τον<text:s/>φόρο<text:s/>που<text:s/>παρακρατήθηκε<text:s/>από<text:s/>τον<text:s/>φορέα<text:s/>Γενικής<text:s/>Κυβέρνησης,<text:s/>ο<text:s/>οποίος<text:s/>συμψηφίζεται<text:s/>με<text:s/>τον<text:s/>αναλογούντα<text:s/>φόρο<text:s/>του<text:s/>εντολέα<text:s/>(δικαιούχου)<text:s/>με<text:s/>βάση<text:s/>την<text:s/>βεβαίωση<text:s/>που<text:s/>χορηγείται<text:s/>από<text:s/>τους<text:s/>υπόχρεους<text:s/>της<text:s/>υποπερ.v.<text:s/>της<text:s/>περ.β’<text:s/>της<text:s/>παρ.7<text:s/>του<text:s/>άρθρου<text:s/>5<text:s/>της<text:s/>παρούσας.<text:s/>Στην<text:s/>περίπτωση<text:s/>αυτή,<text:s/>ο<text:s/>αντιπρόσωπος,<text:s/>κατά<text:s/>την<text:s/>υποβολή<text:s/>της<text:s/>δήλωσης<text:s/>φορολογίας<text:s/>εισοδήματός<text:s/>του,<text:s/>θα<text:s/>πρέπει<text:s/>να<text:s/>διαγράψει<text:s/>από<text:s/>τους<text:s/>αντίστοιχους<text:s/>κωδικούς<text:s/>του<text:s/>εντύπου<text:s/>της<text:s/>δήλωσης<text:s/>τον<text:s/>φόρο<text:s/>που<text:s/>παρακρατήθηκε<text:s/>από<text:s/>τον<text:s/>φορέα<text:s/>Γενικής<text:s/>Κυβέρνησης.</text:span></text:p>
      <text:p text:style-name="P174"><text:span text:style-name="T174_1">44.</text:span><text:span text:style-name="T174_2"><text:s/></text:span><text:span text:style-name="T174_3">Οι<text:s/>φορείς<text:s/>Γενικής<text:s/>Κυβέρνησης,<text:s/>οι<text:s/>οποίοι<text:s/>προμηθεύονται<text:s/>βιβλία<text:s/>από<text:s/>συγγραφείς,<text:s/>δημοσίους<text:s/>ή<text:s/>ιδιωτικούς<text:s/>υπαλλήλους<text:s/>(μη<text:s/>υπόχρεους<text:s/>σε<text:s/>τήρηση<text:s/>βιβλίων,<text:s/>οι<text:s/>οποίοι<text:s/>εκδίδουν<text:s/>με<text:s/>δικά<text:s/>τους<text:s/>έξοδα<text:s/>βιβλία<text:s/>και<text:s/>στη<text:s/>συνέχεια<text:s/>τα<text:s/>διαθέτουν<text:s/>έναντι<text:s/>αμοιβής),<text:s/>αποστέλλουν<text:s/>τις<text:s/>αμοιβές<text:s/>που<text:s/>προέρχονται<text:s/>από<text:s/>την<text:s/>πώληση<text:s/>βιβλίων<text:s/>και<text:s/>τις<text:s/>οποίες<text:s/>καταβάλουν<text:s/>στα<text:s/>εν<text:s/>λόγω<text:s/>φυσικά<text:s/>πρόσωπα<text:s/>συμπληρώνοντας<text:s/>τον<text:s/>κωδικό<text:s/>6<text:s/>του<text:s/>Πίνακα<text:s/>κωδικοποίησης<text:s/>αμοιβών<text:s/>από<text:s/>επιχειρηματική<text:s/>δραστηριότητα.<text:s/>Στις<text:s/>περιπτώσεις<text:s/>αυτές,<text:s/>κατά<text:s/>την<text:s/>καταβολή<text:s/>ή<text:s/>την<text:s/>έκδοση<text:s/>της<text:s/>σχετικής<text:s/>εντολής<text:s/>πληρωμής,<text:s/>οι<text:s/>φορείς<text:s/>Γενικής<text:s/>Κυβέρνησης<text:s/>υποχρεούνται<text:s/>να<text:s/>παρακρατούν<text:s/>φόρο<text:s/>με<text:s/>συντελεστή<text:s/>4%<text:s/>σύμφωνα<text:s/>με<text:s/>τα<text:s/>οριζόμενα<text:s/>στην<text:s/>περ.<text:s/>ββ΄<text:s/>της<text:s/>παρ.2<text:s/>του<text:s/>άρθρου<text:s/>64<text:s/>του<text:s/>ν.<text:s/>4172/2013.</text:span></text:p>
      <text:p text:style-name="P175"><text:span text:style-name="T175_1">Επισημαίνεται<text:s/>ότι<text:s/>για<text:s/>τις<text:s/>αμοιβές<text:s/>με<text:s/>τίτλο<text:s/>κτήσης<text:s/>που<text:s/>αποτελούν<text:s/>για<text:s/>τους<text:s/>δικαιούχους,<text:s/>φυσικά<text:s/>πρόσωπα,<text:s/>εισόδημα<text:s/>από<text:s/>επιχειρηματική<text:s/>δραστηριότητα<text:s/>χωρίς<text:s/>έναρξη<text:s/>εργασιών<text:s/>και<text:s/>οι<text:s/>οποίες<text:s/>αποστέλλονται<text:s/>με<text:s/>τον<text:s/>κωδικό<text:s/>6<text:s/>του<text:s/>Πίνακα<text:s/>κωδικοποίησης<text:s/>αμοιβών<text:s/>από<text:s/>επιχειρηματική<text:s/>δραστηριότητα,<text:s/>οι<text:s/>υπόχρεοι<text:s/>υποβολής<text:s/>ηλεκτρονικού<text:s/>αρχείου<text:s/>βεβαιώσεων<text:s/>αποστέλλουν<text:s/>τις<text:s/>ακαθάριστες<text:s/>αμοιβές<text:s/>και<text:s/>επιπλέον<text:s/>τις<text:s/>ασφαλιστικές<text:s/>κρατήσεις<text:s/>ΕΦΚΑ,<text:s/>που<text:s/>επιβλήθηκαν,<text:s/>για<text:s/>να<text:s/>αφαιρεθούν<text:s/>από<text:s/>τις<text:s/>αμοιβές<text:s/>αυτές.</text:span></text:p>
      <text:p text:style-name="P176"><text:span text:style-name="T176_1">45.</text:span><text:span text:style-name="T176_2"><text:s/></text:span><text:span text:style-name="T176_3">Στον<text:s/>κωδικό<text:s/>5<text:s/>του<text:s/>Πίνακα<text:s/>κωδικοποίησης<text:s/>αμοιβών<text:s/>από<text:s/>επιχειρηματική<text:s/>δραστηριότητα<text:s/>περιλαμβάνονται<text:s/>και<text:s/>οι<text:s/>αμοιβές<text:s/>που<text:s/>καταβάλλονται<text:s/>από<text:s/>τον<text:s/>ΟΠΕΚΑ<text:s/>σε<text:s/>επαγγελματίες<text:s/>αναδόχους<text:s/>του<text:s/>άρθρου<text:s/>16<text:s/>του<text:s/>ν.4538/2018,<text:s/>στις<text:s/>οποίες<text:s/>διενεργείται<text:s/>παρακράτηση<text:s/>σύμφωνα<text:s/>με<text:s/>τις<text:s/>διατάξεις<text:s/>της<text:s/>υποπερ.<text:s/>γγ΄του<text:s/>πρώτου<text:s/>εδαφίου<text:s/>της<text:s/>παρ.<text:s/>2<text:s/>του<text:s/>άρθρου<text:s/>64<text:s/>του<text:s/>ΚΦΕ,<text:s/>ήτοι<text:s/>με<text:s/>συντελεστή<text:s/>οκτώ<text:s/>τοις<text:s/>εκατό<text:s/>(8%)<text:s/>για<text:s/>τις<text:s/>παρεχόμενες<text:s/>υπηρεσίες<text:s/>τους.</text:span></text:p>
      <text:p text:style-name="P177"><text:span text:style-name="T177_1">46.</text:span><text:span text:style-name="T177_2"><text:s/></text:span><text:span text:style-name="T177_3">Στον<text:s/>Πίνακα<text:s/>κωδικοποίησης<text:s/>αμοιβών<text:s/>από<text:s/>επιχειρηματική<text:s/>δραστηριότητα<text:s/>ο<text:s/>κωδικός<text:s/>15<text:s/>αφορά<text:s/>ακαθάριστα<text:s/>έσοδα<text:s/>ιατρών<text:s/>του<text:s/>ΕΣΥ<text:s/>από<text:s/>απογευματινά<text:s/>ιατρεία<text:s/>νοσοκομείων<text:s/>του<text:s/>ΕΣΥ,<text:s/>τα<text:s/>οποία<text:s/>καταβάλλονται<text:s/>στο<text:s/>έτος<text:s/>2025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υπό<text:s/>στοιχεία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<text:s/>έως<text:s/>και<text:s/>2024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25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text:s/>είσπραξης,<text:s/>ήτοι<text:s/>στο<text:s/>φορολογικό<text:s/>έτος<text:s/>2025.<text:s/>Οι<text:s/>εν<text:s/>λόγω<text:s/>αμοιβές,<text:s/>που<text:s/>φορολογούνται<text:s/>στο<text:s/>φορολογικό<text:s/>έτος<text:s/>2025,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,<text:s/>που<text:s/>αναλογεί<text:s/>στο<text:s/>εισόδημα<text:s/>που<text:s/>αποκτούν<text:s/>οι<text:s/>εν<text:s/>λόγω<text:s/>ιατροί,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25.</text:span></text:p>
      <text:p text:style-name="P178"><text:span text:style-name="T178_1">47.</text:span><text:span text:style-name="T178_2"><text:s/></text:span><text:span text:style-name="T178_3">Ο<text:s/>κωδικός<text:s/>16<text:s/>στον<text:s/>Πίνακα<text:s/>κωδικοποίησης<text:s/>αμοιβών<text:s/>από<text:s/>επιχειρηματική<text:s/>δραστηριότητα,<text:s/>αφορά<text:s/>αμοιβές<text:s/>που<text:s/>καταβάλει<text:s/>ο<text:s/>ΕΦΚΑ<text:s/>σε<text:s/>δικαιούχους<text:s/>εξαιτίας<text:s/>της<text:s/>συμμετοχής<text:s/>τους<text:s/>σε<text:s/>επιτροπές<text:s/>–<text:s/>συνεδριάσεις<text:s/>του<text:s/>ΕΦΚΑ<text:s/>και<text:s/>οι<text:s/>οποίες<text:s/>βάσει<text:s/>της<text:s/>υπό<text:s/>στοιχεία<text:s/>Φ10042/οικ.13567/329/8.06.2018<text:s/>εγκυκλίου<text:s/>του<text:s/>Υπουργείου<text:s/>Εργασίας<text:s/>Κοινωνικής<text:s/>Ασφάλισης<text:s/>δεν<text:s/>εισφοροδοτούνται.</text:span></text:p>
      <text:p text:style-name="P179"><text:span text:style-name="T179_1">48.</text:span><text:span text:style-name="T179_2"><text:s/></text:span><text:span text:style-name="T179_3">Με<text:s/>τον<text:s/>κωδικό<text:s/>18<text:s/>στον<text:s/>Πίνακα<text:s/>κωδικοποίησης<text:s/>αμοιβών<text:s/>από<text:s/>επιχειρηματική<text:s/>δραστηριότητα,<text:s/>αποστέλλονται<text:s/>αμοιβές<text:s/>και<text:s/>οικονομικές<text:s/>ενισχύσεις<text:s/>που<text:s/>χορηγήθηκαν<text:s/>σε<text:s/>επιτηδευματίες<text:s/>στο<text:s/>πλαίσιο<text:s/>αντιμετώπισης<text:s/>έκτακτων<text:s/>αναγκών,<text:s/>οι<text:s/>οποίες,<text:s/>μεταξύ<text:s/>άλλων,<text:s/>είναι<text:s/>απαλλασσόμενες<text:s/>του<text:s/>φόρου.<text:s/>Ενδεικτικά,<text:s/>με<text:s/>τον<text:s/>κωδικό<text:s/>αυτό<text:s/>αποστέλλεται<text:s/>η<text:s/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(Α΄<text:s/>68)<text:s/>και<text:s/>υπ΄αρ.<text:s/>67154/2021<text:s/>κοινή<text:s/>υπουργική<text:s/>απόφαση<text:s/>(Β΄4245)],<text:s/>καθώς<text:s/>και<text:s/>οι<text:s/>ενισχύσεις<text:s/>με<text:s/>τη<text:s/>μορφή<text:s/>επιχορήγησης<text:s/>του<text:s/>ν.4797/2021<text:s/>(Α΄66),<text:s/>σε<text:s/>επιχειρήσεις<text:s/>σε<text:s/>περιοχές<text:s/>που<text:s/>επλήγησαν<text:s/>από<text:s/>φυσικές<text:s/>καταστροφές.</text:span></text:p>
      <text:p text:style-name="P180"><text:span text:style-name="T180_1">49.</text:span><text:span text:style-name="T180_2"><text:s/></text:span><text:span text:style-name="T180_3">Με<text:s/>τον<text:s/>κωδικό<text:s/>19<text:s/>στον<text:s/>Πίνακα<text:s/>κωδικοποίησης<text:s/>αμοιβών<text:s/>από<text:s/>επιχειρηματική<text:s/>δραστηριότητα,<text:s/>αποστέλλονται<text:s/>οικονομικές<text:s/>ενισχύσεις<text:s/>και<text:s/>αμοιβές<text:s/>που<text:s/>είναι<text:s/>απαλλασσόμενες<text:s/>του<text:s/>φόρου,<text:s/>δεν<text:s/>υπολογίζονται<text:s/>στα<text:s/>εισοδηματικά<text:s/>όρια<text:s/>για<text:s/>την<text:s/>καταβολή<text:s/>άλλων<text:s/>παροχών<text:s/>και<text:s/>χορηγήθηκαν<text:s/>σε<text:s/>επιτηδευματίες<text:s/>στο<text:s/>πλαίσιο<text:s/>αντιμετώπισης<text:s/>έκτακτων<text:s/>γεγονότων<text:s/>(φυσικές<text:s/>καταστροφές,<text:s/>πόλεμος<text:s/>στην<text:s/>Ουκρανία).<text:s/>Ενδεικτικά,<text:s/>με<text:s/>τον<text:s/>κωδικό<text:s/>αυτό<text:s/>αποστέλλονται:</text:span></text:p>
      <text:p text:style-name="P181"><text:span text:style-name="T181_1">i)</text:span><text:span text:style-name="T181_2"><text:tab/></text:span><text:span text:style-name="T181_3">Οι<text:s/>οικονομικές<text:s/>ενισχύσεις<text:s/>στο<text:s/>πλαίσιο<text:s/>των<text:s/>συγχρηματοδοτούμενων<text:s/>από<text:s/>το<text:s/>ΕΣΠΑ<text:s/>δράσεων<text:s/>[επιχορήγηση<text:s/>του<text:s/>άρθρου<text:s/>9<text:s/>του<text:s/>ν.<text:s/>4890/2022<text:s/>(Α΄23)<text:s/>σε<text:s/>επιχειρήσεις<text:s/>που<text:s/>έχουν<text:s/>πληγεί<text:s/>από<text:s/>την<text:s/>πανδημία<text:s/>σε<text:s/>περιοχές<text:s/>που<text:s/>υπέστησαν<text:s/>μεγάλες<text:s/>φυσικές<text:s/>καταστροφές],<text:s/>οι<text:s/>ενισχύσεις<text:s/>του<text:s/>άρθρου<text:s/>23<text:s/>του<text:s/>ν.<text:s/>5111/2024<text:s/>(Α΄76)<text:s/>που<text:s/>καταβάλλονται<text:s/>στο<text:s/>πλαίσιο<text:s/>δράσης<text:s/>του<text:s/>ΕΠΑ<text:s/>2021-2025<text:s/>σε<text:s/>επιχειρήσεις<text:s/>που<text:s/>επλήγησαν<text:s/>από<text:s/>την<text:s/>κακοκαιρία<text:s/>“Daniel”<text:s/>στην<text:s/>Περιφέρεια<text:s/>Θεσσαλίας,<text:s/>καθώς<text:s/>και<text:s/>οι<text:s/>ενισχύσεις<text:s/>του<text:s/>άρθρου<text:s/>93<text:s/>του<text:s/>ν.5203/2025<text:s/>(Α΄87)<text:s/>που<text:s/>καταβάλλονται<text:s/>για<text:s/>τον<text:s/>ίδιο<text:s/>λόγο<text:s/>σε<text:s/>επιχειρήσεις<text:s/>των<text:s/>Περιφερειακών<text:s/>Ενοτήτων<text:s/>Μαγνησίας<text:s/>και<text:s/>Τρικάλων.</text:span></text:p>
      <text:p text:style-name="P182"><text:span text:style-name="T182_1">ii)</text:span><text:span text:style-name="T182_2"><text:tab/></text:span><text:span text:style-name="T182_3">οι<text:s/>οικονομικές<text:s/>ενισχύσεις<text:s/>(επιχορήγηση)<text:s/>του<text:s/>άρθρου<text:s/>24<text:s/>του<text:s/>ν.5111/2024,<text:s/>στο<text:s/>πλαίσιο<text:s/>δράσεων<text:s/>του<text:s/>ΕΠΑ<text:s/>2021-2025,<text:s/>σε<text:s/>επιχειρήσεις<text:s/>του<text:s/>κλάδου<text:s/>γούνας<text:s/>που<text:s/>έχουν<text:s/>πληγεί<text:s/>από<text:s/>τον<text:s/>πόλεμο<text:s/>στην<text:s/>Ουκρανία,</text:span></text:p>
      <text:p text:style-name="P183"><text:span text:style-name="T183_1">iii)</text:span><text:span text:style-name="T183_2"><text:tab/></text:span><text:span text:style-name="T183_3">η<text:s/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ράξης<text:s/>Νομοθετικού<text:s/>Περιεχομένου<text:s/>(κυρωθείσα<text:s/>με<text:s/>το<text:s/>άρθρο<text:s/>1<text:s/>του<text:s/>ν.<text:s/>4690/2020),<text:s/>εφόσον<text:s/>καταβλήθηκε<text:s/>εντός<text:s/>του<text:s/>έτους<text:s/>2025,<text:s/>έχοντας<text:s/>περίοδο<text:s/>αναφοράς<text:s/>μόνο<text:s/>το<text:s/>έτος<text:s/>αυτό.</text:span></text:p>
      <text:p text:style-name="P184"><text:span text:style-name="T184_1">50.</text:span><text:span text:style-name="T184_2"><text:s/></text:span><text:span text:style-name="T184_3">Με<text:s/>το<text:s/>νέο<text:s/>κωδικό<text:s/>21<text:s/>του<text:s/>Πίνακα<text:s/>κωδικοποίησης<text:s/>αμοιβών<text:s/>από<text:s/>επιχειρηματική<text:s/>δραστηριότητα<text:s/>αποστέλλονται<text:s/>οικονομικές<text:s/>ενισχύσεις<text:s/>που<text:s/>είναι<text:s/>αφορολόγητες<text:s/>και<text:s/>χορηγήθηκαν<text:s/>ειδικά<text:s/>σε<text:s/>κατ΄<text:s/>επάγγελμα<text:s/>αγρότες<text:s/>και<text:s/>φυσικά<text:s/>πρόσωπα<text:s/>-<text:s/>κατόχους<text:s/>αγροτικών<text:s/>εκμεταλλεύσεων<text:s/>στο<text:s/>πλαίσιο<text:s/>αντιμετώπισης<text:s/>έκτακτων<text:s/>αναγκών<text:s/>λόγω<text:s/>θεομηνιών,<text:s/>όπως<text:s/>ενδεικτικά<text:s/>οι<text:s/>επιχορηγήσεις<text:s/>του<text:s/>ν.4797/2021.</text:span></text:p>
      <text:p text:style-name="P185"><text:span text:style-name="T185_1">51.</text:span><text:span text:style-name="T185_2"><text:s/></text:span><text:span text:style-name="T185_3">Με<text:s/>το<text:s/>νέο<text:s/>κωδικό<text:s/>22<text:s/>του<text:s/>Πίνακα<text:s/>κωδικοποίησης<text:s/>αμοιβών<text:s/>από<text:s/>επιχειρηματική<text:s/>δραστηριότητα<text:s/>αποστέλλονται<text:s/>οικονομικές<text:s/>ενισχύσεις<text:s/>που<text:s/>είναι<text:s/>απαλλασσόμενες<text:s/>του<text:s/>φόρου,<text:s/>δεν<text:s/>υπολογίζονται<text:s/>στα<text:s/>εισοδηματικά<text:s/>όρια<text:s/>για<text:s/>την<text:s/>καταβολή<text:s/>άλλων<text:s/>παροχών<text:s/>και<text:s/>χορηγήθηκαν<text:s/>ειδικά<text:s/>σε<text:s/>κατ΄<text:s/>επάγγελμα<text:s/>αγρότες<text:s/>και<text:s/>φυσικά<text:s/>πρόσωπα<text:s/>–<text:s/>κατόχους<text:s/>αγροτικών<text:s/>εκμεταλλεύσεων<text:s/>στο<text:s/>πλαίσιο<text:s/>αντιμετώπισης<text:s/>έκτακτων<text:s/>αναγκών<text:s/>λόγω<text:s/>θεομηνιών,<text:s/>όπως<text:s/>ενδεικτικά<text:s/>οι<text:s/>επιχορηγήσεις<text:s/>του<text:s/>ν.4797/2021.</text:span></text:p>
      <text:p text:style-name="P186"><text:span text:style-name="T186_1">52.</text:span><text:span text:style-name="T186_2"><text:s/></text:span><text:span text:style-name="T186_3">Οι<text:s/>κωδικοί<text:s/>18,<text:s/>19,<text:s/>21<text:s/>και<text:s/>22<text:s/>του<text:s/>Πίνακα<text:s/>κωδικοποίησης<text:s/>αμοιβών<text:s/>από<text:s/>επιχειρηματική<text:s/>δραστηριότητα<text:s/>χρησιμοποιούνται<text:s/>αποκλειστικά<text:s/>για<text:s/>την<text:s/>αποστολή<text:s/>καταβολών<text:s/>που<text:s/>διενεργήθηκαν<text:s/>εντός<text:s/>του<text:s/>2025<text:s/>και<text:s/>είχαν<text:s/>περίοδο<text:s/>αναφοράς<text:s/>το<text:s/>έτος<text:s/>αυτό.</text:span></text:p>
      <text:p text:style-name="P187"><text:span text:style-name="T187_1">53.</text:span><text:span text:style-name="T187_2"><text:s/></text:span><text:span text:style-name="T187_3">Με<text:s/>το<text:s/>νέο<text:s/>κωδικό<text:s/>23<text:s/>αποστέλλεται<text:s/>το<text:s/>ποσό<text:s/>της<text:s/>προμήθειας<text:s/>που<text:s/>έλαβαν<text:s/>οι<text:s/>πλανόδιοι<text:s/>λαχειοπώλες<text:s/>για<text:s/>το<text:s/>σύνολο<text:s/>του<text:s/>έτους<text:s/>2025,<text:s/>το<text:s/>οποίο<text:s/>σύμφωνα<text:s/>με<text:s/>τις<text:s/>διατάξεις<text:s/>της<text:s/>παρ.<text:s/>7<text:s/>του<text:s/>άρθρου<text:s/>29<text:s/>του<text:s/>ΚΦΕ,<text:s/>ως<text:s/>αυτή<text:s/>προστέθηκε<text:s/>με<text:s/>το<text:s/>άρθρο<text:s/>209<text:s/>του<text:s/>ν.5222/2025<text:s/>(Α΄134),<text:s/>φορολογείται<text:s/>αυτοτελώς<text:s/>με<text:s/>συντελεστή<text:s/>ένα<text:s/>τοις<text:s/>εκατό<text:s/>(1%)<text:s/>και<text:s/>εξάντληση<text:s/>της<text:s/>φορολογικής<text:s/>υποχρέωσης<text:s/>των<text:s/>δικαιούχων<text:s/>για<text:s/>το<text:s/>εν<text:s/>λόγω<text:s/>εισόδημα,<text:s/>καθώς<text:s/>και<text:s/>το<text:s/>ποσό<text:s/>του<text:s/>φόρου<text:s/>που<text:s/>παρακρατήθηκε<text:s/>για<text:s/>το<text:s/>τελευταίο<text:s/>τρίμηνο<text:s/>του<text:s/>έτους<text:s/>2025.</text:span></text:p>
      <text:p text:style-name="P188"><text:span text:style-name="T188_1">54.</text:span><text:span text:style-name="T188_2"><text:s/></text:span><text:span text:style-name="T188_3"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<text:s/>1<text:s/>του<text:s/>άρθρου<text:s/>36<text:s/>του<text:s/>ν.<text:s/>4172/2013<text:s/>(σχετ.<text:s/>η<text:s/>υπό<text:s/>στοιχεία<text:s/>ΠΟΛ.1042/2015<text:s/>εγκύκλιος).<text:s/>Για<text:s/>το<text:s/>ποσό<text:s/>αυτό<text:s/>υπάρχει<text:s/>υποχρέωση<text:s/>παρακράτησης<text:s/>φόρου,<text:s/>σύμφωνα<text:s/>με<text:s/>τις<text:s/>διατάξεις<text:s/>της<text:s/>περ.<text:s/>α΄<text:s/>της<text:s/>παρ.<text:s/>1<text:s/>του<text:s/>άρθρου<text:s/>62<text:s/>και<text:s/>της<text:s/>περ.<text:s/>α΄<text:s/>της<text:s/>παρ.<text:s/>1<text:s/>του<text:s/>άρθρου<text:s/>64<text:s/>του<text:s/>ν.<text:s/>4172/2013,<text:s/>του<text:s/>οποίου<text:s/>το<text:s/>ποσοστό<text:s/>ανέρχεται<text:s/>σε<text:s/>5%<text:s/>για<text:s/>τα<text:s/>εισοδήματα<text:s/>του<text:s/>φορολογικού<text:s/>έτους<text:s/>2025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189"><text:span text:style-name="T189_1">55.</text:span><text:span text:style-name="T189_2"><text:s/></text:span><text:span text:style-name="T189_3">Όσον<text:s/>αφορά<text:s/>στα<text:s/>μερίσματα,<text:s/>ο<text:s/>χρόνος<text:s/>απόκτησης<text:s/>αυτών<text:s/>προβλέπεται<text:s/>στην<text:s/>υπό<text:s/>στοιχεία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ομικών<text:s/>προσώπων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Ε,<text:s/>καθώς<text:s/>και<text:s/>οι<text:s/>προσωρινές<text:s/>απολήψεις<text:s/>ΕΠΕ<text:s/>και<text:s/>ΙΚΕ<text:s/>που<text:s/>καταβλήθηκαν<text:s/>εντός<text:s/>2025,<text:s/>καθόσον<text:s/>αυτά<text:s/>αποτελούν<text:s/>εισόδημα<text:s/>του<text:s/>φορολογικού<text:s/>έτους<text:s/>2026.</text:span></text:p>
      <text:p text:style-name="P190"><text:span text:style-name="T190_1">56.</text:span><text:span text:style-name="T190_2"><text:s/></text:span><text:span text:style-name="T190_3">Στα<text:s/>μερίσματα<text:s/>με<text:s/>τον<text:s/>κωδικό<text:s/>1<text:s/>του<text:s/>Πίνακα<text:s/>κωδικοποίησης<text:s/>αμοιβών<text:s/>από<text:s/>μερίσματα,<text:s/>τόκους<text:s/>και<text:s/>δικαιώματα<text:s/>αναγράφονται<text:s/>και<text:s/>οι<text:s/>αμοιβές,<text:s/>που<text:s/>καταβάλλονται<text:s/>με<text:s/>οποιαδήποτε<text:s/>μορφή<text:s/>σε<text:s/>μέλη<text:s/>Δ.Σ.,<text:s/>διαχειριστές<text:s/>και<text:s/>εργατοϋπαλληλικό<text:s/>προσωπικό,<text:s/>από<text:s/>τα<text:s/>κέρδη<text:s/>του<text:s/>νομικού<text:s/>προσώπου<text:s/>ή<text:s/>της<text:s/>νομικής<text:s/>οντότητας<text:s/>(ΠΟΛ<text:s/>1042/2015<text:s/>εγκύκλιος).</text:span></text:p>
      <text:p text:style-name="P191"><text:span text:style-name="T191_1">57.</text:span><text:span text:style-name="T191_2"><text:s/></text:span><text:span text:style-name="T191_3">Στα<text:s/>μερίσματα<text:s/>με<text:s/>τον<text:s/>κωδικό<text:s/>2<text:s/>-<text:s/>Μερίσματα<text:s/>νομικών<text:s/>προσώπων<text:s/>και<text:s/>νομικών<text:s/>οντοτήτων<text:s/>μη<text:s/>εισηγμένων<text:s/>στο<text:s/>Χρηματιστήριο<text:s/>Αθηνών<text:s/>με<text:s/>απλογραφικά<text:s/>βιβλία-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92"><text:span text:style-name="T192_1">58.</text:span><text:span text:style-name="T192_2"><text:s/></text:span><text:span text:style-name="T192_3">Στα<text:s/>εισοδήματα<text:s/>από<text:s/>τόκους<text:s/>με<text:s/>τον<text:s/>κωδικό<text:s/>3<text:s/>του<text:s/>Πίνακα<text:s/>κωδικοποίησης<text:s/>αμοιβών<text:s/>από<text:s/>μερίσματα,<text:s/>τόκους<text:s/>και<text:s/>δικαιώματα<text:s/>αποστέλλονται<text:s/>τόκοι<text:s/>(προ<text:s/>φόρου)<text:s/>λοιπών<text:s/>φορέων,<text:s/>όπως<text:s/>ενδεικτικά<text:s/>οι<text:s/>τόκοι<text:s/>από<text:s/>δικαστικές<text:s/>αποφάσεις.<text:s/>Αντίθετα,<text:s/>δεν<text:s/>αποστέλλονται<text:s/>οι<text:s/>τόκοι<text:s/>που<text:s/>υπάγονται<text:s/>σε<text:s/>φόρο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καθώς<text:s/>και<text:s/>οι<text:s/>τόκοι<text:s/>για<text:s/>τους<text:s/>οποίους<text:s/>έχει<text:s/>παρακρατηθεί<text:s/>και<text:s/>αποδοθεί<text:s/>ο<text:s/>αναλογών<text:s/>φόρος<text:s/>με<text:s/>αναλυτικές<text:s/>εγγραφές<text:s/>βάσει<text:s/>της<text:s/>υπό<text:s/>στοιχεία<text:s/>Α.<text:s/>1100/2019<text:s/>απόφασης.</text:span></text:p>
      <text:p text:style-name="P193"><text:span text:style-name="T193_1">59.</text:span><text:span text:style-name="T193_2"><text:s/></text:span><text:span text:style-name="T193_3">Ο<text:s/>κωδικός<text:s/>5<text:s/>του<text:s/>Πίνακα<text:s/>κωδικοποίησης<text:s/>αμοιβών<text:s/>από<text:s/>μερίσματα,<text:s/>τόκους<text:s/>και<text:s/>δικαιώματα<text:s/>συμπληρώνεται<text:s/>μόνο<text:s/>όταν<text:s/>ο<text:s/>δικαιούχος<text:s/>είναι<text:s/>φυσικό<text:s/>πρόσωπο<text:s/>και<text:s/>αφορά<text:s/>σε<text:s/>μερίσματα<text:s/>που<text:s/>απαλλάσσονται<text:s/>του<text:s/>φόρου,<text:s/>όπως<text:s/>μερίσματα<text:s/>από<text:s/>ημεδαπές<text:s/>πλοιοκτήτριες<text:s/>εταιρίες<text:s/>ή<text:s/>ναυλώτριες<text:s/>εταιρίες<text:s/>γυμνών<text:s/>πλοίων<text:s/>ή<text:s/>μισθώτριες<text:s/>εταιρίες<text:s/>πλοίων<text:s/>υπό<text:s/>χρηματοδοτική<text:s/>μίσθωση<text:s/>με<text:s/>πλοία<text:s/>πρώτης<text:s/>κατηγορίας<text:s/>σημαίας<text:s/>Ε.Ε<text:s/>και<text:s/>Ε.Ο.Χ<text:s/>πλην<text:s/>της<text:s/>ελληνικής,<text:s/>ή<text:s/>από<text:s/>ημεδαπές<text:s/>εταιρίες<text:s/>φορέων<text:s/>εμπορικής<text:s/>εκμετάλλευσης<text:s/>πλοίων<text:s/>πρώτης<text:s/>κατηγορίας<text:s/>που<text:s/>δεν<text:s/>υπάγονται<text:s/>στο<text:s/>νέο<text:s/>Συνυποσχετικό<text:s/>Οικειοθελούς<text:s/>Παροχής<text:s/>αόριστης<text:s/>χρονικής<text:s/>διάρκειας<text:s/>που<text:s/>υπογράφτηκε<text:s/>ανάμεσα<text:s/>στο<text:s/>Ελληνικό<text:s/>Δημόσιο<text:s/>και<text:s/>τη<text:s/>ναυτιλιακή<text:s/>κοινότητα<text:s/>που<text:s/>κυρώθηκε<text:s/>με<text:s/>το<text:s/>άρθρο<text:s/>56<text:s/>του<text:s/>ν.<text:s/>4607/2019<text:s/>(Α΄65),<text:s/>όπως<text:s/>τροποποιήθηκε<text:s/>με<text:s/>την<text:s/>πρόσθετη<text:s/>πράξη<text:s/>του<text:s/>νέου<text:s/>Συνυποσχετικού,<text:s/>η<text:s/>οποία<text:s/>κυρώθηκε<text:s/>με<text:s/>το<text:s/>άρθρο<text:s/>6<text:s/>του<text:s/>ν.<text:s/>5000/2022<text:s/>(Α΄226)<text:s/>ή<text:s/>από<text:s/>επιχειρήσεις<text:s/>εκμετάλλευσης<text:s/>πλοίων<text:s/>δεύτερης<text:s/>κατηγορίας<text:s/>με<text:s/>ελληνική<text:s/>σημαία<text:s/>και<text:s/>σημαία<text:s/>Ε.Ε<text:s/>και<text:s/>Ε.Ο.Χ..<text:s/>Με<text:s/>τον<text:s/>ίδιο<text:s/>κωδικό<text:s/>αποστέλλονται<text:s/>και<text:s/>τα<text:s/>μερίσματα<text:s/>των<text:s/>ημεδαπών<text:s/>Ο.Σ.Ε.Κ.Α.<text:s/>ή<text:s/>Ο.Σ.Ε.Κ.Α.<text:s/>λοιπών<text:s/>χωρών<text:s/>της<text:s/>Ε.Ε.<text:s/>και<text:s/>του<text:s/>ΕΟΧ/ΕΖΕΣ<text:s/>που<text:s/>απαλλάσσονται<text:s/>του<text:s/>φόρου,<text:s/>εφόσον<text:s/>καταβάλλονται<text:s/>σε<text:s/>φορολογικούς<text:s/>κατοίκους<text:s/>Ελλάδας.</text:span></text:p>
      <text:p text:style-name="P194"><text:span text:style-name="T194_1">60.</text:span><text:span text:style-name="T194_2"><text:s/></text:span><text:span text:style-name="T194_3">O<text:s/>κωδικός<text:s/>6<text:s/>του<text:s/>Πίνακα<text:s/>κωδικοποίησης<text:s/>αμοιβών<text:s/>από<text:s/>μερίσματα,<text:s/>τόκους<text:s/>και<text:s/>δικαιώματα<text:s/>αφορά<text:s/>τόκους<text:s/>που<text:s/>απαλλάσσονται<text:s/>του<text:s/>φόρου<text:s/>και<text:s/>συμπληρώνεται<text:s/>μόνο<text:s/>όταν<text:s/>ο<text:s/>δικαιούχος<text:s/>είναι<text:s/>φυσικό<text:s/>πρόσωπο.<text:s/>Ενδεικτικά,<text:s/>για<text:s/>το<text:s/>φορολογικό<text:s/>έτος<text:s/>2025,<text:s/>με<text:s/>τον<text:s/>κωδικό<text:s/>αυτό<text:s/>αποστέλλονται<text:s/>οι<text:s/>τόκοι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φυσικά<text:s/>πρόσωπα,<text:s/>οι<text:s/>οποίοι<text:s/>απαλλάσσονται<text:s/>του<text:s/>φόρου,<text:s/>σύμφωνα<text:s/>με<text:s/>τις<text:s/>διατάξεις<text:s/>της<text:s/>παρ.<text:s/>6<text:s/>του<text:s/>άρθρου<text:s/>37<text:s/>ΚΦΕ.<text:s/>Στα<text:s/>εισοδήματα<text:s/>με<text:s/>τον<text:s/>κωδικό<text:s/>αυτό<text:s/>δεν<text:s/>αποστέλλονται<text:s/>οι<text:s/>τόκοι<text:s/>ομολόγων<text:s/>Ελληνικού<text:s/>Δημοσίου<text:s/>και<text:s/>εντόκων<text:s/>γραμματίων<text:s/>του<text:s/>Ελληνικού<text:s/>Δημοσίου,<text:s/>που<text:s/>είναι<text:s/>απαλλασσόμενοι<text:s/>του<text:s/>φόρου<text:s/>για<text:s/>φυσικά<text:s/>πρόσωπα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.</text:span></text:p>
      <text:p text:style-name="P195"><text:span text:style-name="T195_1">61.</text:span><text:span text:style-name="T195_2"><text:s/></text:span><text:span text:style-name="T195_3"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αλλοδαπών<text:s/>τίτλων,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96"><text:span text:style-name="T196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Ειδικό<text:s/>Λογαριασμό<text:s/>Αξιογράφων<text:s/>Πελάτη<text:s/>στο<text:s/>Σύστημα<text:s/>Άυλων<text:s/>Τίτλων<text:s/>(Σ.Α.Τ.).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Συμμετέχοντα<text:s/>για<text:s/>λογαριασμό<text:s/>πελατών<text:s/>του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97"><text:span text:style-name="T197_1">Με<text:s/>τον<text:s/>ίδιο<text:s/>κωδικό<text:s/>αποστέλλονται<text:s/>τα<text:s/>μερίσματα<text:s/>Ο.Σ.Ε.Κ.Α.<text:s/>χωρών<text:s/>εκτός<text:s/>ΕΕ<text:s/>και<text:s/>ΕΟΧ/ΕΖΕΣ,<text:s/>εφόσον<text:s/>καταβάλλονται<text:s/>σε<text:s/>φορολογικούς<text:s/>κατοίκους<text:s/>Ελλάδας.</text:span></text:p>
      <text:p text:style-name="P198"><text:span text:style-name="T198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ν.<text:s/>4172/2013<text:s/>(ΚΦΕ).</text:span></text:p>
      <text:p text:style-name="P199"><text:span text:style-name="T199_1">62.</text:span><text:span text:style-name="T199_2"><text:s/></text:span><text:span text:style-name="T199_3">Στα<text:s/>μερίσματα<text:s/>με<text:s/>τον<text:s/>κωδικό<text:s/>8<text:s/>του<text:s/>Πίνακα<text:s/>κωδικοποίησης<text:s/>αμοιβών<text:s/>από<text:s/>μερίσματα,<text:s/>τόκους<text:s/>και<text:s/>δικαιώματα<text:s/>αποστέλλονται<text:s/>τα<text:s/>μερίσματα<text:s/>μετόχων<text:s/>Α.Ε.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text:s/>Αφορά<text:s/>ποσά<text:s/>που<text:s/>διανέμονται<text:s/>από<text:s/>τα<text:s/>κέρδη<text:s/>μη<text:s/>εισηγμένων<text:s/>στο<text:s/>Ελληνικό<text:s/>Κεντρικό<text:s/>Αποθετήριο<text:s/>Τίτλων<text:s/>(ΕΛ.Κ.Α.Τ.)<text:s/>Α.Ε.<text:s/>(ATHEXCSD)<text:s/>σε<text:s/>μέλη<text:s/>του<text:s/>Διοικητικού<text:s/>Συμβουλίου<text:s/>τους,<text:s/>με<text:s/>συμμετοχή<text:s/>στο<text:s/>μετοχικό<text:s/>κεφάλαιο<text:s/>τουλάχιστον<text:s/>3%<text:s/>και<text:s/>όχι<text:s/>μερίσματα<text:s/>άλλης<text:s/>μορφής<text:s/>Νομικών<text:s/>Προσώπων<text:s/>για<text:s/>τα<text:s/>οποία<text:s/>γίνεται<text:s/>η<text:s/>χρήση<text:s/>του<text:s/>κωδικού<text:s/>1<text:s/>του<text:s/>ίδιου<text:s/>αρχείου.<text:s/>Τα<text:s/>μερίσματα<text:s/>αυτά<text:s/>δεν<text:s/>θα<text:s/>σταλούν<text:s/>και<text:s/>με<text:s/>τον<text:s/>κωδικό<text:s/>1<text:s/>του<text:s/>ίδιου<text:s/>αρχείου.<text:s/>Ειδικά<text:s/>τα<text:s/>μερίσματα<text:s/>μετόχων<text:s/>Α.Ε.<text:s/>με<text:s/>ποσοστό<text:s/>συμμετοχής<text:s/>μικρότερο<text:s/>του<text:s/>3%<text:s/>που<text:s/>είναι<text:s/>και<text:s/>μέλη<text:s/>Δ.Σ.<text:s/>αποστέλλονται<text:s/>με<text:s/>τον<text:s/>κωδικό<text:s/>1<text:s/>του<text:s/>Πίνακα<text:s/>κωδικοποίησης<text:s/>αμοιβών<text:s/>από<text:s/>μερίσματα,<text:s/>τόκους<text:s/>και<text:s/>δικαιώματα.</text:span></text:p>
      <text:p text:style-name="P200"><text:span text:style-name="T200_1">63.</text:span><text:span text:style-name="T200_2"><text:s/></text:span><text:span text:style-name="T200_3">Με<text:s/>τον<text:s/>κωδικό<text:s/>9<text:s/>του<text:s/>Πίνακα<text:s/>κωδικοποίησης<text:s/>αμοιβών<text:s/>από<text:s/>μερίσματα,<text:s/>τόκους<text:s/>και<text:s/>δικαιώματα,<text:s/>αποστέλλονται<text:s/>οι<text:s/>αμοιβές<text:s/>μελών<text:s/>Δ.Σ.<text:s/>Α.Ε.,<text:s/>που<text:s/>δεν<text:s/>συμμετέχουν<text:s/>στο<text:s/>μετοχικό<text:s/>κεφάλαιο,<text:s/>οι<text:s/>οποίες<text:s/>προέρχονται<text:s/>από<text:s/>τα<text:s/>κέρδη<text:s/>της<text:s/>εταιρίας,<text:s/>εγκρίνονται<text:s/>από<text:s/>τη<text:s/>Γενική<text:s/>Συνέλευση<text:s/>και<text:s/>συνιστούν<text:s/>εισόδημα<text:s/>από<text:s/>μερίσματα<text:s/>(ΠΟΛ.1042/2015<text:s/>εγκύκλιος).</text:span></text:p>
      <text:p text:style-name="P201"><text:span text:style-name="T201_1">64.</text:span><text:span text:style-name="T201_2"><text:s/></text:span><text:span text:style-name="T201_3">Με<text:s/>τον<text:s/>κωδικό<text:s/>10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ημεδαπών<text:s/>πλοιοκτητριών<text:s/>εταιριών<text:s/>ή<text:s/>ναυλωτριών<text:s/>εταιριών<text:s/>υπό<text:s/>γυμνή<text:s/>ναύλωση<text:s/>πλοίων<text:s/>ή<text:s/>μισθωτριών<text:s/>εταιριών<text:s/>πλοίων<text:s/>υπό<text:s/>χρηματοδοτική<text:s/>μίσθωση<text:s/>με<text:s/>ελληνική<text:s/>σημαία<text:s/>που<text:s/>υπάγονται<text:s/>στο<text:s/>νέο<text:s/>Συνυποσχετικό<text:s/>Οικειοθελούς<text:s/>Παροχής<text:s/>αόριστης<text:s/>χρονικής<text:s/>διάρκειας<text:s/>που<text:s/>υπογράφτηκε<text:s/>ανάμεσα<text:s/>στο<text:s/>Ελληνικό<text:s/>Δημόσιο<text:s/>και<text:s/>τη<text:s/>ναυτιλιακή<text:s/>κοινότητα<text:s/>που<text:s/>κυρώθηκε<text:s/>με<text:s/>το<text:s/>άρθρο<text:s/>56<text:s/>του<text:s/>ν.4607/2019,<text:s/>όπως<text:s/>τροποποιήθηκε<text:s/>με<text:s/>την<text:s/>πρόσθετη<text:s/>πράξη<text:s/>του<text:s/>νέου<text:s/>Συνυποσχετικού,<text:s/>η<text:s/>οποία<text:s/>κυρώθηκε<text:s/>με<text:s/>το<text:s/>άρθρο<text:s/>6<text:s/>του<text:s/>ν.<text:s/>5000/2022<text:s/>(Α΄226)<text:s/>από<text:s/>1/1/2022,<text:s/>για<text:s/>τα<text:s/>οποία<text:s/>καταβάλλεται,<text:s/>μέσω<text:s/>της<text:s/>δήλωσης<text:s/>φορολογίας<text:s/>εισοδήματος,<text:s/>οικειοθελής<text:s/>παροχή<text:s/>με<text:s/>συντελεστή<text:s/>5%,<text:s/>με<text:s/>την<text:s/>οποία<text:s/>εξαντλείται<text:s/>η<text:s/>φορολογική<text:s/>υποχρέωση<text:s/>του<text:s/>δικαιούχου<text:s/>από<text:s/>κάθε<text:s/>φόρο.<text:s/>Με<text:s/>τον<text:s/>ίδιο<text:s/>κωδικό<text:s/>αποστέλλονται<text:s/>τα<text:s/>μερίσματα<text:s/>αλλοδαπών<text:s/>και<text:s/>ημεδαπών<text:s/>πλοιοκτητριών<text:s/>εταιριών<text:s/>ή<text:s/>ναυλωτριών<text:s/>εταιριών<text:s/>υπό<text:s/>γυμνή<text:s/>ναύλωση<text:s/>πλοίων<text:s/>ή<text:s/>μισθωτριών<text:s/>εταιριών<text:s/>πλοίων<text:s/>υπό<text:s/>χρηματοδοτική<text:s/>μίσθωση<text:s/>με<text:s/>ελληνική<text:s/>και<text:s/>ξένη<text:s/>σημαία<text:s/>που<text:s/>εμπίπτουν<text:s/>στις<text:s/>ίδιες<text:s/>ως<text:s/>άνω<text:s/>διατάξεις<text:s/>(εισαχθέντα)<text:s/>ή<text:s/>απαλλάσσονται<text:s/>(μη<text:s/>εισαχθέντα)<text:s/>όταν<text:s/>τα<text:s/>μερίσματα<text:s/>αυτά<text:s/>καταβάλλονται<text:s/>από<text:s/>ημεδαπά<text:s/>ή<text:s/>αλλοδαπά<text:s/>γραφεία<text:s/>του<text:s/>άρθρου<text:s/>25<text:s/>του<text:s/>ν.<text:s/>27/1975<text:s/>(Α΄77)<text:s/>που<text:s/>διαχειρίζονται<text:s/>τα<text:s/>πλοία<text:s/>τους.</text:span></text:p>
      <text:p text:style-name="P202"><text:span text:style-name="T202_1">65.</text:span><text:span text:style-name="T202_2"><text:s/></text:span><text:span text:style-name="T202_3">Με<text:s/>τον<text:s/>κωδικό<text:s/>11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από<text:s/>ημεδαπές<text:s/>ναυλομεσιτικές<text:s/>εταιρείες<text:s/>της<text:s/>περ.<text:s/>β΄<text:s/>της<text:s/>παρ.<text:s/>5<text:s/>του<text:s/>άρθρου<text:s/>43<text:s/>του<text:s/>ν.<text:s/>4111/2013<text:s/>(Α΄18),<text:s/>καθώς<text:s/>και<text:s/>οι<text:s/>έκτακτες<text:s/>αμοιβές<text:s/>και<text:s/>τα<text:s/>ποσοστά<text:s/>(bonus)<text:s/>από<text:s/>τα<text:s/>κέρδη<text:s/>(πέραν<text:s/>των<text:s/>μισθών)<text:s/>που<text:s/>οι<text:s/>ημεδαπές<text:s/>εταιρίες<text:s/>του<text:s/>άρθρου<text:s/>25<text:s/>του<text:s/>ν.<text:s/>27/1975<text:s/>διανέμουν<text:s/>σε<text:s/>μέλη<text:s/>Δ.Σ.<text:s/>ή<text:s/>διευθυντές,<text:s/>στελέχη<text:s/>και<text:s/>υπαλλήλους<text:s/>τους.<text:s/>Οι<text:s/>δικαιούχοι<text:s/>των<text:s/>μερισμάτων<text:s/>για<text:s/>ποσά<text:s/>που<text:s/>καταβάλλονται<text:s/>ή<text:s/>πιστώνονται<text:s/>στα<text:s/>έτη<text:s/>2023<text:s/>και<text:s/>επόμενα,<text:s/>αποδίδουν<text:s/>οι<text:s/>ίδιοι<text:s/>τον<text:s/>φόρο<text:s/>με<text:s/>συντελεστή<text:s/>5%,<text:s/>ενώ<text:s/>οι<text:s/>δικαιούχοι<text:s/>των<text:s/>εκτάκτων<text:s/>αμοιβών<text:s/>και<text:s/>των<text:s/>ποσοστών<text:s/>(bonus)<text:s/>πέραν<text:s/>των<text:s/>μισθών,<text:s/>εξακολουθούν<text:s/>να<text:s/>αποδίδουν<text:s/>τον<text:s/>φόρο<text:s/>με<text:s/>συντελεστή<text:s/>10%,<text:s/>με<text:s/>εξάντληση<text:s/>της<text:s/>φορολογικής<text:s/>υποχρέωσης<text:s/>του<text:s/>δικαιούχου<text:s/>από<text:s/>κάθε<text:s/>φόρο.</text:span></text:p>
      <text:p text:style-name="P203"><text:span text:style-name="T203_1">66.</text:span><text:span text:style-name="T203_2"><text:s/></text:span><text:span text:style-name="T203_3">Με<text:s/>τον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,<text:s/>που<text:s/>έχουν<text:s/>πραγματοποιήσει<text:s/>κεφαλαιοποίηση<text:s/>αφορολόγητων<text:s/>αποθεματικών<text:s/>σύμφωνα<text:s/>με<text:s/>την<text:s/>παρ.<text:s/>1<text:s/>του<text:s/>άρθρου<text:s/>71Β<text:s/>και<text:s/>την<text:s/>παρ.<text:s/>1<text:s/>του<text:s/>άρθρου<text:s/>71Γ<text:s/>του<text:s/>ν.<text:s/>4172/2013.<text:s/>Σύμφωνα<text:s/>με<text:s/>την<text:s/>υπό<text:s/>στοιχεία<text:s/>ΠΟΛ.<text:s/>1145/2018,<text:s/>με<text:s/>την<text:s/>καταβολή<text:s/>του<text:s/>φόρου<text:s/>5%<text:s/>που<text:s/>προβλέπεται<text:s/>από<text:s/>τις<text:s/>διατάξεις<text:s/>αυτές,<text:s/>εξαντλείται<text:s/>κάθε<text:s/>φορολογική<text:s/>υποχρέωση<text:s/>από<text:s/>τον<text:s/>φόρο<text:s/>εισοδήματος<text:s/>της<text:s/>εταιρίας<text:s/>και<text:s/>των<text:s/>μετόχων.<text:s/>Με<text:s/>τον<text:s/>ίδιο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ή<text:s/>διανομή<text:s/>αφορολόγητων<text:s/>αποθεματικών<text:s/>της<text:s/>παρ.<text:s/>6<text:s/>του<text:s/>άρθρου<text:s/>8<text:s/>του<text:s/>ν.<text:s/>3299/2004<text:s/>(Α’<text:s/>261),<text:s/>μετά<text:s/>την<text:s/>παρέλευση<text:s/>δέκα<text:s/>ετών<text:s/>από<text:s/>τον<text:s/>χρόνο<text:s/>σχηματισμού<text:s/>τους.<text:s/>Σύμφωνα<text:s/>με<text:s/>την<text:s/>ανωτέρω<text:s/>διάταξη,<text:s/>με<text:s/>την<text:s/>καταβολή<text:s/>του<text:s/>οφειλόμενου<text:s/>φόρου<text:s/>από<text:s/>τα<text:s/>νομικά<text:s/>πρόσωπα<text:s/>εξαντλείται<text:s/>η<text:s/>φορολογική<text:s/>υποχρέωση<text:s/>των<text:s/>νομικών<text:s/>προσώπων<text:s/>και<text:s/>των<text:s/>μετόχων<text:s/>αυτών<text:s/>για<text:s/>τις<text:s/>εν<text:s/>λόγω<text:s/>κεφαλαιοποιήσεις<text:s/>ή<text:s/>διανομές<text:s/>αφορολόγητων<text:s/>αποθεματικών.</text:span></text:p>
      <text:p text:style-name="P204"><text:span text:style-name="T204_1">67.</text:span><text:span text:style-name="T204_2"><text:s/></text:span><text:span text:style-name="T204_3">Με<text:s/>τον<text:s/>κωδικό<text:s/>15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αφορολόγητων<text:s/>αποθεματικών<text:s/>σύμφωνα<text:s/>με<text:s/>την<text:s/>παρ.<text:s/>6<text:s/>του<text:s/>άρθρου<text:s/>71Β<text:s/>του<text:s/>ν.<text:s/>4172/2013.<text:s/>Σύμφωνα<text:s/>με<text:s/>το<text:s/>τελευταίο<text:s/>εδάφιο<text:s/>της<text:s/>παρ.<text:s/>6<text:s/>του<text:s/>άρθρου<text:s/>71Β<text:s/>του<text:s/>ν.<text:s/>4172/2013<text:s/>η<text:s/>κεφαλαιοποίηση<text:s/>αυτή<text:s/>δεν<text:s/>υπόκειται<text:s/>σε<text:s/>φόρο<text:s/>μερισμάτων<text:s/>λόγω<text:s/>διανομής.</text:span></text:p>
      <text:p text:style-name="P205"><text:span text:style-name="T205_1">68.</text:span><text:span text:style-name="T205_2"><text:s/></text:span><text:span text:style-name="T205_3">Με<text:s/>τον<text:s/>κωδικό<text:s/>18<text:s/>του<text:s/>Πίνακα<text:s/>κωδικοποίησης<text:s/>αμοιβών<text:s/>από<text:s/>μερίσματα,<text:s/>τόκους<text:s/>και<text:s/>δικαιώματα<text:s/>αποστέλλονται<text:s/>τα<text:s/>μερίσματα<text:s/>που<text:s/>λαμβάνουν<text:s/>μέτοχοι/εταίροι<text:s/>των<text:s/>επιχειρήσεων<text:s/>οποιασδήποτε<text:s/>νομικής<text:s/>μορφής<text:s/>από<text:s/>την<text:s/>εκμετάλλευση<text:s/>των<text:s/>πλοίων<text:s/>του<text:s/>άρθρου<text:s/>57<text:s/>του<text:s/>ν.<text:s/>4646/2019<text:s/>(Α΄201),<text:s/>όπως<text:s/>αυτό<text:s/>τροποποιήθηκε<text:s/>με<text:s/>το<text:s/>άρθρο<text:s/>8<text:s/>του<text:s/>ν.<text:s/>5000/2022.<text:s/>Τα<text:s/>μερίσματα<text:s/>αυτά<text:s/>φορολογούνται<text:s/>με<text:s/>τον<text:s/>συντελεστή<text:s/>φόρου<text:s/>μερισμάτων<text:s/>πέντε<text:s/>τοις<text:s/>εκατό<text:s/>(5%)<text:s/>της<text:s/>παρ.<text:s/>1<text:s/>του<text:s/>άρθρου<text:s/>40<text:s/>του<text:s/>ν.<text:s/>4172/2013.<text:s/>Ο<text:s/>φόρος<text:s/>προσδιορίζεται<text:s/>κατά<text:s/>τον<text:s/>χρόνο<text:s/>εκπλήρωσης<text:s/>των<text:s/>φορολογικών<text:s/>υποχρεώσεων<text:s/>των<text:s/>δικαιούχων<text:s/>των<text:s/>εισοδημάτων<text:s/>αυτών<text:s/>με<text:s/>την<text:s/>υποβολή<text:s/>της<text:s/>δήλωσης<text:s/>φορολογίας<text:s/>εισοδήματος<text:s/>και<text:s/>εφαρμόζεται<text:s/>για<text:s/>μερίσματα<text:s/>που<text:s/>καταβάλλονται<text:s/>ή<text:s/>πιστώνονται<text:s/>στο<text:s/>έτος<text:s/>2022<text:s/>και<text:s/>επόμενα<text:s/>[άρθρο<text:s/>49<text:s/>του<text:s/>ν.<text:s/>5036/2023<text:s/>(Α΄<text:s/>77)].</text:span></text:p>
      <text:p text:style-name="P206"><text:span text:style-name="T206_1">69.</text:span><text:span text:style-name="T206_2"><text:s/></text:span><text:span text:style-name="T206_3">Για<text:s/>τις<text:s/>ανάγκες<text:s/>προσδιορισμού<text:s/>του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ψηφιακού<text:s/>τέλους<text:s/>συναλλαγής.</text:span></text:p>
      <text:p text:style-name="P207"><text:span text:style-name="T207_1">70.</text:span><text:span text:style-name="T207_2"><text:s/></text:span><text:span text:style-name="T207_3">Για<text:s/>καταβολή<text:s/>εισοδημάτων,<text:s/>που<text:s/>αφορούν<text:s/>σε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<text:s/>δεν<text:s/>απαιτείται<text:s/>η<text:s/>αποστ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<text:s/>4172/2013.</text:span></text:p>
      <text:p text:style-name="P208"><text:span text:style-name="T208_1">71.</text:span><text:span text:style-name="T208_2"><text:s/></text:span><text:span text:style-name="T208_3">Για<text:s/>καταβολή<text:s/>εισοδημάτων<text:s/>που<text:s/>αφορούν<text:s/>σε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αποστ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<text:s/>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,<text:s/>επίσης,<text:s/>για<text:s/>την<text:s/>καταβολή<text:s/>εισοδημάτων<text:s/>που<text:s/>αφορούν<text:s/>σε<text:s/>μερίσματα<text:s/>νομικών<text:s/>προσώπων<text:s/>και<text:s/>νομικών<text:s/>οντοτήτων<text:s/>και<text:s/>τόκους,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209"><text:span text:style-name="T209_1">72.</text:span><text:span text:style-name="T209_2"><text:s/></text:span><text:span text:style-name="T209_3">Δεν<text:s/>απαιτείται<text:s/>η<text:s/>αποστολή<text:s/>ηλεκτρονικού<text:s/>αρχείου<text:s/>βεβαιώσεων<text:s/>για<text:s/>τα<text:s/>κεφαλαιακά<text:s/>κέρδη,<text:s/>που<text:s/>προκύπτουν<text:s/>από<text:s/>την<text:s/>ανταλλαγή<text:s/>ομολόγων<text:s/>του<text:s/>Ελληνικού<text:s/>Δημοσίου<text:s/>(SWAP)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υπ΄αρ.<text:s/>1332/15.11.2017<text:s/>απόφασης<text:s/>του<text:s/>Αναπληρωτή<text:s/>Υπουργού<text:s/>Οικονομικών<text:s/>(Β΄3995),<text:s/>καθόσον<text:s/>τα<text:s/>κέρδη<text:s/>αυτά<text:s/>απαλλάσσονται<text:s/>του<text:s/>φόρου<text:s/>εισοδήματος<text:s/>και<text:s/>δεν<text:s/>αναγράφονται<text:s/>στη<text:s/>δήλωση<text:s/>φορολογίας<text:s/>εισοδήματος<text:s/>(ΠΟΛ.1106/2018<text:s/>εγκύκλιος).</text:span></text:p>
      <text:p text:style-name="P210"><text:span text:style-name="T210_1">73.</text:span><text:span text:style-name="T210_2"><text:s/></text:span><text:span text:style-name="T210_3">Στις<text:s/>περιπτώσεις<text:s/>που<text:s/>αποστέλλονται<text:s/>αμοιβές<text:s/>με<text:s/>τους<text:s/>κωδικούς<text:s/>38,<text:s/>40,<text:s/>47,<text:s/>50,<text:s/>51,<text:s/>54,<text:s/>61,<text:s/>63,<text:s/>64<text:s/>του<text:s/>αρχείου<text:s/>των<text:s/>μισθωτών<text:s/>και<text:s/>με<text:s/>τους<text:s/>κωδικούς<text:s/>5,<text:s/>6<text:s/>του<text:s/>αρχείου<text:s/>των<text:s/>μερισμάτων,<text:s/>στη<text:s/>στήλη<text:s/>«Διάταξη<text:s/>νόμου<text:s/>με<text:s/>την<text:s/>οποία<text:s/>χορηγήθηκαν<text:s/>τα<text:s/>ποσά»<text:s/>θα<text:s/>αναγράφεται<text:s/>υποχρεωτικά<text:s/>το<text:s/>άρθρο<text:s/>και<text:s/>ο<text:s/>νόμος<text:s/>με<text:s/>βάση<text:s/>τον<text:s/>οποίο<text:s/>αυτά<text:s/>χορηγήθηκαν.</text:span></text:p>
      <text:h text:style-name="P211" text:outline-level="6"><text:span text:style-name="T211_1">Άρθρο<text:s/>7</text:span></text:h>
      <text:h text:style-name="P212" text:outline-level="6"><text:span text:style-name="T212_1">Ημερομηνία<text:s/>υποβολής</text:span></text:h>
      <text:p text:style-name="P213"><text:span text:style-name="T213_1">1.</text:span><text:span text:style-name="T213_2"><text:s/></text:span><text:span text:style-name="T213_3">Για<text:s/>το<text:s/>φορολογικό<text:s/>έτος<text:s/>2025<text:s/>ως<text:s/>καταληκτική<text:s/>ημερομηνία<text:s/>υποβολής<text:s/>ορίζεται<text:s/>η<text:s/>27/02/2026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προηγούμενη<text:s/>μέρα<text:s/>της<text:s/>καταληκτικής<text:s/>ημερομηνίας<text:s/>υποβολής<text:s/>δήλωσης<text:s/>φορολογίας<text:s/>εισοδήματος<text:s/>νομικών<text:s/>προσώπων<text:s/>και<text:s/>νομικών<text:s/>οντοτήτων.</text:span></text:p>
      <text:p text:style-name="P214"><text:span text:style-name="T214_1">2.</text:span><text:span text:style-name="T214_2"><text:s/></text:span><text:span text:style-name="T214_3"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myAADE<text:s/>με<text:s/>αυτόματη<text:s/>απόδοση<text:s/>στον<text:s/>αποστολέα<text:s/>–<text:s/>υπόχρεο<text:s/>μοναδικού<text:s/>αριθμού<text:s/>καταχώρησης.</text:span></text:p>
      <text:p text:style-name="P215"><text:span text:style-name="T215_1">3.</text:span><text:span text:style-name="T215_2"><text:s/></text:span><text:span text:style-name="T215_3">Το<text:s/>ηλεκτρονικό<text:s/>αρχείο<text:s/>βεβαιώσεων<text:s/>δε<text:s/>δύναται<text:s/>να<text:s/>υποβληθεί<text:s/>μετά<text:s/>το<text:s/>τέλος<text:s/>του<text:s/>αντίστοιχου<text:s/>έτους<text:s/>υποβολής<text:s/>αυτού.</text:span></text:p>
      <text:h text:style-name="P216" text:outline-level="6"><text:span text:style-name="T216_1">Άρθρο<text:s/>8</text:span></text:h>
      <text:h text:style-name="P217" text:outline-level="6"><text:span text:style-name="T217_1">Αποδεικτικό<text:s/>ηλεκτρονικής<text:s/>υποβολής</text:span></text:h>
      <text:p text:style-name="P218"><text:span text:style-name="T218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219"><text:span text:style-name="T219_1">1.</text:span><text:span text:style-name="T219_2"><text:s/></text:span><text:span text:style-name="T219_3">Το<text:s/>φορολογικό<text:s/>έτος.</text:span></text:p>
      <text:p text:style-name="P220"><text:span text:style-name="T220_1">2.</text:span><text:span text:style-name="T220_2"><text:s/></text:span><text:span text:style-name="T220_3">Ο<text:s/>αριθμός<text:s/>και<text:s/>η<text:s/>ημερομηνία<text:s/>υποβολής<text:s/>δήλωσης<text:s/>myAADE.</text:span></text:p>
      <text:p text:style-name="P221"><text:span text:style-name="T221_1">3.</text:span><text:span text:style-name="T221_2"><text:s/></text:span><text:span text:style-name="T221_3">Το<text:s/>ονοματεπώνυμο<text:s/>ή<text:s/>η<text:s/>επωνυμία<text:s/>και<text:s/>ο<text:s/>Α.Φ.Μ.<text:s/>δηλούντος.</text:span></text:p>
      <text:p text:style-name="P222"><text:span text:style-name="T222_1">4.</text:span><text:span text:style-name="T222_2"><text:s/></text:span><text:span text:style-name="T222_3">Το<text:s/>σύνολο<text:s/>των<text:s/>ακαθαρίστων<text:s/>αποδοχών,<text:s/>αμοιβών<text:s/>και<text:s/>εισοδημάτων.</text:span></text:p>
      <text:p text:style-name="P223"><text:span text:style-name="T223_1">5.</text:span><text:span text:style-name="T223_2"><text:s/></text:span><text:span text:style-name="T223_3">Το<text:s/>σύνολο<text:s/>των<text:s/>καθαρών<text:s/>αποδοχών.</text:span></text:p>
      <text:p text:style-name="P224"><text:span text:style-name="T224_1">6.</text:span><text:span text:style-name="T224_2"><text:s/></text:span><text:span text:style-name="T224_3">Το<text:s/>σύνολο<text:s/>των<text:s/>παρακρατηθέντων<text:s/>φόρων.</text:span></text:p>
      <text:p text:style-name="P225"><text:span text:style-name="T225_1">7.</text:span><text:span text:style-name="T225_2"><text:s/></text:span><text:span text:style-name="T225_3">Ψηφιακό<text:s/>Τέλος<text:s/>Συναλλαγής.</text:span></text:p>
      <text:h text:style-name="P226" text:outline-level="6"><text:span text:style-name="T226_1">Άρθρο<text:s/>9</text:span></text:h>
      <text:h text:style-name="P227" text:outline-level="6"><text:span text:style-name="T227_1">Έναρξη<text:s/>ισχύος</text:span></text:h>
      <text:p text:style-name="P228"><text:span text:style-name="T228_1">Η<text:s/>ισχύς<text:s/>της<text:s/>απόφασης<text:s/>αυτής<text:s/>αρχίζει<text:s/>από<text:s/>την<text:s/>δημοσίευσή<text:s/>της<text:s/>στην<text:s/>Εφημερίδα<text:s/>της<text:s/>Κυβερνήσεως.</text:span></text:p>
      <text:p text:style-name="P229"><text:span text:style-name="T229_1">Η<text:s/>απόφαση<text:s/>αυτή<text:s/>να<text:s/>δημοσιευθεί<text:s/>στην<text:s/>Εφημερίδα<text:s/>της<text:s/>Κυβερνήσεως.</text:span></text:p>
      <text:p text:style-name="P230"><text:span text:style-name="T230_1">Ο<text:s/>ΔΙΟΙΚΗΤΗΣ<text:s/>ΤΗΣ<text:s/>ΑΝΕΞΑΡΤΗΤΗΣ<text:s/>ΑΡΧΗΣ</text:span></text:p>
      <text:p text:style-name="P231"><text:span text:style-name="T231_1">ΔΗΜΟΣΙΩΝ<text:s/>ΕΣΟΔΩΝ</text:span></text:p>
      <text:p text:style-name="P232"><text:span text:style-name="T232_1">ΓΕΩΡΓΙΟΣ<text:s/>ΠΙΤΣΙΛΗΣ</text:span></text:p>
      <text:p text:style-name="P233"><text:span text:style-name="T233_1">ΕΠΙΣΥΝΑΠΤΟΝΤΑΙ:</text:span></text:p>
      <text:p text:style-name="P234"><text:span text:style-name="T234_1">1.<text:s/>Έντυπο<text:s/>(Φ–01.042)<text:s/>για<text:s/>δημοσίευση<text:s/>στο<text:s/>Εθνικό<text:s/>Τυπογραφεί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5"><text:span text:style-name="T235_1">2.</text:span></text:p>
          </table:table-cell>
          <table:table-cell table:style-name="Cell2">
            <text:p text:style-name="P236"><text:span text:style-name="T236_1">Παράρτημα<text:s/>1</text:span></text:p>
          </table:table-cell>
          <table:table-cell table:style-name="Cell3">
            <text:p text:style-name="P237"><text:span text:style-name="T237_1">»</text:span></text:p>
          </table:table-cell>
          <table:table-cell table:style-name="Cell4">
            <text:p text:style-name="P238"><text:span text:style-name="T238_1">»</text:span></text:p>
          </table:table-cell>
        </table:table-row>
        <table:table-row table:style-name="Row2">
          <table:table-cell table:style-name="Cell5">
            <text:p text:style-name="P239"><text:span text:style-name="T239_1">3.</text:span></text:p>
          </table:table-cell>
          <table:table-cell table:style-name="Cell6">
            <text:p text:style-name="P240"><text:span text:style-name="T240_1">Έντυπο(Φ–01.043)</text:span></text:p>
          </table:table-cell>
          <table:table-cell table:style-name="Cell7">
            <text:p text:style-name="P241"><text:span text:style-name="T241_1">»</text:span></text:p>
          </table:table-cell>
          <table:table-cell table:style-name="Cell8">
            <text:p text:style-name="P242"><text:span text:style-name="T242_1">»</text:span></text:p>
          </table:table-cell>
        </table:table-row>
        <table:table-row table:style-name="Row3">
          <table:table-cell table:style-name="Cell9">
            <text:p text:style-name="P243"><text:span text:style-name="T243_1">4.</text:span></text:p>
          </table:table-cell>
          <table:table-cell table:style-name="Cell10">
            <text:p text:style-name="P244"><text:span text:style-name="T244_1">Παράρτημα<text:s/>2</text:span></text:p>
          </table:table-cell>
          <table:table-cell table:style-name="Cell11">
            <text:p text:style-name="P245"><text:span text:style-name="T245_1">»</text:span></text:p>
          </table:table-cell>
          <table:table-cell table:style-name="Cell12">
            <text:p text:style-name="P246"><text:span text:style-name="T246_1">»</text:span></text:p>
          </table:table-cell>
        </table:table-row>
        <table:table-row table:style-name="Row4">
          <table:table-cell table:style-name="Cell13">
            <text:p text:style-name="P247"><text:span text:style-name="T247_1">5.</text:span></text:p>
          </table:table-cell>
          <table:table-cell table:style-name="Cell14">
            <text:p text:style-name="P248"><text:span text:style-name="T248_1">Έντυπο(Φ–01.044)</text:span></text:p>
          </table:table-cell>
          <table:table-cell table:style-name="Cell15">
            <text:p text:style-name="P249"><text:span text:style-name="T249_1">»</text:span></text:p>
          </table:table-cell>
          <table:table-cell table:style-name="Cell16">
            <text:p text:style-name="P250"><text:span text:style-name="T250_1">»</text:span></text:p>
          </table:table-cell>
        </table:table-row>
        <table:table-row table:style-name="Row5">
          <table:table-cell table:style-name="Cell17">
            <text:p text:style-name="P251"><text:span text:style-name="T251_1">6.</text:span></text:p>
          </table:table-cell>
          <table:table-cell table:style-name="Cell18">
            <text:p text:style-name="P252"><text:span text:style-name="T252_1">Παράρτημα<text:s/>3</text:span></text:p>
          </table:table-cell>
          <table:table-cell table:style-name="Cell19">
            <text:p text:style-name="P253"><text:span text:style-name="T253_1">»</text:span></text:p>
          </table:table-cell>
          <table:table-cell table:style-name="Cell20">
            <text:p text:style-name="P254"><text:span text:style-name="T254_1">»</text:span></text:p>
          </table:table-cell>
        </table:table-row>
      </table:table>
      <text:p text:style-name="P255"><text:span text:style-name="T255_1">ΠΙΝΑΚΑΣ<text:s/>ΔΙΑΝΟΜΗΣ</text:span></text:p>
      <text:p text:style-name="P256"><text:span text:style-name="T256_1">Ι.<text:s/>ΑΠΟΔΕΚΤΕΣ<text:s/>ΓΙΑ<text:s/>ΕΝΕΡΓΕΙΑ</text:span></text:p>
      <text:p text:style-name="P257"><text:span text:style-name="T257_1">1.Αποδέκτες<text:s/>πινάκων<text:s/>Η’,<text:s/>Θ΄(εκτός<text:s/>του<text:s/>Εθνικού<text:s/>Τυπογραφείου),<text:s/>Ι’,<text:s/>ΙΑ’,<text:s/>ΙΒ’,<text:s/>ΙΓ’,<text:s/>ΙΖ’,<text:s/>ΙΘ’,<text:s/>ΚΓ΄</text:span></text:p>
      <text:p text:style-name="P258"><text:span text:style-name="T258_1">2.<text:s/></text:span><text:span text:style-name="T25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59"><text:span text:style-name="T259_1">3.<text:s/></text:span><text:span text:style-name="T259_2">Διεύθυνση<text:s/>Επιχειρησιακών<text:s/>Διαδικασιών</text:span></text:p>
      <text:p text:style-name="P260"><text:span text:style-name="T260_1">4.<text:s/></text:span><text:span text:style-name="T260_2">Διεύθυνση<text:s/>Ανάπτυξης<text:s/>Φορολογικών<text:s/>Εφαρμογών</text:span></text:p>
      <text:p text:style-name="P261"><text:span text:style-name="T261_1">5.<text:s/></text:span><text:span text:style-name="T261_2">Διεύθυνση<text:s/>Επικοινωνίας</text:span></text:p>
      <text:p text:style-name="P262"><text:span text:style-name="T262_1">6.<text:s/></text:span><text:span text:style-name="T262_2">Διεύθυνση<text:s/>Εξυπηρέτησης</text:span></text:p>
      <text:p text:style-name="P263"><text:span text:style-name="T263_1">7.<text:s/></text:span><text:span text:style-name="T263_2">Εθνικό<text:s/>Τυπογραφείο<text:s/>(για<text:s/>δημοσίευση<text:s/>στην<text:s/>Εφημερίδα<text:s/>της<text:s/>Κυβερνήσεως)</text:span></text:p>
      <text:p text:style-name="P264"><text:span text:style-name="T264_1">ΙΙ.<text:s/>ΑΠΟΔΕΚΤΕΣ<text:s/>ΓΙΑ<text:s/>ΚΟΙΝΟΠΟΙΗΣΗ</text:span></text:p>
      <text:p text:style-name="P265"><text:span text:style-name="T265_1">1.<text:s/></text:span><text:span text:style-name="T265_2">Γραφείο<text:s/>κ.<text:s/>Υπουργού</text:span></text:p>
      <text:p text:style-name="P266"><text:span text:style-name="T266_1">2.<text:s/></text:span><text:span text:style-name="T266_2">Γραφείο<text:s/>κ.<text:s/>Υφυπουργού</text:span></text:p>
      <text:p text:style-name="P267"><text:span text:style-name="T267_1">3.<text:s/></text:span><text:span text:style-name="T267_2">Γραφείο<text:s/>Γενικής<text:s/>Γραμματείας<text:s/>Φορολογικής<text:s/>Πολιτικής</text:span></text:p>
      <text:p text:style-name="P268"><text:span text:style-name="T268_1">4.<text:s/></text:span><text:span text:style-name="T268_2">ΟΠΕΚΑ<text:s/>–<text:s/>Γενική<text:s/>Δ/νση<text:s/>Παροχών<text:s/>–<text:s/>Πατησίων<text:s/>30<text:s/>101<text:s/>70<text:s/>ΑΘΗΝΑ</text:span></text:p>
      <text:p text:style-name="P269"><text:span text:style-name="T269_1">5.<text:s/></text:span><text:span text:style-name="T269_2">Πίνακες<text:s/>Α’<text:s/>(εκτός<text:s/>στοιχείων<text:s/>με<text:s/>α/α<text:s/>2,<text:s/>3,<text:s/>4),<text:s/>Β’,<text:s/>Γ,<text:s/>Δ’,<text:s/>Ε’,<text:s/>ΣΤ’,<text:s/>Ζ’,<text:s/>ΙΔ’,<text:s/>ΙΕ’,<text:s/>ΙΣΤ’,<text:s/>ΙΗ’,<text:s/>Κ’,<text:s/>ΚΑ’,<text:s/>ΚΒ’</text:span></text:p>
      <text:p text:style-name="P270"><text:span text:style-name="T270_1">ΙΙΙ.<text:s/>ΕΣΩΤΕΡΙΚΗ<text:s/>ΔΙΑΝΟΜΗ</text:span></text:p>
      <text:p text:style-name="P271"><text:span text:style-name="T271_1">1.<text:s/></text:span><text:span text:style-name="T271_2">Γραφείο<text:s/>Διοικητή<text:s/>Ανεξάρτητης<text:s/>Αρχής<text:s/>Δημοσίων<text:s/>Εσόδων</text:span></text:p>
      <text:p text:style-name="P272"><text:span text:style-name="T272_1">2.<text:s/></text:span><text:span text:style-name="T272_2">Γραφείο<text:s/>Γενικής<text:s/>Διεύθυνσης<text:s/>Φορολογίας</text:span></text:p>
      <text:p text:style-name="P273"><text:span text:style-name="T273_1">3.<text:s/></text:span><text:span text:style-name="T273_2">Γραφείο<text:s/>Γενικής<text:s/>Διεύθυνσης<text:s/>Ηλεκτρονικής<text:s/>Διακυβέρνησης</text:span></text:p>
      <text:p text:style-name="P274"><text:span text:style-name="T274_1">4.<text:s/></text:span><text:span text:style-name="T274_2">Γραφεία<text:s/>κ.κ.<text:s/>Γενικών<text:s/>Δ/ντών</text:span></text:p>
      <text:p text:style-name="P275"><text:span text:style-name="T275_1">5.<text:s/></text:span><text:span text:style-name="T275_2">Δ/νση<text:s/>Εφαρμογής<text:s/>Άμεσης<text:s/>Φορολογίας<text:s/>-<text:s/>Τμήματα<text:s/>Α΄<text:s/>-<text:s/>Β΄<text:s/>-<text:s/>Γ΄</text:span></text:p>
      <text:p text:style-name="P276"><text:span text:style-name="T276_1">6.<text:s/></text:span><text:span text:style-name="T276_2">Δ/νση<text:s/>Νομικής<text:s/>Υποστήριξης</text:span></text:p>
      <text:p text:style-name="P277"><text:span text:style-name="T277_1">7.<text:s/></text:span><text:span text:style-name="T277_2">Γενική<text:s/>Διεύθυνση<text:s/>Σώματος<text:s/>Δίωξης<text:s/>Οικονομικού<text:s/>Εγκλήματος</text:span></text:p>
      <text:p text:style-name="P278"><text:span text:style-name="T278_1">Ακριβές<text:s/>Αντίγραφο</text:span></text:p>
      <text:p text:style-name="P279"><text:span text:style-name="T279_1">Κεντρικό<text:s/>Πρωτόκολλο</text:span></text:p>
      <text:p text:style-name="P280"><text:span text:style-name="T280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