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/>
    </style:style>
    <style:style style:name="T3_10" style:family="text">
      <style:text-properties fo:language="el" fo:language-asian="el"/>
    </style:style>
    <style:style style:name="T3_11" style:family="text">
      <style:text-properties fo:language="el" fo:language-asian="el"/>
    </style:style>
    <style:style style:name="T3_12" style:family="text">
      <style:text-properties fo:language="el" fo:language-asian="el"/>
    </style:style>
    <style:style style:name="T3_13" style:family="text">
      <style:text-properties fo:language="el" fo:language-asian="el"/>
    </style:style>
    <style:style style:name="T3_14" style:family="text">
      <style:text-properties fo:language="el" fo:language-asian="el"/>
    </style:style>
    <style:style style:name="T3_15" style:family="text">
      <style:text-properties fo:language="el" fo:language-asian="el"/>
    </style:style>
    <style:style style:name="T3_16" style:family="text">
      <style:text-properties fo:language="el" fo:language-asian="el"/>
    </style:style>
    <style:style style:name="T3_17" style:family="text">
      <style:text-properties fo:language="el" fo:language-asian="el"/>
    </style:style>
    <style:style style:name="T3_18" style:family="text">
      <style:text-properties fo:language="el" fo:language-asian="el"/>
    </style:style>
    <style:style style:name="T3_19" style:family="text">
      <style:text-properties fo:language="el" fo:language-asian="el"/>
    </style:style>
    <style:style style:name="T3_20" style:family="text">
      <style:text-properties fo:language="el" fo:language-asian="el"/>
    </style:style>
    <style:style style:name="T3_21" style:family="text">
      <style:text-properties fo:language="el" fo:language-asian="el"/>
    </style:style>
    <style:style style:name="T3_22" style:family="text">
      <style:text-properties fo:language="el" fo:language-asian="el"/>
    </style:style>
    <style:style style:name="T3_23" style:family="text">
      <style:text-properties fo:language="el" fo:language-asian="el"/>
    </style:style>
    <style:style style:name="T3_24" style:family="text">
      <style:text-properties fo:language="el" fo:language-asian="el"/>
    </style:style>
    <style:style style:name="T3_25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Μο</text:span><text:span text:style-name="T1_2">σχ</text:span><text:span text:style-name="T1_3">άτο</text:span><text:span text:style-name="T1_4">,<text:s/></text:span><text:span text:style-name="T1_5">24/12/2025</text:span></text:p>
      <text:p text:style-name="P2"><text:span text:style-name="T2_1">Α</text:span><text:span text:style-name="T2_2">.<text:s/>Π.:<text:s/></text:span><text:span text:style-name="T2_3">Ει</text:span><text:span text:style-name="T2_4">σ</text:span><text:span text:style-name="T2_5">ε</text:span><text:span text:style-name="T2_6">ρχ.<text:s/></text:span><text:span text:style-name="T2_7">Α</text:span><text:span text:style-name="T2_8">1191</text:span></text:p>
      <text:p text:style-name="P3"><text:span text:style-name="T3_1">Α</text:span><text:span text:style-name="T3_2">.<text:s/>Π.<text:s/></text:span><text:span text:style-name="T3_3">Α</text:span><text:span text:style-name="T3_4">π</text:span><text:span text:style-name="T3_5">ο</text:span><text:span text:style-name="T3_6">σ</text:span><text:span text:style-name="T3_7">το</text:span><text:span text:style-name="T3_8">λ</text:span><text:span text:style-name="T3_9">έ</text:span><text:span text:style-name="T3_10">α:<text:s/></text:span><text:span text:style-name="T3_11">Α</text:span><text:span text:style-name="T3_12">1191<text:s/></text:span><text:span text:style-name="T3_13">Η</text:span><text:span text:style-name="T3_14">μ/</text:span><text:span text:style-name="T3_15">νί</text:span><text:span text:style-name="T3_16">α<text:s/></text:span><text:span text:style-name="T3_17">Α</text:span><text:span text:style-name="T3_18">π</text:span><text:span text:style-name="T3_19">ο</text:span><text:span text:style-name="T3_20">σ</text:span><text:span text:style-name="T3_21">το</text:span><text:span text:style-name="T3_22">λ</text:span><text:span text:style-name="T3_23">ής</text:span><text:span text:style-name="T3_24">:<text:s/></text:span><text:span text:style-name="T3_25">24/12/2025</text:span></text:p>
      <text:p text:style-name="P4"><text:span text:style-name="T4_1">ΕΛΛΗΝΙΚΗ<text:s/>ΔΗΜΟΚΡΑΤΙΑ</text:span></text:p>
      <text:p text:style-name="P5"><text:span text:style-name="T5_1">Β)<text:s/>ΓΕΝΙΚΗ<text:s/>ΔΙΕΥΘΥΝΣΗ<text:s/>ΗΛΕΚΤΡΟΝΙΚΗΣ<text:s/>ΔΙΑΚΥΒΕΡΝΗΣΗΣ</text:span></text:p>
      <text:p text:style-name="P6"><text:span text:style-name="T6_1">1)<text:s/></text:span><text:span text:style-name="T6_2">ΔΙΕΥΘΥΝΣΗ<text:s/>ΑΝΑΠΤΥΞΗΣ<text:s/>ΦΟΡΟΛΟΓΙΚΩΝ<text:s/>ΕΦΑΡΜΟΓΩΝ<text:s/>ΤΜΗΜΑ<text:s/>Β’</text:span></text:p>
      <text:p text:style-name="P7"><text:span text:style-name="T7_1">2)<text:s/></text:span><text:span text:style-name="T7_2">ΔΙΕΥΘΥΝΣΗ<text:s/>ΕΠΙΧΕΙΡΗΣΙΑΚΩΝ<text:s/>ΔΙΑΔΙΚΑΣΙΩΝ<text:s/>ΤΜΗΜΑ<text:s/>Α΄</text:span></text:p>
      <text:p text:style-name="P8"><text:span text:style-name="T8_1">Ταχ.<text:s/>Δ/νση<text:s/>:<text:s/>Πειραιώς<text:s/>72<text:s/>και<text:s/>Πύργου</text:span></text:p>
      <text:p text:style-name="P9"><text:span text:style-name="T9_1">Ταχ.<text:s/>Κώδικας<text:s/>:<text:s/>183<text:s/>46<text:s/>-<text:s/>ΜΟΣΧΑΤΟ</text:span></text:p>
      <text:p text:style-name="P10"><text:span text:style-name="T10_1">ΘΕΜΑ<text:s/>:<text:s/>Τροποποίηση<text:s/>της<text:s/>υπό<text:s/>στοιχεία<text:s/>Α.<text:s/>1110/5.8.2022<text:s/>απόφασης<text:s/>του<text:s/>Διοικητή<text:s/>της<text:s/>Ανεξάρτητης<text:s/>Αρχής<text:s/>Δημοσίων<text:s/>Εσόδων<text:s/>(Α.Α.Δ.Ε.)<text:s/>«Ηλεκτρονική<text:s/>υποβολή<text:s/>δήλωσης<text:s/>φόρου<text:s/>μεταβίβασης<text:s/>ακινήτων<text:s/>–<text:s/>“Δήλωση<text:s/>Φ.Μ.Α.”»<text:s/>(Β΄4334).</text:span></text:p>
      <text:p text:style-name="P11"><text:span text:style-name="T11_1">ΑΠΟΦΑΣΗ</text:span><text:span text:style-name="T11_2"><text:line-break/></text:span><text:span text:style-name="T11_3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ου<text:s/>ν.<text:s/>5104/2024<text:s/>«Κώδικας<text:s/>Φορολογικής<text:s/>Διαδικασίας<text:s/>και<text:s/>άλλες<text:s/>διατάξεις»<text:s/>(Α΄58,<text:s/>εφεξής<text:s/>ΚΦΔ)<text:s/>και<text:s/>ειδικότερα<text:s/>των<text:s/>άρθρων<text:s/>22,<text:s/>23<text:s/>και<text:s/>της<text:s/>παρ.<text:s/>26<text:s/>του<text:s/>άρθρου<text:s/>83<text:s/>αυτού,</text:span></text:p>
      <text:p text:style-name="P15"><text:span text:style-name="T15_1">β)</text:span><text:span text:style-name="T15_2"><text:tab/></text:span><text:span text:style-name="T15_3">του<text:s/>ν.<text:s/>5219/2025<text:s/>«Κώδικας<text:s/>Φορολογίας<text:s/>Περιουσίας»<text:s/>(Α΄<text:s/>130)<text:s/>και<text:s/>ειδικότερα<text:s/>του<text:s/>άρθρου<text:s/>28<text:s/>και<text:s/>της<text:s/>παρ.<text:s/>8<text:s/>του<text:s/>άρθρου<text:s/>123<text:s/>αυτού,</text:span></text:p>
      <text:p text:style-name="P16"><text:span text:style-name="T16_1">γ)</text:span><text:span text:style-name="T16_2"><text:tab/></text:span><text:span text:style-name="T1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17"><text:span text:style-name="T17_1">δ)</text:span><text:span text:style-name="T17_2"><text:tab/></text:span><text:span text:style-name="T17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8"><text:span text:style-name="T18_1">2.<text:s/></text:span><text:span text:style-name="T18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,<text:s/>την<text:s/>υπό<text:s/>στοιχεία<text:s/>5294<text:s/>ΕΞ<text:s/>2020/17.1.2020<text:s/>(Υ.Ο.Δ.Δ.<text:s/>27)<text:s/>απόφαση<text:s/>του<text:s/>Υπουργού<text:s/>Οικονομικών<text:s/>καθώς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19"><text:span text:style-name="T19_1">3.<text:s/></text:span><text:span text:style-name="T19_2">Την<text:s/>υπό<text:s/>στοιχεία<text:s/>Α.<text:s/>1110/5.8.2022<text:s/>απόφαση<text:s/>του<text:s/>Διοικητή<text:s/>της<text:s/>ΑΑΔΕ<text:s/>«Ηλεκτρονική<text:s/>υποβολή<text:s/>δήλωσης<text:s/>φόρου<text:s/>μεταβίβασης<text:s/>ακινήτων-<text:s/>“Δήλωση<text:s/>Φ.Μ.Α.”»<text:s/>(Β’<text:s/>4334).</text:span></text:p>
      <text:p text:style-name="P20"><text:span text:style-name="T20_1">4.<text:s/></text:span><text:span text:style-name="T20_2">Την<text:s/>ανάγκη<text:s/>καθορισμού<text:s/>του<text:s/>τρόπου<text:s/>και<text:s/>περιεχομένου<text:s/>της<text:s/>υποβολής<text:s/>εμπρόθεσμων<text:s/>τροποποιητικών<text:s/>δηλώσεων<text:s/>φόρου<text:s/>μεταβίβασης<text:s/>ακινήτων<text:s/>που<text:s/>εντάσσονται<text:s/>στο<text:s/>αντικειμενικό<text:s/>σύστημα<text:s/>προσδιορισμού<text:s/>αξίας<text:s/>για<text:s/>τη<text:s/>σύνταξη<text:s/>συμβολαιογραφικών<text:s/>πράξεων<text:s/>σύστασης,<text:s/>τροποποίησης<text:s/>και<text:s/>κατάργησης<text:s/>σύστασης<text:s/>οριζοντίων<text:s/>ή<text:s/>κάθετων<text:s/>ιδιοκτησιών,<text:s/>μέσω<text:s/>της<text:s/>εφαρμογής<text:s/>myPROPERTY<text:s/>της<text:s/>ΑΑΔΕ.</text:span></text:p>
      <text:p text:style-name="P21"><text:span text:style-name="T21_1">5.<text:s/></text:span><text:span text:style-name="T21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2"><text:span text:style-name="T22_1">6.<text:s/></text:span><text:span text:style-name="T22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Ηλεκτρονική<text:s/>Δήλωση<text:s/>Φόρου<text:s/>Μεταβίβασης<text:s/>Ακινήτων»<text:s/>και<text:s/>Μοναδικό<text:s/>Αριθμό<text:s/>Καταχώρισης<text:s/>(Μ.Α.Κ.)<text:s/>στο<text:s/>ΕΜΔΔ<text:s/>«Μίτος»<text:s/>898734,<text:s/>αποφασίζουμε:</text:span></text:p>
      <text:h text:style-name="P23" text:outline-level="6"><text:span text:style-name="T23_1">Άρθρο<text:s/>1</text:span></text:h>
      <text:h text:style-name="P24" text:outline-level="6"><text:span text:style-name="T24_1">Τροποποιούμε<text:s/>το<text:s/>άρθρο<text:s/>μόνο<text:s/>της<text:s/>υπό<text:s/>στοιχεία<text:s/>Α.<text:s/>1110/2022<text:s/>απόφασης<text:s/>του<text:s/>Διοικητή<text:s/>της<text:s/>ΑΑΔΕ<text:s/>«Ηλεκτρονική<text:s/>υποβολή<text:s/>δήλωσης<text:s/>φόρου<text:s/>μεταβίβασης<text:s/>ακινήτων<text:s/>–“Δήλωση<text:s/>Φ.Μ.Α.”»,<text:s/>ως<text:s/>εξής:</text:span></text:h>
      <text:p text:style-name="P25"><text:span text:style-name="T25_1">1.</text:span><text:span text:style-name="T25_2"><text:s/></text:span><text:span text:style-name="T25_3">Στην<text:s/>περ.<text:s/>Δ.<text:s/>της<text:s/>παρ.<text:s/>1<text:s/>μετά<text:s/>τη<text:s/>λέξη<text:s/>«ε)»<text:s/>προστίθεται<text:s/>η<text:s/>λέξη<text:s/>«ζ)»<text:s/>και<text:s/>η<text:s/>περ.<text:s/>Δ.<text:s/>διαμορφώνεται<text:s/>ως<text:s/>εξής:</text:span></text:p>
      <text:p text:style-name="P26"><text:span text:style-name="T26_1">«Δ.<text:s/>Οι<text:s/>τροποποιητικές<text:s/>εμπρόθεσμες<text:s/>δηλώσεις<text:s/>φόρου<text:s/>μεταβίβασης<text:s/>ακινήτων,<text:s/>που<text:s/>βρίσκονται<text:s/>σε<text:s/>περιοχές<text:s/>στις<text:s/>οποίες<text:s/>ισχύει<text:s/>το<text:s/>σύστημα<text:s/>αντικειμενικού<text:s/>προσδιορισμού<text:s/>της<text:s/>αξίας,<text:s/>εφόσον<text:s/>η<text:s/>αρχική<text:s/>δήλωση<text:s/>έχει<text:s/>υποβληθεί<text:s/>μέσω<text:s/>της<text:s/>εφαρμογής<text:s/>myPROPERTY<text:s/>της<text:s/>Α.Α.Δ.Ε.,<text:s/>δεν<text:s/>έχει<text:s/>συνταχθεί<text:s/>το<text:s/>σχετικό<text:s/>συμβολαιογραφικό<text:s/>έγγραφο<text:s/>και<text:s/>αφορούν<text:s/>τις<text:s/>υποπερ.<text:s/>α),<text:s/>β),<text:s/>γ),<text:s/>ε)<text:s/>και<text:s/>ζ)<text:s/>της<text:s/>περ.<text:s/>Α.».</text:span></text:p>
      <text:p text:style-name="P27"><text:span text:style-name="T27_1">2.</text:span><text:span text:style-name="T27_2"><text:s/></text:span><text:span text:style-name="T27_3">Στο<text:s/>τέλος<text:s/>της<text:s/>παρ.<text:s/>2<text:s/>προστίθεται<text:s/>εδάφιο<text:s/>και<text:s/>η<text:s/>παρ.<text:s/>2<text:s/>διαμορφώνεται<text:s/>ως<text:s/>εξής:<text:s/>«2.<text:s/>Συντάσσεται<text:s/>μία<text:s/>δήλωση<text:s/>ανά<text:s/>αγοραστή,<text:s/>ανεξαρτήτως<text:s/>του<text:s/>αριθμού<text:s/>των<text:s/>πωλητών<text:s/>και<text:s/>των<text:s/>μεταβιβαζομένων<text:s/>ακινήτων.<text:s/>Στην<text:s/>υποπερ.<text:s/>ζ)<text:s/>της<text:s/>περ.<text:s/>Α.<text:s/>της<text:s/>παρ.<text:s/>1<text:s/>συντάσσεται<text:s/>μία<text:s/>δήλωση<text:s/>μονομερής<text:s/>με<text:s/>έναν<text:s/>συμβαλλόμενο<text:s/>ή<text:s/>μη<text:s/>μονομερής<text:s/>με<text:s/>την<text:s/>καταχώρηση<text:s/>των<text:s/>στοιχείων<text:s/>όλων<text:s/>των<text:s/>συμβαλλομένων<text:s/>και<text:s/>την<text:s/>καταχώρηση<text:s/>των<text:s/>στοιχείων<text:s/>του<text:s/>εργολάβου,<text:s/>εφόσον<text:s/>συμπράττει<text:s/>στην<text:s/>πράξη<text:s/>ως<text:s/>εκ<text:s/>τρίτου<text:s/>συμβαλλόμενος.<text:s/>Το<text:s/>προηγούμενο<text:s/>εδάφιο<text:s/>εφαρμόζεται<text:s/>και<text:s/>στις<text:s/>τροποποιητικές<text:s/>εμπρόθεσμες<text:s/>δηλώσεις<text:s/>μεταβίβασης<text:s/>ακινήτων<text:s/>της<text:s/>υποπερ.<text:s/>ζ)<text:s/>της<text:s/>περ.<text:s/>Α.<text:s/>της<text:s/>παρ.<text:s/>1».</text:span></text:p>
      <text:p text:style-name="P28"><text:span text:style-name="T28_1">3.</text:span><text:span text:style-name="T28_2"><text:s/></text:span><text:span text:style-name="T28_3">Στο<text:s/>τέλος<text:s/>του<text:s/>δεύτερου<text:s/>εδαφίου<text:s/>της<text:s/>παρ.<text:s/>6<text:s/>μετά<text:s/>τις<text:s/>λέξεις<text:s/>«παρ.<text:s/>1»<text:s/>προστίθεται<text:s/>η<text:s/>φράση<text:s/>«και<text:s/>τις<text:s/>τροποποιητικές<text:s/>εμπρόθεσμες<text:s/>δηλώσεις<text:s/>μεταβίβασης<text:s/>ακινήτων<text:s/>της<text:s/>υποπερ.<text:s/>ζ)<text:s/>της<text:s/>περ.<text:s/>Α.<text:s/>της<text:s/>παρ.<text:s/>1.»<text:s/>και<text:s/>η<text:s/>παρ.<text:s/>6<text:s/>διαμορφώνεται<text:s/>ως<text:s/>εξής:</text:span></text:p>
      <text:p text:style-name="P29"><text:span text:style-name="T29_1">«6.<text:s/>Κατά<text:s/>την<text:s/>υποβολή<text:s/>της<text:s/>δήλωσης<text:s/>Φ.Μ.Α.<text:s/>συμπληρώνονται,<text:s/>κατά<text:s/>περίπτωση,<text:s/>όλα<text:s/>τα<text:s/>πεδία<text:s/>των<text:s/>συνημμένων<text:s/>υποδειγμάτων<text:s/>1<text:s/>και<text:s/>3,<text:s/>που<text:s/>αποτελούν<text:s/>αναπόσπαστο<text:s/>μέρος<text:s/>της<text:s/>παρούσας<text:s/>και<text:s/>συνυποβάλλονται<text:s/>τα<text:s/>νόμιμα<text:s/>δικαιολογητικά.<text:s/>Με<text:s/>τη<text:s/>δήλωση<text:s/>υπολογίζονται<text:s/>από<text:s/>τον</text:span></text:p>
      <text:p text:style-name="P30"><text:span text:style-name="T30_1">συμβολαιογράφο<text:s/>η<text:s/>αξία<text:s/>των<text:s/>ακινήτων,<text:s/>με<text:s/>τη<text:s/>συμπλήρωση<text:s/>των<text:s/>φύλλων<text:s/>υπολογισμού,<text:s/>των<text:s/>απαλλαγών<text:s/>και<text:s/>του<text:s/>οφειλόμενου<text:s/>φόρου,<text:s/>με<text:s/>εξαίρεση<text:s/>τη<text:s/>δήλωση<text:s/>της<text:s/>υποπερ.<text:s/>ζ)<text:s/>της<text:s/>περ.<text:s/>Α.<text:s/>της<text:s/>παρ.<text:s/>1<text:s/>και<text:s/>τις<text:s/>τροποποιητικές<text:s/>εμπρόθεσμες<text:s/>δηλώσεις<text:s/>μεταβίβασης<text:s/>ακινήτων<text:s/>της<text:s/>υποπερ.<text:s/>ζ)<text:s/>της<text:s/>περ.<text:s/>Α.<text:s/>της<text:s/>παρ.<text:s/>1».</text:span></text:p>
      <text:p text:style-name="P31"><text:span text:style-name="T31_1">4.</text:span><text:span text:style-name="T31_2"><text:s/></text:span><text:span text:style-name="T31_3">Στο<text:s/>τέλος<text:s/>του<text:s/>δεύτερου<text:s/>εδαφίου<text:s/>της<text:s/>παρ.<text:s/>10<text:s/>μετά<text:s/>τις<text:s/>λέξεις<text:s/>«παρ.<text:s/>1»<text:s/>προστίθεται<text:s/>η<text:s/>φράση<text:s/>«και<text:s/>των<text:s/>τροποποιητικών<text:s/>εμπρόθεσμων<text:s/>δηλώσεων<text:s/>μεταβίβασης<text:s/>ακινήτων<text:s/>της<text:s/>υποπερ.<text:s/>ζ)<text:s/>της<text:s/>περ.<text:s/>Α.<text:s/>της<text:s/>παρ.<text:s/>1.»<text:s/>και<text:s/>η<text:s/>παρ.<text:s/>10<text:s/>διαμορφώνεται<text:s/>ως<text:s/>εξής:</text:span></text:p>
      <text:p text:style-name="P32"><text:span text:style-name="T32_1">«10.<text:s/>Η<text:s/>συνημμένη<text:s/>πράξη<text:s/>διοικητικού<text:s/>προσδιορισμού<text:s/>του<text:s/>φόρου<text:s/>του<text:s/>υποδείγματος<text:s/>2<text:s/>εκδίδεται<text:s/>σε<text:s/>κάθε<text:s/>περίπτωση<text:s/>υποβολής<text:s/>δήλωσης<text:s/>φόρου<text:s/>μεταβίβασης<text:s/>είτε<text:s/>αυτή<text:s/>υποβάλλεται<text:s/>ψηφιακά<text:s/>είτε<text:s/>σε<text:s/>έντυπη<text:s/>μορφή.<text:s/>Η<text:s/>συνημμένη<text:s/>πράξη<text:s/>διοικητικού<text:s/>προσδιορισμού<text:s/>του<text:s/>φόρου<text:s/>του<text:s/>υποδείγματος<text:s/>4<text:s/>εκδίδεται<text:s/>ψηφιακά<text:s/>κατά<text:s/>την<text:s/>υποβολή<text:s/>της<text:s/>δήλωσης<text:s/>της<text:s/>υποπερ.<text:s/>ζ)<text:s/>της<text:s/>περ.<text:s/>Α.<text:s/>της<text:s/>παρ.<text:s/>1<text:s/>και<text:s/>των<text:s/>τροποποιητικών<text:s/>εμπρόθεσμων<text:s/>δηλώσεων<text:s/>μεταβίβασης<text:s/>ακινήτων<text:s/>της<text:s/>υποπερ.<text:s/>ζ)<text:s/>της<text:s/>περ.<text:s/>Α.<text:s/>της<text:s/>παρ.<text:s/>1».</text:span></text:p>
      <text:h text:style-name="P33" text:outline-level="6"><text:span text:style-name="T33_1">Άρθρο<text:s/>2</text:span></text:h>
      <text:p text:style-name="P34"><text:span text:style-name="T34_1">1.</text:span><text:span text:style-name="T34_2"><text:s/></text:span><text:span text:style-name="T34_3">Η<text:s/>απόφαση<text:s/>ισχύει<text:s/>πέντε<text:s/>(5)<text:s/>ημέρες<text:s/>από<text:s/>τη<text:s/>δημοσίευσή<text:s/>της<text:s/>στην<text:s/>Εφημερίδα<text:s/>της<text:s/>Κυβερνήσεως.</text:span></text:p>
      <text:p text:style-name="P35"><text:span text:style-name="T35_1">2.<text:s/></text:span><text:span text:style-name="T35_2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ΑΔΕ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ΑΜΕΣΗ<text:s/>ΕΝΕΡΓΕΙΑ</text:span></text:p>
      <text:p text:style-name="P40"><text:span text:style-name="T40_1">Εθνικό<text:s/>Τυπογραφείο<text:s/>(για<text:s/>δημοσίευση)</text:span></text:p>
      <text:p text:style-name="P41"><text:span text:style-name="T41_1">ΙI.<text:s/>ΑΠΟΔΕΚΤΕΣ<text:s/>ΓΙΑ<text:s/>ΕΝΕΡΓΕΙΑ<text:s/>(ΜΕΤΑ<text:s/>ΤΗ<text:s/>ΔΗΜΟΣΙΕΥΣΗ<text:s/>ΣΤΗΝ<text:s/>ΕΦΗΜΕΡΙΔΑ<text:s/>ΤΗΣ<text:s/>ΚΥΒΕΡΝΗΣΕΩΣ)</text:span></text:p>
      <text:p text:style-name="P42"><text:span text:style-name="T42_1">1.<text:s/></text:span><text:span text:style-name="T42_2">Αποδέκτες<text:s/>Πίνακα<text:s/>Γ΄(περιπτώσεις<text:s/>6<text:s/>και<text:s/>9)</text:span></text:p>
      <text:p text:style-name="P43"><text:span text:style-name="T43_1">2.<text:s/></text:span><text:span text:style-name="T43_2">Γενική<text:s/>Διεύθυνση<text:s/>Ηλεκτρονικής<text:s/>Διακυβέρνησης<text:s/>(Γ.Δ.ΗΛΕ.Δ.)</text:span></text:p>
      <text:p text:style-name="P44"><text:span text:style-name="T44_1">3.<text:s/></text:span><text:span text:style-name="T4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.</text:span></text:p>
      <text:p text:style-name="P45"><text:span text:style-name="T45_1">ΙΙΙ.<text:s/>ΑΠΟΔΕΚΤΕΣ<text:s/>ΓΙΑ<text:s/>ΚΟΙΝΟΠΟΙΗΣΗ</text:span></text:p>
      <text:p text:style-name="P46"><text:span text:style-name="T46_1">1.<text:s/></text:span><text:span text:style-name="T46_2">Γραφείο<text:s/>Υπουργού</text:span></text:p>
      <text:p text:style-name="P47"><text:span text:style-name="T47_1">2.<text:s/></text:span><text:span text:style-name="T47_2">Γραφείο<text:s/>Υφυπουργού</text:span></text:p>
      <text:p text:style-name="P48"><text:span text:style-name="T48_1">3.<text:s/></text:span><text:span text:style-name="T48_2">Γραφείο<text:s/>Γενικής<text:s/>Γραμματέως<text:s/>Φορολογικής<text:s/>Πολιτικής</text:span></text:p>
      <text:p text:style-name="P49"><text:span text:style-name="T49_1">4.<text:s/></text:span><text:span text:style-name="T49_2">Αποδέκτες<text:s/>Πίνακα<text:s/>Β΄(περίπτωση<text:s/>3)</text:span></text:p>
      <text:p text:style-name="P50"><text:span text:style-name="T50_1">5.<text:s/></text:span><text:span text:style-name="T50_2">Αποδέκτες<text:s/>Πίνακα<text:s/>Γ΄<text:s/>(περιπτώσεις<text:s/>1<text:s/>έως<text:s/>και<text:s/>5,<text:s/>7,<text:s/>8)</text:span></text:p>
      <text:p text:style-name="P51"><text:span text:style-name="T51_1">6.<text:s/></text:span><text:span text:style-name="T51_2">Αποδέκτες<text:s/>Πίνακα<text:s/>Ζ΄(περιπτώσεις<text:s/>1<text:s/>και<text:s/>7)</text:span></text:p>
      <text:p text:style-name="P52"><text:span text:style-name="T52_1">7.<text:s/></text:span><text:span text:style-name="T52_2">Αποδέκτες<text:s/>Πίνακα<text:s/>Η΄(περιπτώσεις<text:s/>1<text:s/>έως<text:s/>και<text:s/>3,<text:s/>5<text:s/>έως<text:s/>και<text:s/>9)</text:span></text:p>
      <text:p text:style-name="P53"><text:span text:style-name="T53_1">8.<text:s/></text:span><text:span text:style-name="T53_2">Αποδέκτες<text:s/>Πίνακα<text:s/>ΙΑ΄</text:span></text:p>
      <text:p text:style-name="P54"><text:span text:style-name="T54_1">IV<text:s/>.ΕΣΩΤΕΡΙΚΗ<text:s/>ΔΙΑΝΟΜΗ</text:span></text:p>
      <text:p text:style-name="P55"><text:span text:style-name="T55_1">1.<text:s/></text:span><text:span text:style-name="T55_2">Γραφείο<text:s/>Διοικητή<text:s/>Ανεξάρτητης<text:s/>Αρχής<text:s/>Δημοσίων<text:s/>Εσόδων</text:span></text:p>
      <text:p text:style-name="P56"><text:span text:style-name="T56_1">2.<text:s/></text:span><text:span text:style-name="T56_2">Γραφεία<text:s/>Προϊσταμένου<text:s/>Γενικής<text:s/>Διεύθυνσης<text:s/>Φορολογίας</text:span></text:p>
      <text:p text:style-name="P57"><text:span text:style-name="T57_1">3.<text:s/></text:span><text:span text:style-name="T57_2">Διευθύνσεις,<text:s/>Αυτοτελή<text:s/>Τμήματα<text:s/>και<text:s/>Αυτοτελή<text:s/>Γραφεία<text:s/>της<text:s/>Γ.Δ.Φ.</text:span></text:p>
      <text:p text:style-name="P58"><text:span text:style-name="T58_1">4.<text:s/></text:span><text:span text:style-name="T58_2">Διεύθυνση<text:s/>Νομικής<text:s/>Υποστήριξης<text:s/>της<text:s/>ΑΑΔΕ</text:span></text:p>
      <text:p text:style-name="P59"><text:span text:style-name="T59_1">5.<text:s/></text:span><text:span text:style-name="T59_2">Διεύθυνση<text:s/>Ανάπτυξης<text:s/>Φορολογικών<text:s/>Εφαρμογών<text:s/>-<text:s/>Τμήμα<text:s/>Α΄</text:span></text:p>
      <text:p text:style-name="P60"><text:span text:style-name="T60_1">6.<text:s/></text:span><text:span text:style-name="T60_2">Διεύθυνση<text:s/>Επιχειρησιακών<text:s/>Διαδικασιών<text:s/>-<text:s/>Τμήμα<text:s/>Α΄</text:span></text:p>
      <text:p text:style-name="P61"><text:span text:style-name="T61_1">7.<text:s/></text:span><text:span text:style-name="T61_2">Διεύθυνση<text:s/>Στρατηγικής<text:s/>Τεχνολογιών<text:s/>Πληροφορικής<text:s/>-<text:s/>Τμήμα<text:s/>Δ΄</text:span></text:p>
      <text:p text:style-name="P62"><text:span text:style-name="T62_1">8.<text:s/></text:span><text:span text:style-name="T62_2">Διεύθυνση<text:s/>Εφαρμογής<text:s/>Φορολογίας<text:s/>Κεφαλαίου<text:s/>και<text:s/>Περιουσιολογίου<text:s/>–<text:s/>Τμήματα<text:s/>Α΄<text:s/>και<text:s/>Β΄</text:span></text:p>
      <text:p text:style-name="P63"><text:span text:style-name="T63_1">Ακριβές<text:s/>Αντίγραφο</text:span></text:p>
      <text:p text:style-name="P64"><text:span text:style-name="T64_1">Κεντρικό<text:s/>Πρωτόκολλο</text:span></text:p>
      <text:p text:style-name="P65"><text:span text:style-name="T65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