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Μοσχάτο,<text:s/>31/12/2025</text:span></text:p>
      <text:p text:style-name="P2"><text:span text:style-name="T2_1">Αριθμός<text:s/>Απόφασης:<text:s/>Α.1202</text:span></text:p>
      <text:p text:style-name="P3"><text:span text:style-name="T3_1">Α.<text:s/>Π.<text:s/>Αποστολέα:<text:s/>Α1202</text:span></text:p>
      <text:p text:style-name="P4"><text:span text:style-name="T4_1">Ημ/νία<text:s/>Αποστολής:<text:s/>31/12/2025</text:span></text:p>
      <text:p text:style-name="P5"><text:span text:style-name="T5_1">ΑΔΑ:<text:s/>62ΒΠ46ΜΠ3Ζ-ΗΞΔ</text:span></text:p>
      <text:p text:style-name="P6"><text:span text:style-name="T6_1">Αριθ.<text:s/>ΦΕΚ:<text:s/>Β΄7207</text:span></text:p>
      <text:p text:style-name="P7"><text:span text:style-name="T7_1">Αθήνα,<text:s/>31<text:s/>Δεκεμβρίου<text:s/>2025</text:span></text:p>
      <text:p text:style-name="P8"><text:span text:style-name="T8_1">Α.1202</text:span></text:p>
      <text:p text:style-name="P9"><text:span text:style-name="T9_1">ΓΕΝΙΚΗ<text:s/>ΔΙΕΥΘΥΝΣΗ<text:s/>ΦΟΡΟΛΟΓΙΑΣ</text:span></text:p>
      <text:p text:style-name="P10"><text:span text:style-name="T10_1">ΔΙΕΥΘΥΝΣΗ<text:s/>ΕΛΕΓΚΤΙΚΩΝ<text:s/>ΔΙΑΔΙΚΑΣΙΩΝ<text:s/>(ΔΙ.ΕΛ.ΔΙ.)</text:span></text:p>
      <text:p text:style-name="P11"><text:span text:style-name="T11_1">ΥΠΟΔΙΕΥΘΥΝΣΗ<text:s/>ΨΗΦΙΑΚΗΣ<text:s/>ΑΠΕΙΚΟΝΙΣΗΣ<text:s/>ΣΥΝΑΛΛΑΓΩΝ<text:s/>ΚΑΙ<text:s/>ΛΟΓΙΣΤΙΚΩΝ<text:s/>ΠΡΟΤΥΠΩΝ</text:span></text:p>
      <text:h text:style-name="P12" text:outline-level="1"><text:span text:style-name="T12_1">ΤΜΗΜΑ<text:s/>Α’<text:s/></text:span></text:h>
      <text:h text:style-name="P13" text:outline-level="1"><text:span text:style-name="T13_1">–<text:s/>ΛΟΓΙΣΤΙΚΩΝ<text:s/>ΠΡΟΤΥΠΩΝ</text:span></text:h>
      <text:p text:style-name="P14"><text:span text:style-name="T14_1">Ταχ.<text:s/>Δ/νση</text:span></text:p>
      <text:p text:style-name="P15"><text:span text:style-name="T15_1">Ταχ.<text:s/>Κώδικας<text:s/>Τηλ.</text:span></text:p>
      <text:p text:style-name="P16"><text:span text:style-name="T16_1">Url</text:span></text:p>
      <text:p text:style-name="P17"><text:span text:style-name="T17_1">Θέμα:<text:s/>Τροποποίηση<text:s/>της<text:s/>υπό<text:s/>στοιχεία<text:s/>ΠΟΛ.1002/31.12.2014<text:s/>απόφασης<text:s/>της<text:s/>Γενικής<text:s/>Γραμματέως<text:s/>Δημοσίων<text:s/>Εσόδων<text:s/>(Γ.Γ.Δ.Ε.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»<text:s/>(Β΄3/2015)</text:span></text:p>
      <text:p text:style-name="P18"><text:span text:style-name="T18_1">ΑΠΟΦΑΣΗ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ης<text:s/>παρ.<text:s/>11<text:s/>του<text:s/>άρθρου<text:s/>12<text:s/>του<text:s/>ν.4308/2014<text:s/>(Α΄251),<text:s/>β)<text:s/>του<text:s/>Κεφαλαίου<text:s/>Α΄«Σύσταση<text:s/>Ανεξάρτητης<text:s/>Αρχής<text:s/>Δημοσίων<text:s/>Εσόδων»<text:s/>του<text:s/>ν.<text:s/>4389/2016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2"><text:span text:style-name="T22_1">γ)</text:span><text:span text:style-name="T22_2"><text:tab/></text:span><text:span text:style-name="T2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3"><text:span text:style-name="T23_1">2.<text:s/></text:span><text:span text:style-name="T23_2">Την<text:s/>υπό<text:s/>στοιχεία<text:s/>ΠΟΛ.1002/31.12.2014<text:s/>απόφαση<text:s/>της<text:s/>Γενικής<text:s/>Γραμματέως<text:s/>Δημοσίων<text:s/>Εσόδων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text:s/>(Β΄3/2015).</text:span></text:p>
      <text:p text:style-name="P24"><text:span text:style-name="T24_1">3.<text:s/></text:span><text:span text:style-name="T2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(Υ.Ο.Δ.Δ.<text:s/>27)<text:s/>του<text:s/>Υπουργού</text:span></text:p>
      <text:p text:style-name="P25"><text:span text:style-name="T25_1"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4.<text:s/></text:span><text:span text:style-name="T26_2">Την<text:s/>ανάγκη<text:s/>παροχής<text:s/>πρόσθετου<text:s/>χρόνου<text:s/>προσαρμογής<text:s/>των<text:s/>επιχειρήσεων<text:s/>στην<text:s/>υποχρέωση<text:s/>χρήσης<text:s/>ΦΗΜ<text:s/>για<text:s/>τις<text:s/>περιπτώσεις<text:s/>έκδοσης<text:s/>αποδείξεων<text:s/>λιανικών<text:s/>συναλλαγών<text:s/>από<text:s/>τα<text:s/>ταμειακά<text:s/>συστήματα<text:s/>των<text:s/>αυτόματων<text:s/>μηχανημάτων<text:s/>–<text:s/>πωλητών,<text:s/>λαμβάνοντας<text:s/>υπόψη<text:s/>ότι<text:s/>οι<text:s/>τύποι<text:s/>ΦΗΜ<text:s/>που<text:s/>υποστηρίζουν<text:s/>τη<text:s/>διενέργεια<text:s/>συναλλαγών<text:s/>μέσω<text:s/>των<text:s/>ως<text:s/>άνω<text:s/>μηχανημάτων<text:s/>βρίσκονται<text:s/>σε<text:s/>διαδικασία<text:s/>ανάπτυξης,<text:s/>ενώ<text:s/>παράλληλα<text:s/>βρίσκεται<text:s/>σε<text:s/>εξέλιξη<text:s/>διαδικασία<text:s/>καταγραφής<text:s/>του<text:s/>συνόλου<text:s/>των<text:s/>Αυτόματων<text:s/>Πωλητών<text:s/>που<text:s/>λειτουργούν<text:s/>στην<text:s/>ελληνική<text:s/>επικράτεια<text:s/>σε<text:s/>σχετικό<text:s/>Μητρώο<text:s/>που<text:s/>αναπτύσσει<text:s/>η<text:s/>Ανεξάρτητη<text:s/>Αρχή<text:s/>Δημοσίων<text:s/>Εσόδων<text:s/>(ΑΑΔΕ)<text:s/>με<text:s/>σκοπό<text:s/>τον<text:s/>συντονισμό<text:s/>της<text:s/>εγκατάστασης<text:s/>ταμειακών<text:s/>συστημάτων<text:s/>και<text:s/>της<text:s/>διασύνδεσης<text:s/>αυτών<text:s/>με<text:s/>ηλεκτρονικά<text:s/>μέσα<text:s/>πληρωμών.</text:span></text:p>
      <text:p text:style-name="P27"><text:span text:style-name="T27_1">5.<text:s/></text:span><text:span text:style-name="T27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ΑΔΕ.</text:span></text:p>
      <text:p text:style-name="P28"><text:span text:style-name="T28_1">6.<text:s/></text:span><text:span text:style-name="T28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29"><text:span text:style-name="T29_1">ΑΠΟΦΑΣΙΖΟΥΜΕ</text:span></text:p>
      <text:h text:style-name="P30" text:outline-level="6"><text:span text:style-name="T30_1">ΑΡΘΡΟ<text:s/></text:span></text:h>
      <text:h text:style-name="P31" text:outline-level="6"><text:span text:style-name="T31_1">ΜΟΝΟ</text:span></text:h>
      <text:p text:style-name="P32"><text:span text:style-name="T32_1">Τροποποιούμε<text:s/>την<text:s/>υπό<text:s/>στοιχεία<text:s/>ΠΟΛ.1002/31.12.2014<text:s/>απόφαση<text:s/>της<text:s/>Γενικής<text:s/>Γραμματέως<text:s/>Δημοσίων<text:s/>Εσόδων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text:s/>(Β’<text:s/>3/2015),<text:s/>ως<text:s/>ακολούθως:</text:span></text:p>
      <text:p text:style-name="P33"><text:span text:style-name="T33_1">1.</text:span><text:span text:style-name="T33_2"><text:s/></text:span><text:span text:style-name="T33_3">Η<text:s/>περ.<text:s/>ζ’<text:s/>της<text:s/>παρ.<text:s/>4<text:s/>του<text:s/>άρθρου<text:s/>1<text:s/>αντικαθίσταται<text:s/>ως<text:s/>εξής:</text:span></text:p>
      <text:p text:style-name="P34"><text:span text:style-name="T34_1">«ζ)<text:s/>Οι<text:s/>αποδείξεις<text:s/>λιανικών<text:s/>συναλλαγών<text:s/>που<text:s/>εκδίδονται<text:s/>για<text:s/>συναλλαγές<text:s/>που<text:s/>αφορούν<text:s/>σε<text:s/>πωλήσεις<text:s/>αγαθών<text:s/>ή<text:s/>παροχή<text:s/>υπηρεσιών<text:s/>από<text:s/>αυτόματα<text:s/>μηχανήματα<text:s/>–<text:s/>πωλητές,<text:s/>(π.χ.<text:s/>αυτόματοι<text:s/>πωλητές<text:s/>αναψυκτικών,<text:s/>τροφίμων,<text:s/>πλυσίματος<text:s/>αυτοκινήτων,<text:s/>ρούχων<text:s/>κ.λπ.)<text:s/>έως<text:s/>και<text:s/>την<text:s/>30.06.2026.<text:s/>Από<text:s/>τις<text:s/>παραπάνω<text:s/>περιπτώσεις,<text:s/>εξαιρούνται<text:s/>οι<text:s/>συναλλαγές<text:s/>που<text:s/>διενεργούνται<text:s/>μέσω<text:s/>αυτόματων<text:s/>μηχανημάτων<text:s/>πώλησης<text:s/>υγρών<text:s/>καυσίμων.».</text:span></text:p>
      <text:p text:style-name="P35"><text:span text:style-name="T35_1">2.</text:span><text:span text:style-name="T35_2"><text:s/></text:span><text:span text:style-name="T35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ΗΣ<text:s/>ΤΗΣ<text:s/>ΑΑΔΕ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</text:span><text:span text:style-name="T41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42"><text:span text:style-name="T42_1">2.<text:s/></text:span><text:span text:style-name="T42_2">Αποδέκτες<text:s/>πίνακα<text:s/>Β΄,<text:s/>Γ΄</text:span></text:p>
      <text:p text:style-name="P43"><text:span text:style-name="T43_1">3.<text:s/></text:span><text:span text:style-name="T43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Υφυπουργού<text:s/>Εθνικής<text:s/>Οικονομίας<text:s/>και<text:s/>Οικονομικών</text:span></text:p>
      <text:p text:style-name="P47"><text:span text:style-name="T47_1">3.<text:s/></text:span><text:span text:style-name="T47_2">Γραφείο<text:s/>Γενικού<text:s/>Γραμματέα<text:s/>Φορολογικής<text:s/>Πολιτικής</text:span></text:p>
      <text:p text:style-name="P48"><text:span text:style-name="T48_1">4.<text:s/></text:span><text:span text:style-name="T48_2">Αποδέκτες<text:s/>Πίνακα<text:s/>Ζ,<text:s/>Η,<text:s/>ΙΑ<text:s/>(εκτός<text:s/>από<text:s/>τα<text:s/>υποθηκοφυλακεία),<text:s/>ΙΒ΄,<text:s/>ΙΣΤ΄</text:span></text:p>
      <text:p text:style-name="P49"><text:span text:style-name="T49_1">ΙΙΙ.<text:s/>ΕΣΩΤΕΡΙΚΗ<text:s/>ΔΙΑΝΟΜΗ</text:span></text:p>
      <text:p text:style-name="P50"><text:span text:style-name="T50_1">1.<text:s/></text:span><text:span text:style-name="T50_2">Γραφείο<text:s/>Διοικητή<text:s/>Ανεξάρτητης<text:s/>Αρχής<text:s/>Δημοσίων<text:s/>Εσόδων</text:span></text:p>
      <text:p text:style-name="P51"><text:span text:style-name="T51_1">2.<text:s/></text:span><text:span text:style-name="T51_2">Γραφεία<text:s/>Προϊσταμένων<text:s/>Γενικών<text:s/>Διευθύνσεων<text:s/>της<text:s/>Α.Α.Δ.Ε.</text:span></text:p>
      <text:p text:style-name="P52"><text:span text:style-name="T52_1">3.<text:s/></text:span><text:span text:style-name="T52_2">Διευθύνσεις<text:s/>της<text:s/>Γενικής<text:s/>Διεύθυνσης<text:s/>Φορολογίας</text:span></text:p>
      <text:p text:style-name="P53"><text:span text:style-name="T53_1">4.<text:s/></text:span><text:span text:style-name="T53_2">Διεύθυνση<text:s/>Επικοινωνίας</text:span></text:p>
      <text:p text:style-name="P54"><text:span text:style-name="T54_1">5.<text:s/></text:span><text:span text:style-name="T54_2">Διεύθυνση<text:s/>Νομικής<text:s/>υποστήριξης</text:span></text:p>
      <text:p text:style-name="P55"><text:span text:style-name="T55_1">6.<text:s/></text:span><text:span text:style-name="T55_2">Διεύθυνση<text:s/>Ανάπτυξης<text:s/>Φορολογικών<text:s/>Εφαρμογών-Τμήμα<text:s/>Δ΄</text:span></text:p>
      <text:p text:style-name="P56"><text:span text:style-name="T56_1">7.<text:s/></text:span><text:span text:style-name="T56_2">Διεύθυνση<text:s/>Επιχειρησιακών<text:s/>Διαδικασιών-Τμήμα<text:s/>Β’</text:span></text:p>
      <text:p text:style-name="P57"><text:span text:style-name="T57_1">8.<text:s/></text:span><text:span text:style-name="T57_2">Διεύθυνση<text:s/>Ελεγκτικών<text:s/>Διαδικασιών-<text:s/>Τμήμα<text:s/>A’</text:span></text:p>
      <text:p text:style-name="P58"><text:span text:style-name="T58_1">Ακριβές<text:s/>Αντίγραφο</text:span></text:p>
      <text:p text:style-name="P59"><text:span text:style-name="T59_1">Κεντρικό<text:s/>Πρωτόκολλο</text:span></text:p>
      <text:p text:style-name="P60"><text:span text:style-name="T60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