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StructureList1">
      <style:paragraph-properties fo:margin-top="0.212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Α</text:span></text:p>
          </text:deletion>
        </text:changed-region>
      </text:tracked-changes>
      <text:p text:style-name="P1"><text:span text:style-name="T1_1">Αθήνα,<text:s/>31/12/2025</text:span></text:p>
      <text:p text:style-name="P2"><text:span text:style-name="T2_1">Α.<text:s/>Π.:<text:s/>Α1200</text:span></text:p>
      <text:p text:style-name="P3"><text:span text:style-name="T3_1">ΕΛΛΗΝΙΚΗ<text:s/>ΔΗΜΟΚΡΑΤΙΑ</text:span></text:p>
      <text:p text:style-name="P4"><text:span text:style-name="T4_1">ΑΝΑΡΤΗΤΕΑ<text:s/>ΣΤΟ<text:s/>ΔΙΑΔΙΚΤΥΟ</text:span></text:p>
      <text:p text:style-name="P5"><text:span text:style-name="T5_1">1.<text:s/></text:span><text:span text:style-name="T5_2">ΥΠΟΥΡΓΕΙΟ<text:s/>ΕΘΝΙΚΗΣ<text:s/>ΟΙΚΟΝΟΜΙΑΣ<text:s/>&amp;<text:s/>ΟΙΚΟΝΟΜΙΚΩΝ</text:span></text:p>
      <text:p text:style-name="P6"><text:span text:style-name="T6_1">ΓΡΑΦΕΙΟ<text:s/>ΥΦΥΠΟΥΡΓΟΥ<text:s/>υποκείμενους,<text:s/>μη<text:s/>εγκατεστημένους<text:s/>στο<text:s/>εσωτερικό<text:s/>της<text:s/>χώρας,<text:s/>της<text:s/>παύσης<text:s/>και<text:s/>της<text:s/>εξαίρεσης<text:s/>από<text:s/>αυτό,<text:s/>καθώς<text:s/>και<text:s/>κάθε<text:s/>αναγκαίας<text:s/>λεπτομέρειας<text:s/>για<text:s/>την<text:s/>εφαρμογή<text:s/>του<text:s/>ειδικού<text:s/>αυτού<text:s/>καθεστώτος».</text:span></text:p>
      <text:p text:style-name="P7"><text:span text:style-name="T7_1">ΑΠΟΦΑΣΗΟ<text:s/>ΥΦΥΠΟΥΡΓΟΣ<text:s/>ΕΘΝΙΚΗΣ<text:s/>ΟΙΚΟΝΟΜΙΑΣ<text:s/>ΚΑΙ<text:s/>ΟΙΚΟΝΟΜΙΚΩΝ</text:span><text:span text:style-name="T7_2"><text:line-break/></text:span><text:span text:style-name="T7_3">ΚΑΙΟ<text:s/>ΔΙΟΙΚΗΤΗΣ<text:s/>ΤΗΣ<text:s/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διατάξεις:</text:span></text:p>
      <text:p text:style-name="P10"><text:span text:style-name="T10_1">α)</text:span><text:span text:style-name="T10_2"><text:tab/></text:span><text:span text:style-name="T10_3">Tου<text:s/>άρθρου<text:s/>44Ζ<text:s/>του<text:s/>Κώδικα<text:s/>Φόρου<text:s/>Προστιθέμενης<text:s/>Αξίας<text:s/>(ν.<text:s/>5144/2024,<text:s/>Α΄162,<text:s/>εφεξής<text:s/>«Κώδικας<text:s/>ΦΠΑ»),<text:s/>με<text:s/>το<text:s/>οποίο<text:s/>προβλέπεται<text:s/>ότι<text:s/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άρθρων<text:s/>44,<text:s/>44Α,<text:s/>44Β,<text:s/>44Γ,<text:s/>44Δ,<text:s/>44Ε<text:s/>ΚΑΙ<text:s/>44ΣΤ<text:s/>του<text:s/>Κώδικα<text:s/>ΦΠΑ,</text:span></text:p>
      <text:p text:style-name="P11"><text:span text:style-name="T11_1">β)</text:span><text:span text:style-name="T11_2"><text:tab/></text:span><text:span text:style-name="T11_3">των<text:s/>άρθρων<text:s/>44,<text:s/>44Α,<text:s/>44Β,<text:s/>44Γ,<text:s/>44Δ,<text:s/>44Ε<text:s/>ΚΑΙ<text:s/>44ΣΤ<text:s/>του<text:s/>Κώδικα<text:s/>ΦΠΑ<text:s/>με<text:s/>τα<text:s/>οποία<text:s/>ενσωματώθηκε<text:s/>η<text:s/>Οδηγία<text:s/>(ΕΕ)<text:s/>2020/285<text:s/>του<text:s/>Συμβουλίου<text:s/>της<text:s/>18ης<text:s/>Φεβρουαρίου<text:s/>2020<text:s/>(L<text:s/>62)<text:s/>για<text:s/>την<text:s/>τροποποίηση<text:s/>της<text:s/>Οδηγίας<text:s/>2006/112/ΕΚ<text:s/>σχετικά<text:s/>με<text:s/>το<text:s/>κοινό<text:s/>σύστημα<text:s/>φόρου<text:s/>προστιθέμενης<text:s/>αξίας<text:s/>όσον<text:s/>αφορά<text:s/>το<text:s/>ειδικό<text:s/>καθεστώς<text:s/>για<text:s/>τις<text:s/>μικρές<text:s/>επιχειρήσεις<text:s/>και<text:s/>του<text:s/>κανονισμού<text:s/>(ΕΕ)<text:s/>αριθ.<text:s/>904/2010<text:s/>όσον<text:s/>αφορά<text:s/>τη<text:s/>διοικητική<text:s/>συνεργασία<text:s/>και<text:s/>την<text:s/>ανταλλαγή<text:s/>πληροφοριών<text:s/>με<text:s/>σκοπό<text:s/>την<text:s/>παρακολούθηση<text:s/>της<text:s/>ορθής<text:s/>εφαρμογής<text:s/>του<text:s/>ειδικού<text:s/>καθεστώτος<text:s/>για<text:s/>τις<text:s/>μικρές<text:s/>επιχειρήσεις,</text:span></text:p>
      <text:p text:style-name="P12"><text:span text:style-name="T12_1">γ)</text:span><text:span text:style-name="T12_2"><text:tab/></text:span><text:span text:style-name="T12_3">των<text:s/>άρθρων<text:s/>40,<text:s/>41<text:s/>και<text:s/>43<text:s/>του<text:s/>Κώδικα<text:s/>ΦΠΑ,</text:span></text:p>
      <text:p text:style-name="P13"><text:span text:style-name="T13_1">δ)</text:span><text:span text:style-name="T13_2"><text:tab/></text:span><text:span text:style-name="T13_3">των<text:s/>άρθρων<text:s/>226<text:s/>έως<text:s/>233<text:s/>και<text:s/>275<text:s/>του<text:s/>ν.<text:s/>5222/2025<text:s/>(Α’<text:s/>134)<text:s/>με<text:s/>τον<text:s/>οποίο<text:s/>ενσωματώθηκε<text:s/>το<text:s/>άρθρο<text:s/>1<text:s/>της<text:s/>Οδηγίας<text:s/>(ΕΕ)<text:s/>2020/285<text:s/>του<text:s/>Συμβουλίου<text:s/>της<text:s/>18ης<text:s/>Φεβρουαρίου<text:s/>2020,</text:span></text:p>
      <text:p text:style-name="P14"><text:span text:style-name="T14_1">ε)</text:span><text:span text:style-name="T14_2"><text:tab/></text:span><text:span text:style-name="T14_3">της<text:s/>ΕΝΟΤΗΤΑΣ<text:s/>I<text:s/>«Κώδικας<text:s/>Φορολογικής<text:s/>Διαδικασίας»<text:s/>του<text:s/>ν.<text:s/>5104/2024<text:s/>(Α΄58),<text:s/>(εφεξής<text:s/>ΚΦΔ),</text:span></text:p>
      <text:p text:style-name="P15"><text:span text:style-name="T15_1">στ)</text:span><text:span text:style-name="T15_2"><text:tab/></text:span><text:span text:style-name="T15_3">του<text:s/>Κανονισμού<text:s/>(ΕΕ)<text:s/>904/2010<text:s/>του<text:s/>Συμβουλίου<text:s/>της<text:s/>7ης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,</text:span></text:p>
      <text:p text:style-name="P16"><text:span text:style-name="T16_1">ζ)</text:span><text:span text:style-name="T16_2"><text:tab/></text:span><text:span text:style-name="T16_3">του<text:s/>Εκτελεστικού<text:s/>Κανονισμού<text:s/>(ΕΕ)<text:s/>2021/2007<text:s/>της<text:s/>Επιτροπής<text:s/>της<text:s/>16ης<text:s/>Νοεμβρίου<text:s/>2021<text:s/>για<text:s/>τον<text:s/>καθορισμό<text:s/>λεπτομερών<text:s/>κανόνων<text:s/>εφαρμογής<text:s/>του<text:s/>κανονισμού<text:s/>(ΕΕ)<text:s/>αριθ.<text:s/>904/2010<text:s/>του<text:s/>Συμβουλίου<text:s/>όσον<text:s/>αφορά<text:s/>το<text:s/>ειδικό<text:s/>καθεστώς<text:s/>για<text:s/>τις<text:s/>μικρές<text:s/>επιχειρήσεις<text:s/>(L<text:s/>407),</text:span></text:p>
      <text:p text:style-name="P17"><text:span text:style-name="T17_1">η)</text:span><text:span text:style-name="T17_2"><text:tab/></text:span><text:span text:style-name="T17_3">του<text:s/>Κανονισμού<text:s/>(ΕΟΚ,<text:s/>Ευρατόμ)<text:s/>1182/71<text:s/>του<text:s/>Συμβουλίου<text:s/>της<text:s/>3ης<text:s/>Ιουνίου<text:s/>1971<text:s/>περί<text:s/>καθορισμού<text:s/>των<text:s/>κανόνων<text:s/>που<text:s/>εφαρμόζονται<text:s/>στις<text:s/>προθεσμίες,<text:s/>ημερομηνίες<text:s/>και<text:s/>διορίες<text:s/>(L<text:s/>124),<text:s/>θ)<text:s/>της<text:s/>απόφασης<text:s/>ΠΟΛ.<text:s/>1113/2013<text:s/>«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»<text:s/>(Β΄1252),</text:span></text:p>
      <text:p text:style-name="P18"><text:span text:style-name="T18_1">ι)</text:span><text:span text:style-name="T18_2"><text:tab/></text:span><text:span text:style-name="T18_3">της<text:s/>απόφασης<text:s/>ΠΟΛ.<text:s/>1281/1993<text:s/>«Όροι,<text:s/>προϋποθέσεις<text:s/>και<text:s/>διαδικασία<text:s/>ορισμού<text:s/>φορολογικού<text:s/>αντιπροσώπου<text:s/>από<text:s/>υποκειμένους<text:s/>εγκαταστημένους<text:s/>εκτός<text:s/>Ελλάδος,<text:s/>υποχρεώσεις<text:s/>και<text:s/>δικαιώματα<text:s/>αυτών»<text:s/>(Β΄700).</text:span></text:p>
      <text:p text:style-name="P19"><text:span text:style-name="T19_1">2.<text:s/></text:span><text:span text:style-name="T19_2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ο<text:s/>άρθρο<text:s/>119<text:s/>του<text:s/>ν.4622/2019<text:s/>(Α’<text:s/>133).</text:span></text:p>
      <text:p text:style-name="P20"><text:span text:style-name="T20_1">3.<text:s/></text:span><text:span text:style-name="T20_2">Το<text:s/>π.δ.<text:s/>142/2017<text:s/>«Οργανισμός<text:s/>Υπουργείου<text:s/>Οικονομικών»<text:s/>(Α’<text:s/>181).</text:span></text:p>
      <text:p text:style-name="P21"><text:span text:style-name="T21_1">4.<text:s/></text:span><text:span text:style-name="T21_2">Την<text:s/>παρ.<text:s/>1<text:s/>του<text:s/>άρθρου<text:s/>1<text:s/>«Σύσταση<text:s/>Γενικής<text:s/>Γραμματείας<text:s/>Φορολογικής<text:s/>Πολιτικής<text:s/>και<text:s/>Δημόσιας<text:s/>Περιουσίας<text:s/>στο<text:s/>Υπουργείο<text:s/>Οικονομικών»<text:s/>του<text:s/>π.δ.<text:s/>84/2019<text:s/>«Σύσταση<text:s/>και<text:s/>κατάργηση<text:s/>Γενικών<text:s/>Γραμματειών/Ενιαίων<text:s/>Διοικητικών<text:s/>Τομέων<text:s/>Υπουργείων»<text:s/>(Α΄123).</text:span></text:p>
      <text:p text:style-name="P22"><text:span text:style-name="T22_1">5.<text:s/></text:span><text:span text:style-name="T22_2"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3"><text:span text:style-name="T23_1">6.<text:s/></text:span><text:span text:style-name="T23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4"><text:span text:style-name="T24_1">7.<text:s/></text:span><text:span text:style-name="T24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A'<text:s/>44).</text:span></text:p>
      <text:p text:style-name="P25"><text:span text:style-name="T25_1">8.<text:s/></text:span><text:span text:style-name="T25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26"><text:span text:style-name="T26_1">9.<text:s/></text:span><text:span text:style-name="T26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ις<text:s/>αποφάσεις<text:s/>υπό<text:s/>στοιχεία<text:s/>39/3/30.11.2017<text:s/>του<text:s/>Συμβουλίου<text:s/>Διοίκησης<text:s/>της<text:s/>Α.Α.Δ.Ε.<text:s/>(Υ.Ο.Δ.Δ..<text:s/>689)<text:s/>καθώς<text:s/>και<text:s/>τις<text:s/>υπό<text:s/>στοιχεία<text:s/>5294<text:s/>ΕΞ<text:s/>2020/17-1-2020<text:s/>(Υ.Ο.Δ.Δ.<text:s/>27)<text:s/>και<text:s/>7608<text:s/>ΕΞ2025/17-1-2025<text:s/>(Υ.Ο.Δ.Δ.<text:s/>11)<text:s/>αποφάσεις<text:s/>του<text:s/>Υπουργού<text:s/>Οικονομικών<text:s/>και<text:s/>του<text:s/>Υπουργού<text:s/>Εθνικής<text:s/>Οικονομίας<text:s/>και<text:s/>Οικονομικών,<text:s/>αντίστοιχα<text:s/>«Ανανέωση<text:s/>της<text:s/>θητείας<text:s/>του<text:s/>Διοικητή<text:s/>της<text:s/>Ανεξάρτητης<text:s/>Αρχής<text:s/>Δημοσίων<text:s/>Εσόδων<text:s/>(ΑΑΔΕ)».</text:span></text:p>
      <text:p text:style-name="P27"><text:span text:style-name="T27_1">10.<text:s/></text:span><text:span text:style-name="T27_2">Το<text:s/>Κεφάλαιο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υ<text:s/>άρθρου<text:s/>41<text:s/>αυτού.</text:span></text:p>
      <text:p text:style-name="P28"><text:span text:style-name="T28_1">11.<text:s/></text:span><text:span text:style-name="T28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'<text:s/>4738).</text:span></text:p>
      <text:p text:style-name="P29"><text:span text:style-name="T29_1">12.<text:s/></text:span><text:span text:style-name="T29_2">Την<text:s/>υπό<text:s/>στοιχεία<text:s/>Δ.ΟΡΓ.Α<text:s/>1065199<text:s/>ΕΞ<text:s/>2022/20-7-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<text:s/>3886).</text:span></text:p>
      <text:p text:style-name="P30"><text:span text:style-name="T30_1">13.<text:s/></text:span><text:span text:style-name="T30_2">Τις<text:s/>Λειτουργικές<text:s/>Προδιαγραφές<text:s/>της<text:s/>Ευρωπαϊκής<text:s/>Επιτροπής<text:s/>για<text:s/>το<text:s/>ειδικό<text:s/>καθεστώς<text:s/>μικρών<text:s/>επιχειρήσεων<text:s/>-<text:s/>SME-SS<text:s/>-<text:s/>Functional<text:s/>Specifications.</text:span></text:p>
      <text:p text:style-name="P31"><text:span text:style-name="T31_1">14.<text:s/></text:span><text:span text:style-name="T31_2">Την<text:s/>ανάγκη<text:s/>ορισμού<text:s/>της<text:s/>αρμόδιας<text:s/>αρχής<text:s/>για<text:s/>την<text:s/>επιχειρησιακή<text:s/>παρακολούθηση<text:s/>του<text:s/>ειδικού<text:s/>καθεστώτος<text:s/>μικρών<text:s/>επιχειρήσεων,<text:s/>την<text:s/>ανάγκη<text:s/>καθορισμού<text:s/>της<text:s/>διαδικασίας<text:s/>για<text:s/>τη<text:s/>χορήγηση<text:s/>της<text:s/>απαλλαγής<text:s/>του<text:s/>ειδικού<text:s/>καθεστώτος<text:s/>του<text:s/>άρθρου<text:s/>44Β<text:s/>του<text:s/>Κώδικα<text:s/>ΦΠΑ<text:s/>σε<text:s/>υποκείμενους,<text:s/>μη<text:s/>εγκατεστημένους<text:s/>στο<text:s/>εσωτερικό<text:s/>της<text:s/>χώρας,<text:s/>της<text:s/>παύσης<text:s/>και<text:s/>της<text:s/>εξαίρεσης<text:s/>από<text:s/>το<text:s/>καθεστώς<text:s/>αυτό,<text:s/>καθώς<text:s/>και<text:s/>κάθε<text:s/>άλλης<text:s/>αναγκαίας<text:s/>λεπτομέρειας<text:s/>για<text:s/>την<text:s/>εφαρμογή<text:s/>του<text:s/>ειδικού<text:s/>αυτού<text:s/>καθεστώτος.</text:span></text:p>
      <text:p text:style-name="P32"><text:span text:style-name="T32_1">15.<text:s/></text:span><text:span text:style-name="T3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<text:s/>και<text:s/>του<text:s/>Προϋπολογισμού<text:s/>της<text:s/>Ανεξάρτητης<text:s/>Αρχής<text:s/>Δημοσίων<text:s/>Εσόδων<text:s/>(ΑΑΔΕ).</text:span></text:p>
      <text:p text:style-name="P33"><text:span text:style-name="T33_1">16.<text:s/></text:span><text:span text:style-name="T33_2">Το<text:s/>γεγονός<text:s/>ότι,<text:s/>με<text:s/>τις<text:s/>διατάξεις<text:s/>της<text:s/>παρούσας<text:s/>θεσπίζονται<text:s/>νέες<text:s/>διαδικασίες<text:s/>με<text:s/>επίσημο<text:s/>τίτλο<text:s/>αντίστοιχα:</text:span></text:p>
      <text:p text:style-name="P34"><text:span text:style-name="T34_1">i)</text:span><text:span text:style-name="T34_2"><text:tab/></text:span><text:span text:style-name="T34_3">«Διαχείριση<text:s/>αιτημάτων<text:s/>για<text:s/>την<text:s/>εφαρμογή<text:s/>του<text:s/>ειδικού<text:s/>καθεστώτος<text:s/>του<text:s/>άρθρου<text:s/>44Β<text:s/>του<text:s/>Κώδικα<text:s/>ΦΠΑ<text:s/>από<text:s/>αλλοδαπές<text:s/>επιχειρήσεις»</text:span></text:p>
      <text:p text:style-name="P35"><text:span text:style-name="T35_1">ii)</text:span><text:span text:style-name="T35_2"><text:tab/></text:span><text:span text:style-name="T35_3">«Διαχείριση<text:s/>των<text:s/>τριμηνιαίων<text:s/>αναφορών<text:s/>που<text:s/>υποβάλλουν<text:s/>αλλοδαπές<text:s/>επιχειρήσεις<text:s/>που<text:s/>εφαρμόζουν<text:s/>το<text:s/>ειδικό<text:s/>καθεστώς<text:s/>του<text:s/>άρθρου<text:s/>44Β<text:s/>του<text:s/>Κώδικα<text:s/>ΦΠΑ».</text:span></text:p>
      <text:p text:style-name="P36"><text:span text:style-name="T36_1">iii)</text:span><text:span text:style-name="T36_2"><text:tab/></text:span><text:span text:style-name="T36_3">«Παύση<text:s/>χρήσης<text:s/>του<text:s/>καθεστώτος<text:s/>του<text:s/>άρθρου<text:s/>44Β<text:s/>του<text:s/>Κώδικα<text:s/>ΦΠΑ<text:s/>από<text:s/>αλλοδαπές<text:s/>επιχειρήσεις»,</text:span></text:p>
      <text:p text:style-name="P37"><text:span text:style-name="T37_1">αποφασίζουμε</text:span></text:p>
      <text:h text:style-name="P38" text:outline-level="6"><text:span text:style-name="T38_1">Άρθρο<text:s/></text:span></text:h>
      <text:h text:style-name="P39" text:outline-level="6"><text:span text:style-name="T39_1">1Πεδίο<text:s/>Εφαρμογής</text:span></text:h>
      <text:p text:style-name="P40"><text:span text:style-name="T40_1">Με<text:s/>την<text:s/>παρούσα<text:s/>καθορίζονται<text:s/>η<text:s/>διαδικασία<text:s/>και<text:s/>οι<text:s/>λεπτομέρειες<text:s/>για<text:s/>την<text:s/>εφαρμογή<text:s/>του<text:s/>ειδικού<text:s/>καθεστώτος<text:s/>που<text:s/>προβλέπουν<text:s/>οι<text:s/>διατάξεις<text:s/>του<text:s/>άρθρου<text:s/>44Β<text:s/>του<text:s/>Κώδικα<text:s/>ΦΠΑ<text:s/>από<text:s/>υποκείμενους,<text:s/>εγκατεστημένους<text:s/>σε<text:s/>άλλα<text:s/>κράτη<text:s/>μέλη,<text:s/>που<text:s/>επιθυμούν<text:s/>να<text:s/>κάνουν<text:s/>χρήση<text:s/>της<text:s/>απαλλαγής<text:s/>των<text:s/>μικρών<text:s/>επιχειρήσεων<text:s/>για<text:s/>τις<text:s/>πράξεις<text:s/>για<text:s/>τις<text:s/>οποίες<text:s/>ο<text:s/>τόπος<text:s/>φορολόγησης<text:s/>είναι<text:s/>το<text:s/>εσωτερικό<text:s/>της<text:s/>χώρας.</text:span></text:p>
      <text:h text:style-name="P41" text:outline-level="6"><text:span text:style-name="T41_1">Άρθρο<text:s/>2</text:span></text:h>
      <text:h text:style-name="P42" text:outline-level="6"><text:span text:style-name="T42_1">Αρμόδια<text:s/>αρχή</text:span></text:h>
      <text:p text:style-name="P43"><text:span text:style-name="T43_1">Αρμόδια<text:s/>αρχή<text:s/>για<text:s/>τη<text:s/>χορήγηση<text:s/>της<text:s/>απαλλαγής<text:s/>στο<text:s/>εσωτερικό<text:s/>της<text:s/>χώρας<text:s/>και<text:s/>την<text:s/>διεκπεραίωση<text:s/>των<text:s/>σχετικών<text:s/>με<text:s/>το<text:s/>καθεστώς<text:s/>αυτό<text:s/>λειτουργιών<text:s/>είναι<text:s/>το<text:s/>Αυτοτελές<text:s/>Τμήμα<text:s/>Η΄-<text:s/>«Ειδικού<text:s/>Καθεστώτος<text:s/>Μικρών<text:s/>Επιχειρήσεων»<text:s/>στο<text:s/>Κέντρο<text:s/>Φορολογικών<text:s/>Διαδικασιών<text:s/>και<text:s/>Εξυπηρέτησης<text:s/>(ΚΕ.ΦΟ.Δ.Ε.)<text:s/>Αττικής.</text:span></text:p>
      <text:h text:style-name="P44" text:outline-level="6"><text:span text:style-name="T44_1">Άρθρο<text:s/>3</text:span></text:h>
      <text:h text:style-name="P45" text:outline-level="6"><text:span text:style-name="T45_1">Δικαιούχοι<text:s/>απαλλαγής</text:span></text:h>
      <text:p text:style-name="P46"><text:span text:style-name="T46_1">Υποκείμενοι<text:s/>εγκατεστημένοι<text:s/>σε<text:s/>άλλο<text:s/>κράτος<text:s/>μέλος<text:s/>δύνανται<text:s/>να<text:s/>εφαρμόσουν<text:s/>το<text:s/>ειδικό<text:s/>καθεστώς<text:s/>του<text:s/>άρθρου<text:s/>44Β<text:s/>του<text:s/>Κώδικα<text:s/>ΦΠΑ,<text:s/>εφόσον<text:s/>έχουν<text:s/>υποβάλει<text:s/>στο<text:s/>κράτος<text:s/>μέλος<text:s/>εγκατάστασής<text:s/>τους<text:s/>προηγούμενη<text:s/>κοινοποίηση<text:s/>ή<text:s/>τυχόν<text:s/>επικαιροποίηση<text:s/>της<text:s/>προηγούμενης<text:s/>κοινοποίησης,<text:s/>με<text:s/>την<text:s/>οποία<text:s/>δηλώνουν<text:s/>τη<text:s/>βούλησή<text:s/>τους<text:s/>να<text:s/>εφαρμόσουν<text:s/>το<text:s/>ειδικό<text:s/>καθεστώς<text:s/>στο<text:s/>εσωτερικό<text:s/>της<text:s/>χώρας,<text:s/>υπό<text:s/>την<text:s/>προϋπόθεση<text:s/>ότι<text:s/>ο<text:s/>ετήσιος<text:s/>κύκλος<text:s/>εργασιών<text:s/>εντός<text:s/>της<text:s/>Ένωσης<text:s/>δεν<text:s/>υπερέβη<text:s/>τόσο<text:s/>κατά<text:s/>το<text:s/>τρέχον<text:s/>όσο<text:s/>και<text:s/>κατά<text:s/>το<text:s/>προηγούμενο<text:s/>ημερολογιακό<text:s/>έτος<text:s/>τις<text:s/>εκατό<text:s/>χιλιάδες<text:s/>(100.000)<text:s/>ευρώ<text:s/>και<text:s/>ο<text:s/>ετήσιος<text:s/>κύκλος<text:s/>εργασιών<text:s/>εντός<text:s/>του<text:s/>εσωτερικού<text:s/>της<text:s/>χώρας<text:s/>δεν<text:s/>υπερέβη<text:s/>τόσο<text:s/>κατά<text:s/>το<text:s/>τρέχον<text:s/>όσο<text:s/>και<text:s/>κατά<text:s/>το<text:s/>προηγούμενο<text:s/>ημερολογιακό<text:s/>έτος<text:s/>τις<text:s/>δέκα<text:s/>χιλιάδες<text:s/>(10.000)<text:s/>ευρώ.</text:span></text:p>
      <text:h text:style-name="P47" text:outline-level="6"><text:span text:style-name="T47_1">Άρθρο<text:s/>4</text:span></text:h>
      <text:h text:style-name="P48" text:outline-level="6"><text:span text:style-name="T48_1">Ενέργειες<text:s/>της<text:s/>Φορολογικής<text:s/>Διοίκησης<text:s/>για<text:s/>την<text:s/>διαχείριση<text:s/>των<text:s/>αιτημάτων<text:s/>εφαρμογής<text:s/>τουειδικού<text:s/>καθεστώτος<text:s/>στο<text:s/>εσωτερικό<text:s/>της<text:s/>χώρας</text:span></text:h>
      <text:p text:style-name="P49"><text:span text:style-name="T49_1">1.</text:span><text:span text:style-name="T49_2"><text:s/></text:span><text:span text:style-name="T49_3">Για<text:s/>την<text:s/>εφαρμογή<text:s/>του<text:s/>ειδικού<text:s/>καθεστώτος<text:s/>του<text:s/>άρθρου<text:s/>44Β<text:s/>του<text:s/>Κώδικα<text:s/>ΦΠΑ<text:s/>από<text:s/>υποκείμενους<text:s/>εγκατεστημένους<text:s/>σε<text:s/>άλλο<text:s/>κράτος<text:s/>μέλος<text:s/>πρέπει<text:s/>να<text:s/>έχει<text:s/>προηγηθεί<text:s/>η<text:s/>υποβολή,<text:s/>από<text:s/>τον<text:s/>υποκείμενο<text:s/>στον<text:s/>φόρο,<text:s/>στο<text:s/>κράτος<text:s/>μέλος<text:s/>εγκατάστασής<text:s/>του<text:s/>προηγούμενης<text:s/>κοινοποίησης<text:s/>στην<text:s/>οποία<text:s/>η<text:s/>Ελλάδα<text:s/>περιλαμβάνεται<text:s/>στα<text:s/>κράτη<text:s/>μέλη<text:s/>απαλλαγής,<text:s/>ή<text:s/>επικαιροποίηση<text:s/>της<text:s/>προηγούμενης<text:s/>κοινοποίησης,<text:s/>με<text:s/>την<text:s/>οποία<text:s/>προστίθεται<text:s/>η<text:s/>Ελλάδα<text:s/>στα<text:s/>κράτη<text:s/>μέλη<text:s/>απαλλαγής.</text:span></text:p>
      <text:p text:style-name="P50"><text:span text:style-name="T50_1">2.</text:span><text:span text:style-name="T50_2"><text:s/></text:span><text:span text:style-name="T50_3">Η<text:s/>ΑΑΔΕ,<text:s/>ως<text:s/>φορολογική<text:s/>αρχή<text:s/>του<text:s/>κράτους<text:s/>μέλους<text:s/>απαλλαγής,<text:s/>αφού<text:s/>λάβει<text:s/>ειδοποίηση<text:s/>από<text:s/>το<text:s/>κράτος<text:s/>μέλος<text:s/>εγκατάστασης<text:s/>για<text:s/>την<text:s/>ύπαρξη<text:s/>προηγούμενης<text:s/>κοινοποίησης<text:s/>ή<text:s/>επικαιροποίησής<text:s/>της<text:s/>(ως<text:s/>κοινό<text:s/>ηλεκτρονικό<text:s/>μήνυμα),<text:s/>αποστέλλει<text:s/>αίτημα<text:s/>συστημικά<text:s/>(κοινό<text:s/>ηλεκτρονικό<text:s/>μήνυμα)<text:s/>στο<text:s/>κράτος<text:s/>μέλος<text:s/>εγκατάστασης<text:s/>για<text:s/>την<text:s/>απόκτηση<text:s/>πρόσβασης<text:s/>στα<text:s/>στοιχεία<text:s/>της<text:s/>προηγούμενης<text:s/>κοινοποίησης<text:s/>ή<text:s/>επικαιροποίησής<text:s/>της.</text:span></text:p>
      <text:p text:style-name="P51"><text:span text:style-name="T51_1">3.</text:span><text:span text:style-name="T51_2"><text:s/></text:span><text:span text:style-name="T51_3">Η<text:s/>ΑΑΔΕ<text:s/>κατά<text:s/>την<text:s/>αξιολόγηση<text:s/>της<text:s/>προηγούμενης<text:s/>κοινοποίησης<text:s/>ή<text:s/>της<text:s/>επικαιροποίησης<text:s/>αυτής,<text:s/>την<text:s/>οποία<text:s/>λαμβάνει<text:s/>με<text:s/>κοινό<text:s/>ηλεκτρονικό<text:s/>μήνυμα,<text:s/>επαληθεύει,<text:s/>εάν:</text:span></text:p>
      <text:p text:style-name="P52"><text:span text:style-name="T52_1">α.<text:s/>Ο<text:s/>ΑΦΜ/ΦΠΑ<text:s/>που<text:s/>έχει<text:s/>χορηγηθεί<text:s/>στον<text:s/>υποκείμενο<text:s/>στο<text:s/>κράτος<text:s/>μέλος<text:s/>εγκατάστασής<text:s/>του<text:s/>αντιστοιχεί<text:s/>σε<text:s/>ελληνικό<text:s/>ΑΦΜ/ΦΠΑ<text:s/>που<text:s/>έχει<text:s/>χορηγήσει<text:s/>η<text:s/>χώρα<text:s/>μας<text:s/>στον<text:s/>εν<text:s/>λόγω<text:s/>υποκείμενο.</text:span></text:p>
      <text:p text:style-name="P53"><text:span text:style-name="T53_1">β.<text:s/>Ο<text:s/>ελληνικός<text:s/>ΑΦΜ/ΦΠΑ<text:s/>που<text:s/>αναγράφεται<text:s/>από<text:s/>τον<text:s/>υποκείμενο<text:s/>στην<text:s/>προηγούμενη<text:s/>κοινοποίηση<text:s/>ή<text:s/>στην<text:s/>επικαιροποίηση<text:s/>αυτής<text:s/>αντιστοιχεί<text:s/>πράγματι<text:s/>στον<text:s/>εν<text:s/>λόγω<text:s/>υποκείμενο,<text:s/>βάσει<text:s/>των<text:s/>στοιχείων<text:s/>του<text:s/>Μητρώου<text:s/>που<text:s/>τηρεί<text:s/>η<text:s/>ΑΑΔΕ,<text:s/>στην<text:s/>περίπτωση<text:s/>που<text:s/>έχει<text:s/>προηγουμένως<text:s/>χορηγηθεί<text:s/>στον<text:s/>υποκείμενο<text:s/>τέτοιος<text:s/>ΑΦΜ/ΦΠΑ.</text:span></text:p>
      <text:p text:style-name="P54"><text:span text:style-name="T54_1">γ.<text:s/>Ο<text:s/>κύκλος<text:s/>εργασιών<text:s/>στο<text:s/>εσωτερικό<text:s/>της<text:s/>χώρας<text:s/>που<text:s/>έχει<text:s/>δηλώσει<text:s/>ο<text:s/>υποκείμενος<text:s/>στην<text:s/>προηγούμενη<text:s/>κοινοποίηση<text:s/>ή<text:s/>την<text:s/>επικαιροποίηση<text:s/>αυτής<text:s/>υπερβαίνει<text:s/>ή<text:s/>όχι<text:s/>κατά<text:s/>το<text:s/>τρέχον<text:s/>ή<text:s/>κατά<text:s/>το<text:s/>προηγούμενο<text:s/>ημερολόγιο<text:s/>έτος<text:s/>τις<text:s/>δέκα<text:s/>χιλιάδες<text:s/>(10.000<text:s/>ευρώ).<text:s/>Η<text:s/>ΑΑΔΕ<text:s/>επαληθεύει<text:s/>επίσης<text:s/>ότι<text:s/>ο<text:s/>κύκλος<text:s/>εργασιών<text:s/>στο<text:s/>εσωτερικό<text:s/>της<text:s/>χώρας<text:s/>δεν<text:s/>υπερβαίνει<text:s/>το<text:s/>όριο<text:s/>των<text:s/>δέκα<text:s/>χιλιάδων<text:s/>(10.000<text:s/>ευρώ),<text:s/>βάσει<text:s/>των<text:s/>πληροφοριών<text:s/>που<text:s/>έχει<text:s/>στη<text:s/>διάθεσή<text:s/>της.</text:span></text:p>
      <text:p text:style-name="P55"><text:span text:style-name="T55_1">δ.<text:s/>Ο<text:s/>υποκείμενος<text:s/>στον<text:s/>φόρο<text:s/>είναι<text:s/>ενεργός<text:s/>στο<text:s/>Καθεστώς<text:s/>Εισαγωγής<text:s/>(IOSS)<text:s/>ως<text:s/>υποκείμενος<text:s/>τόσο<text:s/>στην<text:s/>εθνική<text:s/>βάση<text:s/>δεδομένων<text:s/>όσο<text:s/>και<text:s/>στη<text:s/>βάση<text:s/>δεδομένων<text:s/>του<text:s/>κράτος<text:s/>μέλος<text:s/>εγκατάστασης.</text:span></text:p>
      <text:p text:style-name="P56"><text:span text:style-name="T56_1">ε.<text:s/>Ο<text:s/>ΑΦΜ/ΦΠΑ<text:s/>που<text:s/>τυχόν<text:s/>έχει<text:s/>αποδοθεί<text:s/>από<text:s/>το<text:s/>κράτος<text:s/>μέλος<text:s/>εγκατάστασης<text:s/>εμφανίζεται<text:s/>στο<text:s/>σύστημα<text:s/>VIES<text:s/>ως<text:s/>«έγκυρος».</text:span></text:p>
      <text:p text:style-name="P57"><text:span text:style-name="T57_1">4.</text:span><text:span text:style-name="T57_2"><text:s/></text:span><text:span text:style-name="T57_3">Στην<text:s/>περίπτωση<text:s/>που<text:s/>από<text:s/>τις<text:s/>επαληθεύσεις<text:s/>της<text:s/>παρ.<text:s/>3<text:s/>του<text:s/>παρόντος<text:s/>δεν<text:s/>είναι<text:s/>δυνατή<text:s/>η<text:s/>επιβεβαίωση<text:s/>της<text:s/>απαλλαγής,<text:s/>σύμφωνα<text:s/>με<text:s/>το<text:s/>άρθρο<text:s/>6<text:s/>της<text:s/>παρούσας,<text:s/>ή<text:s/>η<text:s/>απόρριψή<text:s/>της,<text:s/>σύμφωνα<text:s/>με<text:s/>το<text:s/>άρθρο<text:s/>7<text:s/>της<text:s/>παρούσας,<text:s/>η<text:s/>ΑΑΔΕ<text:s/>δύναται<text:s/>να<text:s/>ζητήσει<text:s/>μέσω<text:s/>κοινού<text:s/>ηλεκτρονικού<text:s/>μηνύματος<text:s/>ή/και<text:s/>μέσω<text:s/>διοικητικής<text:s/>συνεργασίας<text:s/>από<text:s/>το<text:s/>κράτος<text:s/>μέλος<text:s/>εγκατάστασης<text:s/>πρόσθετες<text:s/>διευκρινίσεις.</text:span></text:p>
      <text:h text:style-name="P58" text:outline-level="6"><text:span text:style-name="T58_1">Άρθρο<text:s/></text:span></text:h>
      <text:h text:style-name="P59" text:outline-level="6"><text:span text:style-name="T59_1">5Προθεσμίες<text:s/>για<text:s/>τις<text:s/>ενέργειες<text:s/>της<text:s/>Φορολογικής<text:s/>Διοίκησης</text:span></text:h>
      <text:p text:style-name="P60"><text:span text:style-name="T60_1">1.</text:span><text:span text:style-name="T60_2"><text:s/></text:span><text:span text:style-name="T60_3">Η<text:s/>ΑΑΔΕ<text:s/>υποχρεούται<text:s/>να<text:s/>ενημερώσει<text:s/>με<text:s/>κοινό<text:s/>ηλεκτρονικό<text:s/>μήνυμα,<text:s/>μέσα<text:s/>σε<text:s/>15<text:s/>εργάσιμες<text:s/>ημέρες<text:s/>από<text:s/>την<text:s/>ημέρα<text:s/>κατά<text:s/>την<text:s/>οποία<text:s/>έλαβε<text:s/>τη<text:s/>σχετική<text:s/>ειδοποίηση<text:s/>περί<text:s/>ύπαρξης<text:s/>προηγούμενης<text:s/>κοινοποίησης<text:s/>ή<text:s/>της<text:s/>επικαιροποίησης<text:s/>αυτής,<text:s/>το<text:s/>κράτος<text:s/>μέλος<text:s/>εγκατάστασης<text:s/>για<text:s/>την<text:s/>δυνατότητα<text:s/>ή<text:s/>μη<text:s/>του<text:s/>υποκειμένου<text:s/>να<text:s/>εφαρμόσει<text:s/>το<text:s/>ειδικό<text:s/>καθεστώς.</text:span></text:p>
      <text:p text:style-name="P61"><text:span text:style-name="T61_1">Ως<text:s/>εργάσιμες<text:s/>ημέρες<text:s/>νοούνται<text:s/>όλες<text:s/>οι<text:s/>ημέρες<text:s/>με<text:s/>εξαίρεση<text:s/>τις<text:s/>επίσημες<text:s/>αργίες<text:s/>της<text:s/>χώρας<text:s/>μας<text:s/>ως<text:s/>κράτους<text:s/>μέλους<text:s/>απαλλαγής,<text:s/>τα<text:s/>Σάββατα<text:s/>και<text:s/>τις<text:s/>Κυριακές<text:s/>(σύμφωνα<text:s/>με<text:s/>τον<text:s/>Κανονισμό<text:s/>(ΕΟΚ,<text:s/>Ευρατόμ)<text:s/>1182/71<text:s/>του<text:s/>Συμβουλίου<text:s/>της<text:s/>3ης<text:s/>Ιουνίου<text:s/>1971<text:s/>περί<text:s/>καθορισμού<text:s/>των<text:s/>κανόνων<text:s/>που<text:s/>εφαρμόζονται<text:s/>στις<text:s/>προθεσμίες,<text:s/>ημερομηνίες<text:s/>και<text:s/>διορίες).</text:span></text:p>
      <text:p text:style-name="P62"><text:span text:style-name="T62_1">2.</text:span><text:span text:style-name="T62_2"><text:s/></text:span><text:span text:style-name="T62_3">Σε<text:s/>περίπτωση<text:s/>που<text:s/>η<text:s/>ΑΑΔΕ<text:s/>δεν<text:s/>ανταποκριθεί<text:s/>εντός<text:s/>της<text:s/>προθεσμίας<text:s/>της<text:s/>παρ.<text:s/>1<text:s/>το<text:s/>κράτος<text:s/>μέλος<text:s/>εγκατάστασης<text:s/>δύναται<text:s/>να<text:s/>αποστείλει<text:s/>στην<text:s/>ΑΑΔΕ<text:s/>κοινό<text:s/>υπενθυμιστικό<text:s/>ηλεκτρονικό<text:s/>μήνυμα.<text:s/>Σε<text:s/>κάθε<text:s/>περίπτωση,<text:s/>το<text:s/>κράτος<text:s/>μέλος<text:s/>εγκατάστασης<text:s/>είναι<text:s/>δυνατόν<text:s/>να<text:s/>θεωρήσει<text:s/>ότι<text:s/>ο<text:s/>υποκείμενος<text:s/>πληροί<text:s/>τις<text:s/>προϋποθέσεις<text:s/>για<text:s/>την<text:s/>απαλλαγή<text:s/>στο<text:s/>εσωτερικό<text:s/>της<text:s/>χώρας,<text:s/>αν<text:s/>παρέλθουν<text:s/>και<text:s/>οι<text:s/>35<text:s/>εργάσιμες<text:s/>ημέρες<text:s/>από<text:s/>την<text:s/>ημερομηνία<text:s/>παραλαβής<text:s/>της<text:s/>ειδοποίησης<text:s/>περί<text:s/>ύπαρξης<text:s/>προηγούμενης<text:s/>κοινοποίησης<text:s/>ή<text:s/>της<text:s/>επικαιροποίησης<text:s/>αυτής<text:s/>από<text:s/>το<text:s/>κράτος<text:s/>μέλος<text:s/>εγκατάστασης.</text:span></text:p>
      <text:p text:style-name="P63"><text:span text:style-name="T63_1">Ως<text:s/>εργάσιμες<text:s/>ημέρες<text:s/>στην<text:s/>περίπτωση<text:s/>αυτή<text:s/>νοούνται<text:s/>όλες<text:s/>οι<text:s/>ημέρες<text:s/>με<text:s/>εξαίρεση<text:s/>τις<text:s/>επίσημες<text:s/>αργίες<text:s/>του<text:s/>κράτους<text:s/>μέλους<text:s/>εγκατάστασης,<text:s/>τα<text:s/>Σάββατα<text:s/>και<text:s/>τις<text:s/>Κυριακές<text:s/>(σύμφωνα<text:s/>με<text:s/>τον<text:s/>Κανονισμό<text:s/>(ΕΟΚ,<text:s/>Ευρατόμ)<text:s/>αριθ.<text:s/>1182/71<text:s/>του<text:s/>Συμβουλίου<text:s/>της<text:s/>3ης<text:s/>Ιουνίου<text:s/>1971<text:s/>περί<text:s/>καθορισμού<text:s/>των<text:s/>κανόνων<text:s/>που<text:s/>εφαρμόζονται<text:s/>στις<text:s/>προθεσμίες,<text:s/>ημερομηνίες<text:s/>και<text:s/>διορίες).</text:span></text:p>
      <text:p text:style-name="P64"><text:span text:style-name="T64_1">3.</text:span><text:span text:style-name="T64_2"><text:s/></text:span><text:span text:style-name="T64_3">Σε<text:s/>περίπτωση<text:s/>που<text:s/>η<text:s/>ΑΑΔΕ<text:s/>διαθέτει<text:s/>στοιχεία<text:s/>από<text:s/>τα<text:s/>οποία<text:s/>προκύπτουν<text:s/>ενδείξεις<text:s/>για<text:s/>ανάμειξη<text:s/>του<text:s/>υποκειμένου<text:s/>σε<text:s/>φοροδιαφυγή<text:s/>ή<text:s/>φοροαποφυγή,<text:s/>υποχρεούται<text:s/>να<text:s/>ενημερώσει<text:s/>αμελλητί<text:s/>το<text:s/>κράτος<text:s/>μέλος<text:s/>εγκατάστασης<text:s/>για<text:s/>την<text:s/>ανάγκη<text:s/>μεγαλύτερου<text:s/>χρονικού<text:s/>διαστήματος<text:s/>για<text:s/>τη<text:s/>διενέργεια<text:s/>των<text:s/>απαραίτητων<text:s/>ελέγχων<text:s/>ή<text:s/>επαληθεύσεων.</text:span></text:p>
      <text:h text:style-name="P65" text:outline-level="6"><text:span text:style-name="T65_1">Άρθρο<text:s/></text:span></text:h>
      <text:h text:style-name="P66" text:outline-level="6"><text:span text:style-name="T66_1">6Επιβεβαίωση<text:s/>της<text:s/>απαλλαγής<text:s/>στο<text:s/>εσωτερικό<text:s/>της<text:s/>χώρας</text:span></text:h>
      <text:p text:style-name="P67"><text:span text:style-name="T67_1">1.</text:span><text:span text:style-name="T67_2"><text:s/></text:span><text:span text:style-name="T67_3">Στην<text:s/>περίπτωση<text:s/>που<text:s/>πληρούνται<text:s/>οι<text:s/>προϋποθέσεις<text:s/>για<text:s/>την<text:s/>υπαγωγή<text:s/>του<text:s/>υποκειμένου<text:s/>στο<text:s/>ειδικό<text:s/>καθεστώς<text:s/>στο<text:s/>εσωτερικό<text:s/>της<text:s/>χώρας,<text:s/>η<text:s/>ΑΑΔΕ<text:s/>επιβεβαιώνει<text:s/>την<text:s/>απαλλαγή<text:s/>αποστέλλοντας<text:s/>στο<text:s/>κράτος<text:s/>μέλος<text:s/>εγκατάστασης<text:s/>κοινό<text:s/>ηλεκτρονικό<text:s/>μήνυμα<text:s/>με<text:s/>την<text:s/>ανάλογη<text:s/>ένδειξη.<text:s/>Η<text:s/>απαλλαγή<text:s/>ισχύει<text:s/>από<text:s/>την<text:s/>ημερομηνία<text:s/>γνωστοποίησης,<text:s/>από<text:s/>το<text:s/>κράτος<text:s/>μέλος<text:s/>εγκατάστασης,<text:s/>του<text:s/>ατομικού<text:s/>αριθμού<text:s/>ταυτοποίησης<text:s/>με<text:s/>το<text:s/>επίθημα<text:s/>«ΕΧ»<text:s/>στον<text:s/>υποκείμενο<text:s/>ή<text:s/>την<text:s/>επιβεβαίωση<text:s/>ότι<text:s/>μπορεί<text:s/>να<text:s/>χρησιμοποιεί<text:s/>τον<text:s/>ατομικό<text:s/>αριθμό<text:s/>ταυτοποίησης<text:s/>στη<text:s/>χώρα<text:s/>μας,<text:s/>κατά<text:s/>περίπτωση.<text:s/>Η<text:s/>ΑΑΔΕ<text:s/>ενημερώνεται<text:s/>από<text:s/>το<text:s/>κράτος<text:s/>μέλος<text:s/>εγκατάστασης<text:s/>ως<text:s/>προς<text:s/>την<text:s/>ως<text:s/>άνω<text:s/>ημερομηνία<text:s/>με<text:s/>σχετικό<text:s/>κοινό<text:s/>ηλεκτρονικό<text:s/>μήνυμα.</text:span></text:p>
      <text:p text:style-name="P68"><text:span text:style-name="T68_1">2.</text:span><text:span text:style-name="T68_2"><text:s/></text:span><text:span text:style-name="T68_3">Η<text:s/>ΑΑΔΕ<text:s/>ενημερώνει<text:s/>τον<text:s/>υποκείμενο<text:s/>στον<text:s/>φόρο<text:s/>ως<text:s/>προς<text:s/>την<text:s/>μη<text:s/>δυνατότητα<text:s/>χρήσης<text:s/>του<text:s/>ΑΦΜ/ΦΠΑ<text:s/>που<text:s/>τυχόν<text:s/>είχε<text:s/>λάβει<text:s/>πριν<text:s/>την<text:s/>υπαγωγή<text:s/>του<text:s/>στο<text:s/>ειδικό<text:s/>καθεστώς,<text:s/>από<text:s/>την<text:s/>ημερομηνία<text:s/>έναρξης<text:s/>εφαρμογής<text:s/>του<text:s/>καθεστώτος<text:s/>αυτού,<text:s/>για<text:s/>τις<text:s/>πράξεις<text:s/>που<text:s/>πλέον<text:s/>πραγματοποιεί<text:s/>ως<text:s/>απαλλασσόμενη<text:s/>μικρή<text:s/>επιχείρηση<text:s/>και<text:s/>προβαίνει<text:s/>σε<text:s/>οίκοθεν<text:s/>μετάταξη<text:s/>αυτού<text:s/>σε<text:s/>ειδικό<text:s/>καθεστώς<text:s/>ΦΠΑ.</text:span></text:p>
      <text:h text:style-name="P69" text:outline-level="6"><text:span text:style-name="T69_1">Άρθρο<text:s/></text:span></text:h>
      <text:h text:style-name="P70" text:outline-level="6"><text:span text:style-name="T70_1">7Απόρριψη<text:s/>της<text:s/>απαλλαγής<text:s/>στο<text:s/>εσωτερικό<text:s/>της<text:s/>χώρας</text:span></text:h>
      <text:p text:style-name="P71"><text:span text:style-name="T71_1">1.</text:span><text:span text:style-name="T71_2"><text:s/></text:span><text:span text:style-name="T71_3">Στην<text:s/>περίπτωση<text:s/>που<text:s/>δεν<text:s/>πληρούνται<text:s/>οι<text:s/>προϋποθέσεις<text:s/>για<text:s/>την<text:s/>υπαγωγή<text:s/>του<text:s/>υποκειμένου<text:s/>στο<text:s/>ειδικό<text:s/>καθεστώς<text:s/>στο<text:s/>εσωτερικό<text:s/>της<text:s/>χώρας,<text:s/>η<text:s/>ΑΑΔΕ<text:s/>ενημερώνει<text:s/>το<text:s/>κράτος<text:s/>μέλος<text:s/>εγκατάστασης<text:s/>και<text:s/>αποστέλλει<text:s/>σε<text:s/>αυτό<text:s/>κοινό<text:s/>ηλεκτρονικό<text:s/>μήνυμα<text:s/>με<text:s/>την<text:s/>ανάλογη<text:s/>ένδειξη<text:s/>και<text:s/>αιτιολογημένη<text:s/>απόφαση<text:s/>εντός<text:s/>κοινού<text:s/>ηλεκτρονικού<text:s/>μηνύματος,<text:s/>σύμφωνα<text:s/>με<text:s/>το<text:s/>Παράρτημα<text:s/>Ι<text:s/>της<text:s/>παρούσας,<text:s/>μνημονεύοντας<text:s/>ρητά<text:s/>τους<text:s/>λόγους<text:s/>απόρριψης<text:s/>της<text:s/>αίτησης.</text:span></text:p>
      <text:p text:style-name="P72"><text:span text:style-name="T72_1">2.</text:span><text:span text:style-name="T72_2"><text:s/></text:span><text:span text:style-name="T72_3">Κατά<text:s/>της<text:s/>απορριπτικής<text:s/>απόφασης,<text:s/>ο<text:s/>υποκείμενος<text:s/>στον<text:s/>φόρο<text:s/>δύναται<text:s/>να<text:s/>ασκήσει<text:s/>αίτηση<text:s/>ακυρώσεως<text:s/>κατά<text:s/>το<text:s/>ΠΔ<text:s/>18/1989<text:s/>στο<text:s/>Συμβούλιο<text:s/>της<text:s/>Επικρατείας<text:s/>(ΣτΕ)<text:s/>εντός<text:s/>της<text:s/>προβλεπόμενης<text:s/>από<text:s/>το<text:s/>ως<text:s/>άνω<text:s/>ΠΔ<text:s/>προθεσμίας.<text:s/>Η<text:s/>προθεσμία<text:s/>για<text:s/>την<text:s/>άσκηση<text:s/>αίτησης<text:s/>ακυρώσεως<text:s/>αρχίζει<text:s/>από<text:s/>την<text:s/>ημέρα<text:s/>κατά<text:s/>την<text:s/>οποία<text:s/>το<text:s/>κράτος<text:s/>μέλος<text:s/>εγκατάστασης<text:s/>κοινοποίησε<text:s/>στον<text:s/>υποκείμενο<text:s/>την<text:s/>απόφαση<text:s/>απόρριψης<text:s/>της<text:s/>απαλλαγής.</text:span></text:p>
      <text:h text:style-name="P73" text:outline-level="6"><text:span text:style-name="T73_1">Άρθρο<text:s/></text:span></text:h>
      <text:h text:style-name="P74" text:outline-level="6"><text:span text:style-name="T74_1">8Διαχείριση<text:s/>των<text:s/>τριμηνιαίων<text:s/>αναφορών<text:s/>από<text:s/>την<text:s/>Φορολογική<text:s/>Διοίκηση</text:span></text:h>
      <text:p text:style-name="P75"><text:span text:style-name="T75_1">1.</text:span><text:span text:style-name="T75_2"><text:s/></text:span><text:span text:style-name="T75_3">Η<text:s/>ΑΑΔΕ<text:s/>επιβεβαιώνει<text:s/>ότι<text:s/>ο<text:s/>κύκλος<text:s/>εργασιών<text:s/>του<text:s/>υποκειμένου<text:s/>στο<text:s/>εσωτερικό<text:s/>της<text:s/>χώρας<text:s/>δεν<text:s/>έχει<text:s/>υπερβεί,<text:s/>εντός<text:s/>εκάστου<text:s/>φορολογικού<text:s/>έτους,<text:s/>το<text:s/>όριο<text:s/>των<text:s/>δέκα<text:s/>χιλιάδων<text:s/>(10.000)<text:s/>ευρώ<text:s/>με<text:s/>βάση<text:s/>τα<text:s/>στοιχεία<text:s/>που<text:s/>έχει<text:s/>δηλώσει<text:s/>ο<text:s/>ίδιος<text:s/>ο<text:s/>υποκείμενος<text:s/>στις<text:s/>αναφορές<text:s/>που<text:s/>υποβάλλει<text:s/>για<text:s/>κάθε<text:s/>ημερολογιακό<text:s/>τρίμηνο<text:s/>σύμφωνα<text:s/>με<text:s/>την<text:s/>παρ.<text:s/>1<text:s/>του<text:s/>άρθρου<text:s/>284β<text:s/>της<text:s/>Οδηγίας<text:s/>(ΕΕ)<text:s/>2020/285.</text:span></text:p>
      <text:p text:style-name="P76"><text:span text:style-name="T76_1">2.</text:span><text:span text:style-name="T76_2"><text:s/></text:span><text:span text:style-name="T76_3">Για<text:s/>την<text:s/>εφαρμογή<text:s/>της<text:s/>παρ.<text:s/>1<text:s/>η<text:s/>ΑΑΔΕ<text:s/>προβαίνει<text:s/>στις<text:s/>κάτωθι<text:s/>ενέργειες:</text:span></text:p>
      <text:p text:style-name="P77"><text:span text:style-name="T77_1">α)</text:span><text:span text:style-name="T77_2"><text:tab/></text:span><text:change text:change-id="R_0_1"/><text:span text:style-name="T77_3">ποστέλλει<text:s/>στο<text:s/>κράτος<text:s/>μέλος<text:s/>εγκατάστασης<text:s/>κοινό<text:s/>ηλεκτρονικό<text:s/>μήνυμα<text:s/>με<text:s/>το<text:s/>οποίο<text:s/>αιτείται<text:s/>την<text:s/>τριμηνιαία<text:s/>αναφορά,<text:s/>την<text:s/>16η<text:s/>εργάσιμη<text:s/>ημέρα<text:s/>από<text:s/>την<text:s/>λήξη<text:s/>της<text:s/>προθεσμίας<text:s/>υποβολής<text:s/>της<text:s/>αναφοράς<text:s/>για<text:s/>το<text:s/>συγκεκριμένο<text:s/>τρίμηνο.</text:span></text:p>
      <text:p text:style-name="P78"><text:span text:style-name="T78_1">β)</text:span><text:span text:style-name="T78_2"><text:tab/></text:span><text:span text:style-name="T78_3">Σε<text:s/>περίπτωση<text:s/>που<text:s/>η<text:s/>απάντηση<text:s/>του<text:s/>κράτους<text:s/>μέλους<text:s/>εγκατάστασης<text:s/>δεν<text:s/>περιέχει<text:s/>την<text:s/>τριμηνιαία<text:s/>αναφορά,<text:s/>η<text:s/>ΑΑΔΕ,<text:s/>επαναπροωθεί<text:s/>το<text:s/>αίτημα<text:s/>την<text:s/>31η<text:s/>ημέρα<text:s/>από<text:s/>την<text:s/>ημέρα<text:s/>που<text:s/>έληξε<text:s/>η<text:s/>προθεσμία<text:s/>υποβολής<text:s/>της<text:s/>αναφοράς<text:s/>για<text:s/>το<text:s/>συγκεκριμένο<text:s/>τρίμηνο.</text:span></text:p>
      <text:p text:style-name="P79"><text:span text:style-name="T79_1">γ)</text:span><text:span text:style-name="T79_2"><text:tab/></text:span><text:span text:style-name="T79_3">Σε<text:s/>περίπτωση<text:s/>που<text:s/>λάβει<text:s/>τις<text:s/>πληροφορίες<text:s/>που<text:s/>περιέχονται<text:s/>στην<text:s/>αναφορά,<text:s/>ελέγχει<text:s/>ότι<text:s/>ο<text:s/>συνολικός<text:s/>κύκλος<text:s/>εργασιών<text:s/>του<text:s/>υποκειμένου<text:s/>στο<text:s/>εσωτερικό<text:s/>της<text:s/>χώρας,<text:s/>βάσει<text:s/>όλων<text:s/>των<text:s/>τριμηνιαίων<text:s/>αναφορών<text:s/>που<text:s/>έχουν<text:s/>υποβληθεί<text:s/>κατά<text:s/>το<text:s/>τρέχον<text:s/>έτος,<text:s/>δεν<text:s/>υπερβαίνει<text:s/>το<text:s/>όριο<text:s/>των<text:s/>δέκα<text:s/>χιλιάδων<text:s/>(10.000)<text:s/>ευρώ.</text:span></text:p>
      <text:p text:style-name="P80"><text:span text:style-name="T80_1">δ)</text:span><text:span text:style-name="T80_2"><text:tab/></text:span><text:span text:style-name="T80_3">Σε<text:s/>περίπτωση<text:s/>που<text:s/>ο<text:s/>κύκλος<text:s/>εργασιών<text:s/>εντός<text:s/>του<text:s/>εσωτερικού<text:s/>της<text:s/>χώρας<text:s/>δεν<text:s/>υπερβαίνει<text:s/>το<text:s/>όριο,<text:s/>η<text:s/>ΑΑΔΕ<text:s/>χαρακτηρίζει<text:s/>την<text:s/>αναφορά<text:s/>ως<text:s/>«θετικά<text:s/>αξιολογούμενη»<text:s/>(positively<text:s/>validated).</text:span></text:p>
      <text:p text:style-name="P81"><text:span text:style-name="T81_1">ε)</text:span><text:span text:style-name="T81_2"><text:tab/></text:span><text:span text:style-name="T81_3">Σε<text:s/>περίπτωση<text:s/>υπέρβασης<text:s/>του<text:s/>ορίου<text:s/>των<text:s/>δέκα<text:s/>χιλιάδων<text:s/>(10.000)<text:s/>ευρώ,<text:s/>η<text:s/>ΑΑΔΕ<text:s/>εκδίδει<text:s/>αιτιολογημένη<text:s/>απόφαση,<text:s/>σύμφωνα<text:s/>με<text:s/>το<text:s/>Παράρτημα<text:s/>ΙΙ<text:s/>της<text:s/>παρούσας<text:s/>και<text:s/>ενημερώνει<text:s/>το<text:s/>κράτος<text:s/>μέλος<text:s/>εγκατάστασης<text:s/>με<text:s/>κοινό<text:s/>ηλεκτρονικό<text:s/>μήνυμα,<text:s/>εφαρμοζόμενων<text:s/>των<text:s/>οριζόμενων<text:s/>στην<text:s/>παρ.<text:s/>2<text:s/>του<text:s/>άρθρου<text:s/>7<text:s/>της<text:s/>παρούσας.</text:span></text:p>
      <text:h text:style-name="P82" text:outline-level="6"><text:span text:style-name="T82_1">Άρθρο<text:s/></text:span></text:h>
      <text:h text:style-name="P83" text:outline-level="6"><text:span text:style-name="T83_1">9Μη<text:s/>συμμόρφωση<text:s/>του<text:s/>υποκειμένου</text:span></text:h>
      <text:p text:style-name="P84"><text:span text:style-name="T84_1">1.</text:span><text:span text:style-name="T84_2"><text:s/></text:span><text:span text:style-name="T84_3">Ως<text:s/>περιπτώσεις<text:s/>μη<text:s/>συμμόρφωσης<text:s/>του<text:s/>υποκειμένου<text:s/>λογίζονται:</text:span></text:p>
      <text:p text:style-name="P85"><text:span text:style-name="T85_1">α)</text:span><text:span text:style-name="T85_2"><text:tab/></text:span><text:span text:style-name="T85_3">Η<text:s/>μη<text:s/>υποβολή<text:s/>τριμηνιαίας<text:s/>αναφοράς,</text:span></text:p>
      <text:p text:style-name="P86"><text:span text:style-name="T86_1">β)</text:span><text:span text:style-name="T86_2"><text:tab/></text:span><text:span text:style-name="T86_3">η<text:s/>εκπρόθεσμη<text:s/>υποβολή<text:s/>δύο<text:s/>(2)<text:s/>ή<text:s/>περισσότερων<text:s/>συνεχόμενων<text:s/>τριμηνιαίων<text:s/>αναφορών,</text:span></text:p>
      <text:p text:style-name="P87"><text:span text:style-name="T87_1">γ)</text:span><text:span text:style-name="T87_2"><text:tab/></text:span><text:span text:style-name="T87_3">η<text:s/>εκπρόθεσμη<text:s/>υποβολή<text:s/>πέραν<text:s/>των<text:s/>τριάντα<text:s/>(30)<text:s/>ημερών<text:s/>μιας<text:s/>και<text:s/>μόνο<text:s/>τριμηνιαίας<text:s/>αναφοράς.</text:span></text:p>
      <text:p text:style-name="P88"><text:span text:style-name="T88_1">2.</text:span><text:span text:style-name="T88_2"><text:s/></text:span><text:span text:style-name="T88_3">Σε<text:s/>περίπτωση<text:s/>μη<text:s/>συμμόρφωσης,<text:s/>η<text:s/>ΑΑΔΕ<text:s/>ενημερώνει<text:s/>τον<text:s/>υποκείμενο,<text:s/>μέσω<text:s/>του<text:s/>κράτους<text:s/>μέλους<text:s/>εγκατάστασης,<text:s/>ότι<text:s/>οφείλει<text:s/>να<text:s/>εκπληρώσει<text:s/>τις<text:s/>υποχρεώσεις<text:s/>που<text:s/>απορρέουν<text:s/>από<text:s/>το<text:s/>άρθρο<text:s/>41<text:s/>του<text:s/>Κώδικα<text:s/>ΦΠΑ,<text:s/>εντός<text:s/>της<text:s/>προθεσμίας<text:s/>για<text:s/>την<text:s/>υποβολή<text:s/>της<text:s/>δήλωσης<text:s/>ΦΠΑ<text:s/>της<text:s/>τρέχουσας<text:s/>φορολογικής<text:s/>περιόδου,<text:s/>και<text:s/>συγκεκριμένα<text:s/>να:</text:span></text:p>
      <text:p text:style-name="P89"><text:span text:style-name="T89_1">α)</text:span><text:span text:style-name="T89_2"><text:tab/></text:span><text:span text:style-name="T89_3">Υποβάλλει<text:s/>δήλωση<text:s/>έναρξης/μεταβολής<text:s/>εργασιών<text:s/>και<text:s/>να<text:s/>υπαχθεί<text:s/>σε<text:s/>καθεστώς<text:s/>ΦΠΑ,<text:s/>υποβάλλοντας<text:s/>δηλώσεις<text:s/>ΦΠΑ,<text:s/>αναδρομικά,<text:s/>με<text:s/>ημερομηνία<text:s/>υπαγωγής<text:s/>την<text:s/>1η<text:s/>ημέρα<text:s/>του<text:s/>ημερολογιακού<text:s/>τριμήνου<text:s/>για<text:s/>το<text:s/>οποίο<text:s/>δεν<text:s/>υπεβλήθη<text:s/>αναφορά<text:s/>ή<text:s/>την<text:s/>1η<text:s/>ημέρα<text:s/>μετά<text:s/>την<text:s/>λήξη<text:s/>του<text:s/>τριμήνου<text:s/>για<text:s/>το<text:s/>οποίο<text:s/>υπεβλήθη<text:s/>η<text:s/>τελευταία<text:s/>εκπρόθεσμη<text:s/>αναφορά,<text:s/>κατά<text:s/>περίπτωση.<text:s/>Προκειμένου<text:s/>για<text:s/>υποκείμενο<text:s/>στον<text:s/>φόρο<text:s/>ο<text:s/>οποίος<text:s/>δεν<text:s/>διαθέτει<text:s/>μόνιμη<text:s/>εγκατάσταση<text:s/>στο<text:s/>εσωτερικό<text:s/>της<text:s/>χώρας,<text:s/>για<text:s/>τον<text:s/>σκοπό<text:s/>αυτό<text:s/>τηρείται<text:s/>η<text:s/>διαδικασία<text:s/>της<text:s/>απόφασης<text:s/>ΠΟΛ.1113/2013.<text:s/>Στο<text:s/>πεδίο<text:s/>«Α.Φ.Μ./Φ.Π.Α.<text:s/>ΚΡΑΤΟΥΣ<text:s/>–<text:s/>ΜΕΛΟΥΣ<text:s/>ΕΓΚΑΤΑΣΤΑΣΗΣ»<text:s/>της<text:s/>Δήλωσης<text:s/>Απόδοσης<text:s/>ΑΦΜ<text:s/>του<text:s/>Παραρτήματος<text:s/>Ι<text:s/>της<text:s/>εν<text:s/>λόγω<text:s/>απόφασης,<text:s/>συμπληρώνεται<text:s/>αντί<text:s/>του<text:s/>ΑΦΜ/ΦΠΑ<text:s/>του<text:s/>κράτους<text:s/>μέλους<text:s/>εγκατάστασης<text:s/>που<text:s/>έχει<text:s/>αποδοθεί<text:s/>στον<text:s/>υποκείμενο,<text:s/>ο<text:s/>ατομικός<text:s/>αριθμός<text:s/>ταυτοποίησης<text:s/>με<text:s/>το<text:s/>επίθημα<text:s/>«EX».</text:span></text:p>
      <text:p text:style-name="P90"><text:span text:style-name="T90_1">β)</text:span><text:span text:style-name="T90_2"><text:tab/></text:span><text:span text:style-name="T90_3">υποβάλλει<text:s/>τις<text:s/>προβλεπόμενες<text:s/>από<text:s/>το<text:s/>άρθρο<text:s/>43<text:s/>του<text:s/>Κώδικα<text:s/>ΦΠΑ<text:s/>δηλώσεις.</text:span></text:p>
      <text:p text:style-name="P91"><text:span text:style-name="T91_1">3.</text:span><text:span text:style-name="T91_2"><text:s/></text:span><text:span text:style-name="T91_3">Οι<text:s/>πράξεις<text:s/>που<text:s/>διενεργεί<text:s/>ο<text:s/>υποκείμενος,<text:s/>για<text:s/>τις<text:s/>οποίες<text:s/>ο<text:s/>τόπος<text:s/>φορολογίας<text:s/>βρίσκεται<text:s/>στο<text:s/>εσωτερικό<text:s/>της<text:s/>χώρας,<text:s/>εξακολουθούν<text:s/>να<text:s/>απαλλάσσονται<text:s/>σύμφωνα<text:s/>με<text:s/>το<text:s/>άρθρο<text:s/>44β<text:s/>του<text:s/>Κώδικα<text:s/>ΦΠΑ<text:s/>και<text:s/>αναστέλλεται<text:s/>η<text:s/>επιβολή<text:s/>των<text:s/>κυρώσεων<text:s/>του<text:s/>άρθρου<text:s/>53<text:s/>του<text:s/>ΚΦΔ.</text:span></text:p>
      <text:p text:style-name="P92"><text:span text:style-name="T92_1">4.</text:span><text:span text:style-name="T92_2"><text:s/></text:span><text:span text:style-name="T92_3">Σε<text:s/>περίπτωση<text:s/>που<text:s/>ο<text:s/>υποκείμενος<text:s/>δεν<text:s/>συμμορφωθεί<text:s/>με<text:s/>τις<text:s/>υποχρεώσεις<text:s/>της<text:s/>Διοίκησης<text:s/>των<text:s/>παρ.<text:s/>1<text:s/>και<text:s/>2,<text:s/>παύει<text:s/>η<text:s/>αναστολή<text:s/>των<text:s/>κυρώσεων<text:s/>του<text:s/>άρθρου<text:s/>53<text:s/>του<text:s/>ΚΦΔ<text:s/>και<text:s/>επιβάλλονται<text:s/>τα<text:s/>πρόστιμα<text:s/>του<text:s/>άρθρου<text:s/>αυτού<text:s/>και<text:s/>οι<text:s/>τόκοι<text:s/>εκπρόθεσμης<text:s/>καταβολής<text:s/>από<text:s/>την<text:s/>ημερομηνία<text:s/>που<text:s/>όφειλε<text:s/>να<text:s/>έχει<text:s/>εκπληρώσει<text:s/>τις<text:s/>σχετικές<text:s/>υποχρεώσεις<text:s/>σύμφωνα<text:s/>με<text:s/>τις<text:s/>κείμενες<text:s/>διατάξεις<text:s/>του<text:s/>Κώδικα<text:s/>ΦΠΑ<text:s/>και<text:s/>του<text:s/>ΚΦΔ.</text:span></text:p>
      <text:p text:style-name="P93"><text:span text:style-name="T93_1">Ο<text:s/>υποκείμενος<text:s/>θεωρείται<text:s/>ότι<text:s/>έχει<text:s/>συμμορφωθεί<text:s/>με<text:s/>τις<text:s/>υποχρεώσεις<text:s/>της<text:s/>Διοίκησης<text:s/>όταν<text:s/>υποβάλλει<text:s/>εμπρόθεσμα<text:s/>την<text:s/>δήλωση<text:s/>ΦΠΑ<text:s/>της<text:s/>τρέχουσας<text:s/>περιόδου<text:s/>εντός<text:s/>της<text:s/>οποίας<text:s/>έλαβε<text:s/>γνώση<text:s/>περί<text:s/>των<text:s/>υποχρεώσεών<text:s/>του,<text:s/>σύμφωνα<text:s/>με<text:s/>την<text:s/>παρ.<text:s/>2<text:s/>του<text:s/>παρόντος,<text:s/>μαζί<text:s/>με<text:s/>την<text:s/>δήλωση<text:s/>ΦΠΑ<text:s/>της<text:s/>προηγούμενης<text:s/>φορολογικής<text:s/>περιόδου<text:s/>για<text:s/>την<text:s/>οποία<text:s/>δεν<text:s/>συμμορφώθηκε<text:s/>με<text:s/>την<text:s/>υποχρέωση<text:s/>υποβολής<text:s/>τριμηνιαίας<text:s/>αναφοράς.</text:span></text:p>
      <text:p text:style-name="P94"><text:span text:style-name="T94_1">5.</text:span><text:span text:style-name="T94_2"><text:s/></text:span><text:span text:style-name="T94_3">Οι<text:s/>ανωτέρω<text:s/>υποχρεώσεις<text:s/>που<text:s/>επιβάλλονται<text:s/>από<text:s/>την<text:s/>ΑΑΔΕ<text:s/>δεν<text:s/>αίρουν<text:s/>την<text:s/>υποχρέωση<text:s/>του<text:s/>υποκειμένου<text:s/>να<text:s/>υποβάλλει<text:s/>στο<text:s/>κράτος<text:s/>μέλος<text:s/>εγκατάστασής<text:s/>του<text:s/>τις<text:s/>αναφορές<text:s/>της<text:s/>παρ.<text:s/>1<text:s/>του<text:s/>άρθρου<text:s/>284Β<text:s/>της<text:s/>Οδηγίας<text:s/>(ΕΕ)<text:s/>2020/285.</text:span></text:p>
      <text:p text:style-name="P95"><text:span text:style-name="T95_1">6.</text:span><text:span text:style-name="T95_2"><text:s/></text:span><text:span text:style-name="T95_3">Εφόσον<text:s/>ο<text:s/>υποκείμενος<text:s/>έχει<text:s/>υποβάλλει<text:s/>όλες<text:s/>τις<text:s/>προηγούμενες<text:s/>τριμηνιαίες<text:s/>αναφορές<text:s/>και<text:s/>έχει<text:s/>συμμορφωθεί<text:s/>στη<text:s/>συνέχεια<text:s/>με<text:s/>τις<text:s/>προθεσμίες<text:s/>για<text:s/>την<text:s/>υποβολή<text:s/>των<text:s/>επόμενων<text:s/>τριμηνιαίων<text:s/>αναφορών,<text:s/>παύουν<text:s/>να<text:s/>συντρέχουν<text:s/>οι<text:s/>περιπτώσεις<text:s/>μη<text:s/>συμμόρφωσης<text:s/>και<text:s/>αίρονται<text:s/>οι<text:s/>υποχρεώσεις<text:s/>που<text:s/>επιβάλλονται<text:s/>με<text:s/>την<text:s/>παρ.<text:s/>2<text:s/>του<text:s/>παρόντος,<text:s/>αρχής<text:s/>γενομένης<text:s/>από<text:s/>την<text:s/>1η<text:s/>ημέρα<text:s/>μετά<text:s/>τη<text:s/>λήξη<text:s/>του<text:s/>δεύτερου<text:s/>κατά<text:s/>σειρά<text:s/>ημερολογιακού<text:s/>τριμήνου<text:s/>για<text:s/>το<text:s/>οποίο<text:s/>η<text:s/>αναφορά<text:s/>έχει<text:s/>υποβληθεί<text:s/>εμπρόθεσμα.<text:s/>Από<text:s/>αυτό<text:s/>το<text:s/>χρονικό<text:s/>σημείο<text:s/>και<text:s/>μετά,<text:s/>η<text:s/>ΑΑΔΕ<text:s/>μεριμνά<text:s/>για<text:s/>την<text:s/>αναστολή<text:s/>χρήσης<text:s/>του<text:s/>ΑΦΜ/ΦΠΑ<text:s/>που<text:s/>έλαβε<text:s/>ο<text:s/>υποκείμενος.</text:span></text:p>
      <text:h text:style-name="P96" text:outline-level="6"><text:span text:style-name="T96_1">Άρθρο<text:s/></text:span></text:h>
      <text:h text:style-name="P97" text:outline-level="6"><text:span text:style-name="T97_1">10Παύση<text:s/>χρήσης<text:s/>του<text:s/>ειδικού<text:s/>καθεστώτος</text:span></text:h>
      <text:p text:style-name="P98"><text:span text:style-name="T98_1">1.</text:span><text:span text:style-name="T98_2"><text:s/></text:span><text:span text:style-name="T98_3">Το<text:s/>ειδικό<text:s/>καθεστώς<text:s/>παύει<text:s/>να<text:s/>χρησιμοποιείται<text:s/>στο<text:s/>εσωτερικό<text:s/>της<text:s/>χώρας<text:s/>στις<text:s/>ακόλουθες<text:s/>περιπτώσεις:</text:span></text:p>
      <text:p text:style-name="P99"><text:span text:style-name="T99_1">Α)<text:s/>Κατόπιν<text:s/>αίτησης<text:s/>του<text:s/>υποκειμένου<text:s/>στο<text:s/>κράτος<text:s/>μέλος<text:s/>εγκατάστασής<text:s/>του<text:s/>με<text:s/>την<text:s/>οποία<text:s/>δηλώνει<text:s/>την<text:s/>πρόθεσή<text:s/>του<text:s/>να<text:s/>παύσει<text:s/>την<text:s/>χρήση<text:s/>του<text:s/>καθεστώτος,<text:s/>είτε<text:s/>στο<text:s/>εσωτερικό<text:s/>της<text:s/>χώρας<text:s/>(οικειοθελής<text:s/>αποχώρηση),<text:s/>είτε<text:s/>σε<text:s/>όλα<text:s/>τα<text:s/>κράτη<text:s/>-<text:s/>μέλη.<text:s/>Η<text:s/>παύση<text:s/>τίθεται<text:s/>σε<text:s/>ισχύ<text:s/>από<text:s/>την<text:s/>πρώτη<text:s/>ημέρα<text:s/>του<text:s/>επόμενου<text:s/>ημερολογιακού<text:s/>τριμήνου<text:s/>από<text:s/>αυτό<text:s/>εντός<text:s/>του<text:s/>οποίου<text:s/>υπεβλήθη<text:s/>η<text:s/>αίτηση,<text:s/>ή,<text:s/>εάν<text:s/>αυτή<text:s/>υπεβλήθη<text:s/>τον<text:s/>τελευταίο<text:s/>μήνα<text:s/>του<text:s/>ημερολογιακού<text:s/>τριμήνου,<text:s/>από<text:s/>την<text:s/>πρώτη<text:s/>ημέρα<text:s/>του<text:s/>δεύτερου<text:s/>μήνα<text:s/>του<text:s/>επόμενου<text:s/>ημερολογιακού<text:s/>τριμήνου.</text:span></text:p>
      <text:p text:style-name="P100"><text:span text:style-name="T100_1">Β)<text:s/>Κατόπιν<text:s/>ενημέρωσης<text:s/>της<text:s/>ΑΑΔΕ<text:s/>από<text:s/>το<text:s/>κράτος<text:s/>μέλος<text:s/>εγκατάστασης<text:s/>ότι<text:s/>έχουν<text:s/>παύσει<text:s/>να<text:s/>πληρούνται<text:s/>οι<text:s/>σχετικές<text:s/>με<text:s/>το<text:s/>καθεστώς<text:s/>προϋποθέσεις<text:s/>ως<text:s/>προς<text:s/>τον<text:s/>εν<text:s/>λόγω<text:s/>υποκείμενο<text:s/>στον<text:s/>φόρο.</text:span></text:p>
      <text:p text:style-name="P101"><text:span text:style-name="T101_1">Η<text:s/>παύση<text:s/>τίθεται<text:s/>σε<text:s/>ισχύ<text:s/>από<text:s/>την<text:s/>ημέρα<text:s/>που<text:s/>ο<text:s/>υποκείμενος<text:s/>εξαιρείται<text:s/>από<text:s/>το<text:s/>καθεστώς,<text:s/>όπως<text:s/>προκύπτει<text:s/>από<text:s/>την<text:s/>ενημέρωση<text:s/>του<text:s/>κράτους<text:s/>μέλους<text:s/>εγκατάστασης.</text:span></text:p>
      <text:p text:style-name="P102"><text:span text:style-name="T102_1">Ειδικά<text:s/>για<text:s/>την<text:s/>περίπτωση<text:s/>που<text:s/>ο<text:s/>κύκλος<text:s/>εργασιών<text:s/>εντός<text:s/>της<text:s/>Ένωσης<text:s/>υπερέβη<text:s/>το<text:s/>όριο<text:s/>των<text:s/>100.000<text:s/>ευρώ,<text:s/>η<text:s/>ΑΑΔΕ<text:s/>αποστέλλει<text:s/>στο<text:s/>κράτος<text:s/>μέλος<text:s/>εγκατάστασης<text:s/>κοινό<text:s/>ηλεκτρονικό<text:s/>μήνυμα<text:s/>με<text:s/>το<text:s/>οποίο<text:s/>ζητάει<text:s/>την<text:s/>τελική<text:s/>αναφορά<text:s/>που<text:s/>προβλέπεται<text:s/>από<text:s/>την<text:s/>παρ.<text:s/>3<text:s/>του<text:s/>άρθρου<text:s/>284β<text:s/>της<text:s/>Οδηγίας<text:s/>(ΕΕ)<text:s/>2020/285.</text:span></text:p>
      <text:p text:style-name="P103"><text:span text:style-name="T103_1">Γ)<text:s/>Βάσει<text:s/>αιτιολογημένης<text:s/>απόφασης<text:s/>εξαίρεσης,<text:s/>σύμφωνα<text:s/>με<text:s/>το<text:s/>Παράρτημα<text:s/>ΙΙ<text:s/>της<text:s/>παρούσας,<text:s/>την<text:s/>οποία<text:s/>εκδίδει<text:s/>η<text:s/>ΑΑΔΕ<text:s/>όταν<text:s/>διαπιστώσει:</text:span></text:p>
      <text:p text:style-name="P104"><text:span text:style-name="T104_1">i.<text:s/></text:span><text:span text:style-name="T104_2">είτε<text:s/>ότι<text:s/>έχει<text:s/>γίνει<text:s/>υπέρβαση<text:s/>του<text:s/>κύκλου<text:s/>εργασιών<text:s/>στο<text:s/>εσωτερικό<text:s/>της<text:s/>χώρας,<text:s/>βάσει<text:s/>των<text:s/>αναφορών<text:s/>που<text:s/>έχει<text:s/>υποβάλει<text:s/>ο<text:s/>υποκείμενος<text:s/>ή<text:s/>των<text:s/>επαληθεύσεων<text:s/>με<text:s/>ανάλογη<text:s/>εφαρμογή<text:s/>της<text:s/>παρ.<text:s/>3<text:s/>του<text:s/>άρθρου<text:s/>4<text:s/>της<text:s/>παρούσας.<text:s/>Στην<text:s/>περίπτωση<text:s/>αυτή<text:s/>η<text:s/>παύση<text:s/>ισχύει<text:s/>από<text:s/>την<text:s/>ημέρα<text:s/>κατά<text:s/>την<text:s/>οποία<text:s/>πραγματοποιήθηκε<text:s/>η<text:s/>συναλλαγή<text:s/>με<text:s/>την<text:s/>οποία<text:s/>συντελέστηκε<text:s/>η<text:s/>υπέρβαση<text:s/>και<text:s/>από<text:s/>τη<text:s/>συναλλαγή<text:s/>αυτή<text:s/>και<text:s/>μετά.<text:s/>Ελλείψει<text:s/>πληροφοριών<text:s/>για<text:s/>την<text:s/>ακριβή<text:s/>ημέρα<text:s/>εντός<text:s/>της<text:s/>οποίας<text:s/>συντελέστηκε<text:s/>η<text:s/>υπέρβαση,<text:s/>η<text:s/>παύση<text:s/>ισχύει<text:s/>από<text:s/>την<text:s/>πρώτη<text:s/>ημέρα<text:s/>του<text:s/>μήνα<text:s/>που<text:s/>ακολουθεί<text:s/>το<text:s/>ημερολογιακό<text:s/>τρίμηνο<text:s/>εντός<text:s/>του<text:s/>οποίου<text:s/>έγινε<text:s/>η<text:s/>υπέρβαση.</text:span></text:p>
      <text:p text:style-name="P105"><text:span text:style-name="T105_1">ii.<text:s/></text:span><text:span text:style-name="T105_2">είτε<text:s/>ότι<text:s/>δεν<text:s/>συνέτρεχαν<text:s/>οι<text:s/>προϋποθέσεις<text:s/>εφαρμογής<text:s/>του<text:s/>ειδικού<text:s/>καθεστώτος<text:s/>λόγω<text:s/>υπέρβασης<text:s/>του<text:s/>κύκλου<text:s/>εργασιών<text:s/>στο<text:s/>εσωτερικό<text:s/>της<text:s/>χώρας<text:s/>κατά<text:s/>το<text:s/>προηγούμενο<text:s/>ή<text:s/>κατά<text:s/>το<text:s/>τρέχον<text:s/>έτος,<text:s/>κατόπιν<text:s/>επικαιροποίησης<text:s/>της<text:s/>προηγούμενης<text:s/>κοινοποίησης.<text:s/>Η<text:s/>εξαίρεση<text:s/>από<text:s/>το<text:s/>καθεστώς<text:s/>ισχύει<text:s/>αναδρομικά<text:s/>από<text:s/>την<text:s/>ημέρα<text:s/>προσθήκης<text:s/>της<text:s/>χώρας<text:s/>μας<text:s/>στα<text:s/>κράτη<text:s/>μέλη<text:s/>απαλλαγής<text:s/>ή<text:s/>από<text:s/>την<text:s/>ημερομηνία<text:s/>γνωστοποίησης<text:s/>από<text:s/>το<text:s/>κράτος<text:s/>μέλος<text:s/>εγκατάστασης<text:s/>προς<text:s/>τον<text:s/>υποκείμενο<text:s/>του<text:s/>αριθμού<text:s/>ταυτοποίησής<text:s/>του<text:s/>με<text:s/>το<text:s/>επίθημα<text:s/>«ΕΧ»,<text:s/>ανάλογα<text:s/>με<text:s/>την<text:s/>περίπτωση.</text:span></text:p>
      <text:p text:style-name="P106"><text:span text:style-name="T106_1">Στην<text:s/>περίπτωση<text:s/>αυτή,<text:s/>η<text:s/>ΑΑΔΕ<text:s/>υποχρεούται<text:s/>να<text:s/>ενημερώνει<text:s/>το<text:s/>εκάστοτε<text:s/>κράτος<text:s/>μέλος<text:s/>εγκατάστασης<text:s/>αποστέλλοντας<text:s/>αμελλητί<text:s/>σχετικό<text:s/>κοινό<text:s/>ηλεκτρονικό<text:s/>μήνυμα.</text:span></text:p>
      <text:p text:style-name="P107"><text:span text:style-name="T107_1">Δ)<text:s/>Σε<text:s/>περίπτωση<text:s/>διακοπής<text:s/>εργασιών,<text:s/>είτε<text:s/>βάσει<text:s/>δήλωσης<text:s/>του<text:s/>ιδίου<text:s/>του<text:s/>υποκειμένου,<text:s/>είτε<text:s/>βάσει<text:s/>δεδομένων<text:s/>που<text:s/>είχε<text:s/>στη<text:s/>διάθεσή<text:s/>του<text:s/>το<text:s/>κράτος<text:s/>μέλος<text:s/>εγκατάστασης<text:s/>και<text:s/>από<text:s/>τα<text:s/>οποία<text:s/>προκύπτει<text:s/>η<text:s/>διακοπή<text:s/>αυτή.</text:span></text:p>
      <text:p text:style-name="P108"><text:span text:style-name="T108_1">Η<text:s/>παύση<text:s/>τίθεται<text:s/>σε<text:s/>ισχύ<text:s/>από<text:s/>την<text:s/>πρώτη<text:s/>ημέρα<text:s/>του<text:s/>επόμενου<text:s/>ημερολογιακού<text:s/>τριμήνου<text:s/>από<text:s/>αυτό<text:s/>εντός<text:s/>του<text:s/>οποίου<text:s/>έγινε<text:s/>διαθέσιμη<text:s/>η<text:s/>πληροφορία<text:s/>περί<text:s/>διακοπής<text:s/>εργασιών,<text:s/>ή<text:s/>εάν<text:s/>αυτή<text:s/>έγινε<text:s/>διαθέσιμη<text:s/>κατά<text:s/>τη<text:s/>διάρκεια<text:s/>του<text:s/>τελευταίου<text:s/>μήνα<text:s/>του<text:s/>ημερολογιακού<text:s/>τριμήνου,<text:s/>από<text:s/>την<text:s/>πρώτη<text:s/>ημέρα<text:s/>του<text:s/>δεύτερου<text:s/>μήνα<text:s/>του<text:s/>επόμενου<text:s/>ημερολογιακού<text:s/>τριμήνου.</text:span></text:p>
      <text:p text:style-name="P109"><text:span text:style-name="T109_1">Ε)<text:s/>Εφόσον<text:s/>υπάρχουν<text:s/>σχετικά<text:s/>ευρήματα<text:s/>κατόπιν<text:s/>συστημικών<text:s/>επαληθεύσεων,<text:s/>υπάρχει<text:s/>ανάλογη<text:s/>εφαρμογή<text:s/>των<text:s/>παραπάνω.</text:span></text:p>
      <text:p text:style-name="P110"><text:span text:style-name="T110_1">2.</text:span><text:span text:style-name="T110_2"><text:s/></text:span><text:span text:style-name="T110_3">Σε<text:s/>περίπτωση<text:s/>που<text:s/>ο<text:s/>υποκείμενος<text:s/>είχε<text:s/>λάβει,<text:s/>πριν<text:s/>από<text:s/>την<text:s/>ένταξή<text:s/>του<text:s/>στο<text:s/>καθεστώς,<text:s/>ΑΦΜ/ΦΠΑ,<text:s/>για<text:s/>τον<text:s/>οποίο<text:s/>η<text:s/>ΑΑΔΕ<text:s/>μερίμνησε<text:s/>ώστε<text:s/>να<text:s/>μην<text:s/>είναι<text:s/>δυνατή<text:s/>η<text:s/>χρησιμοποίησή<text:s/>του,<text:s/>σύμφωνα<text:s/>με<text:s/>τα<text:s/>αναφερόμενα<text:s/>στο<text:s/>άρθρο<text:s/>6<text:s/>της<text:s/>παρούσας,<text:s/>η<text:s/>ΑΑΔΕ<text:s/>προβαίνει<text:s/>αμελλητί<text:s/>οίκοθεν<text:s/>στην<text:s/>μετάταξη<text:s/>του<text:s/>υποκειμένου<text:s/>στο<text:s/>καθεστώς<text:s/>που<text:s/>είχε<text:s/>πριν<text:s/>την<text:s/>ένταξή<text:s/>του<text:s/>στο<text:s/>ειδικό<text:s/>καθεστώς<text:s/>του<text:s/>άρθρου<text:s/>44Β<text:s/>του<text:s/>Κώδικα<text:s/>ΦΠΑ,<text:s/>με<text:s/>ισχύ<text:s/>από<text:s/>την<text:s/>ημέρα<text:s/>παύσης<text:s/>χρήσης<text:s/>του<text:s/>καθεστώτος.<text:s/>Η<text:s/>ενέργεια<text:s/>αυτή<text:s/>δεν<text:s/>απαιτείται<text:s/>όταν<text:s/>το<text:s/>κράτος<text:s/>μέλος<text:s/>εγκατάστασης<text:s/>έχει<text:s/>προηγουμένως<text:s/>ενημερώσει<text:s/>την<text:s/>ΑΑΔΕ<text:s/>ότι<text:s/>ο<text:s/>υποκείμενος<text:s/>έχει<text:s/>παύσει<text:s/>τις<text:s/>δραστηριότητές<text:s/>του<text:s/>βάσει<text:s/>δήλωσης<text:s/>του<text:s/>ιδίου.</text:span></text:p>
      <text:h text:style-name="P111" text:outline-level="6"><text:span text:style-name="T111_1">Άρθρο<text:s/>11</text:span><text:span text:style-name="T111_2"><text:s/></text:span></text:h>
      <text:h text:style-name="P112" text:outline-level="6"><text:span text:style-name="T112_1">Τήρηση<text:s/>πληροφοριών</text:span></text:h>
      <text:p text:style-name="P113"><text:span text:style-name="T113_1">Στην<text:s/>οικεία<text:s/>εθνική<text:s/>βάση<text:s/>δεδομένων<text:s/>τηρούνται<text:s/>όλα<text:s/>τα<text:s/>κοινά<text:s/>ηλεκτρονικά<text:s/>μηνύματα<text:s/>που<text:s/>είτε<text:s/>λαμβάνονται<text:s/>από<text:s/>άλλα<text:s/>Κ-Μ<text:s/>είτε<text:s/>αποστέλλονται<text:s/>προς<text:s/>άλλα<text:s/>Κ-Μ<text:s/>στο<text:s/>πλαίσιο<text:s/>του<text:s/>Ειδικού<text:s/>Καθεστώτος.</text:span></text:p>
      <text:h text:style-name="P114" text:outline-level="6"><text:span text:style-name="T114_1">Άρθρο<text:s/></text:span></text:h>
      <text:h text:style-name="P115" text:outline-level="6"><text:span text:style-name="T115_1">12Έναρξη<text:s/>ισχύος</text:span></text:h>
      <text:p text:style-name="P116"><text:span text:style-name="T116_1">Η<text:s/>απόφαση<text:s/>αυτή<text:s/>ισχύει<text:s/>για<text:s/>πράξεις<text:s/>που<text:s/>πραγματοποιούν<text:s/>υποκείμενοι<text:s/>στο<text:s/>φόρο,<text:s/>μη<text:s/>εγκατεστημένοι<text:s/>στο<text:s/>εσωτερικό<text:s/>της<text:s/>χώρας,<text:s/>από<text:s/>1.1.2025<text:s/>και<text:s/>εφεξής.</text:span></text:p>
      <text:p text:style-name="P117"><text:span text:style-name="T117_1">Η<text:s/>απόφαση<text:s/>αυτή<text:s/>να<text:s/>δημοσιευθεί<text:s/>στην<text:s/>Εφημερίδα<text:s/>της<text:s/>Κυβερνήσεως.</text:span></text:p>
      <text:p text:style-name="P118"><text:span text:style-name="T118_1">Ο<text:s/>Διοικητής<text:s/>της<text:s/>ΑΑΔΕ<text:s/>Ο<text:s/>Υφυπουργός<text:s/>Εθνικής<text:s/>Οικονομίας<text:s/>και<text:s/>Οικονομικών</text:span></text:p>
      <text:p text:style-name="P119"><text:span text:style-name="T119_1">Γ.<text:s/>Πιτσιλής<text:s/>Γεώργιος<text:s/>Κώτσηρας</text:span></text:p>
      <text:p text:style-name="P120"><text:span text:style-name="T120_1">ΠΙΝΑΚΑΣ<text:s/>ΔΙΑΝΟΜΗΣ:</text:span></text:p>
      <text:p text:style-name="P121"><text:span text:style-name="T121_1">Ι.<text:s/>ΑΠΟΔΕΚΤΕΣ<text:s/>ΠΡΟΣ<text:s/>ΕΝΕΡΓΕΙΑ</text:span></text:p>
      <text:p text:style-name="P122"><text:span text:style-name="T122_1">1.<text:s/></text:span><text:span text:style-name="T122_2">Αποδέκτες<text:s/>Πίνακα<text:s/>Γ΄,<text:s/>μόνο<text:s/>οι<text:s/>αριθ.<text:s/>7,<text:s/>8<text:s/>και<text:s/>9</text:span></text:p>
      <text:p text:style-name="P123"><text:span text:style-name="T123_1">2.<text:s/></text:span><text:span text:style-name="T123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124"><text:span text:style-name="T124_1">3.<text:s/></text:span><text:span text:style-name="T124_2">Διεύθυνση<text:s/>Επικοινωνίας</text:span></text:p>
      <text:p text:style-name="P125"><text:span text:style-name="T125_1">4.<text:s/></text:span><text:span text:style-name="T125_2">Ηλεκτρονική<text:s/>Βιβλιοθήκη<text:s/>ΑΑΔΕ</text:span></text:p>
      <text:p text:style-name="P126"><text:span text:style-name="T126_1">5.<text:s/></text:span><text:span text:style-name="T126_2">Εθνικό<text:s/>Τυπογραφείο<text:s/>για<text:s/>δημοσίευση<text:s/>σε<text:s/>ΦΕΚ</text:span></text:p>
      <text:p text:style-name="P127"><text:span text:style-name="T127_1">ΙΙ.<text:s/>ΑΠΟΔΕΚΤΕΣ<text:s/>ΓΙΑ<text:s/>ΚΟΙΝΟΠΟΙΗΣΗ</text:span></text:p>
      <text:p text:style-name="P128"><text:span text:style-name="T128_1">1.<text:s/></text:span><text:span text:style-name="T128_2">Αποδέκτες<text:s/>πίνακα<text:s/>Α΄,<text:s/>μόνο<text:s/>οι<text:s/>αριθ.<text:s/>1<text:s/>και<text:s/>4</text:span></text:p>
      <text:p text:style-name="P129"><text:span text:style-name="T129_1">2.<text:s/></text:span><text:span text:style-name="T129_2">Αποδέκτες<text:s/>Πίνακα<text:s/>Β΄,<text:s/>μόνο<text:s/>ο<text:s/>αριθ.<text:s/>3</text:span></text:p>
      <text:p text:style-name="P130"><text:span text:style-name="T130_1">3.<text:s/></text:span><text:span text:style-name="T130_2">Αποδέκτες<text:s/>Πίνακα<text:s/>Γ΄,<text:s/>πλην<text:s/>των<text:s/>αριθ.<text:s/>7,<text:s/>8<text:s/>και<text:s/>9</text:span></text:p>
      <text:p text:style-name="P131"><text:span text:style-name="T131_1">4.<text:s/></text:span><text:span text:style-name="T131_2">Αποδέκτες<text:s/>Πίνακα<text:s/>Ζ΄,<text:s/>μόνο<text:s/>ο<text:s/>αριθ.<text:s/>7</text:span></text:p>
      <text:p text:style-name="P132"><text:span text:style-name="T132_1">5.<text:s/></text:span><text:span text:style-name="T132_2">Αποδέκτες<text:s/>Πίνακα<text:s/>Η΄</text:span></text:p>
      <text:p text:style-name="P133"><text:span text:style-name="T133_1">6.<text:s/></text:span><text:span text:style-name="T133_2">Αποδέκτες<text:s/>Πίνακα<text:s/>Θ΄,<text:s/>μόνο<text:s/>οι<text:s/>αριθ.<text:s/>13,<text:s/>19<text:s/>και<text:s/>20</text:span></text:p>
      <text:p text:style-name="P134"><text:span text:style-name="T134_1">7.<text:s/></text:span><text:span text:style-name="T134_2">Αποδέκτες<text:s/>Πίνακα<text:s/>ΙΒ΄,<text:s/>μόνο<text:s/>ο<text:s/>αριθ.<text:s/>11</text:span></text:p>
      <text:p text:style-name="P135"><text:span text:style-name="T135_1">8.<text:s/></text:span><text:span text:style-name="T135_2">Γραφείο<text:s/>Υπουργού<text:s/>Εθνικής<text:s/>Οικονομίας<text:s/>και<text:s/>Οικονομικών</text:span></text:p>
      <text:p text:style-name="P136"><text:span text:style-name="T136_1">9.<text:s/></text:span><text:span text:style-name="T136_2">Γραφείο<text:s/>Υφυπουργού<text:s/>Εθνικής<text:s/>Οικονομίας<text:s/>και<text:s/>Οικονομικών</text:span></text:p>
      <text:p text:style-name="P137"><text:span text:style-name="T137_1">10.<text:s/></text:span><text:span text:style-name="T137_2">Γραφείο<text:s/>Γεν.<text:s/>Γραμματέως<text:s/>Φορολογικής<text:s/>Πολιτικής</text:span></text:p>
      <text:p text:style-name="P138"><text:span text:style-name="T138_1">11.<text:s/></text:span><text:span text:style-name="T138_2">Διεύθυνση<text:s/>Φορολογικής<text:s/>Πολιτικής<text:s/>της<text:s/>Γενικής<text:s/>Γραμματείας<text:s/>Φορολογικής<text:s/>Πολιτικής</text:span></text:p>
      <text:p text:style-name="P139"><text:span text:style-name="T139_1">ΙΙΙ.<text:s/>ΕΣΩΤΕΡΙΚΗ<text:s/>ΔΙΑΝΟΜΗ</text:span></text:p>
      <text:p text:style-name="P140"><text:span text:style-name="T140_1">1.<text:s/></text:span><text:span text:style-name="T140_2">Γραφείο<text:s/>Διοικητή<text:s/>Ανεξάρτητης<text:s/>Αρχής<text:s/>Δημοσίων<text:s/>Εσόδων</text:span></text:p>
      <text:p text:style-name="P141"><text:span text:style-name="T141_1">2.<text:s/></text:span><text:span text:style-name="T141_2">Γραφεία<text:s/>κ.κ.<text:s/>Γεν.<text:s/>Διευθυντών</text:span></text:p>
      <text:p text:style-name="P142"><text:span text:style-name="T142_1">3.<text:s/></text:span><text:span text:style-name="T142_2">Διεύθυνση<text:s/>Νομικής<text:s/>Υποστήριξης<text:s/>ΑΑΔΕ</text:span></text:p>
      <text:p text:style-name="P143"><text:span text:style-name="T143_1">4.<text:s/></text:span><text:span text:style-name="T143_2">Διεύθυνση<text:s/>Εξυπηρέτησης</text:span></text:p>
      <text:p text:style-name="P144"><text:span text:style-name="T144_1">5.<text:s/></text:span><text:span text:style-name="T144_2">Διεύθυνση<text:s/>Εφαρμογής<text:s/>Έμμεσης<text:s/>Φορολογίας</text:span></text:p>
      <text:p text:style-name="P145"><text:span text:style-name="T145_1">6.<text:s/></text:span><text:span text:style-name="T145_2">Διεύθυνση<text:s/>Ελεγκτικών<text:s/>Διαδικασιών</text:span></text:p>
      <text:p text:style-name="P146"><text:span text:style-name="T146_1">7.<text:s/></text:span><text:span text:style-name="T146_2">Διεύθυνση<text:s/>Επιχειρησιακών<text:s/>Διαδικασιών</text:span></text:p>
      <text:p text:style-name="P147"><text:span text:style-name="T147_1">8.<text:s/></text:span><text:span text:style-name="T147_2">Διεύθυνση<text:s/>Ανάπτυξης<text:s/>Φορολογικών<text:s/>Εφαρμογών</text:span></text:p>
      <text:p text:style-name="P148"><text:span text:style-name="T148_1">Ακριβές<text:s/>Αντίγραφο</text:span></text:p>
      <text:p text:style-name="P149"><text:span text:style-name="T149_1">Κεντρικό<text:s/>Πρωτόκολλο</text:span></text:p>
      <text:p text:style-name="P150"><text:span text:style-name="T150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