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3" style:family="text"/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l" fo:language-asian="el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style:text-underline-style="solid" style:text-underline-color="font-color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style:text-underline-style="solid" style:text-underline-color="font-color"/>
    </style:style>
    <style:style style:name="T1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style:text-underline-style="solid" style:text-underline-color="font-color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l" fo:language-asian="el" style:text-underline-style="solid" style:text-underline-color="font-color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style:text-underline-style="solid" style:text-underline-color="font-color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style:text-underline-style="solid" style:text-underline-color="font-color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style:text-underline-style="solid" style:text-underline-color="font-color"/>
    </style:style>
    <style:style style:name="T1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style:text-underline-style="solid" style:text-underline-color="font-color"/>
    </style:style>
    <style:style style:name="T1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style:text-underline-style="solid" style:text-underline-color="font-color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style:text-underline-style="solid" style:text-underline-color="font-color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θήνα,<text:s/>14/01/2026</text:span></text:p>
      <text:p text:style-name="P2"><text:span text:style-name="T2_1">Α.<text:s/>Π.:<text:s/>Α1006</text:span></text:p>
      <text:p text:style-name="P3"><text:span text:style-name="T3_1">ΕΛΛΗΝΙΚΗ<text:s/>ΔΗΜΟΚΡΑΤΙΑ</text:span></text:p>
      <text:p text:style-name="P4"><text:span text:style-name="T4_1">1.<text:s/></text:span><text:span text:style-name="T4_2">ΥΠΟΥΡΓΕΙΟ<text:s/>ΕΘΝΙΚΗΣ<text:s/>ΟΙΚΟΝΟΜΙΑΣ<text:s/>ΚΑΙ<text:s/>ΟΙΚΟΝΟΜΙΚΩΝ</text:span></text:p>
      <text:p text:style-name="P5"><text:span text:style-name="T5_1">ΓΡΑΦΕΙΟ<text:s/>ΥΦΥΠOΥΡΓΟΥ</text:span></text:p>
      <text:p text:style-name="P6"><text:span text:style-name="T6_1">2.<text:s/></text:span><text:span text:style-name="T6_2">ΑΑΔΕ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ΛΑΛΕ</text:span></text:p>
      <text:p text:style-name="P10"><text:span text:style-name="T10_1">Ανεξάρτητη<text:s/>Αρχή<text:s/>Δημοσίων<text:s/>Εσόδων</text:span></text:p>
      <text:p text:style-name="P11"><text:span text:style-name="T11_1">Α.ΓΕΝΙΚΗ<text:s/>ΔΙΕΥΘΥΝΣΗ<text:s/>ΦΟΡΟΛΟΓΙΑΣ<text:s/>(Γ.Δ.Φ.)</text:span></text:p>
      <text:p text:style-name="P12"><text:span text:style-name="T12_1">ΔΙΕΥΘΥΝΣΗ<text:s/>ΔΙΑΔΙΚΑΣΙΩΝ<text:s/>ΕΙΣΠΡΑΞΕΩΝ<text:s/>&amp;</text:span></text:p>
      <text:p text:style-name="P13"><text:span text:style-name="T13_1">ΕΠΙΣΤΡΟΦΩΝ<text:s/>(ΔΙ.Δ.ΕΙΣ.ΕΠ.)</text:span></text:p>
      <text:h text:style-name="P14" text:outline-level="1"><text:span text:style-name="T14_1">ΤΜΗΜΑ<text:s/>Α΄</text:span></text:h>
      <text:p text:style-name="P15"><text:span text:style-name="T15_1">Β.ΓΕΝΙΚΗ<text:s/>ΔΙΕΥΘΥΝΣΗ<text:s/>ΗΛΕΚΤΡΟΝΙΚΗΣ</text:span></text:p>
      <text:p text:style-name="P16"><text:span text:style-name="T16_1">ΔΙΑΚΥΒΕΡΝΗΣΗΣ</text:span></text:p>
      <text:p text:style-name="P17"><text:span text:style-name="T17_1">1)ΔΙΕΥΘΥΝΣΗ<text:s/>ΕΠΙΧΕΙΡΗΣΙΑΚΩΝ<text:s/>ΔΙΑΔΙΚΑΣΙΩΝ</text:span></text:p>
      <text:h text:style-name="P18" text:outline-level="1"><text:span text:style-name="T18_1">ΤΜΗΜΑ<text:s/>Β΄</text:span></text:h>
      <text:p text:style-name="P19"><text:span text:style-name="T19_1">2)ΔΙΕΥΘΥΝΣΗ<text:s/>ΑΝΑΠΤΥΞΗΣ<text:s/>ΦΟΡΟΛΟΓΙΚΩΝ</text:span></text:p>
      <text:p text:style-name="P20"><text:span text:style-name="T20_1">ΕΦΑΡΜΟΓΩΝ</text:span></text:p>
      <text:h text:style-name="P21" text:outline-level="1"><text:span text:style-name="T21_1">ΤΜΗΜΑ<text:s/>Ε΄</text:span></text:h>
      <text:p text:style-name="P22"><text:span text:style-name="T22_1">3)<text:s/>ΔΙΕΥΘΥΝΣΗ<text:s/>ΥΠΗΡΕΣΙΩΝ<text:s/>ΔΕΔΟΜΕΝΩΝ</text:span></text:p>
      <text:h text:style-name="P23" text:outline-level="1"><text:span text:style-name="T23_1">ΤΜΗΜΑ<text:s/>Γ΄</text:span></text:h>
      <text:h text:style-name="P24" text:outline-level="1"><text:span text:style-name="T24_1">ΑΔΑ:<text:s/>ΨΞ3Θ46ΜΠ3Ζ-ΜΘΒ</text:span></text:h>
      <text:p text:style-name="P25"><text:span text:style-name="T25_1">Αριθ.<text:s/>ΦΕΚ:<text:s/>Β΄126/16.1.2026</text:span></text:p>
      <text:p text:style-name="P26"><text:span text:style-name="T26_1">Αθήνα,<text:s/>12<text:s/>Ιανουαρίου<text:s/>2026</text:span></text:p>
      <text:p text:style-name="P27"><text:span text:style-name="T27_1">ΠΡΟΣ<text:s/>Ως<text:s/>Πίνακας<text:s/>Διανομής</text:span></text:p>
      <text:p text:style-name="P28"><text:span text:style-name="T28_1">Ταχ.<text:s/>Δ/νση</text:span></text:p>
      <text:p text:style-name="P29"><text:span text:style-name="T29_1">Ταχ.<text:s/>Κώδικας</text:span></text:p>
      <text:p text:style-name="P30"><text:span text:style-name="T30_1">Τηλέφωνο</text:span></text:p>
      <text:p text:style-name="P31"><text:span text:style-name="T31_1">E-mail</text:span></text:p>
      <text:p text:style-name="P32"><text:span text:style-name="T32_1">Url</text:span></text:p>
      <text:p text:style-name="P33"><text:span text:style-name="T33_1">Πειραιώς<text:s/>180<text:s/>177<text:s/>78<text:s/>Ταύρος<text:s/>2131410241</text:span></text:p>
      <text:p text:style-name="P34"><text:span text:style-name="T34_1"><text:a xlink:type="simple" xlink:href="mailto:dideisep@aade.gr"><text:span text:style-name="T34_2">dideisep@aade.gr</text:span></text:a></text:span><text:span text:style-name="T34_3"><text:a xlink:type="simple" xlink:href="http://www.aade.gr/"><text:span text:style-name="T34_4">www.aade.gr</text:span></text:a></text:span></text:p>
      <text:p text:style-name="P35"><text:span text:style-name="T35_1">ΘΕΜΑ:<text:s/>«Παράταση<text:s/>καταβολής<text:s/>βεβαιωμένων<text:s/>οφειλών<text:s/>φυσικών<text:s/>και<text:s/>νομικών<text:s/>προσώπων<text:s/>που<text:s/>επλήγησαν<text:s/>από<text:s/>τις<text:s/>πλημμύρες<text:s/>και<text:s/>τις<text:s/>κατολισθήσεις<text:s/>που<text:s/>εκδηλώθηκαν<text:s/>το<text:s/>μήνα<text:s/>Νοέμβριο<text:s/>2025<text:s/>σε<text:s/>περιοχές<text:s/>των<text:s/>Περιφερειών<text:s/>Ηπείρου,<text:s/>Δυτικής<text:s/>Ελλάδας,<text:s/>Ιονίων<text:s/>Νήσων,<text:s/>Πελοποννήσου,<text:s/>Βορείου<text:s/>Αιγαίου,<text:s/>Αττικής,<text:s/>Ανατολικής<text:s/>Μακεδονίας<text:s/>&amp;<text:s/>Θράκης,<text:s/>Δυτικής<text:s/>Μακεδονίας,<text:s/>Θεσσαλίας<text:s/>και<text:s/>Κρήτης»</text:span></text:p>
      <text:p text:style-name="P36"><text:span text:style-name="T36_1">ΑΠΟΦΑΣΗ</text:span></text:p>
      <text:p text:style-name="P37"><text:span text:style-name="T37_1">Ο<text:s/>ΥΦΥΠΟΥΡΓΟΣ<text:s/>ΕΘΝΙΚΗΣ<text:s/>ΟΙΚΟΝΟΜΙΑΣ<text:s/>ΚΑΙ<text:s/>ΟΙΚΟΝΟΜΙΚΩΝ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40"><text:span text:style-name="T40_1">2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3.<text:s/></text:span><text:span text:style-name="T41_2">Τον<text:s/>ν.<text:s/>5104/2024<text:s/>«Κώδικας<text:s/>Φορολογικής<text:s/>Διαδικασίας<text:s/>και<text:s/>άλλες<text:s/>διατάξεις»<text:s/>(Α΄<text:s/>58).</text:span></text:p>
      <text:p text:style-name="P42"><text:span text:style-name="T42_1">4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5.<text:s/></text:span><text:span text:style-name="T43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7.<text:s/></text:span><text:span text:style-name="T45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6"><text:span text:style-name="T46_1">8.<text:s/></text:span><text:span text:style-name="T46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47"><text:span text:style-name="T47_1">9.<text:s/></text:span><text:span text:style-name="T47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48"><text:span text:style-name="T48_1">10.<text:s/></text:span><text:span text:style-name="T48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49"><text:span text:style-name="T49_1">11.<text:s/></text:span><text:span text:style-name="T49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50"><text:span text:style-name="T50_1">12.<text:s/></text:span><text:span text:style-name="T50_2">Τις<text:s/>υπό<text:s/>στοιχεία<text:s/>A4813/10.11.25<text:s/>(ΑΔΑ:<text:s/>ΨΜΓ246ΝΠΙΘ-ΟΦΚ),<text:s/>A4817/11.11.25<text:s/>(ΑΔΑ:<text:s/>6ΖΔΥ46ΝΠΙΘ-ΟΡΥ),<text:s/>Α4820/11.11.2025<text:s/>(ΑΔΑ:<text:s/>ΨΗΞΛ46ΝΠΙΘ-ΚΛΞ),<text:s/>Α4822/11.11.2025<text:s/>(ΑΔΑ:<text:s/>ΨΝΒΤ46ΝΠΙΘ-ΚΣΧ),<text:s/>A4823/11.11.25<text:s/>(ΑΔΑ:<text:s/>ΨΠ4246ΝΠΙΘ-ΚΤΘ),<text:s/>A4828/12.11.25<text:s/>(ΑΔΑ:<text:s/>90Ν946ΝΠΙΘ-ΚΩΥ),<text:s/>Α4863/13.11.2025<text:s/>(ΑΔΑ:<text:s/>Ψ52Ζ46ΝΠΙΘ-ΑΨ7),<text:s/>A4914/20.11.25<text:s/>(ΑΔΑ:<text:s/>Ψ8ΧΝ46ΝΠΙΘ-7ΑΣ),<text:s/>Α4926/20.11.25<text:s/>(ΑΔΑ:<text:s/>96ΑΩ46ΝΠΙΘ-0ΔΔ),<text:s/>A4931/21.11.25<text:s/>(ΑΔΑ:<text:s/>ΨΓΣΦ46ΝΠΙΘ-ΓΓ0),<text:s/>A4935/21.11.25<text:s/>(ΑΔΑ:<text:s/>9Γ4246ΝΠΙΘ-ΤΗ4),<text:s/>A4938/21.11.25<text:s/>(ΑΔΑ:<text:s/>ΨΠ7Θ46ΝΠΙΘ-ΠΤ3),<text:s/>A4947/21.11.25<text:s/>(ΑΔΑ:<text:s/>ΡΩΥΙ46ΝΠΙΘ-Γ5Ι),<text:s/>A4950/21.11.25<text:s/>(ΑΔΑ:<text:s/>ΡΞ6746ΝΠΙΘ-<text:s/>ΤΝΡ),<text:s/>A4952/21.11.25<text:s/>(ΑΔΑ:<text:s/>9ΘΕΠ46ΝΠΙΘ-ΜΛΤ),<text:s/>Α4955/22.11.2025<text:s/>(ΑΔΑ:<text:s/>ΨΥΨΔ46ΝΠΙΘ-041),<text:s/>Α4958/22.11.2025<text:s/>(ΑΔΑ:<text:s/>ΨΩΣΜ46ΝΠΙΘ-8ΡΝ),<text:s/>A4960/23.11.25<text:s/>(ΑΔΑ:<text:s/>6ΜΩΗ46ΝΠΙΘ-2Ν1),<text:s/>A4961/23.11.25<text:s/>(ΑΔΑ:<text:s/>Ψ4Ε446ΝΠΙΘ-Ζ5Β),<text:s/>A4965/24.11.25<text:s/>(ΑΔΑ:<text:s/>9ΔΥΠ46ΝΠΙΘ-531),<text:s/>A4967/24.11.25<text:s/>(ΑΔΑ:<text:s/>ΨΥ0Σ46ΝΠΙΘ-Φ72),<text:s/>A4968/24.11.25<text:s/>(ΑΔΑ:<text:s/>92ΘΩ46ΝΠΙΘ-Λ2Τ),<text:s/>A4974/24.11.25<text:s/>(ΑΔΑ:<text:s/>9ΞΛΒ46ΝΠΙΘ-ΟΘΗ),<text:s/>A4975/24.11.25<text:s/>(ΑΔΑ:<text:s/>61ΧΛ46ΝΠΙΘ-ΨΙΞ),<text:s/>A4993/25.11.25<text:s/>(ΑΔΑ:<text:s/>ΡΡΨΠ46ΝΠΙΘ-69Υ),<text:s/>A5001/25.11.25<text:s/>(ΑΔΑ:<text:s/>6ΥΥΜ46ΝΠΙΘ-36Μ),<text:s/>A5010/26.11.25<text:s/>(ΑΔΑ:<text:s/>Ψ2ΚΣ46ΝΠΙΘ-Ο4Ν),<text:s/>A5040/28.11.25<text:s/>(ΑΔΑ:<text:s/>9ΒΦ346ΝΠΙΘ-Ρ5Λ),<text:s/>A5052/28.11.25<text:s/>(ΑΔΑ:<text:s/>9Κ4046ΝΠΙΘ-ΥΣΓ),<text:s/>A5054/28.11.25<text:s/>(ΑΔΑ:<text:s/>6ΞΣΡ46ΝΠΙΘ-ΑΑΜ),<text:s/>A5067/01.12.25<text:s/>(ΑΔΑ:<text:s/>ΨΙΥΡ46ΝΠΙΘ-ΩΓΣ),<text:s/>A5076/02.12.25<text:s/>(ΑΔΑ:<text:s/>ΨΙ2646ΝΠΙΘ-ΙΘΨ)<text:s/>και<text:s/>Α5161/05.12.25<text:s/>(ΑΔΑ:<text:s/>ΡΦΑ246ΝΠΙΘ-04Ψ)<text:s/>αποφάσεις<text:s/>κήρυξης<text:s/>σε<text:s/>κατάσταση<text:s/>Έκτακτης<text:s/>Ανάγκης<text:s/>Πολιτικής<text:s/>Προστασίας<text:s/>του<text:s/>Γενικού<text:s/>Γραμματέα<text:s/>Πολιτικής<text:s/>Προστασίας.</text:span></text:p>
      <text:p text:style-name="P51"><text:span text:style-name="T51_1">13.<text:s/></text:span><text:span text:style-name="T51_2">Το<text:s/>υπό<text:s/>στοιχεία<text:s/>Α4829/12.11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Μάνδρας-<text:s/>Ειδυλλίας,<text:s/>σύμφωνα<text:s/>με<text:s/>το<text:s/>οποίο<text:s/>η<text:s/>Δημοτική<text:s/>Κοινότητα<text:s/>Βιλίων<text:s/>του<text:s/>προαναφερθέντος<text:s/>Δήμου,<text:s/>που<text:s/>επλήγη<text:s/>από<text:s/>τα<text:s/>έντονα<text:s/>καιρικά<text:s/>φαινόμενα<text:s/>που<text:s/>εκδηλώθηκαν<text:s/>την<text:s/>10η<text:s/>Νοεμβρίου<text:s/>2025,<text:s/>είναι<text:s/>ήδη<text:s/>κηρυγμένη<text:s/>σε<text:s/>κατάσταση<text:s/>έκτακτης<text:s/>ανάγκης<text:s/>πολιτικής<text:s/>προστασίας<text:s/>μέχρι<text:s/>τις<text:s/>28<text:s/>Ιανουαρίου<text:s/>2026<text:s/>με<text:s/>την<text:s/>υπό<text:s/>στοιχεία<text:s/>Α3333/24.07.2025<text:s/>(ΑΔΑ:<text:s/>ΡΦ5Ζ46ΝΠΙΘ-<text:s/>4ΕΑ)<text:s/>σχετική<text:s/>απόφαση<text:s/>του<text:s/>Γενικού<text:s/>Γραμματέα<text:s/>Πολιτικής<text:s/>Προστασίας.</text:span></text:p>
      <text:p text:style-name="P52"><text:span text:style-name="T52_1">14.<text:s/></text:span><text:span text:style-name="T52_2">Τo<text:s/>υπό<text:s/>στοιχεία<text:s/>Α4857/13.11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Αγρινίου,<text:s/>σύμφωνα<text:s/>με<text:s/>τo<text:s/>οποίo<text:s/>ο<text:s/>προαναφερθείς<text:s/>Δήμος<text:s/>που<text:s/>επλήγη<text:s/>από<text:s/>τα<text:s/>έντονα<text:s/>καιρικά<text:s/>φαινόμενα<text:s/>που<text:s/>εκδηλώθηκαν<text:s/>στις<text:s/>8<text:s/>Νοεμβρίου<text:s/>2025,<text:s/>είναι<text:s/>ήδη<text:s/>κηρυγμένος<text:s/>σε<text:s/>κατάσταση<text:s/>έκτακτης<text:s/>ανάγκης<text:s/>πολιτικής<text:s/>προστασίας<text:s/>με<text:s/>την<text:s/>υπό<text:s/>στοιχεία<text:s/>Α3319/24.07.2025<text:s/>(ΑΔΑ:<text:s/>ΡΣΜΛ46ΝΠΙΘ-ΖΘΒ)<text:s/>σχετική<text:s/>απόφαση<text:s/>του<text:s/>Γενικού<text:s/>Γραμματέα<text:s/>Πολιτικής<text:s/>Προστασίας.</text:span></text:p>
      <text:p text:style-name="P53"><text:span text:style-name="T53_1">15.<text:s/></text:span><text:span text:style-name="T53_2">Το<text:s/>υπό<text:s/>στοιχεία<text:s/>Α4939/21.11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Βορείων<text:s/>Τζουμέρκων,<text:s/>σύμφωνα<text:s/>με<text:s/>το<text:s/>οποίο<text:s/>ο<text:s/>προαναφερθείς<text:s/>Δήμος,<text:s/>που<text:s/>επλήγη<text:s/>από<text:s/>τα<text:s/>έντονα<text:s/>καιρικά<text:s/>φαινόμενα<text:s/>που<text:s/>εκδηλώθηκαν<text:s/>το<text:s/>Νοέμβριο<text:s/>2025,<text:s/>είναι<text:s/>ήδη<text:s/>κηρυγμένος<text:s/>σε<text:s/>κατάσταση<text:s/>έκτακτης<text:s/>ανάγκης<text:s/>πολιτικής<text:s/>προστασίας<text:s/>μέχρι<text:s/>τις<text:s/>9<text:s/>Ιανουαρίου<text:s/>2026<text:s/>με<text:s/>την<text:s/>υπό<text:s/>στοιχεία<text:s/>Α33104/18.07.2025<text:s/>(ΑΔΑ:<text:s/>9Κ8Ρ46ΝΠΙΘ-ΚΑΨ)<text:s/>σχετική<text:s/>απόφαση<text:s/>του<text:s/>Γενικού<text:s/>Γραμματέα<text:s/>Πολιτικής<text:s/>Προστασίας.</text:span></text:p>
      <text:p text:style-name="P54"><text:span text:style-name="T54_1">16.<text:s/></text:span><text:span text:style-name="T54_2">Το<text:s/>υπό<text:s/>στοιχεία<text:s/>Α4957/24.11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Μετεώρων,<text:s/>σύμφωνα<text:s/>με<text:s/>το<text:s/>οποίο<text:s/>ο<text:s/>προαναφερθείς<text:s/>Δήμος,<text:s/>που<text:s/>επλήγη<text:s/>από<text:s/>τα<text:s/>έντονα<text:s/>καιρικά<text:s/>φαινόμενα<text:s/>που<text:s/>εκδηλώθηκαν<text:s/>στις<text:s/>20<text:s/>και<text:s/>21<text:s/>Νοεμβρίου<text:s/>2025,<text:s/>είναι<text:s/>ήδη<text:s/>κηρυγμένος<text:s/>σε<text:s/>κατάσταση<text:s/>έκτακτης<text:s/>ανάγκης<text:s/>πολιτικής<text:s/>προστασίας<text:s/>μέχρι<text:s/>τις<text:s/>4<text:s/>Μαρτίου<text:s/>2026<text:s/>με<text:s/>την<text:s/>υπό<text:s/>στοιχεία<text:s/>Α3761/03.09.2025<text:s/>(ΑΔΑ:<text:s/>908Χ46ΝΠΙΘ-ΑΒΡ)<text:s/>σχετική<text:s/>απόφαση<text:s/>του<text:s/>Γενικού<text:s/>Γραμματέα<text:s/>Πολιτικής<text:s/>Προστασίας.</text:span></text:p>
      <text:p text:style-name="P55"><text:span text:style-name="T55_1">17.<text:s/></text:span><text:span text:style-name="T55_2">Το<text:s/>υπό<text:s/>στοιχεία<text:s/>Α4970/24.11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Βόρειας<text:s/>Κέρκυρας,<text:s/>σύμφωνα<text:s/>με<text:s/>το<text:s/>οποίο<text:s/>ο<text:s/>προαναφερθείς<text:s/>Δήμος,<text:s/>που<text:s/>επλήγη<text:s/>από<text:s/>τα<text:s/>έντονα<text:s/>καιρικά<text:s/>φαινόμενα<text:s/>που<text:s/>εκδηλώθηκαν<text:s/>από<text:s/>τις<text:s/>21<text:s/>έως<text:s/>τις<text:s/>24<text:s/>Νοεμβρίου<text:s/>2025,<text:s/>είναι<text:s/>ήδη<text:s/>κηρυγμένος<text:s/>σε<text:s/>κατάσταση<text:s/>έκτακτης<text:s/>ανάγκης<text:s/>πολιτικής<text:s/>προστασίας<text:s/>μέχρι<text:s/>τις<text:s/>16<text:s/>Απριλίου<text:s/>2026<text:s/>με<text:s/>την<text:s/>υπό<text:s/>στοιχεία<text:s/>Α4447/08.10.2025<text:s/>(ΑΔΑ:<text:s/>9ΧΞΓ46ΝΠΙΘ-7ΦΝ)<text:s/>σχετική<text:s/>απόφαση<text:s/>του<text:s/>Γενικού<text:s/>Γραμματέα<text:s/>Πολιτικής<text:s/>Προστασίας.</text:span></text:p>
      <text:p text:style-name="P56"><text:span text:style-name="T56_1">18.<text:s/></text:span><text:span text:style-name="T56_2">Το<text:s/>υπό<text:s/>στοιχεία<text:s/>Α4973/24.11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Πρέβεζας,<text:s/>σύμφωνα<text:s/>με<text:s/>το<text:s/>οποίο<text:s/>ο<text:s/>προαναφερθείς<text:s/>Δήμος,<text:s/>που<text:s/>επλήγη<text:s/>εκ<text:s/>νέου<text:s/>από<text:s/>τα<text:s/>έντονα<text:s/>καιρικά<text:s/>φαινόμενα<text:s/>που<text:s/>εκδηλώθηκαν<text:s/>από<text:s/>τις<text:s/>20<text:s/>έως<text:s/>τις<text:s/>24<text:s/>Νοεμβρίου<text:s/>2025,<text:s/>είναι<text:s/>ήδη<text:s/>κηρυγμένος<text:s/>σε<text:s/>κατάσταση<text:s/>έκτακτης<text:s/>ανάγκης<text:s/>πολιτικής<text:s/>προστασίας<text:s/>μέχρι<text:s/>τις<text:s/>9<text:s/>Φεβρουαρίου<text:s/>2026<text:s/>με<text:s/>την<text:s/>υπό<text:s/>στοιχεία<text:s/>Α4820/11.11.2025<text:s/>(ΑΔΑ:<text:s/>ΨΗΞΛ46ΝΠΙΘ-ΚΛΞ)<text:s/>σχετική<text:s/>απόφαση<text:s/>του<text:s/>Γενικού<text:s/>Γραμματέα<text:s/>Πολιτικής<text:s/>Προστασίας.</text:span></text:p>
      <text:p text:style-name="P57"><text:span text:style-name="T57_1">19.<text:s/></text:span><text:span text:style-name="T57_2">Το<text:s/>υπό<text:s/>στοιχεία<text:s/>Α5082/02.12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Τροιζηνίας-<text:s/>Μεθάνων,<text:s/>σύμφωνα<text:s/>με<text:s/>το<text:s/>οποίο<text:s/>ο<text:s/>προαναφερθείς<text:s/>Δήμος,<text:s/>που<text:s/>επλήγη<text:s/>από<text:s/>τα<text:s/>έντονα<text:s/>καιρικά<text:s/>φαινόμενα<text:s/>που<text:s/>εκδηλώθηκαν<text:s/>στις<text:s/>27<text:s/>και<text:s/>28<text:s/>Νοεμβρίου<text:s/>2025,<text:s/>είναι<text:s/>ήδη<text:s/>κηρυγμένος<text:s/>σε<text:s/>κατάσταση<text:s/>έκτακτης<text:s/>ανάγκης<text:s/>πολιτικής<text:s/>προστασίας<text:s/>μέχρι<text:s/>τις<text:s/>9<text:s/>Μαρτίου<text:s/>2026<text:s/>με<text:s/>την<text:s/>υπό<text:s/>στοιχεία<text:s/>Α4086/05.09.2025<text:s/>(ΑΔΑ:<text:s/>9ΩΠ646ΝΠΙΘ-Δ9Ε)<text:s/>σχετική<text:s/>απόφαση<text:s/>του<text:s/>Γενικού<text:s/>Γραμματέα<text:s/>Πολιτικής<text:s/>Προστασίας.</text:span></text:p>
      <text:p text:style-name="P58"><text:span text:style-name="T58_1">20.<text:s/></text:span><text:span text:style-name="T58_2">Το<text:s/>υπό<text:s/>στοιχεία<text:s/>Α5162/05.12.2025<text:s/>έγγραφο<text:s/>της<text:s/>Διεύθυνσης<text:s/>Σχεδιασμού<text:s/>Αντιμετώπισης<text:s/>Έκτακτων<text:s/>Αναγκών<text:s/>της<text:s/>Γενικής<text:s/>Γραμματείας<text:s/>Πολιτικής<text:s/>Προστασίας<text:s/>προς<text:s/>τον<text:s/>Δήμο<text:s/>Ήλιδας,<text:s/>σύμφωνα<text:s/>με<text:s/>το<text:s/>οποίο<text:s/>ο<text:s/>προαναφερθείς<text:s/>Δήμος,<text:s/>που<text:s/>επλήγη<text:s/>από<text:s/>τα<text:s/>έντονα<text:s/>καιρικά<text:s/>φαινόμενα,<text:s/>είναι<text:s/>ήδη<text:s/>κηρυγμένος<text:s/>σε<text:s/>κατάσταση<text:s/>έκτακτης<text:s/>ανάγκης<text:s/>πολιτικής<text:s/>προστασίας<text:s/>μέχρι<text:s/>τις<text:s/>14<text:s/>Ιανουαρίου<text:s/>2026<text:s/>με<text:s/>την<text:s/>υπό<text:s/>στοιχεία<text:s/>Α2999/08.07.2025<text:s/>(ΑΔΑ:<text:s/>91ΒΒ46ΝΠΙΘ-ΗΥΝ)<text:s/>σχετική<text:s/>απόφαση<text:s/>του<text:s/>Γενικού<text:s/>Γραμματέα<text:s/>Πολιτικής<text:s/>Προστασίας.</text:span></text:p>
      <text:p text:style-name="P59"><text:span text:style-name="T59_1">21.<text:s/></text:span><text:span text:style-name="T59_2">Την<text:s/>από<text:s/>02.12.2025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<text:s/>αρ.<text:s/>3/29.3.2021<text:s/>(Α΄<text:s/>56)<text:s/>Πράξη<text:s/>Υπουργικού<text:s/>Συμβουλίου.</text:span></text:p>
      <text:p text:style-name="P60"><text:span text:style-name="T60_1">22.<text:s/></text:span><text:span text:style-name="T60_2">Το<text:s/>γεγονός<text:s/>ότι<text:s/>οι<text:s/>εν<text:s/>λόγω<text:s/>πλημμύρες<text:s/>και<text:s/>κατολισθήσεις<text:s/>είχαν<text:s/>ως<text:s/>αποτέλεσμα<text:s/>να<text:s/>απορρυθμιστεί<text:s/>η<text:s/>κοινωνική<text:s/>και<text:s/>οικονομική<text:s/>ζωή<text:s/>στις<text:s/>πληγείσες<text:s/>περιοχές.</text:span></text:p>
      <text:p text:style-name="P61"><text:span text:style-name="T61_1">23.<text:s/></text:span><text:span text:style-name="T6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2"><text:span text:style-name="T62_1">24.<text:s/></text:span><text:span text:style-name="T62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63"><text:span text:style-name="T63_1">Α<text:s/>Π<text:s/>Ο<text:s/>Φ<text:s/>Α<text:s/>Σ<text:s/>Ι<text:s/>Ζ<text:s/>Ο<text:s/>Υ<text:s/>Μ<text:s/>Ε</text:span></text:p>
      <text:h text:style-name="P64" text:outline-level="6"><text:span text:style-name="T64_1">Άρθρο<text:s/>1</text:span></text:h>
      <text:p text:style-name="P65"><text:span text:style-name="T65_1">1.</text:span><text:span text:style-name="T65_2"><text:s/></text:span><text:span text:style-name="T65_3">Σε<text:s/>ό,τι<text:s/>αφορά<text:s/>τις<text:s/>περιοχές<text:s/>της<text:s/>Δημοτικής<text:s/>Ενότητας<text:s/>Βοιών<text:s/>του<text:s/>Δήμου<text:s/>Μονεμβασίας<text:s/>της<text:s/>Περιφερειακής<text:s/>Ενότητας<text:s/>Λακωνίας<text:s/>της<text:s/>Περιφέρειας<text:s/>Πελοποννήσου,</text:span></text:p>
      <text:p text:style-name="P66"><text:span text:style-name="T66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05.11.2025<text:s/>μέχρι<text:s/>και<text:s/>29.05.2026,</text:span></text:p>
      <text:p text:style-name="P67"><text:span text:style-name="T67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68"><text:span text:style-name="T68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69"><text:span text:style-name="T69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70"><text:span text:style-name="T70_1">2.</text:span><text:span text:style-name="T70_2"><text:s/></text:span><text:span text:style-name="T70_3">Σε<text:s/>ό,τι<text:s/>αφορά<text:s/>τις<text:s/>περιοχές:</text:span></text:p>
      <text:p text:style-name="P71"><text:span text:style-name="T71_1">i.<text:s/></text:span><text:span text:style-name="T71_2">του<text:s/>Δήμου<text:s/>Πρέβεζας<text:s/>της<text:s/>Περιφερειακής<text:s/>Ενότητας<text:s/>Πρέβεζας<text:s/>της<text:s/>Περιφέρειας<text:s/>Ηπείρου<text:s/>και</text:span></text:p>
      <text:p text:style-name="P72"><text:span text:style-name="T72_1">ii.<text:s/></text:span><text:span text:style-name="T72_2">του<text:s/>Δήμου<text:s/>Αγρινίου<text:s/>της<text:s/>Περιφερειακής<text:s/>Ενότητας<text:s/>Αιτωλοακαρνανίας<text:s/>της<text:s/>Περιφέρειας<text:s/>Δυτικής<text:s/>Ελλάδας,</text:span></text:p>
      <text:p text:style-name="P73"><text:span text:style-name="T73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08.11.2025<text:s/>μέχρι<text:s/>και<text:s/>29.05.2026,</text:span></text:p>
      <text:p text:style-name="P74"><text:span text:style-name="T74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75"><text:span text:style-name="T75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76"><text:span text:style-name="T76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77"><text:span text:style-name="T77_1">3.</text:span><text:span text:style-name="T77_2"><text:s/></text:span><text:span text:style-name="T77_3">Σε<text:s/>ό,τι<text:s/>αφορά<text:s/>τις<text:s/>περιοχές:</text:span></text:p>
      <text:p text:style-name="P78"><text:span text:style-name="T78_1">i.<text:s/></text:span><text:span text:style-name="T78_2">των<text:s/>Δημοτικών<text:s/>Ενοτήτων<text:s/>Παλαίρου,<text:s/>Ανακτωρίου<text:s/>και<text:s/>Μεδεώνος<text:s/>του<text:s/>Δήμου<text:s/>Ακτίου-<text:s/>Βόνιτσας<text:s/>της<text:s/>Περιφερειακής<text:s/>Ενότητας<text:s/>Αιτωλοακαρνανίας<text:s/>της<text:s/>Περιφέρειας<text:s/>Δυτικής<text:s/>Ελλάδας<text:s/>και</text:span></text:p>
      <text:p text:style-name="P79"><text:span text:style-name="T79_1">ii.<text:s/></text:span><text:span text:style-name="T79_2">του<text:s/>Δήμου<text:s/>Ζηρού<text:s/>της<text:s/>Περιφερειακής<text:s/>Ενότητας<text:s/>Πρέβεζας<text:s/>της<text:s/>Περιφέρειας<text:s/>Ηπείρου,</text:span></text:p>
      <text:p text:style-name="P80"><text:span text:style-name="T80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09.11.2025<text:s/>μέχρι<text:s/>και<text:s/>29.05.2026,</text:span></text:p>
      <text:p text:style-name="P81"><text:span text:style-name="T81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82"><text:span text:style-name="T82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83"><text:span text:style-name="T83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84"><text:span text:style-name="T84_1">4.</text:span><text:span text:style-name="T84_2"><text:s/></text:span><text:span text:style-name="T84_3">Σε<text:s/>ό,τι<text:s/>αφορά<text:s/>τις<text:s/>περιοχές:</text:span></text:p>
      <text:p text:style-name="P85"><text:span text:style-name="T85_1">i.<text:s/></text:span><text:span text:style-name="T85_2">της<text:s/>Δημοτικής<text:s/>Κοινότητας<text:s/>Σαγιάδας<text:s/>της<text:s/>Δημοτικής<text:s/>Ενότητας<text:s/>Σαγιάδας,<text:s/>των<text:s/>Δημοτικών<text:s/>Κοινοτήτων<text:s/>Πλαισίου,<text:s/>Φιλιατών,<text:s/>Φανερωμένης,<text:s/>Ριζού,<text:s/>Μαλουνίου<text:s/>και<text:s/>Ξεχώρου<text:s/>της<text:s/>Δημοτικής<text:s/>Ενότητας<text:s/>Φιλιατών<text:s/>του<text:s/>Δήμου<text:s/>Φιλιατών<text:s/>της<text:s/>Περιφερειακής<text:s/>Ενότητας<text:s/>Θεσπρωτίας<text:s/>της<text:s/>Περιφέρειας<text:s/>Ηπείρου</text:span></text:p>
      <text:p text:style-name="P86"><text:span text:style-name="T86_1">ii.<text:s/></text:span><text:span text:style-name="T86_2">του<text:s/>Δήμου<text:s/>Δυτικής<text:s/>Λέσβου<text:s/>της<text:s/>Περιφερειακής<text:s/>Ενότητας<text:s/>Λέσβου<text:s/>της<text:s/>Περιφέρειας<text:s/>Βορείου<text:s/>Αιγαίου</text:span></text:p>
      <text:p text:style-name="P87"><text:span text:style-name="T87_1">iii.<text:s/></text:span><text:span text:style-name="T87_2">των<text:s/>Δημοτικών<text:s/>Κοινοτήτων<text:s/>Γρατινής,<text:s/>Κάλχα,<text:s/>Σιδηράδων<text:s/>και<text:s/>Στυλαρίου<text:s/>της<text:s/>Δημοτικής<text:s/>Ενότητας<text:s/>Κομοτηνής<text:s/>του<text:s/>Δήμου<text:s/>Κομοτηνής<text:s/>της<text:s/>Περιφερειακής<text:s/>Ενότητας<text:s/>Ροδόπης<text:s/>της<text:s/>Περιφέρειας<text:s/>Ανατολικής<text:s/>Μακεδονίας<text:s/>&amp;<text:s/>Θράκης</text:span></text:p>
      <text:p text:style-name="P88"><text:span text:style-name="T88_1">iv.<text:s/></text:span><text:span text:style-name="T88_2">της<text:s/>Δημοτικής<text:s/>Κοινότητας<text:s/>Βιλίων<text:s/>του<text:s/>Δήμου<text:s/>Μάνδρας-Ειδυλλίας<text:s/>της<text:s/>Περιφερειακής<text:s/>Ενότητας<text:s/>Δυτικής<text:s/>Αττικής<text:s/>της<text:s/>Περιφέρειας<text:s/>Αττικής,</text:span></text:p>
      <text:p text:style-name="P89"><text:span text:style-name="T89_1">v.<text:s/></text:span><text:span text:style-name="T89_2">των<text:s/>Δημοτικών<text:s/>Κοινοτήτων<text:s/>Κουταλά,<text:s/>Αγίου<text:s/>Βασιλείου,<text:s/>Κλένιας<text:s/>και<text:s/>Χιλιομοδίου<text:s/>της<text:s/>Δημοτικής<text:s/>Ενότητας<text:s/>Τενέας<text:s/>του<text:s/>Δήμου<text:s/>Κορινθίων<text:s/>της<text:s/>Περιφερειακής<text:s/>Ενότητας<text:s/>Κορινθίας<text:s/>της<text:s/>Περιφέρειας<text:s/>Πελοποννήσου</text:span></text:p>
      <text:p text:style-name="P90"><text:span text:style-name="T90_1">vi.<text:s/></text:span><text:span text:style-name="T90_2">της<text:s/>Δημοτικής<text:s/>Ενότητας<text:s/>Κουτσοποδίου<text:s/>και<text:s/>των<text:s/>Δημοτικών<text:s/>Κοινοτήτων<text:s/>Μοναστηρακίου,<text:s/>Μπόρσα,<text:s/>Μυκηνών<text:s/>και<text:s/>Φιχτίου<text:s/>της<text:s/>Δημοτικής<text:s/>Ενότητας<text:s/>Μυκηνών<text:s/>του<text:s/>Δήμου<text:s/>Άργους-Μυκηνών<text:s/>της<text:s/>Περιφερειακής<text:s/>Ενότητας<text:s/>Αργολίδος<text:s/>της<text:s/>Περιφέρειας<text:s/>Πελοποννήσου<text:s/>και</text:span></text:p>
      <text:p text:style-name="P91"><text:span text:style-name="T91_1">vii.<text:s/></text:span><text:span text:style-name="T91_2">των<text:s/>Δημοτικών<text:s/>Κοινοτήτων<text:s/>Μεγαλόπολης,<text:s/>Θωκνίας,<text:s/>Κάτω<text:s/>Καρυών,<text:s/>Καστανοχωρίου,<text:s/>Άνω<text:s/>Καρυών,<text:s/>Ίσαρη,<text:s/>Χωρεμίου,<text:s/>Τριποτάμου,<text:s/>Μακρυσίου,<text:s/>Μαλλωτών,<text:s/>Ραψωματίου,<text:s/>Περιβολίων,<text:s/>Γέφυρας,<text:s/>Παραδεισίων,<text:s/>Χράνων,<text:s/>Χιράδων<text:s/>και<text:s/>Σουλίου,<text:s/>της<text:s/>Δημοτικής<text:s/>Ενότητας<text:s/>Μεγαλόπολης,<text:s/>των<text:s/>Δημοτικών<text:s/>Κοινοτήτων<text:s/>Μαυριών,<text:s/>Κυπαρισσίων,<text:s/>Κοτυλίου,<text:s/>Καρύταινας,<text:s/>Κατσίμπαλη<text:s/>και<text:s/>Ζώνης<text:s/>της<text:s/>Δημοτικής<text:s/>Ενότητας<text:s/>Γόρτυνος<text:s/>και<text:s/>των<text:s/>Δημοτικών<text:s/>Κοινοτήτων<text:s/>Λεονταρίου,<text:s/>Σκορτσινού,<text:s/>Πετρίνας,<text:s/>Φαλαισίας,<text:s/>Ποταμιάς,<text:s/>Ελληνίτσας,<text:s/>Βελιγοστής<text:s/>και<text:s/>Τουρκολέκα<text:s/>της<text:s/>Δημοτικής<text:s/>Ενότητας<text:s/>Φαλαισίας<text:s/>του<text:s/>Δήμου<text:s/>Μεγαλόπολης<text:s/>της<text:s/>Περιφερειακής<text:s/>Ενότητας<text:s/>Αρκαδίας<text:s/>της<text:s/>Περιφέρειας<text:s/>Πελοποννήσου,</text:span></text:p>
      <text:p text:style-name="P92"><text:span text:style-name="T92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10.11.2025<text:s/>μέχρι<text:s/>και<text:s/>29.05.2026,</text:span></text:p>
      <text:p text:style-name="P93"><text:span text:style-name="T93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94"><text:span text:style-name="T94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95"><text:span text:style-name="T95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96"><text:span text:style-name="T96_1">5.</text:span><text:span text:style-name="T96_2"><text:s/></text:span><text:span text:style-name="T96_3">Σε<text:s/>ό,<text:s/>τι<text:s/>αφορά<text:s/>τις<text:s/>περιοχές<text:s/>της<text:s/>Δημοτικής<text:s/>Κοινότητας<text:s/>Καρλοβασίου<text:s/>της<text:s/>Δημοτικής<text:s/>Ενότητας<text:s/>Καρλοβασίου<text:s/>του<text:s/>Δήμου<text:s/>Δυτικής<text:s/>Σάμου<text:s/>της<text:s/>Περιφερειακής<text:s/>Ενότητας<text:s/>Σάμου<text:s/>της<text:s/>Περιφέρειας<text:s/>Βορείου<text:s/>Αιγαίου,</text:span></text:p>
      <text:p text:style-name="P97"><text:span text:style-name="T97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11.11.2025<text:s/>μέχρι<text:s/>και<text:s/>29.05.2026,</text:span></text:p>
      <text:p text:style-name="P98"><text:span text:style-name="T98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99"><text:span text:style-name="T99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00"><text:span text:style-name="T100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01"><text:span text:style-name="T101_1">6.</text:span><text:span text:style-name="T101_2"><text:s/></text:span><text:span text:style-name="T101_3">Σε<text:s/>ό,τι<text:s/>αφορά<text:s/>τις<text:s/>περιοχές:</text:span></text:p>
      <text:p text:style-name="P102"><text:span text:style-name="T102_1">i.<text:s/></text:span><text:span text:style-name="T102_2">του<text:s/>Δήμου<text:s/>Μετσόβου<text:s/>της<text:s/>Περιφερειακής<text:s/>Ενότητας<text:s/>Ιωαννίνων<text:s/>της<text:s/>Περιφέρειας<text:s/>Ηπείρου</text:span></text:p>
      <text:p text:style-name="P103"><text:span text:style-name="T103_1">ii.<text:s/></text:span><text:span text:style-name="T103_2">του<text:s/>Δήμου<text:s/>Ηγουμενίτσας<text:s/>της<text:s/>Περιφερειακής<text:s/>Ενότητας<text:s/>Θεσπρωτίας<text:s/>της<text:s/>Περιφέρειας<text:s/>Ηπείρου<text:s/>και</text:span></text:p>
      <text:p text:style-name="P104"><text:span text:style-name="T104_1">iii.<text:s/></text:span><text:span text:style-name="T104_2">του<text:s/>Δήμου<text:s/>Κόνιτσας<text:s/>της<text:s/>Περιφερειακής<text:s/>Ενότητας<text:s/>Ιωαννίνων<text:s/>της<text:s/>Περιφέρειας<text:s/>Ηπείρου,</text:span></text:p>
      <text:p text:style-name="P105"><text:span text:style-name="T105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18.11.2025<text:s/>μέχρι<text:s/>και<text:s/>29.05.2026,</text:span></text:p>
      <text:p text:style-name="P106"><text:span text:style-name="T106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07"><text:span text:style-name="T107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08"><text:span text:style-name="T108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09"><text:span text:style-name="T109_1">7.</text:span><text:span text:style-name="T109_2"><text:s/></text:span><text:span text:style-name="T109_3">Σε<text:s/>ό,τι<text:s/>αφορά<text:s/>τις<text:s/>περιοχές:</text:span></text:p>
      <text:p text:style-name="P110"><text:span text:style-name="T110_1">i.<text:s/></text:span><text:span text:style-name="T110_2">του<text:s/>Δήμου<text:s/>Σουλίου<text:s/>της<text:s/>Περιφερειακής<text:s/>Ενότητας<text:s/>Θεσπρωτίας<text:s/>της<text:s/>Περιφέρειας<text:s/>Ηπείρου</text:span></text:p>
      <text:p text:style-name="P111"><text:span text:style-name="T111_1">ii.<text:s/></text:span><text:span text:style-name="T111_2">των<text:s/>Δημοτικών<text:s/>Ενοτήτων<text:s/>Γράμμου,<text:s/>Νεστορίου<text:s/>και<text:s/>Ακριτών<text:s/>του<text:s/>Δήμου<text:s/>Νεστορίου<text:s/>της<text:s/>Περιφερειακής<text:s/>Ενότητας<text:s/>Καστοριάς<text:s/>της<text:s/>Περιφέρειας<text:s/>Δυτικής<text:s/>Μακεδονίας</text:span></text:p>
      <text:p text:style-name="P112"><text:span text:style-name="T112_1">iii.<text:s/></text:span><text:span text:style-name="T112_2">του<text:s/>Δήμου<text:s/>Καστοριάς<text:s/>της<text:s/>Περιφερειακής<text:s/>Ενότητας<text:s/>Καστοριάς<text:s/>της<text:s/>Περιφέρειας<text:s/>Δυτικής<text:s/>Μακεδονίας<text:s/>και</text:span></text:p>
      <text:p text:style-name="P113"><text:span text:style-name="T113_1">iv.<text:s/></text:span><text:span text:style-name="T113_2">του<text:s/>Δήμου<text:s/>Άργους<text:s/>Ορεστικού<text:s/>της<text:s/>Περιφερειακής<text:s/>Ενότητας<text:s/>Καστοριάς<text:s/>της<text:s/>Περιφέρειας<text:s/>Δυτικής<text:s/>Μακεδονίας,</text:span></text:p>
      <text:p text:style-name="P114"><text:span text:style-name="T114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19.11.2025<text:s/>μέχρι<text:s/>και<text:s/>29.05.2026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15"><text:span text:style-name="T115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16"><text:span text:style-name="T116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17"><text:span text:style-name="T117_1">8.</text:span><text:span text:style-name="T117_2"><text:s/></text:span><text:span text:style-name="T117_3">Σε<text:s/>ό,τι<text:s/>αφορά<text:s/>τις<text:s/>περιοχές:</text:span></text:p>
      <text:p text:style-name="P118"><text:span text:style-name="T118_1">i.<text:s/></text:span><text:span text:style-name="T118_2">των<text:s/>Δημοτικών<text:s/>Κοινοτήτων<text:s/>Αγίου<text:s/>Αχιλλείου,<text:s/>Βροντερού<text:s/>και<text:s/>Λαιμού<text:s/>της<text:s/>Δημοτικής<text:s/>Ενότητας<text:s/>Πρεσπών<text:s/>του<text:s/>Δήμου<text:s/>Πρεσπών<text:s/>της<text:s/>Περιφερειακής<text:s/>Ενότητας<text:s/>Φλώρινας<text:s/>της<text:s/>Περιφέρειας<text:s/>Δυτικής<text:s/>Μακεδονίας</text:span></text:p>
      <text:p text:style-name="P119"><text:span text:style-name="T119_1">ii.<text:s/></text:span><text:span text:style-name="T119_2">του<text:s/>Δήμου<text:s/>Ζαγορίου<text:s/>της<text:s/>Περιφερειακής<text:s/>Ενότητας<text:s/>Ιωαννίνων<text:s/>της<text:s/>Περιφέρειας<text:s/>Ηπείρου<text:s/>και,</text:span></text:p>
      <text:p text:style-name="P120"><text:span text:style-name="T120_1">iii.<text:s/></text:span><text:span text:style-name="T120_2">του<text:s/>Δήμου<text:s/>Φιλιατών<text:s/>(πλην<text:s/>της<text:s/>Δημοτικής<text:s/>Κοινότητας<text:s/>Σαγιάδας<text:s/>της<text:s/>Δημοτικής<text:s/>Ενότητας<text:s/>Σαγιάδας<text:s/>και<text:s/>των<text:s/>Δημοτικών<text:s/>Κοινοτήτων<text:s/>Πλαισίου,<text:s/>Φιλιατών,<text:s/>Φανερωμένης,<text:s/>Ριζού,<text:s/>Μαλουνίου<text:s/>και<text:s/>Ξεχώρου<text:s/>της<text:s/>Δημοτικής<text:s/>Ενότητας<text:s/>Φιλιατών)<text:s/>της<text:s/>Περιφερειακής<text:s/>Ενότητας<text:s/>Θεσπρωτίας<text:s/>της<text:s/>Περιφέρειας<text:s/>Ηπείρου,</text:span></text:p>
      <text:p text:style-name="P121"><text:span text:style-name="T121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19.11.2025<text:s/>μέχρι<text:s/>και<text:s/>29.05.2026,</text:span></text:p>
      <text:p text:style-name="P122"><text:span text:style-name="T122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23"><text:span text:style-name="T123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24"><text:span text:style-name="T124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25"><text:span text:style-name="T125_1">9.</text:span><text:span text:style-name="T125_2"><text:s/></text:span><text:span text:style-name="T125_3">Σε<text:s/>ό,<text:s/>τι<text:s/>αφορά<text:s/>τις<text:s/>περιοχές:</text:span></text:p>
      <text:p text:style-name="P126"><text:span text:style-name="T126_1">i.<text:s/></text:span><text:span text:style-name="T126_2">του<text:s/>Δήμου<text:s/>Κεντρικών<text:s/>Τζουμέρκων<text:s/>της<text:s/>Περιφερειακής<text:s/>Ενότητας<text:s/>Άρτας<text:s/>της<text:s/>Περιφέρειας<text:s/>Ηπείρου<text:s/>και</text:span></text:p>
      <text:p text:style-name="P127"><text:span text:style-name="T127_1">ii.<text:s/></text:span><text:span text:style-name="T127_2">του<text:s/>Δήμου<text:s/>Μετεώρων<text:s/>της<text:s/>Περιφερειακής<text:s/>Ενότητας<text:s/>Τρικάλων<text:s/>της<text:s/>Περιφέρειας<text:s/>Θεσσαλίας,</text:span></text:p>
      <text:p text:style-name="P128"><text:span text:style-name="T128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0.11.2025<text:s/>μέχρι<text:s/>και<text:s/>29.05.2026,</text:span></text:p>
      <text:p text:style-name="P129"><text:span text:style-name="T129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30"><text:span text:style-name="T130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31"><text:span text:style-name="T131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32"><text:span text:style-name="T132_1">10.</text:span><text:span text:style-name="T132_2"><text:s/></text:span><text:span text:style-name="T132_3">Σε<text:s/>ό,<text:s/>τι<text:s/>αφορά<text:s/>τις<text:s/>περιοχές:</text:span></text:p>
      <text:p text:style-name="P133"><text:span text:style-name="T133_1">i.<text:s/></text:span><text:span text:style-name="T133_2">του<text:s/>Δήμου<text:s/>Ιωαννιτών<text:s/>της<text:s/>Περιφερειακής<text:s/>Ενότητας<text:s/>Ιωαννίνων<text:s/>της<text:s/>Περιφέρειας<text:s/>Ηπείρου</text:span></text:p>
      <text:p text:style-name="P134"><text:span text:style-name="T134_1">ii.<text:s/></text:span><text:span text:style-name="T134_2">του<text:s/>Δήμου<text:s/>Νικολάου<text:s/>Σκουφά<text:s/>της<text:s/>Περιφερειακής<text:s/>Ενότητας<text:s/>Άρτας<text:s/>της<text:s/>Περιφέρειας<text:s/>Ηπείρου</text:span></text:p>
      <text:p text:style-name="P135"><text:span text:style-name="T135_1">iii.<text:s/></text:span><text:span text:style-name="T135_2">του<text:s/>Δήμου<text:s/>Αρταίων<text:s/>της<text:s/>Περιφερειακής<text:s/>Ενότητας<text:s/>Άρτας<text:s/>της<text:s/>Περιφέρειας<text:s/>Ηπείρου,</text:span></text:p>
      <text:p text:style-name="P136"><text:span text:style-name="T136_1">iv.<text:s/></text:span><text:span text:style-name="T136_2">του<text:s/>Δήμου<text:s/>Δωδώνης<text:s/>της<text:s/>Περιφερειακής<text:s/>Ενότητας<text:s/>Ιωαννίνων<text:s/>της<text:s/>Περιφέρειας<text:s/>Ηπείρου</text:span></text:p>
      <text:p text:style-name="P137"><text:span text:style-name="T137_1">v.<text:s/></text:span><text:span text:style-name="T137_2">του<text:s/>Δήμου<text:s/>Γεωργίου<text:s/>Καραϊσκάκη<text:s/>της<text:s/>Περιφερειακής<text:s/>Ενότητας<text:s/>Άρτας<text:s/>της<text:s/>Περιφέρειας<text:s/>Ηπείρου</text:span></text:p>
      <text:p text:style-name="P138"><text:span text:style-name="T138_1">vi.<text:s/></text:span><text:span text:style-name="T138_2">του<text:s/>Δήμου<text:s/>Πωγωνίου<text:s/>της<text:s/>Περιφερειακής<text:s/>Ενότητας<text:s/>Ιωαννίνων<text:s/>της<text:s/>Περιφέρειας<text:s/>Ηπείρου</text:span></text:p>
      <text:p text:style-name="P139"><text:span text:style-name="T139_1">vii.<text:s/></text:span><text:span text:style-name="T139_2">του<text:s/>Δήμου<text:s/>Βόρειας<text:s/>Κέρκυρας<text:s/>της<text:s/>Περιφερειακής<text:s/>Ενότητας<text:s/>Κέρκυρας<text:s/>της<text:s/>Περιφέρειας<text:s/>Ιονίων<text:s/>Νήσων<text:s/>και</text:span></text:p>
      <text:p text:style-name="P140"><text:span text:style-name="T140_1">viii.<text:s/></text:span><text:span text:style-name="T140_2">του<text:s/>Δήμου<text:s/>Βορείων<text:s/>Τζουμέρκων<text:s/>της<text:s/>Περιφερειακής<text:s/>Ενότητας<text:s/>Ιωαννίνων<text:s/>της<text:s/>Περιφέρειας<text:s/>Ηπείρου,</text:span></text:p>
      <text:p text:style-name="P141"><text:span text:style-name="T141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1.11.2025<text:s/>μέχρι<text:s/>και<text:s/>29.05.2026,</text:span></text:p>
      <text:p text:style-name="P142"><text:span text:style-name="T142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43"><text:span text:style-name="T143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44"><text:span text:style-name="T144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45"><text:span text:style-name="T145_1">11.</text:span><text:span text:style-name="T145_2"><text:s/></text:span><text:span text:style-name="T145_3">Σε<text:s/>ό,<text:s/>τι<text:s/>αφορά<text:s/>τις<text:s/>περιοχές:</text:span></text:p>
      <text:p text:style-name="P146"><text:span text:style-name="T146_1">i.<text:s/></text:span><text:span text:style-name="T146_2">του<text:s/>Δήμου<text:s/>Ερμιονίδας<text:s/>της<text:s/>Περιφερειακής<text:s/>Ενότητας<text:s/>Αργολίδας<text:s/>της<text:s/>Περιφέρειας<text:s/>Πελοποννήσου</text:span></text:p>
      <text:p text:style-name="P147"><text:span text:style-name="T147_1">ii.<text:s/></text:span><text:span text:style-name="T147_2">των<text:s/>Δημοτικών<text:s/>Κοινοτήτων<text:s/>Φοινικούντας<text:s/>και<text:s/>Ευαγγελισμού<text:s/>της<text:s/>Δημοτικής<text:s/>Ενότητας<text:s/>Μεθώνης<text:s/>του<text:s/>Δήμου<text:s/>Πύλου-Νέστορος<text:s/>της<text:s/>Περιφερειακής<text:s/>Ενότητας<text:s/>Μεσσηνίας<text:s/>της<text:s/>Περιφέρειας<text:s/>Πελοποννήσου<text:s/>και</text:span></text:p>
      <text:p text:style-name="P148"><text:span text:style-name="T148_1">iii.<text:s/></text:span><text:span text:style-name="T148_2">του<text:s/>Δήμου<text:s/>Τροιζηνίας-Μεθάνων<text:s/>της<text:s/>Περιφερειακής<text:s/>Ενότητας<text:s/>Νήσων<text:s/>της<text:s/>Περιφέρειας<text:s/>Αττικής,</text:span></text:p>
      <text:p text:style-name="P149"><text:span text:style-name="T149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7.11.2025<text:s/>μέχρι<text:s/>και<text:s/>29.05.2026,</text:span></text:p>
      <text:p text:style-name="P150"><text:span text:style-name="T150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51"><text:span text:style-name="T151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52"><text:span text:style-name="T152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53"><text:span text:style-name="T153_1">12.</text:span><text:span text:style-name="T153_2"><text:s/></text:span><text:span text:style-name="T153_3">Σε<text:s/>ό,<text:s/>τι<text:s/>αφορά<text:s/>τις<text:s/>περιοχές<text:s/>του<text:s/>Δήμου<text:s/>Ήλιδας<text:s/>της<text:s/>Περιφερειακής<text:s/>Ενότητας<text:s/>Ηλείας<text:s/>της<text:s/>Περιφέρειας<text:s/>Δυτικής<text:s/>Ελλάδας,</text:span></text:p>
      <text:p text:style-name="P154"><text:span text:style-name="T154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7.11.2025<text:s/>μέχρι<text:s/>και<text:s/>29.05.2026,</text:span></text:p>
      <text:p text:style-name="P155"><text:span text:style-name="T155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56"><text:span text:style-name="T156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57"><text:span text:style-name="T157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p text:style-name="P158"><text:span text:style-name="T158_1">13.</text:span><text:span text:style-name="T158_2"><text:s/></text:span><text:span text:style-name="T158_3">Σε<text:s/>ό,τι<text:s/>αφορά<text:s/>τις<text:s/>περιοχές:</text:span></text:p>
      <text:p text:style-name="P159"><text:span text:style-name="T159_1">i.<text:s/></text:span><text:span text:style-name="T159_2">των<text:s/>Δημοτικών<text:s/>Κοινοτήτων<text:s/>Παναγίας<text:s/>και<text:s/>Ποταμιάς<text:s/>της<text:s/>Δημοτικής<text:s/>Ενότητας<text:s/>Θάσου<text:s/>του<text:s/>Δήμου<text:s/>Θάσου<text:s/>της<text:s/>Περιφερειακής<text:s/>Ενότητας<text:s/>Καβάλας<text:s/>της<text:s/>Περιφέρειας<text:s/>Ανατολικής<text:s/>Μακεδονίας<text:s/>&amp;<text:s/>Θράκης</text:span></text:p>
      <text:p text:style-name="P160"><text:span text:style-name="T160_1">ii.<text:s/></text:span><text:span text:style-name="T160_2">της<text:s/>Δημοτικής<text:s/>Ενότητας<text:s/>Μυτιλήνης<text:s/>του<text:s/>Δήμου<text:s/>Μυτιλήνης<text:s/>της<text:s/>Περιφερειακής<text:s/>Ενότητας<text:s/>Λέσβου<text:s/>της<text:s/>Περιφέρειας<text:s/>Βορείου<text:s/>Αιγαίου<text:s/>και</text:span></text:p>
      <text:p text:style-name="P161"><text:span text:style-name="T161_1">iii.<text:s/></text:span><text:span text:style-name="T161_2">των<text:s/>Δημοτικών<text:s/>Κοινοτήτων<text:s/>Παναγιάς,<text:s/>Νιπιδιτού<text:s/>και<text:s/>Κασάνου<text:s/>της<text:s/>Δημοτικής<text:s/>Ενότητας<text:s/>Αρκαλοχωρίου<text:s/>και<text:s/>της<text:s/>Δημοτικής<text:s/>Κοινότητας<text:s/>Γερακίου<text:s/>της<text:s/>Δημοτικής<text:s/>Ενότητας<text:s/>Καστελλίου<text:s/>του<text:s/>Δήμου<text:s/>Μινώα<text:s/>Πεδιάδας<text:s/>της<text:s/>Περιφερειακής<text:s/>Ενότητας<text:s/>Ηρακλείου<text:s/>της<text:s/>Περιφέρειας<text:s/>Κρήτης,</text:span></text:p>
      <text:p text:style-name="P162"><text:span text:style-name="T162_1">Παρατείνονται<text:s/>μέχρι<text:s/>και<text:s/>την<text:s/>29.05.2026<text:s/>οι<text:s/>προθεσμίες<text:s/>καταβολής<text:s/>των<text:s/>βεβαιωμένων<text:s/>στις<text:s/>Δ.Ο.Υ./Κ.Ε.ΜΕ.Φ./ΚΕ.Β.ΕΙΣ.<text:s/>οφειλών,<text:s/>που<text:s/>λήγουν<text:s/>ή<text:s/>έληξαν<text:s/>από<text:s/>28.11.2025<text:s/>μέχρι<text:s/>και<text:s/>29.05.2026,</text:span></text:p>
      <text:p text:style-name="P163"><text:span text:style-name="T163_1"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και</text:span></text:p>
      <text:p text:style-name="P164"><text:span text:style-name="T164_1"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,</text:span></text:p>
      <text:p text:style-name="P165"><text:span text:style-name="T165_1">τα<text:s/>στοιχεία<text:s/>των<text:s/>οποίων<text:s/>αποστέλλονται<text:s/>από<text:s/>τη<text:s/>Γενική<text:s/>Γραμματεία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<text:s/>στη<text:s/>ΓΔΗΛΕΔ<text:s/>της<text:s/>ΑΑΔΕ,<text:s/>με<text:s/>κύρια<text:s/>κατοικία<text:s/>ή<text:s/>έδρα<text:s/>ή<text:s/>εγκατάσταση<text:s/>στις<text:s/>ανωτέρω<text:s/>περιοχές.</text:span></text:p>
      <text:h text:style-name="P166" text:outline-level="6"><text:span text:style-name="T166_1">Άρθρο<text:s/>2</text:span><text:span text:style-name="T166_2"><text:s/></text:span></text:h>
      <text:h text:style-name="P167" text:outline-level="6"><text:span text:style-name="T167_1">Οι<text:s/>δόσεις<text:s/>ρυθμίσεων/διευκολύνσεων<text:s/>τμηματικής<text:s/>καταβολής<text:s/>που<text:s/>λήγουν<text:s/>ή<text:s/>έληξαν<text:s/>από:<text:s/>α.<text:s/>05.11.2025<text:s/>μέχρι<text:s/>και<text:s/>11.05.2026<text:s/>για<text:s/>τα<text:s/>πρόσωπα<text:s/>της<text:s/>παρ.<text:s/>1<text:s/>του<text:s/>άρθρου<text:s/>1<text:s/>β.<text:s/>08.11.2025<text:s/>μέχρι<text:s/>και<text:s/>25.05.2026<text:s/>για<text:s/>τα<text:s/>πρόσωπα<text:s/>της<text:s/>παρ.<text:s/>2i.<text:s/>του<text:s/>άρθρου<text:s/>1<text:s/>γ.<text:s/>08.11.2025<text:s/>μέχρι<text:s/>και<text:s/>08.05.2026<text:s/>για<text:s/>τα<text:s/>πρόσωπα<text:s/>της<text:s/>παρ.<text:s/>2ii.<text:s/>του<text:s/>άρθρου<text:s/>1<text:s/>δ.<text:s/>09.11.2025<text:s/>μέχρι<text:s/>και<text:s/>11.05.2026<text:s/>για<text:s/>τα<text:s/>πρόσωπα<text:s/>της<text:s/>παρ.<text:s/>3<text:s/>του<text:s/>άρθρου<text:s/>1</text:span></text:h>
      <text:p text:style-name="P168"><text:span text:style-name="T168_1">ε.<text:s/>10.11.2025<text:s/>μέχρι<text:s/>και<text:s/>11.05.2026<text:s/>για<text:s/>τα<text:s/>πρόσωπα<text:s/>της<text:s/>παρ.<text:s/>4<text:s/>(εκτός<text:s/>της<text:s/>4iii.)<text:s/>του<text:s/>άρθρου<text:s/>1</text:span></text:p>
      <text:p text:style-name="P169"><text:span text:style-name="T169_1">στ.<text:s/>10.11.2025<text:s/>μέχρι<text:s/>και<text:s/>20.05.2026<text:s/>για<text:s/>τα<text:s/>πρόσωπα<text:s/>της<text:s/>παρ.<text:s/>4iii.<text:s/>του<text:s/>άρθρου<text:s/>1<text:s/>ζ.<text:s/>11.11.2025<text:s/>μέχρι<text:s/>και<text:s/>11.05.2026<text:s/>για<text:s/>τα<text:s/>πρόσωπα<text:s/>της<text:s/>παρ.<text:s/>5<text:s/>του<text:s/>άρθρου<text:s/>1<text:s/>η.<text:s/>18.11.2025<text:s/>μέχρι<text:s/>και<text:s/>21.05.2026<text:s/>για<text:s/>τα<text:s/>πρόσωπα<text:s/>της<text:s/>παρ.<text:s/>6i.<text:s/>και<text:s/>6ii.<text:s/>του<text:s/>άρθρου<text:s/>1<text:s/>θ.<text:s/>18.11.2025<text:s/>μέχρι<text:s/>και<text:s/>20.05.2026<text:s/>για<text:s/>τα<text:s/>πρόσωπα<text:s/>της<text:s/>παρ.<text:s/>6iii.<text:s/>του<text:s/>άρθρου<text:s/>1<text:s/>ι.<text:s/>19.11.2025<text:s/>μέχρι<text:s/>και<text:s/>19.05.2026<text:s/>για<text:s/>τα<text:s/>πρόσωπα<text:s/>της<text:s/>παρ.<text:s/>7<text:s/>του<text:s/>άρθρου<text:s/>1</text:span></text:p>
      <text:p text:style-name="P170"><text:span text:style-name="T170_1">κ.<text:s/>19.11.2025<text:s/>μέχρι<text:s/>και<text:s/>20.05.2026<text:s/>για<text:s/>τα<text:s/>πρόσωπα<text:s/>της<text:s/>παρ.<text:s/>8ii.<text:s/>και<text:s/>8iii<text:s/>του<text:s/>άρθρου<text:s/>1<text:s/>κα.<text:s/>19.11.2025<text:s/>μέχρι<text:s/>και<text:s/>21.05.2026<text:s/>για<text:s/>τα<text:s/>πρόσωπα<text:s/>της<text:s/>παρ.<text:s/>8i.του<text:s/>άρθρου<text:s/>1<text:s/>κβ.<text:s/>20.11.2025<text:s/>μέχρι<text:s/>και<text:s/>21.05.2026<text:s/>για<text:s/>τα<text:s/>πρόσωπα<text:s/>της<text:s/>παρ.<text:s/>9<text:s/>του<text:s/>άρθρου<text:s/>1</text:span></text:p>
      <text:p text:style-name="P171"><text:span text:style-name="T171_1">κγ.<text:s/>21.11.2025<text:s/>μέχρι<text:s/>και<text:s/>21.05.2026<text:s/>για<text:s/>τα<text:s/>πρόσωπα<text:s/>της<text:s/>παρ.<text:s/>10<text:s/>(εκτός<text:s/>των<text:s/>10vii.<text:s/>και<text:s/>10iii.)<text:s/>του<text:s/>άρθρου<text:s/>1<text:s/>κδ.<text:s/>21.11.2025<text:s/>μέχρι<text:s/>και<text:s/>25.05.2026<text:s/>για<text:s/>τα<text:s/>πρόσωπα<text:s/>της<text:s/>παρ.<text:s/>10vii.<text:s/>του<text:s/>άρθρου<text:s/>1<text:s/>κε.<text:s/>21.11.2025<text:s/>μέχρι<text:s/>και<text:s/>22.05.2026<text:s/>για<text:s/>τα<text:s/>πρόσωπα<text:s/>της<text:s/>παρ.<text:s/>10viii.<text:s/>του<text:s/>άρθρου<text:s/>1<text:s/>κστ.<text:s/>27.11.2025<text:s/>μέχρι<text:s/>και<text:s/>27.05.2026<text:s/>για<text:s/>τα<text:s/>πρόσωπα<text:s/>της<text:s/>παρ.<text:s/>11ii.<text:s/>του<text:s/>άρθρου<text:s/>1<text:s/>κζ.<text:s/>27.11.2025<text:s/>μέχρι<text:s/>και<text:s/>28.05.2026<text:s/>για<text:s/>τα<text:s/>πρόσωπα<text:s/>της<text:s/>παρ.<text:s/>11<text:s/>(εκτός<text:s/>της<text:s/>11ii.)<text:s/>του<text:s/>άρθρου<text:s/>1</text:span></text:p>
      <text:p text:style-name="P172"><text:span text:style-name="T172_1">κη.<text:s/>27.11.2025<text:s/>μέχρι<text:s/>και<text:s/>29.05.2026<text:s/>για<text:s/>τα<text:s/>πρόσωπα<text:s/>της<text:s/>παρ.<text:s/>12<text:s/>του<text:s/>άρθρου<text:s/>1<text:s/>κθ.<text:s/>28.11.2025<text:s/>μέχρι<text:s/>και<text:s/>29.05.2026<text:s/>για<text:s/>τα<text:s/>πρόσωπα<text:s/>της<text:s/>παρ.<text:s/>13<text:s/>του<text:s/>άρθρου<text:s/>1<text:s/>παρατείνονται<text:s/>μετά<text:s/>το<text:s/>πέρας<text:s/>του<text:s/>προγράμματος<text:s/>ρύθμισης.</text:span></text:p>
      <text:p text:style-name="P173"><text:span text:style-name="T173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173_2">.</text:span></text:p>
      <text:h text:style-name="P174" text:outline-level="6"><text:span text:style-name="T174_1">Άρθρο<text:s/>3</text:span><text:span text:style-name="T174_2"><text:s/></text:span></text:h>
      <text:h text:style-name="P175" text:outline-level="6"><text:span text:style-name="T175_1">Τυχόν<text:s/>καταβληθείσες<text:s/>προσαυξήσεις<text:s/>/<text:s/>τόκοι<text:s/>/<text:s/>επιβαρύνσεις<text:s/>εκπρόθεσμης<text:s/>καταβολής<text:s/>που<text:s/>επιβλήθηκαν<text:s/>στις<text:s/>οφειλές<text:s/>του<text:s/>άρθρου<text:s/>1<text:s/>μέχρι<text:s/>την<text:s/>ημερομηνία<text:s/>έναρξης<text:s/>ισχύος<text:s/>της<text:s/>παρούσας<text:s/>και<text:s/>συγκεκριμένα<text:s/>στις<text:s/>οφειλές:</text:span></text:h>
      <text:p text:style-name="P176"><text:span text:style-name="T176_1">α.<text:s/>της<text:s/>παρ.<text:s/>1<text:s/>από<text:s/>τις<text:s/>05.11.2025</text:span></text:p>
      <text:p text:style-name="P177"><text:span text:style-name="T177_1">β.<text:s/>της<text:s/>παρ.<text:s/>2<text:s/>από<text:s/>τις<text:s/>08.11.2025</text:span></text:p>
      <text:p text:style-name="P178"><text:span text:style-name="T178_1">γ.<text:s/>της<text:s/>παρ.<text:s/>3<text:s/>από<text:s/>τις<text:s/>09.11.2025</text:span></text:p>
      <text:p text:style-name="P179"><text:span text:style-name="T179_1">δ.<text:s/>της<text:s/>παρ.<text:s/>4<text:s/>από<text:s/>τις<text:s/>10.11.2025</text:span></text:p>
      <text:p text:style-name="P180"><text:span text:style-name="T180_1">ε.<text:s/>της<text:s/>παρ.<text:s/>5<text:s/>από<text:s/>τις<text:s/>11.11.2025</text:span></text:p>
      <text:p text:style-name="P181"><text:span text:style-name="T181_1">στ.<text:s/>της<text:s/>παρ.<text:s/>6<text:s/>από<text:s/>τις<text:s/>18.11.2025</text:span></text:p>
      <text:p text:style-name="P182"><text:span text:style-name="T182_1">ζ.<text:s/>της<text:s/>παρ.<text:s/>7<text:s/>από<text:s/>τις<text:s/>19.11.2025</text:span></text:p>
      <text:p text:style-name="P183"><text:span text:style-name="T183_1">η.<text:s/>της<text:s/>παρ.<text:s/>8<text:s/>από<text:s/>τις<text:s/>19.11.2025</text:span></text:p>
      <text:p text:style-name="P184"><text:span text:style-name="T184_1">θ.<text:s/>της<text:s/>παρ.<text:s/>9<text:s/>από<text:s/>τις<text:s/>20.11.2025</text:span></text:p>
      <text:p text:style-name="P185"><text:span text:style-name="T185_1">ι.<text:s/>της<text:s/>παρ.<text:s/>10<text:s/>από<text:s/>τις<text:s/>21.11.2025</text:span></text:p>
      <text:p text:style-name="P186"><text:span text:style-name="T186_1">κ.<text:s/>των<text:s/>παρ.<text:s/>11<text:s/>και<text:s/>12<text:s/>από<text:s/>τις<text:s/>27.11.2025</text:span></text:p>
      <text:p text:style-name="P187"><text:span text:style-name="T187_1">κα.<text:s/>της<text:s/>παρ.<text:s/>13<text:s/>από<text:s/>τις<text:s/>28.11.2025</text:span></text:p>
      <text:p text:style-name="P188"><text:span text:style-name="T188_1"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ου<text:s/>άρθρου<text:s/>2<text:s/>που<text:s/>τυχόν<text:s/>απωλέσθηκαν<text:s/>από<text:s/>τις<text:s/>προαναφερθείσες<text:s/>ημερομηνίες<text:s/>μέχρι<text:s/>την<text:s/>ημερομηνία<text:s/>έναρξης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ου<text:s/>άρθρου<text:s/>2.</text:span></text:p>
      <text:h text:style-name="P189" text:outline-level="6"><text:span text:style-name="T189_1">Άρθρο<text:s/>4</text:span><text:span text:style-name="T189_2"><text:s/></text:span></text:h>
      <text:h text:style-name="P190" text:outline-level="6"><text:span text:style-name="T190_1">Έναρξη<text:s/>ισχύος</text:span></text:h>
      <text:p text:style-name="P191"><text:span text:style-name="T191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92"><text:span text:style-name="T192_1">Η<text:s/>απόφαση<text:s/>αυτή<text:s/>να<text:s/>δημοσιευθεί<text:s/>στην<text:s/>Εφημερίδα<text:s/>της<text:s/>Κυβερνήσεως.</text:span></text:p>
      <text:p text:style-name="P193"><text:span text:style-name="T193_1">Ο<text:s/>ΥΦΥΠΟΥΡΓΟΣ<text:s/>ΕΘΝΙΚΗΣ<text:s/>ΟΙΚΟΝΟΜΙΑΣ<text:s/>ΚΑΙ<text:s/>ΟΙΚΟΝΟΜΙΚΩΝ</text:span></text:p>
      <text:p text:style-name="P194"><text:span text:style-name="T194_1">ΓΕΩΡΓΙΟΣ<text:s/>ΚΩΤΣΗΡΑΣ</text:span></text:p>
      <text:p text:style-name="P195"><text:span text:style-name="T195_1">ΠΙΝΑΚΑΣ<text:s/>ΔΙΑΝΟΜΗΣ:</text:span></text:p>
      <text:p text:style-name="P196"><text:span text:style-name="T196_1">Α.<text:s/>ΠΡΟΣ<text:s/>ΕΝΕΡΓΕΙΑ</text:span></text:p>
      <text:p text:style-name="P197"><text:span text:style-name="T197_1">1)<text:s/></text:span><text:span text:style-name="T197_2">Αποδέκτες<text:s/>πίνακα<text:s/>Γ<text:s/>&amp;<text:s/>Δ</text:span></text:p>
      <text:p text:style-name="P198"><text:span text:style-name="T198_1">2)<text:s/></text:span><text:span text:style-name="T19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99"><text:span text:style-name="T199_1">3)<text:s/></text:span><text:span text:style-name="T199_2">Γενική<text:s/>Διεύθυνση<text:s/>Ηλεκτρονικής<text:s/>Διακυβέρνησης<text:s/>ΑΑΔΕ</text:span></text:p>
      <text:p text:style-name="P200"><text:span text:style-name="T200_1">4)<text:s/></text:span><text:span text:style-name="T200_2">Ηλεκτρονική<text:s/>Βιβλιοθήκη<text:s/>ΑΑΔΕ</text:span></text:p>
      <text:p text:style-name="P201"><text:span text:style-name="T201_1">Β.<text:s/>ΑΠΟΔΕΚΤΕΣ<text:s/>ΓΙΑ<text:s/>ΚΟΙΝΟΠΟΙΗΣΗ</text:span></text:p>
      <text:p text:style-name="P202"><text:span text:style-name="T202_1">1)<text:s/></text:span><text:span text:style-name="T202_2">Γραφείο<text:s/>Υπουργού<text:s/>Εθνικής<text:s/>Οικονομίας<text:s/>και<text:s/>Οικονομικών</text:span></text:p>
      <text:p text:style-name="P203"><text:span text:style-name="T203_1">2)<text:s/></text:span><text:span text:style-name="T203_2">Γραφείο<text:s/>Υφυπουργού<text:s/>Εθνικής<text:s/>Οικονομίας<text:s/>και<text:s/>Οικονομικών</text:span></text:p>
      <text:p text:style-name="P204"><text:span text:style-name="T204_1">3)<text:s/></text:span><text:span text:style-name="T204_2">Γραφείο<text:s/>Υπουργού<text:s/>Κλιματικής<text:s/>Κρίσης<text:s/>και<text:s/>Πολιτικής<text:s/>Προστασίας</text:span></text:p>
      <text:p text:style-name="P205"><text:span text:style-name="T205_1">4)<text:s/></text:span><text:span text:style-name="T205_2">Γενική<text:s/>Γραμματεία<text:s/>Φορολογικής<text:s/>Πολιτικής</text:span></text:p>
      <text:p text:style-name="P206"><text:span text:style-name="T206_1">5)<text:s/></text:span><text:span text:style-name="T206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207"><text:span text:style-name="T207_1">6)<text:s/></text:span><text:span text:style-name="T207_2">Γραφείο<text:s/>Επικοινωνίας<text:s/>και<text:s/>Ενημέρωσης</text:span></text:p>
      <text:p text:style-name="P208"><text:span text:style-name="T208_1">Γ.<text:s/>ΕΣΩΤΕΡΙΚΗ<text:s/>ΔΙΑΝΟΜΗ</text:span></text:p>
      <text:p text:style-name="P209"><text:span text:style-name="T209_1">1)<text:s/></text:span><text:span text:style-name="T209_2">Γραφείο<text:s/>Διοικητή<text:s/>Ανεξάρτητης<text:s/>Αρχής<text:s/>Δημοσίων<text:s/>Εσόδων</text:span></text:p>
      <text:p text:style-name="P210"><text:span text:style-name="T210_1">2)<text:s/></text:span><text:span text:style-name="T210_2">Γραφεία<text:s/>κ.κ.<text:s/>Γεν.<text:s/>Διευθυντών</text:span></text:p>
      <text:p text:style-name="P211"><text:span text:style-name="T211_1">3)<text:s/></text:span><text:span text:style-name="T211_2">Δ/νση<text:s/>Διαδικασιών<text:s/>Εισπράξεων<text:s/>και<text:s/>Επιστροφών-<text:s/>Τμήματα<text:s/>Α,<text:s/>Β,<text:s/>Γ,<text:s/>Γραμματεία</text:span></text:p>
      <text:p text:style-name="P212"><text:span text:style-name="T212_1">4)<text:s/></text:span><text:span text:style-name="T212_2">Διεύθυνση<text:s/>Επικοινωνίας</text:span></text:p>
      <text:p text:style-name="P213"><text:span text:style-name="T213_1">Ακριβές<text:s/>Αντίγραφο</text:span></text:p>
      <text:p text:style-name="P214"><text:span text:style-name="T214_1">Κεντρικό<text:s/>Πρωτόκολλο</text:span></text:p>
      <text:p text:style-name="P215"><text:span text:style-name="T215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