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style:text-position="super 58%" fo:font-size="15pt" style:font-size-asian="15pt" style:font-size-complex="15pt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text:s/>ΤΜΗΜΑ<text:s/>Α΄<text:s/>ΦΠΑ</text:span></text:p>
      <text:p text:style-name="P3"><text:span text:style-name="T3_1">Ταχ.<text:s/>Δ/νση</text:span></text:p>
      <text:p text:style-name="P4"><text:span text:style-name="T4_1">Ταχ.<text:s/>Κώδικας</text:span></text:p>
      <text:p text:style-name="P5"><text:span text:style-name="T5_1">Τηλέφωνο</text:span></text:p>
      <text:p text:style-name="P6"><text:span text:style-name="T6_1">Fax</text:span></text:p>
      <text:p text:style-name="P7"><text:span text:style-name="T7_1">E-Mail</text:span></text:p>
      <text:p text:style-name="P8"><text:span text:style-name="T8_1">Url</text:span></text:p>
      <text:p text:style-name="P9"><text:span text:style-name="T9_1">ΘΕΜΑ:<text:s/>«Καθορισμός<text:s/>διαδικασίας<text:s/>για<text:s/>την<text:s/>εφαρμογή<text:s/>της<text:s/>απόφασης<text:s/>ΣτΕ<text:s/>355/2019<text:s/>στις<text:s/>περιπτώσεις<text:s/>υποκειμένων-εκδοτών<text:s/>τιμολογίων<text:s/>που<text:s/>καλύπτονται<text:s/>από<text:s/>την<text:s/>απόφαση<text:s/>8/16.1.2017<text:s/>του<text:s/>Πολ/λους<text:s/>Πρωτοδικείου<text:s/>Αθηνών,<text:s/>όπως<text:s/>έχει<text:s/>διορθωθεί<text:s/>και<text:s/>ισχύει».</text:span></text:p>
      <text:p text:style-name="P10"><text:span text:style-name="T10_1">Με<text:s/>την<text:s/>με<text:s/>υπ’<text:s/>αρ.<text:s/>355/2019<text:s/>απόφασή<text:s/>του,<text:s/>το<text:s/>Συμβούλιο<text:s/>της<text:s/>Επικρατείας<text:s/>(ΣτΕ)<text:s/>ερμήνευσε<text:s/>το<text:s/>άρθρο<text:s/>19<text:s/>παρ.<text:s/>5α<text:s/>του<text:s/>Κώδικα<text:s/>ΦΠΑ<text:s/>(ν.2859/2000),<text:s/>αναφορικά<text:s/>με<text:s/>τη<text:s/>μείωση<text:s/>της<text:s/>φορολογητέας<text:s/>βάσης<text:s/>των<text:s/>υποκειμένων<text:s/>σε<text:s/>ΦΠΑ<text:s/>εκδοτών<text:s/>τιμολογίων<text:s/>που<text:s/>περιλαμβάνονται<text:s/>στην<text:s/>απόφαση<text:s/>8/16.1.2017<text:s/>του<text:s/>Πολυμελούς<text:s/>Πρωτοδικείου<text:s/>Αθηνών<text:s/>στην<text:s/>περίπτωση<text:s/>υπαγωγής<text:s/>του<text:s/>αντισυμβαλλόμενου<text:s/>λήπτη<text:s/>του<text:s/>τιμολογίου<text:s/>σε<text:s/>διαδικασία<text:s/>εξυγίανσης<text:s/>των<text:s/>άρθρων<text:s/>99<text:s/>επ.<text:s/>του<text:s/>ΠτΚ<text:s/>(ν.<text:s/>3588/07).<text:s/>Το<text:s/>ΣτΕ,<text:s/>με<text:s/>την<text:s/>παραπάνω<text:s/>απόφασή<text:s/>του,<text:s/>ακύρωσε<text:s/>τη<text:s/>σιωπηρή<text:s/>απόρριψη<text:s/>από<text:s/>τη<text:s/>Διοίκηση<text:s/>της<text:s/>επιφύλαξης<text:s/>που<text:s/>είχε<text:s/>υποβάλει<text:s/>με<text:s/>τη<text:s/>δήλωσή<text:s/>της<text:s/>η<text:s/>υποκείμενη<text:s/>στον<text:s/>ΦΠΑ<text:s/>επιχείρηση<text:s/>περί<text:s/>της<text:s/>υποχρέωσής<text:s/>της<text:s/>να<text:s/>αποδώσει<text:s/>το<text:s/>σύνολο<text:s/>του<text:s/>ΦΠΑ<text:s/>επί<text:s/>απαιτήσεως,<text:s/>κατά<text:s/>το<text:s/>μέρος<text:s/>που<text:s/>αυτή<text:s/>κατέστη<text:s/>οριστικά<text:s/>ανεπίδεκτη<text:s/>εισπράξεως<text:s/>και<text:s/>ανέπεμψε<text:s/>την<text:s/>υπόθεση<text:s/>στην<text:s/>αρμόδια<text:s/>ΔΟΥ<text:s/>προκειμένου<text:s/>ο<text:s/>Προϊστάμενος<text:s/>αυτής<text:s/>να<text:s/>ικανοποιήσει<text:s/>το<text:s/>αίτημα<text:s/>της<text:s/>επιχείρησης<text:s/>περί<text:s/>μείωσης<text:s/>της<text:s/>φορολογητέας<text:s/>βάσης.</text:span></text:p>
      <text:p text:style-name="P11"><text:span text:style-name="T11_1">Προκειμένου<text:s/>να<text:s/>υπάρχει<text:s/>ενιαία<text:s/>αντιμετώπιση<text:s/>των<text:s/>υποκειμένων-επιχειρήσεων<text:s/>που<text:s/>καταλαμβάνονται<text:s/>από<text:s/>την<text:s/>απόφαση<text:s/>8/16.1.2017<text:s/>του<text:s/>Πολ/λους<text:s/>Πρωτοδικείου<text:s/>Αθηνών<text:s/>παρέχουμε<text:s/>τις<text:s/>ακόλουθες<text:s/>οδηγίες:</text:span></text:p>
      <text:p text:style-name="P12"><text:span text:style-name="T12_1">Α.<text:s/></text:span><text:span text:style-name="T12_2">1.<text:s/></text:span><text:span text:style-name="T12_3">Υποκείμενοι<text:s/>(εκδότες<text:s/>τιμολογίων)<text:s/>που<text:s/>καταλαμβάνονται<text:s/>από<text:s/>την<text:s/>απόφαση<text:s/>8/16.1.2017<text:s/>του<text:s/>Πολυμελούς<text:s/>Πρωτοδικείου<text:s/>Αθηνών,<text:s/>όπως<text:s/>ισχύει,<text:s/>και<text:s/>έχουν<text:s/>υποβάλει<text:s/>δήλωση<text:s/>ΦΠΑ<text:s/>συμπεριλαμβάνοντας<text:s/>αξία<text:s/>και<text:s/>ΦΠΑ<text:s/></text:span><text:span text:style-name="T12_4">ανεξόφλητων<text:s/>τιμολογίων<text:s/>είτε<text:s/>με<text:s/>επιφύλαξη<text:s/>είτε<text:s/>χωρίς<text:s/>επιφύλαξη,<text:s/>και<text:s/>δεν<text:s/>έχει<text:s/>ασκηθεί<text:s/>προσφυγή<text:s/>στο<text:s/>δικαστήριο<text:s/>έχουν<text:s/>δικαίωμα<text:s/>να<text:s/>ζητήσουν<text:s/>τη<text:s/>μείωση<text:s/>της<text:s/>φορολογητέας<text:s/>βάσης,<text:s/>για<text:s/>τις<text:s/>απαιτήσεις<text:s/>που<text:s/>κατέστησαν<text:s/>ολικώς<text:s/>ή<text:s/>μερικώς<text:s/>ανεπίδεκτες<text:s/>είσπραξης,<text:s/>δυνάμει<text:s/>της<text:s/>συμφωνίας<text:s/>εξυγίανσης<text:s/>που<text:s/>επικυρώθηκε<text:s/>από<text:s/>την<text:s/>ανωτέρω<text:s/>απόφαση<text:s/>8/16.1.2017<text:s/>του<text:s/>Πολ/λους<text:s/>Πρωτοδικείου<text:s/>Αθηνών,<text:s/>ακολουθώντας<text:s/>αναλογικά<text:s/>τα<text:s/>οριζόμενα<text:s/>στο<text:s/>άρθρο<text:s/>19<text:s/>παρ.<text:s/>5α<text:s/>του<text:s/>Κώδικα<text:s/>ΦΠΑ.</text:span></text:p>
      <text:p text:style-name="P13"><text:span text:style-name="T13_1">2.<text:s/>Ειδικότερα<text:s/>στις<text:s/>περιπτώσεις<text:s/>αυτές,<text:s/>οι<text:s/>ενδιαφερόμενοι<text:s/>υποκείμενοι<text:s/>των<text:s/>οποίων<text:s/>η<text:s/>υπόθεση<text:s/>είτε<text:s/>εκκρεμεί<text:s/>στη<text:s/>Διοίκηση<text:s/>(έχει<text:s/>ασκηθεί<text:s/>ενδικοφανής<text:s/>προσφυγή<text:s/>στη<text:s/>Διεύθυνση<text:s/>Επίλυσης<text:s/>Διαφορών<text:s/>ή<text:s/>δεν<text:s/>έχει<text:s/>παρέλθει<text:s/>η<text:s/>προθεσμία<text:s/>για<text:s/>την<text:s/>άσκησή<text:s/>της)<text:s/>είτε<text:s/>όχι<text:s/>αλλά<text:s/>δεν<text:s/>έχει<text:s/>ασκηθεί<text:s/>προσφυγή<text:s/>στο<text:s/>δικαστήριο,<text:s/>υποβάλλουν<text:s/>αίτηση<text:s/>περί<text:s/>μείωσης<text:s/>της<text:s/>φορολογητέας<text:s/>βάσης,<text:s/>κατ’<text:s/>αναλογία<text:s/>του<text:s/>άρθρου<text:s/>19<text:s/>παρ.<text:s/>5</text:span><text:span text:style-name="T13_2">α</text:span><text:span text:style-name="T13_3"><text:s/>,<text:s/>στον<text:s/>Προϊστάμενο<text:s/>της<text:s/>αρμόδιας<text:s/>ΔΟΥ<text:s/>για<text:s/>την<text:s/>παραλαβή<text:s/>των<text:s/>δηλώσεων<text:s/>και<text:s/>προσκομίζουν<text:s/>τα<text:s/>ακόλουθα<text:s/>στοιχεία<text:s/>(πρωτότυπα<text:s/>ή<text:s/>φωτοαντίγραφα<text:s/>νομίμως<text:s/>επικυρωμένα):</text:span></text:p>
      <text:p text:style-name="P14"><text:span text:style-name="T14_1">•<text:s/>Την<text:s/>απόφαση<text:s/>8/16.1.2017<text:s/>του<text:s/>Πολ/λους<text:s/>Πρωτοδικείου<text:s/>Αθηνών,<text:s/>όπως<text:s/>έχει<text:s/>διορθωθεί<text:s/>και<text:s/>ισχύει,<text:s/>η<text:s/>οποία<text:s/>επικυρώνει<text:s/>τη<text:s/>συμφωνία<text:s/>που<text:s/>περιλαμβάνει<text:s/>τη<text:s/>μείωση<text:s/>των<text:s/>απαιτήσεων,<text:s/>με<text:s/>συνημμένη<text:s/>τη<text:s/>συμφωνία<text:s/>αυτή<text:s/>καθώς<text:s/>και<text:s/>τη<text:s/>συνημμένη<text:s/>σε<text:s/>αυτή<text:s/>κατάσταση<text:s/>πιστωτών,</text:span></text:p>
      <text:p text:style-name="P15"><text:span text:style-name="T15_1">•<text:s/>βεβαίωση<text:s/>από<text:s/>το<text:s/>Δικαστήριο<text:s/>ότι<text:s/>η<text:s/>επικυρωτική<text:s/>απόφαση<text:s/>δεν<text:s/>έχει<text:s/>ανατραπεί<text:s/>ή<text:s/>ανακληθεί<text:s/>και<text:s/>ότι<text:s/>δεν<text:s/>έχει<text:s/>ασκηθεί<text:s/>αίτηση<text:s/>για<text:s/>δικαστική<text:s/>ακύρωση<text:s/>ή<text:s/>ανάκληση<text:s/>της<text:s/>επικυρωτικής<text:s/>απόφασης<text:s/>καθώς<text:s/>και<text:s/>ότι<text:s/>δεν<text:s/>έχει<text:s/>κηρυχθεί<text:s/>σε<text:s/>πτώχευση<text:s/>ούτε<text:s/>έχει<text:s/>υποβληθεί<text:s/>αίτηση<text:s/>για<text:s/>κήρυξη<text:s/>σε<text:s/>πτώχευση<text:s/>της<text:s/>υπαχθείσας<text:s/>σε<text:s/>διαδικασία<text:s/>εξυγίανσης<text:s/>επιχείρησης,</text:span></text:p>
      <text:p text:style-name="P16"><text:span text:style-name="T16_1">•<text:s/>υπεύθυνη<text:s/>δήλωση<text:s/>από<text:s/>τον<text:s/>αιτούντα<text:s/>/<text:s/>πιστωτή<text:s/>ότι<text:s/>δεν<text:s/>έχει<text:s/>ανατραπεί<text:s/>ως<text:s/>προς<text:s/>αυτόν<text:s/>η<text:s/>συμφωνία<text:s/>λόγω<text:s/>καταγγελίας<text:s/>αυτής<text:s/>ή<text:s/>λόγω<text:s/>πλήρωσης<text:s/>ως<text:s/>προς<text:s/>αυτόν<text:s/>τυχόν<text:s/>διαλυτικής<text:s/>αίρεσης<text:s/>που<text:s/>έχει<text:s/>περιληφθεί<text:s/>στη<text:s/>συμφωνία<text:s/>μόνο<text:s/>εφόσον<text:s/>διαπιστωθεί<text:s/>από<text:s/>την<text:s/>αρμόδια<text:s/>Δ.Ο.Υ.<text:s/>ότι<text:s/>περιλαμβάνεται<text:s/>στους<text:s/>όρους<text:s/>της<text:s/>συμφωνίας<text:s/>σχετική<text:s/>αίρεση,</text:span></text:p>
      <text:p text:style-name="P17"><text:span text:style-name="T17_1">•<text:s/>βεβαίωση<text:s/>από<text:s/>το<text:s/>δικαστήριο<text:s/>ότι<text:s/>δεν<text:s/>έχει<text:s/>ασκηθεί<text:s/>προσφυγή<text:s/>(εφόσον<text:s/>η<text:s/>υπόθεση<text:s/>δεν<text:s/>εκκρεμεί<text:s/>στη<text:s/>Διοίκηση).</text:span></text:p>
      <text:p text:style-name="P18"><text:span text:style-name="T18_1">3.<text:s/>Για<text:s/>τη<text:s/>μείωση<text:s/>της<text:s/>φορολογητέας<text:s/>βάσης<text:s/>κατά<text:s/>το<text:s/>ποσό<text:s/>που<text:s/>η<text:s/>απαίτηση<text:s/>κατέστη<text:s/>οριστικά<text:s/>ανείσπρακτη,<text:s/>ο<text:s/>Προϊστάμενος<text:s/>της<text:s/>ΔΟΥ<text:s/>εκδίδει<text:s/>απόφαση<text:s/>εντός<text:s/>εξαμήνου<text:s/>από<text:s/>την<text:s/>ημερομηνία<text:s/>που<text:s/>υποβλήθηκε<text:s/>η<text:s/>αίτηση<text:s/>από<text:s/>τον<text:s/>υποκείμενο.</text:span></text:p>
      <text:p text:style-name="P19"><text:span text:style-name="T19_1">4.<text:s/>Ο<text:s/>ΦΠΑ<text:s/>που<text:s/>αντιστοιχεί<text:s/>στο<text:s/>ποσό<text:s/>κατά<text:s/>το<text:s/>οποίο<text:s/>μειώνεται<text:s/>η<text:s/>φορολογητέα<text:s/>βάση,<text:s/>στην<text:s/>περίπτωση<text:s/>που<text:s/>έχει<text:s/>συμπεριληφθεί<text:s/>σε<text:s/>δήλωση<text:s/>ΦΠΑ<text:s/>από<text:s/>τον<text:s/>υπόχρεο,<text:s/>συμψηφίζεται<text:s/>κατά<text:s/>τη<text:s/>φορολογική<text:s/>περίοδο<text:s/>κατά<text:s/>την<text:s/>οποία<text:s/>εκδόθηκε<text:s/>η<text:s/>απόφαση<text:s/>του<text:s/>Προϊσταμένου<text:s/>της<text:s/>ΔΟΥ.<text:s/>Συγκεκριμένα<text:s/>το<text:s/>ποσό<text:s/>κατά<text:s/>το<text:s/>οποίο<text:s/>μειώθηκε<text:s/>η<text:s/>απαίτηση<text:s/>αναγράφεται<text:s/>στη<text:s/>δήλωση<text:s/>ΦΠΑ<text:s/>της<text:s/>φορολογικής<text:s/>περιόδου,<text:s/>κατά<text:s/>την<text:s/>οποία<text:s/>εκδίδεται<text:s/>η<text:s/>απόφαση<text:s/>του<text:s/>Προϊσταμένου<text:s/>της<text:s/>ΔΟΥ,<text:s/>ως<text:s/>αρνητική<text:s/>εκροή<text:s/>στους<text:s/>κωδικούς<text:s/>της<text:s/>δήλωσης<text:s/>301-306<text:s/>και<text:s/>το<text:s/>αντίστοιχο<text:s/>ποσό<text:s/>ΦΠΑ<text:s/>με<text:s/>αρνητικό<text:s/>επίσης<text:s/>πρόσημο<text:s/>στους<text:s/>κωδικούς<text:s/>331-336.<text:s/>Εάν<text:s/>το<text:s/>ποσό<text:s/>που<text:s/>προκύπτει<text:s/>τελικά<text:s/>είναι<text:s/>πιστωτικό,<text:s/>τότε<text:s/>η<text:s/>επιχείρηση<text:s/>μπορεί<text:s/>είτε<text:s/>να<text:s/>το<text:s/>ζητήσει<text:s/>προς<text:s/>επιστροφή,<text:s/>σύμφωνα<text:s/>με<text:s/>τους<text:s/>γενικούς<text:s/>κανόνες<text:s/>επιστροφής<text:s/>πιστωτικού<text:s/>υπολοίπου<text:s/>ΦΠΑ,<text:s/>είτε<text:s/>να<text:s/>το<text:s/>μεταφέρει<text:s/>προς<text:s/>συμψηφισμό.</text:span></text:p>
      <text:p text:style-name="P20"><text:span text:style-name="T20_1">Β.<text:s/>Υποκείμενοι<text:s/>(εκδότες<text:s/>τιμολογίων)<text:s/>που<text:s/>καταλαμβάνονται<text:s/>από<text:s/>την<text:s/>απόφαση<text:s/>8/16.1.2017<text:s/>του<text:s/>Πολ/λους<text:s/>Πρωτοδικείου<text:s/>Αθηνών,<text:s/>όπως<text:s/>ισχύει,<text:s/>οι<text:s/>οποίοι<text:s/>δεν<text:s/>έχουν<text:s/>συμπεριλάβει<text:s/>στη<text:s/>δήλωση<text:s/>ΦΠΑ<text:s/>αξία<text:s/>και<text:s/>ΦΠΑ<text:s/>ανεξόφλητων<text:s/>τιμολογίων<text:s/>και<text:s/>οι<text:s/>οποίοι<text:s/>υποκείμενοι<text:s/>βρίσκονται<text:s/>σε<text:s/>διαδικασία<text:s/>ελέγχου,<text:s/></text:span><text:span text:style-name="T20_2">υποβάλλουν<text:s/>αίτηση<text:s/>κατά<text:s/>τα<text:s/>αναφερόμενα<text:s/>στην<text:s/>ενότητα<text:s/>Α.<text:s/>Η<text:s/>αίτηση<text:s/>προωθείται<text:s/>κατά<text:s/>προτεραιότητα<text:s/>και<text:s/>εφόσον<text:s/>εκδοθεί<text:s/>η<text:s/>απόφαση<text:s/>του<text:s/>προϊσταμένου<text:s/>ΔΟΥ,<text:s/>αυτή<text:s/>λαμβάνεται<text:s/>υπόψη<text:s/>κατά<text:s/>τον<text:s/>έλεγχο.</text:span></text:p>
      <text:p text:style-name="P21"><text:span text:style-name="T21_1">Γ.<text:s/>ΖΗΤΗΜΑΤΑ<text:s/>ΕΙΣΟΔΗΜΑΤΟΣ</text:span></text:p>
      <text:p text:style-name="P22"><text:span text:style-name="T22_1">1.<text:s/>Με<text:s/>βάση<text:s/>τα<text:s/>αναφερόμενα<text:s/>πιο<text:s/>πάνω<text:s/>και<text:s/>δεδομένου<text:s/>ότι<text:s/>στις<text:s/>πιο<text:s/>πάνω<text:s/>περιπτώσεις<text:s/>παρέχεται<text:s/>η<text:s/>δυνατότητα<text:s/>μείωσης<text:s/>της<text:s/>φορολογητέας<text:s/>αξίας<text:s/>για<text:s/>σκοπούς<text:s/>εφαρμογής<text:s/>των<text:s/>διατάξεων<text:s/>του<text:s/>ν.2859/2000<text:s/>και<text:s/>επιστροφής<text:s/>του<text:s/>Φ.Π.Α.<text:s/>που<text:s/>αναλογεί<text:s/>στις<text:s/>σχετικές<text:s/>πράξεις,<text:s/>τα<text:s/>σχετικά<text:s/>ποσά<text:s/>δεν<text:s/>αποτελούν<text:s/>δαπάνη<text:s/>για<text:s/>την<text:s/>επιχείρηση<text:s/>και<text:s/>ως<text:s/>εκ<text:s/>τούτου<text:s/>δεν<text:s/>τίθεται<text:s/>θέμα<text:s/>έκπτωσης<text:s/>τους<text:s/>από<text:s/>τα<text:s/>ακαθάριστα<text:s/>έσοδά<text:s/>της<text:s/>(σχετ.<text:s/>ΠΟΛ.1080/2017<text:s/>εγκύκλιος).</text:span></text:p>
      <text:p text:style-name="P23"><text:span text:style-name="T23_1">2.<text:s/>Σε<text:s/>περίπτωση<text:s/>που<text:s/>το<text:s/>ποσό<text:s/>μείωσης<text:s/>της<text:s/>φορολογητέας<text:s/>αξίας<text:s/>για<text:s/>σκοπούς<text:s/>εφαρμογής<text:s/>των<text:s/>διατάξεων<text:s/>του<text:s/>ν.2859/2000<text:s/>έχει<text:s/>εκπέσει<text:s/>ταυτόχρονα<text:s/>και<text:s/>ως<text:s/>δαπάνη<text:s/>κατά<text:s/>τη<text:s/>διαγραφή<text:s/>της<text:s/>απαίτησης<text:s/>(προγενέστερο<text:s/>έτος),<text:s/>σύμφωνα<text:s/>με<text:s/>τα<text:s/>αναφερόμενα<text:s/>στις<text:s/>ΠΟΛ.1080/2017<text:s/>και<text:s/>ΠΟΛ.1113/2015<text:s/>εγκυκλίους<text:s/>μας,<text:s/>θα<text:s/>πρέπει<text:s/>το<text:s/>ποσό<text:s/>αυτό<text:s/>να<text:s/>επιβαρύνει<text:s/>το<text:s/>ίδιο<text:s/>έτος<text:s/>(ήτοι<text:s/>αυτό<text:s/>που<text:s/>λαμβάνει<text:s/>χώρα<text:s/>η<text:s/>μείωση<text:s/>της<text:s/>φορολογητέας<text:s/>αξίας<text:s/>από<text:s/>πλευράς<text:s/>ΦΠΑ<text:s/>)<text:s/>ως<text:s/>έσοδο<text:s/>τα<text:s/>αποτελέσματα<text:s/>του<text:s/>υπόψη<text:s/>νομικού<text:s/>ή<text:s/>νομικής<text:s/>οντότητας<text:s/>ή<text:s/>φυσικού<text:s/>προσώπου<text:s/>που<text:s/>ασκεί<text:s/>επιχειρηματική<text:s/>δραστηριότητα<text:s/>δεδομένου<text:s/>ότι<text:s/>πλέον<text:s/>αυτό<text:s/>αντιμετωπίζεται<text:s/>με<text:s/>βάση<text:s/>τις<text:s/>σχετικές<text:s/>διατάξεις<text:s/>ΦΠΑ<text:s/>(άρθρο<text:s/>19<text:s/>παρ.5α<text:s/>του<text:s/>ν.2859/2000).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Γ.<text:s/>ΠΙΤΣΙΛΗ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Αποδέκτες<text:s/>Πίνακα<text:s/>Γ<text:s/>μόνο<text:s/>ο<text:s/>αριθ.<text:s/>5<text:s/>(όλες<text:s/>οι<text:s/>Δ.Ο.Υ.)</text:span></text:p>
      <text:p text:style-name="P29"><text:span text:style-name="T29_1">ΙΙ.<text:s/>ΕΣΩΤΕΡΙΚΗ<text:s/>ΔΙΑΝΟΜΗ</text:span></text:p>
      <text:p text:style-name="P30"><text:span text:style-name="T30_1">1.<text:s/>Γραφείο<text:s/>Διοικητή.</text:span></text:p>
      <text:p text:style-name="P31"><text:span text:style-name="T31_1">2.<text:s/>Γραφείο<text:s/>Γενικού<text:s/>Διευθυντή<text:s/>Φορολογικής<text:s/>Διοίκησης</text:span></text:p>
      <text:p text:style-name="P32"><text:span text:style-name="T32_1">3.<text:s/>Διευ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