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ΙΕΥΘΥΝΣΗ<text:s/>ΕΦΑΡΜΟΓΗΣ<text:s/>ΕΜΜΕΣΗΣ<text:s/>ΦΟΡΟΛΟΓΙΑΣ<text:s/>ΤΜΗΜΑ<text:s/>Α΄<text:s/>ΦΠΑ</text:span></text:p>
      <text:p text:style-name="P3"><text:span text:style-name="T3_1">Ταχ.<text:s/>Δ/νση</text:span></text:p>
      <text:p text:style-name="P4"><text:span text:style-name="T4_1">Ταχ.<text:s/>Κώδικας</text:span></text:p>
      <text:p text:style-name="P5"><text:span text:style-name="T5_1">Τηλέφωνο</text:span></text:p>
      <text:p text:style-name="P6"><text:span text:style-name="T6_1">Fax</text:span></text:p>
      <text:p text:style-name="P7"><text:span text:style-name="T7_1">E-Mail</text:span></text:p>
      <text:p text:style-name="P8"><text:span text:style-name="T8_1">Url</text:span></text:p>
      <text:p text:style-name="P9"><text:span text:style-name="T9_1">ΘΕΜΑ:<text:s/>«<text:s/>Έκδοση<text:s/>πιστωτικού<text:s/>τιμολογίου<text:s/>πέραν<text:s/>της<text:s/>προθεσμίας<text:s/>που<text:s/>προβλέπει<text:s/>η<text:s/>Απόφαση<text:s/>Α.Α.Δ.Ε.<text:s/>ΠΟΛ<text:s/>1180/2016».</text:span></text:p>
      <text:p text:style-name="P10"><text:span text:style-name="T10_1">Αναφορικά<text:s/>με<text:s/>το<text:s/>ζήτημα<text:s/>εάν<text:s/>δύναται<text:s/>να<text:s/>εκδοθεί<text:s/>πιστωτικό<text:s/>τιμολόγιο<text:s/>προς<text:s/>διεθνή<text:s/>οργανισμό<text:s/>ως<text:s/>δικαιούχο<text:s/>της<text:s/>απαλλαγής<text:s/>της<text:s/>περ.<text:s/>ιδ΄<text:s/>της<text:s/>παρ.<text:s/>1<text:s/>του<text:s/>άρθρου<text:s/>27<text:s/>του<text:s/>Κώδικα<text:s/>ΦΠΑ<text:s/>(ν.<text:s/>2859/2000)<text:s/>για<text:s/>υπηρεσίες<text:s/>που<text:s/>έλαβε,<text:s/>παρόλο<text:s/>που<text:s/>έχει<text:s/>παρέλθει<text:s/>η<text:s/>προθεσμία<text:s/>των<text:s/>30<text:s/>ημερών<text:s/>που<text:s/>ορίζεται<text:s/>στην<text:s/>παρ,<text:s/>5<text:s/>της<text:s/>Απόφασης<text:s/>ΑΑΔΕ<text:s/>ΠΟΛ<text:s/>1180/16,<text:s/>και<text:s/>προκειμένου<text:s/>να<text:s/>διασφαλιστεί<text:s/>η<text:s/>ομοιόμορφη<text:s/>εφαρμογή<text:s/>της<text:s/>ανωτέρω<text:s/>απόφασης,<text:s/>παρέχουμε<text:s/>τις<text:s/>ακόλουθες<text:s/>οδηγίες:</text:span></text:p>
      <text:p text:style-name="P11"><text:span text:style-name="T11_1">Με<text:s/>το<text:s/>άρθρο<text:s/>27<text:s/>παράγραφος<text:s/>1<text:s/>περίπτωση<text:s/>ιδ)<text:s/>του<text:s/>Κώδικα<text:s/>ΦΠΑ<text:s/>(ν.2859/2000)<text:s/>ορίζεται<text:s/>ότι<text:s/>απαλλάσσονται<text:s/>από<text:s/>ΦΠΑ<text:s/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΄<text:s/>της<text:s/>παραγράφου<text:s/>2<text:s/>του<text:s/>άρθρου<text:s/>7,<text:s/>για<text:s/>την<text:s/>κάλυψη<text:s/>των<text:s/>αναγκών<text:s/>των<text:s/>προσφύγων.</text:span></text:p>
      <text:p text:style-name="P12"><text:span text:style-name="T12_1">Για<text:s/>την<text:s/>εφαρμογή<text:s/>της<text:s/>παραπάνω<text:s/>διάταξης<text:s/>θεσπίστηκε<text:s/>ειδική<text:s/>διαδικασία<text:s/>που<text:s/>πρέπει<text:s/>να<text:s/>τηρείται<text:s/>με<text:s/>την<text:s/>Απόφαση<text:s/>του<text:s/>Διοικητή<text:s/>ΑΑΔΕ<text:s/>με<text:s/>αρ.<text:s/>πρωτ.<text:s/>ΠΟΛ<text:s/>1180/2016.<text:s/>Στην<text:s/>παράγραφο<text:s/>5<text:s/>του<text:s/>άρθρου<text:s/>1<text:s/>της<text:s/>εν<text:s/>λόγω<text:s/>απόφασης<text:s/>ορίζεται<text:s/>ότι<text:s/>στην<text:s/>περίπτωση<text:s/>που<text:s/>η<text:s/>έκδοση<text:s/>του<text:s/>σχετικού<text:s/>φορολογικού<text:s/>στοιχείου<text:s/>έχει<text:s/>προηγηθεί<text:s/>της<text:s/>προσκόμισης<text:s/>του<text:s/>ακριβούς<text:s/>αντιγράφου<text:s/>του<text:s/>πρωτοκόλλου<text:s/>παράδοσης/παραλαβής<text:s/>ή<text:s/>παροχής/λήψης,<text:s/>εκδίδεται<text:s/>πιστωτικό<text:s/>τιμολόγιο<text:s/>μόνο<text:s/>για<text:s/>το<text:s/>ποσό<text:s/>του<text:s/>ΦΠΑ<text:s/>που<text:s/>επιστρέφεται<text:s/>στο<text:s/>δωρητή,<text:s/>εντός<text:s/>προθεσμίας<text:s/></text:span><text:span text:style-name="T12_2">τριάντα<text:s/>ημερών<text:s/></text:span><text:span text:style-name="T12_3">από<text:s/>την<text:s/>ημερομηνία<text:s/>της<text:s/>επιβεβαίωσης<text:s/>της<text:s/>παραλαβής/λήψης<text:s/>που<text:s/>φέρει<text:s/>το<text:s/>πρωτόκολλο<text:s/>παράδοσης/παραλαβής<text:s/>ή<text:s/>παροχής/λήψης.</text:span></text:p>
      <text:p text:style-name="P13"><text:span text:style-name="T13_1">Για<text:s/>λόγους<text:s/>χρηστής<text:s/>Διοίκησης<text:s/>και<text:s/>προκειμένου<text:s/>να<text:s/>διασφαλιστεί<text:s/>η<text:s/>ομαλή<text:s/>εφαρμογή<text:s/>της<text:s/>Απόφασης<text:s/>ΠΟΛ<text:s/>1180/2016,<text:s/>γίνεται<text:s/>δεκτή<text:s/>η<text:s/>έκδοση<text:s/>πιστωτικού<text:s/>τιμολογίου<text:s/>μόνο<text:s/>για<text:s/>το<text:s/>ποσό<text:s/>του<text:s/>ΦΠΑ<text:s/>από<text:s/>τον<text:s/>προμηθευτή<text:s/>των<text:s/>αγαθών<text:s/>ή<text:s/>τον<text:s/>παρέχοντα<text:s/>των<text:s/>υπηρεσιών<text:s/>και<text:s/>πέραν<text:s/>της<text:s/>προβλεπόμενης<text:s/>από<text:s/>την<text:s/>ανωτέρω<text:s/>Απόφαση<text:s/>προθεσμίας<text:s/>των<text:s/>τριάντα<text:s/>ημερών,<text:s/>εφόσον<text:s/>οι<text:s/>λοιπές<text:s/>προϋποθέσεις<text:s/>πληρούνται.</text:span></text:p>
      <text:p text:style-name="P14"><text:span text:style-name="T14_1">Ο<text:s/>ΔΙΟΙΚΗΤΗΣ<text:s/>ΤΗΣ<text:s/>ΑΝΕΞΑΡΤΗΤΗΣ<text:s/>ΑΡΧΗΣΔΗΜΟΣΙΩΝ<text:s/>ΕΣΟΔΩΝΓ.<text:s/>ΠΙΤΣΙΛΗΣ</text:span></text:p>
      <text:p text:style-name="P15"><text:span text:style-name="T15_1">ΠΙΝΑΚΑΣ<text:s/>ΔΙΑΝΟΜΗΣ</text:span></text:p>
      <text:p text:style-name="P16"><text:span text:style-name="T16_1">Ι.<text:s/>ΑΠΟΔΕΚΤΕΣ<text:s/>ΓΙΑ<text:s/>ΕΝΕΡΓΕΙΑ</text:span></text:p>
      <text:p text:style-name="P17"><text:span text:style-name="T17_1">Αποδέκτες<text:s/>Πίνακα<text:s/>Γ<text:s/>μόνο<text:s/>οι<text:s/>αριθ.<text:s/>3<text:s/>(ΚΕΦΟΜΕΠ),<text:s/>4<text:s/>(ΚΕΜΕΕΠ),<text:s/>6<text:s/>(όλες<text:s/>οι<text:s/>Δ.Ο.Υ.)</text:span></text:p>
      <text:p text:style-name="P18"><text:span text:style-name="T18_1">ΙΙ.<text:s/>ΕΣΩΤΕΡΙΚΗ<text:s/>ΔΙΑΝΟΜΗ</text:span></text:p>
      <text:p text:style-name="P19"><text:span text:style-name="T19_1">1.<text:s/>Γραφείο<text:s/>Διοικητή.</text:span></text:p>
      <text:p text:style-name="P20"><text:span text:style-name="T20_1">2.<text:s/>Γραφείο<text:s/>Γενικού<text:s/>Διευθυντή<text:s/>Φορολογικής<text:s/>Διοίκησης</text:span></text:p>
      <text:p text:style-name="P21"><text:span text:style-name="T21_1">3.<text:s/>Διευθυ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