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/>
    <style:style style:name="T12_3" style:family="text" style:parent-style-name="Internet_20_link">
      <style:text-properties fo:color="#0000ee" fo:language="el" fo:language-asian="el"/>
    </style:style>
    <style:style style:name="T12_4" style:family="text"/>
    <style:style style:name="T12_5" style:family="text" style:parent-style-name="Internet_20_link">
      <style:text-properties fo:color="#0000ee"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style:text-position="super 58%" fo:font-size="15pt" style:font-size-asian="15pt" style:font-size-complex="15pt" fo:language="el" fo:language-asian="el"/>
    </style:style>
    <style:style style:name="T15_3" style:family="text">
      <style:text-properties fo:language="el" fo:language-asian="el"/>
    </style:style>
    <style:style style:name="T15_4" style:family="text">
      <style:text-properties fo:language="el" fo:language-asian="el" fo:font-weight="bold" style:font-weight-asian="bold" style:font-weight-complex="bold"/>
    </style:style>
    <style:style style:name="T15_5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ΦΟΡΟΛΟΓΙΚΗΣ<text:s/>ΔΙΟΙΚΗΣΗΣ</text:span></text:p>
      <text:p text:style-name="P3"><text:span text:style-name="T3_1">ΔΙΕΥΘΥΝΣΗ<text:s/>ΕΦΑΡΜΟΓΗΣ<text:s/>ΕΜΜΕΣΗΣ<text:s/>ΦΟΡΟΛΟΓΙΑΣ</text:span></text:p>
      <text:h text:style-name="P4" text:outline-level="1"><text:span text:style-name="T4_1">ΤΜΗΜΑ<text:s/>Α΄<text:s/></text:span></text:h>
      <text:h text:style-name="P5" text:outline-level="1"><text:span text:style-name="T5_1">ΦΠΑ</text:span></text:h>
      <text:p text:style-name="P6"><text:span text:style-name="T6_1">Ταχ.<text:s/>Δ/νση</text:span></text:p>
      <text:p text:style-name="P7"><text:span text:style-name="T7_1">Ταχ.<text:s/>Κώδικας</text:span></text:p>
      <text:p text:style-name="P8"><text:span text:style-name="T8_1">Τηλέφωνο</text:span></text:p>
      <text:p text:style-name="P9"><text:span text:style-name="T9_1">Fax</text:span></text:p>
      <text:p text:style-name="P10"><text:span text:style-name="T10_1">E-Mail</text:span></text:p>
      <text:p text:style-name="P11"><text:span text:style-name="T11_1">Url</text:span></text:p>
      <text:p text:style-name="P12"><text:span text:style-name="T12_1">Σίνα<text:s/>2-4<text:s/>10672<text:s/>Αθήνα<text:s/>2132122400<text:s/>2103645413<text:s/></text:span><text:span text:style-name="T12_2"><text:a xlink:type="simple" xlink:href="mailto:deef.a@aade.gr"><text:span text:style-name="T12_3">deef.a@aade.gr</text:span></text:a></text:span><text:span text:style-name="T12_4"><text:a xlink:type="simple" xlink:href="http://www.aade.gr/"><text:span text:style-name="T12_5">www.aade.gr</text:span></text:a></text:span></text:p>
      <text:p text:style-name="P13"><text:span text:style-name="T13_1">ΘΕΜΑ:<text:s/>«Συμπληρωματικές<text:s/>οδηγίες<text:s/>για<text:s/>την<text:s/>διαδικασία<text:s/>εφαρμογής<text:s/>της<text:s/>απόφασης<text:s/>ΣτΕ<text:s/>355/2019<text:s/>στις<text:s/>περιπτώσεις<text:s/>υποκειμένων-εκδοτών<text:s/>τιμολογίων<text:s/>που<text:s/>καλύπτονται<text:s/>από<text:s/>την<text:s/>απόφαση<text:s/>8/16.1.2017<text:s/>του<text:s/>Πολυμελούς<text:s/>Πρωτοδικείου<text:s/>Αθηνών,<text:s/>όπως<text:s/>έχει<text:s/>διορθωθεί<text:s/>και<text:s/>ισχύει».</text:span></text:p>
      <text:p text:style-name="P14"><text:span text:style-name="T14_1">1.<text:s/>Με<text:s/>την<text:s/>Οδηγία<text:s/>ΔΕΕΦ<text:s/>Α<text:s/>1165616/2019<text:s/>δόθηκαν<text:s/>οδηγίες<text:s/>για<text:s/>την<text:s/>διαδικασία<text:s/>εφαρμογής<text:s/>της<text:s/>απόφασης<text:s/>ΣτΕ<text:s/>355/2019<text:s/>στις<text:s/>περιπτώσεις<text:s/>υποκειμένων-εκδοτών<text:s/>τιμολογίων<text:s/>που<text:s/>καλύπτονται<text:s/>από<text:s/>την<text:s/>απόφαση<text:s/>8/16.1.2017<text:s/>του<text:s/>Πολυμελούς<text:s/>Πρωτοδικείου<text:s/>Αθηνών<text:s/>περί<text:s/>επικύρωσης<text:s/>της<text:s/>συμφωνίας<text:s/>εξυγίανσης<text:s/>των<text:s/>εταιριών<text:s/>που<text:s/>περιλαμβάνονται<text:s/>στην<text:s/>εν<text:s/>λόγω<text:s/>απόφαση.</text:span></text:p>
      <text:p text:style-name="P15"><text:span text:style-name="T15_1">2.<text:s/>Στην<text:s/>εν<text:s/>λόγω<text:s/>Οδηγία<text:s/>και<text:s/>στο<text:s/>μέρος<text:s/>Α<text:s/>προβλέπεται<text:s/>ότι<text:s/>οι<text:s/>υποκείμενοι<text:s/>(εκδότες<text:s/>των<text:s/>τιμολογίων)<text:s/>που<text:s/>καταλαμβάνονται<text:s/>από<text:s/>την<text:s/>απόφαση<text:s/>του<text:s/>Πολυμελούς<text:s/>Πρωτοδικείου<text:s/>μπορούν<text:s/>να<text:s/>ακολουθήσουν<text:s/>αναλογικά<text:s/>τη<text:s/>διαδικασία<text:s/>του<text:s/>άρθρου<text:s/>19<text:s/>παρ.<text:s/>5</text:span><text:span text:style-name="T15_2">α</text:span><text:span text:style-name="T15_3"><text:s/>του<text:s/>Κώδικα<text:s/>ΦΠΑ<text:s/>(ν.<text:s/>2859/2000),<text:s/></text:span><text:span text:style-name="T15_4">εφόσον<text:s/>δεν<text:s/>έχουν<text:s/>ασκήσει<text:s/>προσφυγή<text:s/>στο<text:s/>δικαστήριο</text:span><text:span text:style-name="T15_5">.</text:span></text:p>
      <text:p text:style-name="P16"><text:span text:style-name="T16_1">3.<text:s/>Διευκρινίζεται<text:s/>ότι<text:s/>η<text:s/>οδηγία<text:s/>ΔΕΕΦ<text:s/>Α<text:s/>1165616/2019<text:s/>εφαρμόζεται<text:s/>και<text:s/>στις<text:s/>περιπτώσεις<text:s/>επιχειρήσεων-υποκειμένων<text:s/>(εκδοτών-τιμολογίων)<text:s/>που<text:s/>υποβάλουν<text:s/>αίτηση<text:s/>έχοντας<text:s/>παραιτηθεί<text:s/>από<text:s/>το<text:s/>ένδικο<text:s/>βοήθημα<text:s/>της<text:s/>προσφυγής<text:s/>που<text:s/>είχαν<text:s/>ασκήσει<text:s/>στα<text:s/>αρμόδια<text:s/>Διοικητικά<text:s/>Δικαστήρια,<text:s/>καθώς<text:s/>στην<text:s/>περίπτωση<text:s/>αυτή<text:s/>εξομοιώνονται<text:s/>επί<text:s/>της<text:s/>ουσίας<text:s/>με<text:s/>τις<text:s/>επιχειρήσεις<text:s/>που<text:s/>δεν<text:s/>έχουν<text:s/>ασκήσει<text:s/>προσφυγή.</text:span></text:p>
      <text:p text:style-name="P17"><text:span text:style-name="T17_1">Στις<text:s/>περιπτώσεις<text:s/>αυτές,<text:s/></text:span><text:span text:style-name="T17_2">εφόσον<text:s/>οι<text:s/>εν<text:s/>λόγω<text:s/>επιχειρήσεις<text:s/>έχουν<text:s/>παραιτηθεί<text:s/>της<text:s/>προσφυγής<text:s/>που<text:s/>έχουν<text:s/>ασκήσει,<text:s/>σύμφωνα<text:s/>με<text:s/>το<text:s/>άρθρο<text:s/>143<text:s/>του<text:s/>ΚΔΔ<text:s/>(ν.<text:s/>2717/1999),<text:s/>μπορούν<text:s/>να<text:s/>ακολουθήσουν<text:s/>την<text:s/>διαδικασία<text:s/>που<text:s/>περιγράφεται<text:s/>στην<text:s/>Ο<text:s/>ΔΕΕΦ<text:s/>Α<text:s/>1165616/2019.<text:s/></text:span><text:span text:style-name="T17_3">Στην<text:s/>περίπτωση<text:s/>αυτή<text:s/>το<text:s/>δικαιολογητικό<text:s/>που<text:s/>πρέπει<text:s/>να<text:s/>προσκομίζεται,<text:s/>αντί<text:s/>της<text:s/>βεβαίωσης<text:s/>περί<text:s/>μη<text:s/>άσκησης<text:s/>προσφυγής,<text:s/>είναι<text:s/>το<text:s/>αποδεικτικό<text:s/>υποβολής<text:s/>στο<text:s/>Δικαστήριο<text:s/>της<text:s/>σχετικής<text:s/>παραίτησης.</text:span></text:p>
      <text:p text:style-name="P18"><text:span text:style-name="T18_1">4.<text:s/>Οι<text:s/>αιτήσεις<text:s/>περί<text:s/>μείωσης<text:s/>της<text:s/>φορολογητέας<text:s/>βάσης<text:s/>και<text:s/>τα<text:s/>συναφή<text:s/>δικαιολογητικά,<text:s/>όπως<text:s/>αναφέρονται<text:s/>στην<text:s/>Ο<text:s/>ΔΕΕΦ<text:s/>Α<text:s/>1165616/2019<text:s/>και<text:s/>στην<text:s/>παρούσα</text:span><text:span text:style-name="T18_2">,<text:s/></text:span><text:span text:style-name="T18_3">αποστέλλονται<text:s/>υποχρεωτικά<text:s/>(με<text:s/>φυσικό<text:s/>φάκελο)<text:s/>ταχυδρομικά<text:s/>μέσω<text:s/>συστημένης<text:s/>επιστολής<text:s/>ή<text:s/>με<text:s/>υπηρεσία<text:s/>ταχυμεταφοράς<text:s/>ή<text:s/>με<text:s/>ψηφιακή<text:s/>απεικόνιση<text:s/>(scan)<text:s/>μέσω<text:s/>μηνύματος<text:s/>ηλεκτρονικού<text:s/>ταχυδρομείου<text:s/>στον<text:s/>Προϊστάμενο<text:s/>της<text:s/>αρμόδιας<text:s/>υπηρεσίας<text:s/>της<text:s/>Ανεξάρτητης<text:s/>Αρχής<text:s/>Δημοσίων<text:s/>Εσόδων.<text:s/>Είναι,<text:s/>επίσης,<text:s/>δυνατή<text:s/>η<text:s/>υποβολή<text:s/>των<text:s/>αιτήσεων<text:s/>και<text:s/>προς<text:s/>το<text:s/>γραφείο<text:s/>πρωτοκόλλου<text:s/>της<text:s/>αρμόδιας<text:s/>υπηρεσίας,<text:s/>εντός<text:s/>φακέλου,<text:s/>σύμφωνα<text:s/>με<text:s/>τις<text:s/>οδηγίες<text:s/>λειτουργίας<text:s/>των<text:s/>υπηρεσιών<text:s/>της<text:s/>ΑΑΔΕ,<text:s/>όπως<text:s/>ισχύουν<text:s/>κάθε<text:s/>φορά.<text:s/>Ο<text:s/>κατάλογος<text:s/>των<text:s/>διευθύνσεων<text:s/>ηλεκτρονικού<text:s/>ταχυδρομείου<text:s/>των<text:s/>αρμοδίων<text:s/>υπηρεσιών<text:s/>της<text:s/>ΑΑΔΕ<text:s/>για<text:s/>την<text:s/>αποστολή<text:s/>των<text:s/>ως<text:s/>άνω<text:s/>μηνυμάτων<text:s/>δημοσιοποιείται<text:s/>στην<text:s/>ιστοσελίδα<text:s/>της<text:s/>ΑΑΔΕ<text:s/>(www.<text:s/>aade.gr).</text:span></text:p>
      <text:p text:style-name="P19"><text:span text:style-name="T19_1">Ο<text:s/>ΔΙΟΙΚΗΤΗΣ<text:s/>ΤΗΣ<text:s/>ΑΝΕΞΑΡΤΗΤΗΣ<text:s/>ΑΡΧΗΣΔΗΜΟΣΙΩΝ<text:s/>ΕΣΟΔΩΝΓ.<text:s/>ΠΙΤΣΙΛΗΣ</text:span></text:p>
      <text:p text:style-name="P20"><text:span text:style-name="T20_1">ΠΙΝΑΚΑΣ<text:s/>ΔΙΑΝΟΜΗΣ</text:span></text:p>
      <text:p text:style-name="P21"><text:span text:style-name="T21_1">Ι.<text:s/>ΑΠΟΔΕΚΤΕΣ<text:s/>ΓΙΑ<text:s/>ΕΝΕΡΓΕΙΑ</text:span></text:p>
      <text:p text:style-name="P22"><text:span text:style-name="T22_1">Αποδέκτες<text:s/>Πίνακα<text:s/>Γ<text:s/>μόνο<text:s/>ο<text:s/>αριθ.<text:s/>5<text:s/>(όλες<text:s/>οι<text:s/>Δ.Ο.Υ.)</text:span></text:p>
      <text:p text:style-name="P23"><text:span text:style-name="T23_1">ΙΙ.<text:s/>ΕΣΩΤΕΡΙΚΗ<text:s/>ΔΙΑΝΟΜΗ</text:span></text:p>
      <text:p text:style-name="P24"><text:span text:style-name="T24_1">1.<text:s/>Γραφείο<text:s/>Διοικητή</text:span></text:p>
      <text:p text:style-name="P25"><text:span text:style-name="T25_1">2.<text:s/>Γραφείο<text:s/>Γενικής<text:s/>Διευθύντριας<text:s/>Φορολογικής<text:s/>Διοίκησης</text:span></text:p>
      <text:p text:style-name="P26"><text:span text:style-name="T26_1">3.<text:s/>Διεύθυνση<text:s/>Νομικής<text:s/>Υποστήριξ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