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3" style:family="text"/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ΔΑΣΜΟΛΟΓΙΚΩΝ<text:s/>ΘΕΜΑΤΩΝ<text:s/>ΕΙΔΙΚΩΝ<text:s/>ΚΑΘΕΣΤΩΝ<text:s/>ΚΑΙ<text:s/>ΑΠΑΛΛΑΓΩΝ</text:span></text:p>
      <text:p text:style-name="P6"><text:span text:style-name="T6_1">ΑΔΑ:<text:s/>ΨΑΑ246ΜΠ3Ζ-40Σ</text:span></text:p>
      <text:p text:style-name="P7"><text:span text:style-name="T7_1">Αθήνα<text:s/>15/6/2022</text:span></text:p>
      <text:p text:style-name="P8"><text:span text:style-name="T8_1">Αριθ.<text:s/>Πρωτ.:<text:s/>ΟΔΔΘΕΚΑΓ1052675ΕΞ2022</text:span></text:p>
      <text:h text:style-name="P9" text:outline-level="1"><text:span text:style-name="T9_1">ΤΜΗΜΑ<text:s/>Γ’<text:s/></text:span></text:h>
      <text:h text:style-name="P10" text:outline-level="1"><text:span text:style-name="T10_1">–<text:s/>ΔΑΣΜΟΛΟΓΙΚΩΝ<text:s/>ΚΑΙ<text:s/>ΦΟΡΟΛΟΓΙΚΩΝ<text:s/>ΑΠΑΛΛΑΓΩΝ</text:span></text:h>
      <text:p text:style-name="P11"><text:span text:style-name="T11_1">Καρ.<text:s/>Σερβίας<text:s/>10<text:s/>101<text:s/>84<text:s/>Αθήνα</text:span></text:p>
      <text:p text:style-name="P12"><text:span text:style-name="T12_1">Α.<text:s/>Χρονά</text:span></text:p>
      <text:p text:style-name="P13"><text:span text:style-name="T13_1">2106987505</text:span></text:p>
      <text:p text:style-name="P14"><text:span text:style-name="T14_1"><text:a xlink:type="simple" xlink:href="mailto:ddtheka@aade.gr"><text:span text:style-name="T14_2">ddtheka@<text:s/>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Θέμα:<text:s/></text:span><text:span text:style-name="T15_2">«</text:span><text:span text:style-name="T15_3">Συμπλήρωση<text:s/>της<text:s/>θέσης<text:s/>1α<text:s/>της<text:s/>Ανακεφαλαιωτικής<text:s/>Διασάφησης<text:s/>Εξαγωγής<text:s/>στις<text:s/>περιπτώσεις<text:s/>εφοδιασμού<text:s/>πλοίων<text:s/>κρατών<text:s/>μελών<text:s/>της<text:s/>ΕΕ</text:span><text:span text:style-name="T15_4">»</text:span></text:p>
      <text:p text:style-name="P16"><text:span text:style-name="T16_1">|<text:s/>ΣΧΕΤ.:<text:s/></text:span><text:span text:style-name="T16_2">α)<text:s/>Η<text:s/>αρ.<text:s/>πρωτ.<text:s/>1144/27.04.2022<text:s/>επιστολή<text:s/>του<text:s/>ΠΣΕΠΕ<text:s/>(αρ.πρωτ.<text:s/>ΔΔΘΕΚΑ<text:s/>1036585/29.04.2022)</text:span></text:p>
      <text:p text:style-name="P17"><text:span text:style-name="T17_1">β)</text:span><text:span text:style-name="T17_2"><text:tab/></text:span><text:span text:style-name="T17_3">Η<text:s/>αριθμ.<text:s/>ΔΔΘΤΟΚ<text:s/>Γ<text:s/>1028482ΕΞ<text:s/>2016/23.02.2016<text:s/>εγκύκλιος<text:s/>του<text:s/>Γενικού<text:s/>Γραμματέα<text:s/>Δημοσίων<text:s/>Εσόδων</text:span></text:p>
      <text:p text:style-name="P18"><text:span text:style-name="T18_1">γ)</text:span><text:span text:style-name="T18_2"><text:tab/></text:span><text:span text:style-name="T18_3">Η<text:s/>αριθμ.<text:s/>Δ.ΗΛ.ΤΕΛ<text:s/>1148647<text:s/>ΕΞ<text:s/>2017<text:s/>εγκύκλιος<text:s/>της<text:s/>Διεύθυνσης<text:s/>Ηλεκτρονικού<text:s/>Τελωνείου<text:s/>με<text:s/>θέμα<text:s/>«Εγκατάσταση<text:s/>version<text:s/>SR<text:s/>02.36.02,<text:s/>SR<text:s/>02.37.00,<text:s/>SR<text:s/>02.38.00<text:s/>και<text:s/>SR02.38.00<text:s/>και<text:s/>SR<text:s/>02.38.01<text:s/>στο<text:s/>παραγωγικό<text:s/>περιβάλλον<text:s/>του<text:s/>ICISNET»</text:span></text:p>
      <text:p text:style-name="P19"><text:span text:style-name="T19_1">Με<text:s/>αφορμή<text:s/>την<text:s/>α)<text:s/>ανωτέρω<text:s/>σχετική<text:s/>επιστολή<text:s/>του<text:s/>Πανελληνίου<text:s/>Συλλόγου<text:s/>Εφοδιαστών<text:s/>&amp;<text:s/>Εξαγωγέων<text:s/>(ΠΣΕΠΕ)<text:s/>με<text:s/>την<text:s/>οποία<text:s/>αναφέρεται<text:s/>η<text:s/>αδυναμία<text:s/>του<text:s/>ηλεκτρονικού<text:s/>συστήματος<text:s/>ICISnet<text:s/>αποδοχής<text:s/>του<text:s/>κωδικού<text:s/>ΕΧ<text:s/>σε<text:s/>περίπτωση<text:s/>υποβολής<text:s/>Ανακεφαλαιωτικής<text:s/>Διασάφησης<text:s/>Εξαγωγής<text:s/>στις<text:s/>περιπτώσεις<text:s/>εφοδιασμού<text:s/>πλοίων<text:s/>κρατών<text:s/>μελών<text:s/>της<text:s/>ΕΕ<text:s/>και<text:s/>έχοντας<text:s/>υπόψη:</text:span></text:p>
      <text:p text:style-name="P20"><text:span text:style-name="T20_1">o</text:span><text:span text:style-name="T20_2"><text:s/>τη<text:s/>β)<text:s/>ανωτέρω<text:s/>σχετική<text:s/>εγκύκλιο<text:s/>με<text:s/>την<text:s/>οποία<text:s/>δόθηκαν<text:s/>οδηγίες<text:s/>συμπλήρωσης<text:s/>της<text:s/>θέσης<text:s/>1α<text:s/>(Τύπος<text:s/>Διασάφησης)<text:s/>του<text:s/>ΕΔΕ<text:s/>εξαγωγής<text:s/>στις<text:s/>περιπτώσεις<text:s/>εφοδιασμού<text:s/>πλοίων<text:s/>που<text:s/>πραγματοποιούνται<text:s/>με<text:s/>τη<text:s/>χρήση<text:s/>της<text:s/>Ανακεφαλαιωτικής<text:s/>Διασάφησης<text:s/>Εξαγωγής<text:s/>και<text:s/>ειδικότερα<text:s/>την<text:s/>περίπτωση<text:s/>ii<text:s/>της<text:s/>παραγράφου<text:s/>2<text:s/>σύμφωνα<text:s/>με<text:s/>την<text:s/>οποία<text:s/></text:span><text:span text:style-name="T20_3">εφόδια<text:s/>που<text:s/>παραδόθηκαν<text:s/>σε<text:s/>πλοία<text:s/>με<text:s/>σημαία<text:s/>χώρας<text:s/>ΕΕ<text:s/>(θέση<text:s/>17α=<text:s/>QR),<text:s/>η<text:s/>θέση<text:s/>1α<text:s/>“Διασάφηση»<text:s/>συμπληρώνεται<text:s/>με<text:s/>την<text:s/>ένδειξη<text:s/>«EX»</text:span><text:span text:style-name="T20_4"><text:s/>τη<text:s/>γ)<text:s/>ανωτέρω<text:s/>σχετική<text:s/>εγκύκλιο<text:s/>με<text:s/>την<text:s/>οποία<text:s/>δόθηκαν<text:s/>ειδικότερες<text:s/>οδηγίες<text:s/>σχετικά<text:s/>με<text:s/>το<text:s/>Υποσύστημα<text:s/>Εξαγωγών<text:s/>και<text:s/>ειδικότερα<text:s/>για<text:s/>τον<text:s/>κανόνα<text:s/>σύμφωνα<text:s/>με<text:s/>τον<text:s/>οποίο<text:s/></text:span><text:span text:style-name="T20_5">όταν<text:s/>στη<text:s/>θέση<text:s/>1α<text:s/>(Τύπος<text:s/>Διασάφησης)<text:s/>συμπληρώνεται<text:s/>η<text:s/>τιμή<text:s/>«CO»,<text:s/>τότε<text:s/>η<text:s/>θέση<text:s/>17<text:s/>(Χώρα<text:s/>Προορισμού)<text:s/>συμπληρώνεται<text:s/>με<text:s/>τους<text:s/>κωδικούς<text:s/>Κοινοτικών<text:s/>Χωρων,<text:s/>καθώς<text:s/>και<text:s/>με<text:s/>τους<text:s/>κωδικούς<text:s/>QQ,<text:s/>QR,<text:s/>QV</text:span></text:p>
      <text:p text:style-name="P21"><text:span text:style-name="T21_1">o<text:s/>τα<text:s/>διαλαμβανόμενα<text:s/>στην<text:s/>α)</text:span><text:span text:style-name="T21_2"><text:s/>ανωτέρω<text:s/>σχετική<text:s/>επιστολή<text:s/>του<text:s/>(ΠΣΕΠΕ)<text:s/>σύμφωνα<text:s/>με<text:s/>την<text:s/>οποία<text:s/>στις<text:s/>περιπτώσεις<text:s/>υποβολής<text:s/>Ανακεφαλαιωτικής<text:s/>Διασάφησης<text:s/>Εξαγωγής<text:s/>τύπου<text:s/>Ζ<text:s/>για<text:s/>εφοδιασμούς<text:s/>πλοίων<text:s/>κρατών<text:s/>μελών<text:s/>της<text:s/>ΕΕ<text:s/>και<text:s/>για<text:s/>τα<text:s/>οποία<text:s/>στη<text:s/>θέση<text:s/>17α<text:s/>αναγράφεται<text:s/>ο<text:s/>κωδικός<text:s/>QR,<text:s/>το<text:s/>ηλεκτρονικό<text:s/>σύστημα<text:s/>ICISnet<text:s/>δεν<text:s/>κάνει<text:s/>δεκτή<text:s/>την<text:s/>ένδειξη<text:s/>«ΕΧ»,<text:s/>αλλά<text:s/>μόνο<text:s/>την<text:s/>ένδειξη<text:s/>«CO»,</text:span></text:p>
      <text:p text:style-name="P22"><text:span text:style-name="T22_1">διευκρινίζεται<text:s/>ότι<text:s/>στις<text:s/>περιπτώσεις<text:s/>υποβολής<text:s/>Ανακεφαλαιωτικής<text:s/>Διασάφησης<text:s/>εξαγωγής<text:s/>τύπου<text:s/>ΕΧ-Ζ<text:s/>για<text:s/>εφοδιασμούς<text:s/>πλοίων<text:s/>που<text:s/>φέρουν<text:s/>σημαία<text:s/>χώρας<text:s/>της<text:s/>ΕΕ<text:s/>και<text:s/>συνεπώς<text:s/>στη<text:s/>Θέση<text:s/>17α<text:s/>αναγράφεται<text:s/>ο<text:s/>κωδικός<text:s/>QR,<text:s/>η<text:s/>θέση<text:s/>1α<text:s/>της<text:s/>Ανακεφαλαιωτικής<text:s/>Διασάφησης<text:s/>εξαγωγής<text:s/>ΕΧ-Ζ<text:s/>συμπληρώνεται<text:s/>με<text:s/>την<text:s/>ένδειξη<text:s/></text:span><text:span text:style-name="T22_2">«CO».</text:span></text:p>
      <text:p text:style-name="P23"><text:span text:style-name="T23_1">Ο<text:s/>ΠΡΟΪΣΤΑΜΕΝΟΣ<text:s/>ΤΗΣ<text:s/>ΓΕΝΙΚΗΣ<text:s/>ΔΙΕΥΘΥΝΣΗΣ<text:s/>ΤΕΛΩΝΕΙΩΝ<text:s/>&amp;<text:s/>ΕΦΚ</text:span></text:p>
      <text:p text:style-name="P24"><text:span text:style-name="T24_1">ΚΩΝΣΤΑΝΤΙΝΟΣ<text:s/>ΜΟΥΡΤΙΔΗΣ</text:span></text:p>
      <text:p text:style-name="P25"><text:span text:style-name="T25_1">ΠΙΝΑΚΑΣ<text:s/>ΔΙΑΝΟΜΗΣ:</text:span></text:p>
      <text:p text:style-name="P26"><text:span text:style-name="T26_1">Α.<text:s/>ΑΠΟΔΕΚΤΕΣ<text:s/>ΓΙΑ<text:s/>ΕΝΕΡΓΕΙΑ</text:span></text:p>
      <text:p text:style-name="P27"><text:span text:style-name="T27_1">1.<text:s/></text:span><text:span text:style-name="T27_2">Τελωνειακές<text:s/>Περιφέρειες<text:s/>Αττικής,<text:s/>Αχαΐας<text:s/>και<text:s/>Θεσσαλονίκης<text:s/>(για<text:s/>ενημέρωση<text:s/>των<text:s/>Τελωνείων<text:s/>αρμοδιότητάς</text:span></text:p>
      <text:p text:style-name="P28"><text:span text:style-name="T28_1">2.<text:s/></text:span><text:span text:style-name="T28_2">Όλες<text:s/>οι<text:s/>Τελωνειακές<text:s/>Αρχές</text:span></text:p>
      <text:p text:style-name="P29"><text:span text:style-name="T29_1">3.<text:s/></text:span><text:span text:style-name="T29_2">ΔΙΕΥΘΥΝΣΗ<text:s/>ΣΤΡΑΤΗΓΙΚΗΣ<text:s/>ΤΕΧΝΟΛΟΓΙΩΝ<text:s/>ΠΛΗΡΟΦΟΡΙΚΗΣ<text:s/>(για<text:s/>ενημέρωση<text:s/>της<text:s/>«Ηλεκτρονικής</text:span></text:p>
      <text:p text:style-name="P30"><text:span text:style-name="T30_1">Βιβλιοθήκης»),<text:s/>Email:</text:span><text:span text:style-name="T30_2"><text:a xlink:type="simple" xlink:href="mailto:siteadmin@aade.gr"><text:span text:style-name="T30_3">siteadmin@aade.gr</text:span></text:a></text:span></text:p>
      <text:p text:style-name="P31"><text:span text:style-name="T31_1">ΔΙΕΠΙΔΙ<text:s/>–<text:s/>Υποδ/νση<text:s/>Β΄-<text:s/>Τμήμα<text:s/>Ε΄<text:s/>(για<text:s/>ανάρτηση<text:s/>στο<text:s/>Portal<text:s/>του<text:s/>ICISnet)<text:s/>E-mail:</text:span><text:span text:style-name="T31_2"><text:a xlink:type="simple" xlink:href="mailto:p.bampali@aade.gr"><text:span text:style-name="T31_3">p.bampali@aade.gr</text:span></text:a></text:span></text:p>
      <text:p text:style-name="P32"><text:span text:style-name="T32_1">5.<text:s/></text:span><text:span text:style-name="T32_2">ΠΣΕΠΕ</text:span></text:p>
      <text:p text:style-name="P33"><text:span text:style-name="T33_1">6.<text:s/></text:span><text:span text:style-name="T33_2">ΟΜΟΣΠΟΝΔΙΑ<text:s/>ΕΚΤΕΛΩΝΙΣΤΩΝ<text:s/>ΕΛΛΑΔΟΣ</text:span></text:p>
      <text:p text:style-name="P34"><text:span text:style-name="T34_1">7.<text:s/></text:span><text:span text:style-name="T34_2">ΣΥΝΔΕΣΜΟΣ<text:s/>ΕΞΑΓΩΓΕΩΝ<text:s/>Β.<text:s/>ΕΛΛΑΔΟΣ</text:span></text:p>
      <text:p text:style-name="P35"><text:span text:style-name="T35_1">Β.<text:s/>ΠΡΟΣ<text:s/>ΚΟΙΝΟΠΟΙΗΣΗ</text:span></text:p>
      <text:p text:style-name="P36"><text:span text:style-name="T36_1">1.<text:s/></text:span><text:span text:style-name="T36_2">Γραφείο<text:s/>Διοικητή<text:s/>ΑΑΔΕ</text:span></text:p>
      <text:p text:style-name="P37"><text:span text:style-name="T37_1">2.<text:s/></text:span><text:span text:style-name="T37_2">Αυτοτελές<text:s/>Τμήμα<text:s/>Υποστήριξης<text:s/>Γεν.<text:s/>Δ/νσης<text:s/>Τελωνείων<text:s/>&amp;<text:s/>ΕΦΚ</text:span></text:p>
      <text:p text:style-name="P38"><text:span text:style-name="T38_1">3.<text:s/></text:span><text:span text:style-name="T38_2">Δ/νση<text:s/>Τελωνειακών<text:s/>Διαδικασιών</text:span></text:p>
      <text:p text:style-name="P39"><text:span text:style-name="T39_1">4.<text:s/></text:span><text:span text:style-name="T39_2">Δ/νση<text:s/>Ε.Φ.Κ.<text:s/>και<text:s/>Φ.Π.Α.<text:s/>–<text:s/>Τμ.<text:s/>Α΄,<text:s/>Ε΄</text:span></text:p>
      <text:p text:style-name="P40"><text:span text:style-name="T40_1">5.<text:s/></text:span><text:span text:style-name="T40_2">Δ/νση<text:s/>Στρατηγικής<text:s/>Τελωνειακών<text:s/>Ελέγχων<text:s/>και<text:s/>Παραβάσεων</text:span></text:p>
      <text:p text:style-name="P41"><text:span text:style-name="T41_1">6.<text:s/></text:span><text:span text:style-name="T41_2">Δ/νση<text:s/>Δασμολογικών<text:s/>Θεμάτων,<text:s/>Ειδικών<text:s/>Καθεστώτων<text:s/>και<text:s/>Απαλλαγών-<text:s/>Τμ.<text:s/>Γ΄</text:span></text:p>
      <text:p text:style-name="P42"><text:span text:style-name="T42_1">7.<text:s/></text:span><text:span text:style-name="T42_2">Δ/νση<text:s/>Εσωτερικού<text:s/>Ελέγχου<text:s/>–<text:s/>Τμ.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