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 fo:margin-bottom="0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4ΞΕ46ΜΠ3Ζ-Α4Τ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</text:span><text:span text:style-name="T5_2">ΔΙΕΥΘΥΝΣΗ<text:s/>ΕΦΑΡΜΟΓΗΣ<text:s/>ΑΜΕΣΗΣ<text:s/>ΦΟΡΟΛΟΓΙΑΣ</text:span></text:p>
      <text:p text:style-name="P6"><text:span text:style-name="T6_1">ΤΜΗΜΑΤΑ<text:s/>Α΄,<text:s/>Β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.<text:s/>:<text:s/>105<text:s/>62<text:s/>Αθήνα</text:span></text:p>
      <text:p text:style-name="P9"><text:span text:style-name="T9_1">Τηλέφωνο<text:s/>:<text:s/>2103375311,317</text:span></text:p>
      <text:p text:style-name="P10"><text:span text:style-name="T10_1">Email<text:s/>:</text:span><text:span text:style-name="T10_2"><text:a xlink:type="simple" xlink:href="mailto:deaf@aade.gr"><text:span text:style-name="T10_3">deaf@<text:s/>aade.gr</text:span></text:a></text:span></text:p>
      <text:p text:style-name="P11"><text:span text:style-name="T11_1">2.<text:s/></text:span><text:span text:style-name="T11_2">ΔΙΕΥΘΥΝΣΗ<text:s/>ΕΙΣΠΡΑΞΕΩΝ<text:s/>ΚΑΙ<text:s/>ΕΠΙΣΤΡΟΦΩΝ</text:span></text:p>
      <text:p text:style-name="P12"><text:span text:style-name="T12_1">ΤΜΗΜΑΤΑ<text:s/>Ε΄,<text:s/>Β΄</text:span></text:p>
      <text:p text:style-name="P13"><text:span text:style-name="T13_1">Ταχ.<text:s/>Δ/νση<text:s/>:<text:s/>Πανεπιστημίου<text:s/>20</text:span></text:p>
      <text:p text:style-name="P14"><text:span text:style-name="T14_1">Ταχ.<text:s/>Κώδ.<text:s/>:<text:s/>10672,<text:s/>Αθήνα</text:span></text:p>
      <text:p text:style-name="P15"><text:span text:style-name="T15_1">Τηλέφωνο<text:s/>:<text:s/>210<text:s/>3614303</text:span></text:p>
      <text:p text:style-name="P16"><text:span text:style-name="T16_1">Email<text:s/>:</text:span><text:span text:style-name="T16_2"><text:a xlink:type="simple" xlink:href="mailto:deispraxeon@aade.gr"><text:span text:style-name="T16_3">deispraxeon@<text:s/>aade.gr</text:span></text:a></text:span></text:p>
      <text:p text:style-name="P17"><text:span text:style-name="T17_1">Θέμα:<text:s/>Κοινοποίηση<text:s/>των<text:s/>διατάξεων<text:s/>των<text:s/>άρθρων<text:s/>19,<text:s/>24,<text:s/>41,<text:s/>42,<text:s/>43<text:s/>και<text:s/>46<text:s/>του<text:s/>ν<text:s/>5006/2022<text:s/>με<text:s/>τίτλο<text:s/>«Σπίτι<text:s/>μου<text:s/>–<text:s/>στεγαστική<text:s/>πολιτική<text:s/>για<text:s/>τους<text:s/>νέους,<text:s/>αξιοποίηση<text:s/>της<text:s/>δημόσιας<text:s/>περιουσίας<text:s/>για<text:s/>κοινωνική<text:s/>κατοικία,<text:s/>στεγαστική<text:s/>αποκατάσταση<text:s/>πυρόπληκτων<text:s/>στην<text:s/>περιοχή<text:s/>«Μάτι»<text:s/>και<text:s/>άλλες<text:s/>διατάξεις»<text:s/>(Α΄239/22.12.2022).</text:span></text:p>
      <text:p text:style-name="P18"><text:span text:style-name="T18_1">ΠΕΡΙΛΗΨΗ</text:span><text:span text:style-name="T18_2"><text:line-break/></text:span><text:span text:style-name="T18_3">Α)<text:s/>ΑΝΤΙΚΕΙΜΕΝΟ</text:span></text:p>
      <text:p text:style-name="P19"><text:span text:style-name="T19_1">Κοινοποίηση<text:s/>των<text:s/>διατάξεων<text:s/>των<text:s/>άρθρων<text:s/>19,<text:s/>24,<text:s/>41,<text:s/>42,<text:s/>43<text:s/>και<text:s/>46<text:s/>του<text:s/>ν.<text:s/>5006/2022</text:span></text:p>
      <text:p text:style-name="P20"><text:span text:style-name="T20_1">Β)<text:s/>ΠΕΡΙΕΧΟΜΕΝΟ</text:span></text:p>
      <text:p text:style-name="P21"><text:span text:style-name="T21_1">Κοινοποίηση<text:s/>των<text:s/>διατάξεων<text:s/>των<text:s/>κάτωθι<text:s/>άρθρων<text:s/>του<text:s/>ν.<text:s/>5006/2022:</text:span></text:p>
      <text:p text:style-name="P22"><text:span text:style-name="T22_1">-</text:span><text:span text:style-name="T22_2"><text:tab/></text:span><text:span text:style-name="T22_3">του<text:s/>άρθρου<text:s/>19<text:s/>αναφορικά<text:s/>με<text:s/>τις<text:s/>υποχρεώσεις<text:s/>των<text:s/>παραχωρησιούχων<text:s/>μετά<text:s/>από<text:s/>την<text:s/>παραχώρηση<text:s/>σ’<text:s/>αυτούς<text:s/>της<text:s/>κοινωνικής<text:s/>κατοικίας<text:s/>του<text:s/>προγράμματος<text:s/>«Στεγαστική<text:s/>Αποκατάσταση<text:s/>των<text:s/>Πυροπλήκτων<text:s/>από<text:s/>την<text:s/>πυρκαϊά<text:s/>της<text:s/>23ης<text:s/>και<text:s/>24ης<text:s/>Ιουλίου<text:s/>2018<text:s/>στην<text:s/>περιοχή<text:s/>“Μάτι”<text:s/>της<text:s/>Ανατολικής<text:s/>Αττικής»</text:span></text:p>
      <text:p text:style-name="P23"><text:span text:style-name="T23_1">-</text:span><text:span text:style-name="T23_2"><text:tab/></text:span><text:span text:style-name="T23_3">του<text:s/>άρθρου<text:s/>24<text:s/>αναφορικά<text:s/>με<text:s/>την<text:s/>παράταση<text:s/>της<text:s/>καταληκτικής<text:s/>ημερομηνίας<text:s/>εκκαθάρισης<text:s/>της<text:s/>ανώνυμης<text:s/>εταιρείας<text:s/>με<text:s/>την<text:s/>επωνυμία<text:s/>«Ολυμπιακό<text:s/>Χωριό<text:s/>Α.Ε.»</text:span></text:p>
      <text:p text:style-name="P24"><text:span text:style-name="T24_1">-</text:span><text:span text:style-name="T24_2"><text:tab/></text:span><text:span text:style-name="T24_3">του<text:s/>άρθρου<text:s/>41<text:s/>αναφορικά<text:s/>με<text:s/>τις<text:s/>ρυθμίσεις<text:s/>για<text:s/>την<text:s/>ευθύνη<text:s/>των<text:s/>προσώπων<text:s/>που<text:s/>έχουν<text:s/>οριστεί<text:s/>μέλη<text:s/>προσωρινής<text:s/>διοίκησης<text:s/>σε<text:s/>προνοιακές<text:s/>δομές<text:s/>–<text:s/>Προσθήκη<text:s/>παρ.<text:s/>6Α<text:s/>έως<text:s/>6Γ<text:s/>στο<text:s/>άρθρο<text:s/>2<text:s/>του<text:s/>ν.<text:s/>2345/1995</text:span></text:p>
      <text:p text:style-name="P25"><text:span text:style-name="T25_1">-</text:span><text:span text:style-name="T25_2"><text:tab/></text:span><text:span text:style-name="T25_3">του<text:s/>άρθρου<text:s/>42<text:s/>αναφορικά<text:s/>με<text:s/>την<text:s/>τροποποίηση<text:s/>του<text:s/>άρθρου<text:s/>55<text:s/>«Πλαίσιο<text:s/>εξυγίανσης</text:span></text:p>
      <text:p text:style-name="P26"><text:span text:style-name="T26_1">προνοιακών<text:s/>φορέων»<text:s/>του<text:s/>ν.<text:s/>4262/2014<text:s/>και<text:s/>την<text:s/>κατάργηση<text:s/>της<text:s/>κατ’<text:s/>εξουσιοδότηση<text:s/>αυτού<text:s/>εκδοθείσας<text:s/>υπό<text:s/>στοιχεία<text:s/>Δ28/34026/2522/6.10.2014<text:s/>κοινής<text:s/>απόφασης<text:s/>των<text:s/>Υπουργών<text:s/>Οικονομικών<text:s/>και<text:s/>Εργασίας,<text:s/>Κοινωνικής<text:s/>Ασφάλισης<text:s/>και<text:s/>Πρόνοιας<text:s/>(Β’<text:s/>3169)<text:s/>-<text:s/>του<text:s/>άρθρου<text:s/>43<text:s/>αναφορικά<text:s/>με<text:s/>την<text:s/>αντιμετώπιση<text:s/>των<text:s/>διατακτικών<text:s/>σίτισης</text:span></text:p>
      <text:p text:style-name="P27"><text:span text:style-name="T27_1">-</text:span><text:span text:style-name="T27_2"><text:tab/></text:span><text:span text:style-name="T27_3">του<text:s/>άρθρου<text:s/>46<text:s/>αναφορικά<text:s/>με<text:s/>την<text:s/>έναρξη<text:s/>ισχύος</text:span></text:p>
      <text:p text:style-name="P28"><text:span text:style-name="T28_1">Γ)<text:s/>ΠΕΔΙΟ<text:s/>ΕΦΑΡΜΟΓΗΣ</text:span></text:p>
      <text:p text:style-name="P29"><text:span text:style-name="T29_1">-</text:span><text:span text:style-name="T29_2"><text:tab/></text:span><text:span text:style-name="T29_3">Το<text:s/>άρθρο<text:s/>19<text:s/>αφορά<text:s/>τις<text:s/>βασικές<text:s/>υποχρεώσεις<text:s/>των<text:s/>παραχωρησιούχων<text:s/>μετά<text:s/>από<text:s/>την<text:s/>παραχώρηση,<text:s/>οι<text:s/>οποίες<text:s/>είναι<text:s/>συμβατές<text:s/>με<text:s/>την<text:s/>αξιοποίηση<text:s/>των<text:s/>οικιών<text:s/>για<text:s/>στεγαστική<text:s/>αποκατάσταση</text:span></text:p>
      <text:p text:style-name="P30"><text:span text:style-name="T30_1">-</text:span><text:span text:style-name="T30_2"><text:tab/></text:span><text:span text:style-name="T30_3">Το<text:s/>άρθρο<text:s/>24<text:s/>αφορά<text:s/>την<text:s/>παράταση<text:s/>της<text:s/>καταληκτικής<text:s/>ημερομηνίας<text:s/>εκκαθάρισης<text:s/>της<text:s/>υπό<text:s/>εκκαθάριση<text:s/>εταιρεία<text:s/>«Ολυμπιακό<text:s/>Χωριό<text:s/>Α.Ε.»</text:span></text:p>
      <text:p text:style-name="P31"><text:span text:style-name="T31_1">Σας<text:s/>κοινοποιούμε<text:s/>συνημμένα<text:s/>για<text:s/>ενημέρωση<text:s/>και<text:s/>εφαρμογή<text:s/>τις<text:s/>διατάξεις<text:s/>των<text:s/>άρθρων<text:s/>19,<text:s/>24,<text:s/>41,<text:s/>42,<text:s/>43<text:s/>και<text:s/>46<text:s/>του<text:s/>ν.<text:s/>5006/2022,<text:s/>ως<text:s/>ακολούθως:</text:span></text:p>
      <text:h text:style-name="P32" text:outline-level="6"><text:span text:style-name="T32_1">Άρθρο<text:s/>19<text:s/></text:span></text:h>
      <text:h text:style-name="P33" text:outline-level="6"><text:span text:style-name="T33_1">«Υποχρεώσεις<text:s/>μετά<text:s/>από<text:s/>την<text:s/>παραχώρηση»</text:span></text:h>
      <text:p text:style-name="P34"><text:span text:style-name="T34_1">Με<text:s/>το<text:s/>άρθρο<text:s/>19<text:s/>του<text:s/>κοινοποιούμενου<text:s/>νόμου,<text:s/>το<text:s/>οποίο<text:s/>αφορά<text:s/>τις<text:s/>υποχρεώσεις<text:s/>των<text:s/>παραχωρησιούχων<text:s/>μετά<text:s/>από<text:s/>την<text:s/>παραχώρηση<text:s/>σ’<text:s/>αυτούς<text:s/>της<text:s/>κοινωνικής<text:s/>κατοικίας<text:s/>του<text:s/>προγράμματος<text:s/>«Στεγαστική<text:s/>Αποκατάσταση<text:s/>των<text:s/>Πυροπλήκτων<text:s/>από<text:s/>την<text:s/>πυρκαϊά<text:s/>της<text:s/>23ης<text:s/>και<text:s/>24ης<text:s/>Ιουλίου<text:s/>2018<text:s/>στην<text:s/>περιοχή<text:s/>“Μάτι”<text:s/>της<text:s/>Ανατολικής<text:s/>Αττικής»,<text:s/>ορίζεται<text:s/>ότι</text:span></text:p>
      <text:p text:style-name="P35"><text:span text:style-name="T35_1">«1.<text:s/>Οι<text:s/>παραχωρησιούχοι<text:s/>υποχρεούνται<text:s/>να<text:s/>χρησιμοποιούν<text:s/>την<text:s/>κοινωνική<text:s/>κατοικία<text:s/>του<text:s/>προγράμματος,<text:s/>ως<text:s/>κύρια<text:s/>μόνιμη<text:s/>κατοικία<text:s/>τους.<text:s/>Φυσικό<text:s/>πρόσωπο<text:s/>ή<text:s/>οικογένεια<text:s/>θεωρείται<text:s/>ότι<text:s/>κατοικεί<text:s/>μονίμως<text:s/>σε<text:s/>αυτήν<text:s/>όταν<text:s/>ο<text:s/>δικαιούχος<text:s/>και<text:s/>τα<text:s/>προστατευόμενα<text:s/>μέλη<text:s/>του<text:s/>είναι<text:s/>εγκατεστημένοι<text:s/>και<text:s/>διαβιούν<text:s/>συνεχώς<text:s/>και<text:s/>αδιαλείπτως<text:s/>στην<text:s/>κατοικία<text:s/>καθ’<text:s/>όλη<text:s/>τη<text:s/>διάρκεια<text:s/>της<text:s/>παραχώρησης.<text:s/>Ενδιάμεσες<text:s/>απουσίες<text:s/>που<text:s/>οφείλονται<text:s/>αποδεδειγμένα<text:s/>σε<text:s/>λόγους<text:s/>ανωτέρας<text:s/>βίας<text:s/>ή<text:s/>στράτευσης<text:s/>ή<text:s/>σε<text:s/>εποχιακή<text:s/>μετακίνηση<text:s/>για<text:s/>επαγγελματικούς<text:s/>λόγους<text:s/>ή<text:s/>εργασία<text:s/>ή<text:s/>σε<text:s/>προσωρινή<text:s/>εγκατάσταση<text:s/>σε<text:s/>άλλο<text:s/>τόπο<text:s/>για<text:s/>εργασία<text:s/>ή<text:s/>έργα<text:s/>που<text:s/>δεν<text:s/>έχουν<text:s/>μόνιμο<text:s/>χαρακτήρα,<text:s/>δεν<text:s/>λαμβάνονται<text:s/>υπόψη.<text:s/>Εκμίσθωση<text:s/>της<text:s/>κατοικίας<text:s/>από<text:s/>τους<text:s/>δικαιούχους<text:s/>ή<text:s/>παραχώρηση<text:s/>της<text:s/>χρήσης<text:s/>της<text:s/>με<text:s/>ή<text:s/>χωρίς<text:s/>αντάλλαγμα<text:s/>σε<text:s/>τρίτους,<text:s/>δεν<text:s/>επιτρέπεται,<text:s/>επάγεται<text:s/>δε<text:s/>υποχρεωτικά<text:s/>την<text:s/>ανάκληση<text:s/>του<text:s/>παραχωρητηρίου.<text:s/>Επιπλέον,<text:s/>οι<text:s/>παραχωρησιούχοι<text:s/>υποχρεούνται<text:s/>να<text:s/>τηρούν<text:s/>τις<text:s/>υποχρεώσεις<text:s/>που<text:s/>προβλέπονται<text:s/>από<text:s/>τον<text:s/>Κανονισμό<text:s/>Σχέσεων<text:s/>των<text:s/>συνιδιοκτητών<text:s/>του<text:s/>συγκροτήματος<text:s/>στο<text:s/>οποίο<text:s/>βρίσκεται<text:s/>η<text:s/>κατοικία.</text:span></text:p>
      <text:p text:style-name="P36"><text:span text:style-name="T36_1">2.<text:s/></text:span><text:span text:style-name="T36_2">Απαγορεύεται<text:s/>και<text:s/>είναι<text:s/>απολύτως<text:s/>άκυρη<text:s/>έναντι<text:s/>πάντων<text:s/>και<text:s/>ουδέν<text:s/>αποτέλεσμα<text:s/>επάγεται<text:s/>κάθε<text:s/>διάθεση<text:s/>εν<text:s/>ζωή<text:s/>της<text:s/>κατοικίας<text:s/>από<text:s/>τον<text:s/>παραχωρησιούχο,<text:s/>καθώς<text:s/>και<text:s/>κάθε<text:s/>επιβάρυνσή<text:s/>της<text:s/>με<text:s/>εμπράγματα<text:s/>βάρη.<text:s/>Η<text:s/>παράβαση<text:s/>της<text:s/>ανωτέρω<text:s/>υποχρέωσης<text:s/>επάγεται<text:s/>την<text:s/>ανάκληση<text:s/>του<text:s/>παραχωρητηρίου<text:s/>από<text:s/>τον<text:s/>δικαιούχο,<text:s/>σύμφωνα<text:s/>με<text:s/>το<text:s/>άρθρο<text:s/>20,<text:s/>και<text:s/>τον<text:s/>αποκλεισμό<text:s/>του<text:s/>από<text:s/>κάθε<text:s/>άλλο<text:s/>πρόγραμμα<text:s/>στεγαστικής<text:s/>συνδρομής<text:s/>που<text:s/>εφαρμόζεται<text:s/>από<text:s/>τη<text:s/>Δ.ΥΠ.Α.<text:s/>ή<text:s/>άλλο<text:s/>φορέα<text:s/>για<text:s/>χρονικό<text:s/>διάστημα<text:s/>πέντε<text:s/>(5)<text:s/>ετών.</text:span></text:p>
      <text:p text:style-name="P37"><text:span text:style-name="T37_1">3.<text:s/></text:span><text:span text:style-name="T37_2">Οι<text:s/>δικαιούχοι<text:s/>συναινούν<text:s/>στην<text:s/>τήρηση<text:s/>των<text:s/>αρχείων<text:s/>και<text:s/>των<text:s/>ατομικών<text:s/>τους<text:s/>φακέλων,<text:s/>σύμφωνα<text:s/>με<text:s/>τη<text:s/>νομοθεσία<text:s/>για<text:s/>την<text:s/>προστασία<text:s/>των<text:s/>προσωπικών<text:s/>δεδομένων.<text:s/>Ο<text:s/>φορέας<text:s/>διαχείρισης<text:s/>της<text:s/>παρ.<text:s/>5<text:s/>του<text:s/>άρθρου<text:s/>15<text:s/>έχει<text:s/>το<text:s/>δικαίωμα<text:s/>να<text:s/>διασταυρώνει<text:s/>τα<text:s/>στοιχεία<text:s/>για<text:s/>τη<text:s/>συνδρομή<text:s/>των<text:s/>προϋποθέσεων<text:s/>του<text:s/>άρθρου<text:s/>18<text:s/>και<text:s/>του<text:s/>παρόντος<text:s/>άρθρου,<text:s/>μέσω<text:s/>των<text:s/>αρμόδιων<text:s/>αρχών,<text:s/>δημοσίων<text:s/>ή<text:s/>δημοτικών<text:s/>υπηρεσιών,<text:s/>καθώς<text:s/>και<text:s/>των<text:s/>διαχειριστικών<text:s/>ή<text:s/>εποπτικών<text:s/>αρχών<text:s/>άλλων<text:s/>κοινωνικών<text:s/>προγραμμάτων<text:s/>που<text:s/>αφορούν<text:s/>στεγαστική<text:s/>συνδρομή.».</text:span></text:p>
      <text:h text:style-name="P38" text:outline-level="6"><text:span text:style-name="T38_1">Άρθρο<text:s/>24<text:s/></text:span></text:h>
      <text:h text:style-name="P39" text:outline-level="6"><text:span text:style-name="T39_1">«Παράταση<text:s/>της<text:s/>καταληκτικής<text:s/>ημερομηνίας<text:s/>εκκαθάρισης<text:s/>της<text:s/>ανώνυμης<text:s/>εταιρείας<text:s/>με<text:s/>την<text:s/>επωνυμία<text:s/>«Ολυμπιακό<text:s/>Χωριό<text:s/>Α.Ε.»<text:s/>-<text:s/>Τροποποίηση<text:s/>παρ.<text:s/>8<text:s/>άρθρου<text:s/>35<text:s/>ν.<text:s/>4144/2013»</text:span></text:h>
      <text:p text:style-name="P40"><text:span text:style-name="T40_1">Στην<text:s/>παρ.<text:s/>8<text:s/>του<text:s/>άρθρου<text:s/>35<text:s/>του<text:s/>ν.<text:s/>4144/2013<text:s/>(Α’<text:s/>88),<text:s/>στην<text:s/>οποία<text:s/>περιέχονται<text:s/>ρυθμίσεις<text:s/>για<text:s/>την<text:s/>εκκαθάριση<text:s/>της<text:s/>ανώνυμης<text:s/>εταιρείας<text:s/>με<text:s/>την<text:s/>επωνυμία<text:s/>«Ολυμπιακό<text:s/>Χωριό<text:s/>Α.Ε.»<text:s/>(Ο.Χ.Α.Ε.),<text:s/>επήλθαν<text:s/>τροποποιήσεις,<text:s/>μεταξύ<text:s/>των<text:s/>οποίων<text:s/>η<text:s/>παράταση<text:s/>της<text:s/>καταληκτικής<text:s/>ημερομηνίας<text:s/>για<text:s/>την<text:s/>εκκαθάριση<text:s/>της<text:s/>Ο.Χ.Α.Ε.<text:s/>μέχρι<text:s/>την<text:s/>31η.12.2023,<text:s/>και<text:s/>η<text:s/>παρ.<text:s/>8<text:s/>του<text:s/>άρθρου<text:s/>35<text:s/>διαμορφώθηκε<text:s/>ως<text:s/>εξής:</text:span></text:p>
      <text:p text:style-name="P41"><text:span text:style-name="T41_1">«</text:span><text:span text:style-name="T41_2">8.α)<text:s/>Η<text:s/>μετοχή<text:s/>της<text:s/>Ο.Χ.Α.Ε.<text:s/>Α.Ε.<text:s/>(Ολυμπιακό<text:s/>Χωριό<text:s/>Α.Ε.),<text:s/>η<text:s/>οποία<text:s/>τελεί<text:s/>σε<text:s/>εκκαθάριση<text:s/>με<text:s/>την<text:s/>από<text:s/></text:span><text:span text:style-name="T41_3">23.7.2010<text:s/></text:span><text:span text:style-name="T41_4">απόφαση<text:s/>της<text:s/>έκτακτης<text:s/>Γενικής<text:s/>Συνέλευσης<text:s/>των<text:s/>μετόχων<text:s/>που<text:s/>εγκρίθηκε<text:s/>με<text:s/>την<text:s/>υπ’<text:s/>αρ.<text:s/></text:span><text:span text:style-name="T41_5">15266/1226/29.7.2010<text:s/></text:span><text:span text:style-name="T41_6">απόφαση<text:s/>του<text:s/>Υπουργού<text:s/>Εργασίας<text:s/>και<text:s/>Κοινωνικής<text:s/>Ασφάλισης,<text:s/>περιέρχεται<text:s/>από<text:s/>τις<text:s/></text:span><text:span text:style-name="T41_7">14.2.2012,<text:s/></text:span><text:span text:style-name="T41_8">ημερομηνία<text:s/>κατάργησης<text:s/>των<text:s/>Ο.Ε.Κ.<text:s/>και<text:s/>Ο.Ε.Ε.,<text:s/>άνευ<text:s/>οποιουδήποτε<text:s/>άλλου<text:s/>τύπου<text:s/>στη<text:s/>Δ.ΥΠ.Α</text:span><text:span text:style-name="T41_9">..<text:s/></text:span><text:span text:style-name="T41_10">β)<text:s/>Η<text:s/>εκκαθάριση<text:s/>της<text:s/>Ο.Χ.Α.Ε.<text:s/>Α.Ε.<text:s/>παρατείνεται<text:s/>από<text:s/>τη<text:s/>λήξη<text:s/>της,<text:s/>κατ’<text:s/>εξαίρεση<text:s/>κάθε<text:s/>άλλης<text:s/>γενικής<text:s/>ή<text:s/>ειδικής<text:s/>διάταξης,<text:s/>μέχρι<text:s/>την<text:s/>31η.12.2023.<text:s/>γ)<text:s/>Ο<text:s/>νέος<text:s/>εκκαθαριστής<text:s/>της<text:s/>Ο.Χ.Α.Ε.<text:s/>Α.Ε.<text:s/>διορίζεται<text:s/>με<text:s/>απόφαση<text:s/>του<text:s/>Διοικητικού<text:s/>Συμβουλίου<text:s/>της<text:s/>Δ.ΥΠ.Α.,<text:s/>ως<text:s/>μοναδικού<text:s/>μετόχου<text:s/>της,<text:s/>η<text:s/>οποία<text:s/>εκδίδεται<text:s/>εντός<text:s/>τριάντα<text:s/></text:span><text:span text:style-name="T41_11">(30)<text:s/></text:span><text:span text:style-name="T41_12">ημερών<text:s/>από<text:s/>τη<text:s/>δημοσίευση<text:s/>της<text:s/>παρούσας.».</text:span></text:p>
      <text:h text:style-name="P42" text:outline-level="6"><text:span text:style-name="T42_1">Άρθρο<text:s/>41<text:s/></text:span></text:h>
      <text:h text:style-name="P43" text:outline-level="6"><text:span text:style-name="T43_1">«Ρυθμίσεις<text:s/>για<text:s/>την<text:s/>ευθύνη<text:s/>των<text:s/>προσώπων<text:s/>που<text:s/>έχουν<text:s/>οριστεί<text:s/>μέλη<text:s/>προσωρινής<text:s/>διοίκησης<text:s/>σε<text:s/>προνοιακές<text:s/>δομές<text:s/>–<text:s/>Προσθήκη<text:s/>παρ.<text:s/>6Α<text:s/>έως<text:s/>6Γ<text:s/>στο<text:s/>άρθρο<text:s/>2<text:s/>του<text:s/>ν.<text:s/>2345/1995»</text:span></text:h>
      <text:p text:style-name="P44"><text:span text:style-name="T44_1">Με<text:s/>τις<text:s/>διατάξεις<text:s/>του<text:s/>άρθρου<text:s/>αυτού<text:s/>μετά<text:s/>από<text:s/>την<text:s/>παρ.<text:s/>6<text:s/>του<text:s/>άρθρου<text:s/>2<text:s/>του<text:s/>ν.<text:s/>2345/1995<text:s/>(Α΄213),<text:s/>περί<text:s/>της<text:s/>δυνατότητας<text:s/>ορισμού<text:s/>προσωρινής<text:s/>διοίκησης<text:s/>σε<text:s/>προνοιακές<text:s/>δομές<text:s/>μη<text:s/>κερδοσκοπικού<text:s/>χαρακτήρα<text:s/>που<text:s/>υπάγονται<text:s/>στον<text:s/>ιδιωτικό<text:s/>τομέα,<text:s/>όταν<text:s/>διαπιστώνεται<text:s/>σοβαρή<text:s/>παραβίαση<text:s/>των<text:s/>διατάξεων<text:s/>του<text:s/>καταστατικού<text:s/>τους,<text:s/>η<text:s/>οποία<text:s/>υποβαθμίζει<text:s/>σημαντικά<text:s/>την<text:s/>εύρυθμη<text:s/>λειτουργία<text:s/>τους,<text:s/>προστίθενται<text:s/>παρ.<text:s/>6Α<text:s/>έως<text:s/>6Γ<text:s/>ως<text:s/>εξής:</text:span></text:p>
      <text:p text:style-name="P45"><text:span text:style-name="T45_1">«6<text:s/></text:span><text:span text:style-name="T45_2">Α.<text:s/>Τα<text:s/>μέλη<text:s/>της<text:s/>προσωρινής<text:s/>Διοίκησης,<text:s/>που<text:s/>ορίζονται<text:s/>σύμφωνα<text:s/>με<text:s/>την<text:s/>παρ.<text:s/>6,<text:s/>δεν<text:s/>υπέχουν<text:s/>αστική<text:s/>ευθύνη<text:s/>για<text:s/>πράξεις<text:s/>ή<text:s/>παραλείψεις<text:s/>στις<text:s/>οποίες<text:s/>προέβησαν<text:s/>κατά<text:s/>τη<text:s/>διάρκεια<text:s/>της<text:s/>θητείας<text:s/>τους,<text:s/>παρά<text:s/>μόνον<text:s/>για<text:s/>δόλο<text:s/>ή<text:s/>βαρειά<text:s/>αμέλεια.</text:span></text:p>
      <text:p text:style-name="P46"><text:span text:style-name="T46_1">6Β.<text:s/>Το<text:s/>άρθρο<text:s/>50<text:s/>του<text:s/>Κώδικα<text:s/>Φορολογικής<text:s/>Διαδικασίας<text:s/>(ν.<text:s/>4987/2022,<text:s/>Α<text:s/>206),<text:s/>περί<text:s/>της<text:s/>αλληλέγγυας<text:s/>ευθύνης<text:s/>για<text:s/>την<text:s/>πληρωμή<text:s/>οφειλόμενων<text:s/>φόρων,<text:s/>εφαρμόζεται<text:s/>και<text:s/>στην<text:s/>περίπτωση<text:s/>ορισμού<text:s/>προσωρινής<text:s/>διοίκησης,<text:s/>σύμφωνα<text:s/>με<text:s/>την<text:s/>παρ.<text:s/>6<text:s/>του<text:s/>παρόντος,<text:s/>με<text:s/>την<text:s/>προϋπόθεση<text:s/>ότι<text:s/>οι<text:s/>οφειλές<text:s/>της<text:s/>παρ.<text:s/>1<text:s/>του<text:s/>άρθρου<text:s/>50<text:s/>του<text:s/>ν.<text:s/>4987/2022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<text:s/>Δημόσιο<text:s/>από<text:s/>δόλο<text:s/>ή<text:s/>βαρεία<text:s/>αμέλειά<text:s/>τους.<text:s/>Σε<text:s/>περίπτωση<text:s/>που<text:s/>οι<text:s/>εν<text:s/>λόγω<text:s/>φορολογικές<text:s/>οφειλές<text:s/>έχουν<text:s/>υπαχθεί<text:s/>σε<text:s/>ρύθμιση,<text:s/>η<text:s/>ευθύνη<text:s/>βαραίνει<text:s/>τα<text:s/>μέλη<text:s/>της<text:s/>προσωρινής<text:s/>διοίκησης,<text:s/>που<text:s/>διορίζονται<text:s/>σύμφωνα<text:s/>με<text:s/>την<text:s/>παρ.<text:s/>6,<text:s/>υπό<text:s/>την<text:s/>ειδικότερη<text:s/>προϋπόθεση<text:s/>ότι<text:s/>κάθε<text:s/>δόση<text:s/>της<text:s/>ρύθμισης<text:s/>γεννήθηκε<text:s/>και<text:s/>κατέστη<text:s/>ληξιπρό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</text:span></text:p>
      <text:p text:style-name="P47"><text:span text:style-name="T47_1">6Γ.<text:s/>Το<text:s/>άρθρο<text:s/>31<text:s/>του<text:s/>ν.<text:s/>4321/2015<text:s/>(Α’<text:s/>32),<text:s/>περί<text:s/>της<text:s/>αλληλέγγυας<text:s/>ευθύνης<text:s/>για<text:s/>την<text:s/>πληρωμή<text:s/>οφειλομένων<text:s/>ασφαλιστικών<text:s/>εισφορών<text:s/>προς<text:s/>τους<text:s/>φορείς<text:s/>κοινωνικής<text:s/>ασφάλισης,<text:s/>εφαρμόζεται<text:s/>και<text:s/>στην<text:s/>περίπτωση<text:s/>ορισμού<text:s/>προσωρινής<text:s/>διοίκησης,<text:s/>σύμφωνα<text:s/>με<text:s/>την<text:s/>παρ.<text:s/>6<text:s/>του<text:s/>παρόντος,<text:s/>με<text:s/>την<text:s/>προϋπόθεση<text:s/>ότι<text:s/>οι<text:s/>οφειλές<text:s/>της<text:s/>παρ.<text:s/>1<text:s/>του<text:s/>άρθρου<text:s/>31<text:s/>του<text:s/>ν.<text:s/>4321/2015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υς<text:s/>φορείς<text:s/>κοινωνικής<text:s/>ασφάλισης<text:s/>από<text:s/>δόλο<text:s/>ή<text:s/>βαρεία<text:s/>αμέλειά<text:s/>τους.<text:s/>Σε<text:s/>περίπτωση<text:s/>που<text:s/>οι<text:s/>εν<text:s/>λόγω<text:s/>ασφαλιστικές<text:s/>οφειλές<text:s/>έχουν<text:s/>υπαχθεί<text:s/>σε<text:s/>ρύθμιση,<text:s/>η<text:s/>ευθύνη<text:s/>βαραίνει<text:s/>τα<text:s/>μέλη<text:s/>της<text:s/>προσωρινής<text:s/>διοίκησης,<text:s/>που<text:s/>διορίζονται<text:s/>σύμφωνα<text:s/>με<text:s/>την<text:s/>παρ.<text:s/>6,<text:s/>υπό<text:s/>την<text:s/>ειδικότερη<text:s/>προϋπόθεση<text:s/>ότι<text:s/>κάθε<text:s/>δόση<text:s/>της<text:s/>ρύθμισης<text:s/>γεννήθηκε<text:s/>και<text:s/>κατέστη<text:s/>ληξιπρό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».</text:span></text:p>
      <text:h text:style-name="P48" text:outline-level="6"><text:span text:style-name="T48_1">Άρθρο<text:s/>42<text:s/></text:span></text:h>
      <text:h text:style-name="P49" text:outline-level="6"><text:span text:style-name="T49_1">«Εξυγίανση<text:s/>προνοιακών<text:s/>φορέων<text:s/>-<text:s/>Αντικατάσταση<text:s/>παρ.<text:s/>7<text:s/>και<text:s/>τροποποίηση<text:s/>παρ.<text:s/>8<text:s/>άρθρου<text:s/>55<text:s/>ν.<text:s/>4262/2014»</text:span></text:h>
      <text:p text:style-name="P50"><text:span text:style-name="T50_1">Με<text:s/>την<text:s/>παρ.<text:s/>2<text:s/>του<text:s/>άρθρου<text:s/>42<text:s/>του<text:s/>κοινοποιούμενου<text:s/>νόμου<text:s/>προστέθηκε<text:s/>νέο<text:s/>τρίτο<text:s/>εδάφιο<text:s/>στην<text:s/>παρ.<text:s/>8<text:s/>του<text:s/>άρθρου<text:s/>55<text:s/>(«Πλαίσιο<text:s/>εξυγίανσης<text:s/>προνοιακών<text:s/>φορέων»<text:s/>του<text:s/>ν.<text:s/>4262/2014<text:s/>(Α΄114)<text:s/>και<text:s/>η<text:s/>παρ.<text:s/>8<text:s/>του<text:s/>ανωτέρω<text:s/>άρθρου<text:s/>διαμορφώθηκε<text:s/>ως<text:s/>εξής:</text:span></text:p>
      <text:p text:style-name="P51"><text:span text:style-name="T51_1">«8.<text:s/></text:span><text:span text:style-name="T51_2">Στο<text:s/>Σχέδιο<text:s/>Εξυγίανσης<text:s/>υποχρεωτικώς<text:s/>περιλαμβάνεται<text:s/>πρόγραμμα<text:s/>ρύθμισης<text:s/>των<text:s/>ληξιπρόθεσμων<text:s/>οφειλών<text:s/>των<text:s/>προνοιακών<text:s/>φορέων<text:s/>προς<text:s/>τους<text:s/>εργαζόμενους<text:s/>και<text:s/>τρίτους<text:s/>πιστωτές<text:s/>ως<text:s/>απόρροια<text:s/>των<text:s/>διαπραγματεύσεων<text:s/>μεταξύ<text:s/>του<text:s/>φορέα<text:s/>προνοιακού<text:s/>χαρακτήρα,<text:s/>των<text:s/>εργαζομένων<text:s/>και<text:s/>των<text:s/>πιστωτών.<text:s/>Για<text:s/>την<text:s/>επίτευξη<text:s/>της<text:s/>ως<text:s/>άνω<text:s/>συμφωνίας<text:s/>απαιτείται<text:s/>η<text:s/>έγγραφη<text:s/>σύμφωνη<text:s/>γνώμη<text:s/>των<text:s/>εργαζομένων<text:s/>και<text:s/>τρίτων<text:s/>πιστωτών,<text:s/>που<text:s/>εκπροσωπούν<text:s/>τουλάχιστον<text:s/>το<text:s/>εξήντα<text:s/>τοις<text:s/>εκατό<text:s/></text:span><text:span text:style-name="T51_3">(60%)<text:s/></text:span><text:span text:style-name="T51_4">του<text:s/>συνόλου<text:s/>των<text:s/>ληξιπρόθεσμων<text:s/>απαιτήσεων,<text:s/>στις<text:s/>οποίες<text:s/>περιλαμβάνονται<text:s/>και<text:s/>οι<text:s/>απαιτήσεις<text:s/>του<text:s/>Δημοσίου<text:s/>και<text:s/>του<text:s/>Ηλεκτρονικού<text:s/>Ενιαίου<text:s/>Φορέα<text:s/>Κοινωνικής<text:s/>Ασφάλισης<text:s/></text:span><text:span text:style-name="T51_5">(e-Ε.Φ.Κ.Α.),<text:s/></text:span><text:span text:style-name="T51_6">και<text:s/>του<text:s/>αιτούντος<text:s/>προνοιακού<text:s/>φορέα.<text:s/>Η<text:s/>έγγραφη<text:s/>σύμφωνη<text:s/>γνώμη<text:s/>του<text:s/>προηγούμενου<text:s/>εδαφίου<text:s/>μπορεί<text:s/>να<text:s/>παρασχεθεί<text:s/>σε<text:s/>οποιοδήποτε<text:s/>χρονικό<text:s/>σημείο<text:s/>πριν<text:s/>από<text:s/>την<text:s/>υπογραφή<text:s/>του<text:s/>Συμφώνου<text:s/>Εξυγίανσης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υς<text:s/>συμβεβλημένους<text:s/>εργαζόμενους<text:s/>και<text:s/>πιστωτές.».</text:span></text:p>
      <text:p text:style-name="P52"><text:span text:style-name="T52_1">Σύμφωνα<text:s/>με<text:s/>την<text:s/>παρ.<text:s/>3<text:s/>του<text:s/>άρθρου<text:s/>42<text:s/>του<text:s/>ν.<text:s/>5006/2022,<text:s/>η<text:s/>παρ.<text:s/>8<text:s/>του<text:s/>ν.<text:s/>4262/2014,<text:s/>όπως<text:s/>διαμορφώθηκε,<text:s/>κατά<text:s/>τα<text:s/>ανωτέρω,<text:s/>εφαρμόζεται<text:s/>και<text:s/>για<text:s/>Σχέδια<text:s/>Εξυγίανσης<text:s/>που<text:s/>έχουν<text:s/>υποβληθεί<text:s/>πριν<text:s/>από<text:s/>την<text:s/>έναρξη<text:s/>ισχύος<text:s/>του<text:s/>κοινοποιούμενου<text:s/>νόμου,<text:s/>δηλαδή<text:s/>πριν<text:s/>από<text:s/>την<text:s/>22α/<text:s/>12/2022<text:s/>(βλ.<text:s/>παρ.<text:s/>1<text:s/>άρθρου<text:s/>46<text:s/>ν.<text:s/>5006/2022).</text:span></text:p>
      <text:p text:style-name="P53"><text:span text:style-name="T53_1">Με<text:s/>την<text:s/>παρ.<text:s/>4<text:s/>του<text:s/>άρθρου<text:s/>42<text:s/>του<text:s/>κοινοποιούμενου<text:s/>νόμου<text:s/>καταργήθηκε<text:s/>η<text:s/>υπό<text:s/>στοιχεία<text:s/>Δ28/34026/2522/6.10.2014<text:s/>κοινή<text:s/>απόφαση<text:s/>των<text:s/>Υπουργών<text:s/>Οικονομικών<text:s/>και<text:s/>Εργασίας,<text:s/>Κοινωνικής<text:s/>Ασφάλισης<text:s/>και<text:s/>Πρόνοιας<text:s/>(Β’<text:s/>3169),<text:s/>περί<text:s/>της<text:s/>ρύθμισης<text:s/>επιμέρους<text:s/>θεμάτων<text:s/>εξυγίανσης<text:s/>προνοιακών<text:s/>φορέων,<text:s/>Ν.Π.Ι.Δ.<text:s/>μη<text:s/>κερδοσκοπικού<text:s/>χαρακτήρα.</text:span></text:p>
      <text:h text:style-name="P54" text:outline-level="6"><text:span text:style-name="T54_1">Άρθρο<text:s/>43<text:s/></text:span></text:h>
      <text:h text:style-name="P55" text:outline-level="6"><text:span text:style-name="T55_1">«Διατακτικές<text:s/>σίτισης<text:s/>-<text:s/>Τροποποίηση<text:s/>παρ.<text:s/>1<text:s/>άρθρου<text:s/>145<text:s/>Κώδικα<text:s/>Ατομικού<text:s/>Εργατικού<text:s/>Δικαίου»</text:span></text:h>
      <text:p text:style-name="P56"><text:span text:style-name="T56_1">Με<text:s/>τις<text:s/>διατάξεις<text:s/>του<text:s/>άρθρου<text:s/>αυτού<text:s/>στην<text:s/>παρ.<text:s/>1<text:s/>του<text:s/>άρθρου<text:s/>145<text:s/>του<text:s/>Κώδικα<text:s/>Ατομικού<text:s/>Εργατικού<text:s/>Δικαίου<text:s/>(π.δ.<text:s/>80/2022,<text:s/>Α’<text:s/>222)<text:s/>και<text:s/>στην<text:s/>παρ.<text:s/>1<text:s/>του<text:s/>κωδικοποιηθέντος<text:s/>άρθρου<text:s/>9<text:s/>του<text:s/>ν.<text:s/>2336/1995<text:s/>(Α΄<text:s/>189),<text:s/>περί<text:s/>των<text:s/>παροχών<text:s/>σε<text:s/>είδος<text:s/>προς<text:s/>εργαζομένους<text:s/>για<text:s/>παραγωγικούς<text:s/>και<text:s/>λειτουργικούς<text:s/>σκοπούς<text:s/>των<text:s/>επιχειρήσεων,<text:s/>προστίθεται<text:s/>τρίτο<text:s/>εδάφιο<text:s/>και<text:s/>η<text:s/>παρ.<text:s/>1<text:s/>διαμορφώνεται<text:s/>ως<text:s/>εξής:</text:span></text:p>
      <text:p text:style-name="P57"><text:span text:style-name="T57_1">«1.<text:s/>Παροχές<text:s/>σε<text:s/>είδος<text:s/>προς<text:s/>εργαζομένους,<text:s/>οι<text:s/>οποίες<text:s/>χορηγούνται<text:s/>αυτούσιες<text:s/>εξ<text:s/>ελευθεριότητας<text:s/>του<text:s/>εργοδότη,<text:s/>δεν<text:s/>περιλαμβάνονται<text:s/>στις<text:s/>τακτικές<text:s/>αποδοχές<text:s/>των<text:s/>εργαζομένων,<text:s/>δεν<text:s/>θεωρούνται<text:s/>εισόδημα<text:s/>από<text:s/>μισθωτές<text:s/>υπηρεσίες<text:s/>ούτε<text:s/>υπόκεινται<text:s/>σε<text:s/>κοινωνικο-ασφαλιστικές<text:s/>ή<text:s/>άλλες<text:s/>κρατήσεις<text:s/>και<text:s/>αποτελούν<text:s/>παραγωγικές<text:s/>και<text:s/>λειτουργικές<text:s/>δαπάνες<text:s/>των<text:s/>επιχειρήσεων,<text:s/>εφόσον<text:s/>εξυπηρετούν<text:s/>λειτουργικές<text:s/>ανάγκες<text:s/>της<text:s/>επιχείρησης,<text:s/>συμβάλλουν<text:s/>στην<text:s/>αύξηση<text:s/>της<text:s/>παραγωγικότητάς<text:s/>της<text:s/>και<text:s/>στην<text:s/>ποιότητα<text:s/>των<text:s/>συνθηκών<text:s/>εργασίας<text:s/>ή<text:s/>αποτελούν<text:s/>μέτρα<text:s/>για<text:s/>την<text:s/>υγιεινή<text:s/>και<text:s/>ασφάλεια<text:s/>των<text:s/>εργαζομένων<text:s/>και<text:s/>χορηγούνται<text:s/>προσωπικά<text:s/>προς<text:s/>τους<text:s/>δικαιούχους,<text:s/>μόνο<text:s/>αυτούσια<text:s/>και<text:s/>όχι<text:s/>σε<text:s/>χρήμα.</text:span></text:p>
      <text:p text:style-name="P58"><text:span text:style-name="T58_1">Στην<text:s/>έννοια<text:s/>των<text:s/>παροχών<text:s/>αυτών<text:s/>περιλαμβάνεται<text:s/>η<text:s/>χορήγηση<text:s/>τροφής<text:s/>(ελαφρύ<text:s/>γεύμα,<text:s/>γεύμα,<text:s/>δείπνο),<text:s/>κατά<text:s/>τη<text:s/>διάρκεια<text:s/>του<text:s/>ημερήσιου<text:s/>εργάσιμου<text:s/>χρόνου<text:s/>και<text:s/>κατά<text:s/>την<text:s/>ώρα<text:s/>του<text:s/>διαλείμματος,<text:s/>ανεξάρτητα<text:s/>εάν<text:s/>ο<text:s/>χρόνος<text:s/>του<text:s/>διαλείμματος<text:s/>είναι<text:s/>αμειβόμενος.</text:span></text:p>
      <text:p text:style-name="P59"><text:span text:style-name="T59_1">Οι<text:s/>διατακτικές<text:s/>σίτισης<text:s/>που<text:s/>χορηγούνται<text:s/>σε<text:s/>έντυπη<text:s/>ή<text:s/>ηλεκτρονική<text:s/>μορφή<text:s/>από<text:s/>τους<text:s/>εργοδότες<text:s/>στους<text:s/>εργαζομένους,<text:s/>εμπίπτουν<text:s/>στην<text:s/>έννοια<text:s/>των<text:s/>παροχών<text:s/>σε<text:s/>είδος<text:s/>του<text:s/>πρώτου<text:s/>και<text:s/>δεύτερου<text:s/>εδαφίου,<text:s/>οι<text:s/>οποίες<text:s/>δεν<text:s/>περιλαμβάνονται<text:s/>στις<text:s/>τακτικές<text:s/>αποδοχές<text:s/>των<text:s/>εργαζομένων,<text:s/>εφόσον<text:s/>χορηγούνται<text:s/>σε<text:s/>μηνιαία<text:s/>βάση<text:s/>από<text:s/>τον<text:s/>εργοδότη<text:s/>στους<text:s/>εργαζομένους<text:s/>για<text:s/>την<text:s/>κάλυψη<text:s/>των<text:s/>αναγκών<text:s/>διατροφής<text:s/>τους<text:s/>κατά<text:s/>τη<text:s/>διάρκεια<text:s/>της<text:s/>εργασίας<text:s/>τους,<text:s/>η<text:s/>αξία<text:s/>τους<text:s/>δεν<text:s/>υπερβαίνει<text:s/>το<text:s/>ποσό<text:s/>των<text:s/>έξι<text:s/>(6)<text:s/>ευρώ<text:s/>ανά<text:s/>εργάσιμη<text:s/>μέρα<text:s/>και<text:s/>ανταλλάσσονται<text:s/>μόνο<text:s/>με<text:s/>γεύματα,<text:s/>έτοιμα<text:s/>φαγητά,<text:s/>τρόφιμα<text:s/>έτοιμα<text:s/>προς<text:s/>κατανάλωση,<text:s/>ροφήματα,<text:s/>σε<text:s/>συμβεβλημένο<text:s/>δίκτυο<text:s/>καταστημάτων,<text:s/>στη<text:s/>βάση<text:s/>συμβάσεων<text:s/>μεταξύ<text:s/>του<text:s/>εκδότη<text:s/>των<text:s/>διατακτικών<text:s/>σίτισης<text:s/>και<text:s/>των<text:s/>καταστημάτων,<text:s/>στις<text:s/>οποίες<text:s/>ρυθμίζεται<text:s/>ο<text:s/>τρόπος<text:s/>αποδοχής<text:s/>και<text:s/>ανταλλαγής<text:s/>των<text:s/>διατακτικών<text:s/>σίτισης<text:s/>από<text:s/>τους<text:s/>δικαιούχους<text:s/>εργαζομένους.».</text:span></text:p>
      <text:h text:style-name="P60" text:outline-level="6"><text:span text:style-name="T60_1">Άρθρο<text:s/>46<text:s/></text:span></text:h>
      <text:h text:style-name="P61" text:outline-level="6"><text:span text:style-name="T61_1">«Έναρξη<text:s/>ισχύος»</text:span></text:h>
      <text:p text:style-name="P62"><text:span text:style-name="T62_1">Με<text:s/>τις<text:s/>διατάξεις<text:s/>της<text:s/>παρ.<text:s/>1<text:s/>του<text:s/>άρθρου<text:s/>αυτού<text:s/>ορίζεται<text:s/>ότι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ης<text:s/>παρ.<text:s/>2,<text:s/>ενώ<text:s/>με<text:s/>την<text:s/>περ.<text:s/>α΄της<text:s/>παρ.<text:s/>2<text:s/>του<text:s/>άρθρου<text:s/>αυτού<text:s/>ορίζεται<text:s/>ότι<text:s/>η<text:s/>ισχύς<text:s/>του<text:s/>άρθρου<text:s/>43<text:s/>αρχίζει<text:s/>την<text:s/>1η.1.2023.</text:span></text:p>
      <text:p text:style-name="P63"><text:span text:style-name="T63_1">Ο<text:s/>ΔΙΟΙΚΗΤΗΣ</text:span></text:p>
      <text:p text:style-name="P64"><text:span text:style-name="T64_1">ΤΗΣ<text:s/>ΑΝΕΞΑΡΤΗΤΗΣ<text:s/>ΑΡΧΗΣ</text:span></text:p>
      <text:p text:style-name="P65"><text:span text:style-name="T65_1">ΔΗΜΟΣΙΩΝ<text:s/>ΕΣΟΔΩΝ</text:span></text:p>
      <text:p text:style-name="P66"><text:span text:style-name="T66_1">ΓΕΩΡΓΙΟΣ<text:s/>ΠΙΤΣΙΛΗΣ</text:span></text:p>
      <text:p text:style-name="P67"><text:span text:style-name="T67_1">Συνημμένα:<text:s/>Απόσπασμα<text:s/>του<text:s/>ΦΕΚ<text:s/>Α΄239/22.12.2022<text:s/>(άρθρα<text:s/>19,<text:s/>24,<text:s/>41,<text:s/>42,<text:s/>43<text:s/>και<text:s/>46)</text:span></text:p>
      <text:p text:style-name="P68"><text:span text:style-name="T68_1">ΠΙΝΑΚΑΣ<text:s/>ΔΙΑΝΟΜΗΣ</text:span></text:p>
      <text:p text:style-name="P69"><text:span text:style-name="T69_1">Ι.<text:s/>ΑΠΟΔΕΚΤΕΣ<text:s/>ΠΡΟΣ<text:s/>ΕΝΕΡΓΕΙΑ</text:span></text:p>
      <text:p text:style-name="P70"><text:span text:style-name="T70_1">1.</text:span><text:span text:style-name="T70_2"><text:s/></text:span><text:span text:style-name="T70_3">Αποδέκτες<text:s/>Πίνακα<text:s/>Γ’,<text:s/>πλην<text:s/>των<text:s/>αριθμ.<text:s/>2<text:s/>και<text:s/>3</text:span></text:p>
      <text:p text:style-name="P71"><text:span text:style-name="T71_1">2.</text:span><text:span text:style-name="T71_2"><text:s/></text:span><text:span text:style-name="T71_3">Διεύθυνση<text:s/>Στρατηγικής<text:s/>Τεχνολογιών<text:s/>Πληροφορικής</text:span></text:p>
      <text:p text:style-name="P72"><text:span text:style-name="T72_1">3.</text:span><text:span text:style-name="T72_2"><text:s/></text:span><text:span text:style-name="T72_3">Διεύθυνση<text:s/>Επικοινωνίας</text:span></text:p>
      <text:p text:style-name="P73"><text:span text:style-name="T73_1">4.</text:span><text:span text:style-name="T73_2"><text:s/></text:span><text:span text:style-name="T73_3">Ηλεκτρονική<text:s/>Βιβλιοθήκη<text:s/>ΑΑΔΕ</text:span></text:p>
      <text:p text:style-name="P74"><text:span text:style-name="T7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5"><text:span text:style-name="T75_1">1.<text:s/></text:span><text:span text:style-name="T75_2">Αποδέκτες<text:s/>Πίνακα</text:span></text:p>
            <text:p text:style-name="P76"><text:span text:style-name="T76_1">2.<text:s/></text:span><text:span text:style-name="T76_2">Αποδέκτες<text:s/>Πίνακα</text:span></text:p>
            <text:p text:style-name="P77"><text:span text:style-name="T77_1">3.<text:s/></text:span><text:span text:style-name="T77_2">Αποδέκτες<text:s/>Πίνακα</text:span></text:p>
            <text:p text:style-name="P78"><text:span text:style-name="T78_1">»<text:s/>»</text:span></text:p>
            <text:p text:style-name="P79"><text:span text:style-name="T79_1">»<text:s/>»</text:span></text:p>
            <text:p text:style-name="P80"><text:span text:style-name="T80_1">»<text:s/>»</text:span></text:p>
            <text:p text:style-name="P81"><text:span text:style-name="T81_1">»<text:s/>»</text:span></text:p>
            <text:p text:style-name="P82"><text:span text:style-name="T82_1">»<text:s/>»</text:span></text:p>
            <text:p text:style-name="P83"><text:span text:style-name="T83_1">»<text:s/>»</text:span></text:p>
          </table:table-cell>
          <table:table-cell table:style-name="Cell2">
            <text:p text:style-name="P84"><text:span text:style-name="T84_1">Α΄<text:s/>μόνο<text:s/>οι<text:s/>αριθ.<text:s/>1<text:s/>και<text:s/>4.</text:span></text:p>
            <text:p text:style-name="P85"><text:span text:style-name="T85_1">Β΄.</text:span></text:p>
            <text:p text:style-name="P86"><text:span text:style-name="T86_1">Γ΄,<text:s/>μόνο<text:s/>οι<text:s/>αριθμ.<text:s/>2<text:s/>και<text:s/>3<text:s/>.</text:span></text:p>
            <text:p text:style-name="P87"><text:span text:style-name="T87_1">Ζ΄.</text:span></text:p>
            <text:p text:style-name="P88"><text:span text:style-name="T88_1">Η΄.</text:span></text:p>
            <text:p text:style-name="P89"><text:span text:style-name="T89_1">Θ΄<text:s/>μόνο<text:s/>οι<text:s/>αριθμ<text:s/>10,17<text:s/>και<text:s/>18.</text:span></text:p>
            <text:p text:style-name="P90"><text:span text:style-name="T90_1">Ι΄.</text:span></text:p>
            <text:p text:style-name="P91"><text:span text:style-name="T91_1">ΙΒ΄.</text:span></text:p>
            <text:p text:style-name="P92"><text:span text:style-name="T92_1">ΙΣΤ΄.<text:s/>΄.<text:s/>΄.</text:span></text:p>
          </table:table-cell>
        </table:table-row>
      </table:table>
      <text:p text:style-name="P93"><text:span text:style-name="T93_1">10.</text:span><text:span text:style-name="T93_2"><text:s/></text:span><text:span text:style-name="T93_3">Γραφείο<text:s/>Υπουργού<text:s/>Οικονομικών<text:s/>κ.<text:s/>Χ.<text:s/>Σταïκούρα</text:span></text:p>
      <text:p text:style-name="P94"><text:span text:style-name="T94_1">11.</text:span><text:span text:style-name="T94_2"><text:s/></text:span><text:span text:style-name="T94_3">Γραφείο<text:s/>Υφυπουργού<text:s/>Οικονομικών<text:s/>κ.<text:s/>Α.<text:s/>Βεσυρόπουλου</text:span></text:p>
      <text:p text:style-name="P95"><text:span text:style-name="T95_1">12.</text:span><text:span text:style-name="T95_2"><text:s/></text:span><text:span text:style-name="T95_3">Γραφείο<text:s/>Γενικού<text:s/>Γραμματέα<text:s/>Φορολογικής<text:s/>Πολιτικής<text:s/>&amp;<text:s/>Δημόσιας<text:s/>Περιουσίας<text:s/>κ.<text:s/>Ε.<text:s/>Μαστρομανώλη</text:span></text:p>
      <text:p text:style-name="P96"><text:span text:style-name="T96_1">III.<text:s/></text:span><text:span text:style-name="T96_2">ΕΣΩΤΕΡΙΚΗ<text:s/>ΔΙΑΝΟΜΗ</text:span></text:p>
      <text:p text:style-name="P97"><text:span text:style-name="T97_1">1.</text:span><text:span text:style-name="T97_2"><text:s/></text:span><text:span text:style-name="T97_3">Γραφείο<text:s/>Διοικητή<text:s/>Ανεξάρτητης<text:s/>Αρχής<text:s/>Δημοσίων<text:s/>Εσόδων</text:span></text:p>
      <text:p text:style-name="P98"><text:span text:style-name="T98_1">2.</text:span><text:span text:style-name="T98_2"><text:s/></text:span><text:span text:style-name="T98_3">Γραφείο<text:s/>Προϊσταμένου<text:s/>Γενικής<text:s/>Διεύθυνσης<text:s/>Φορολογικής<text:s/>Διοίκησης</text:span></text:p>
      <text:p text:style-name="P99"><text:span text:style-name="T99_1">3.</text:span><text:span text:style-name="T99_2"><text:s/></text:span><text:span text:style-name="T99_3">Γραφεία<text:s/>κ.κ.<text:s/>Γενικών<text:s/>Δ/ντών</text:span></text:p>
      <text:p text:style-name="P100"><text:span text:style-name="T100_1">4.</text:span><text:span text:style-name="T100_2"><text:s/></text:span><text:span text:style-name="T100_3">Δ/νση<text:s/>Νομικής<text:s/>Υποστήριξης</text:span></text:p>
      <text:p text:style-name="P101"><text:span text:style-name="T101_1">5.</text:span><text:span text:style-name="T101_2"><text:s/></text:span><text:span text:style-name="T101_3">Αυτοτελές<text:s/>Τμήμα<text:s/>Συντονισμού,<text:s/>Μεταρρυθμιστικών<text:s/>Δράσεων<text:s/>και<text:s/>Επικοινωνίας</text:span></text:p>
      <text:p text:style-name="P102"><text:span text:style-name="T102_1">6.</text:span><text:span text:style-name="T102_2"><text:s/></text:span><text:span text:style-name="T102_3">Διεύθυνση<text:s/>Εφαρμογής<text:s/>Άμεσης<text:s/>Φορολογίας</text:span></text:p>
      <text:p text:style-name="P103"><text:span text:style-name="T103_1">7.</text:span><text:span text:style-name="T103_2"><text:s/></text:span><text:span text:style-name="T103_3">Διεύθυνση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