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enacting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 fo:margin-bottom="0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1.<text:s/></text:span><text:span text:style-name="T3_2">ΔΙΕΥΘΥΝΣΗ<text:s/>ΕΙΣΠΡΑΞΕΩΝ<text:s/>ΚΑΙ<text:s/>ΕΠΙΣΤΡΟΦΩΝ</text:span></text:p>
      <text:p text:style-name="P4"><text:span text:style-name="T4_1">ΤΜΗΜΑTA<text:s/>Α,<text:s/>Β΄,<text:s/>Δ΄,<text:s/>Ε΄</text:span></text:p>
      <text:p text:style-name="P5"><text:span text:style-name="T5_1">Ταχ.<text:s/>Δ/νση<text:s/>:<text:s/>Πανεπιστημίου<text:s/>20</text:span></text:p>
      <text:p text:style-name="P6"><text:span text:style-name="T6_1">Ταχ.<text:s/>Κώδ.<text:s/>:<text:s/>106<text:s/>72<text:s/>Αθήνα</text:span></text:p>
      <text:p text:style-name="P7"><text:span text:style-name="T7_1">Τηλέφωνο<text:s/>:<text:s/>210<text:s/>3614303</text:span></text:p>
      <text:p text:style-name="P8"><text:span text:style-name="T8_1">Email<text:s/>:</text:span><text:span text:style-name="T8_2"><text:a xlink:type="simple" xlink:href="mailto:deispraxeon@aade.gr"><text:span text:style-name="T8_3">deispraxeon@aade.gr</text:span></text:a></text:span></text:p>
      <text:p text:style-name="P9"><text:span text:style-name="T9_1">2.<text:s/></text:span><text:span text:style-name="T9_2">ΔΙΕΥΘΥΝΣΗ<text:s/>ΕΦΑΡΜΟΓΗΣ<text:s/>ΑΜΕΣΗΣ<text:s/>ΦΟΡΟΛΟΓΙΑΣ</text:span></text:p>
      <text:p text:style-name="P10"><text:span text:style-name="T10_1">Ταχ.<text:s/>Δ/νση<text:s/>:<text:s/>Καρ.<text:s/>Σερβίας<text:s/>10</text:span></text:p>
      <text:p text:style-name="P11"><text:span text:style-name="T11_1">Ταχ.<text:s/>Κώδ.<text:s/>:<text:s/>101<text:s/>84<text:s/>Αθήνα</text:span></text:p>
      <text:p text:style-name="P12"><text:span text:style-name="T12_1">Τηλέφωνο<text:s/>:<text:s/>2103375311,317</text:span></text:p>
      <text:p text:style-name="P13"><text:span text:style-name="T13_1">Email<text:s/>:</text:span><text:span text:style-name="T13_2"><text:a xlink:type="simple" xlink:href="mailto:deaf@aade.gr"><text:span text:style-name="T13_3">deaf@aade.gr</text:span></text:a></text:span></text:p>
      <text:p text:style-name="P14"><text:span text:style-name="T14_1">ΘΕΜΑ:<text:s/>Κοινοποίηση<text:s/>των<text:s/>διατάξεων<text:s/>των<text:s/>άρθρων<text:s/>58,<text:s/>97,<text:s/>106,<text:s/>114,<text:s/>115,<text:s/>120,<text:s/>121,<text:s/>122,<text:s/>124<text:s/>και<text:s/>129<text:s/>του<text:s/>ν.<text:s/>5007/2022<text:s/>με<text:s/>τίτλο<text:s/>«Ολοκληρωμένο<text:s/>Σύστημα<text:s/>Παροχής<text:s/>Ανακουφιστικής<text:s/>Φροντίδας<text:s/>-<text:s/>Ρυθμίσεις<text:s/>για<text:s/>την<text:s/>αντιμετώπιση<text:s/>της<text:s/>πανδημίας<text:s/>του<text:s/>κορωνοϊού<text:s/>COVID-19<text:s/>και<text:s/>την<text:s/>προστασία<text:s/>της<text:s/>δημόσιας<text:s/>υγείας<text:s/>και<text:s/>άλλες<text:s/>επείγουσες<text:s/>ρυθμίσεις»<text:s/>(Α΄241/23.12.2022)</text:span></text:p>
      <text:p text:style-name="P15"><text:span text:style-name="T15_1">ΠΕΡΙΛΗΨΗ</text:span><text:span text:style-name="T15_2"><text:line-break/></text:span><text:span text:style-name="T15_3">Α)<text:s/>ΑΝΤΙΚΕΙΜΕΝΟ</text:span></text:p>
      <text:p text:style-name="P16"><text:span text:style-name="T16_1">Κοινοποίηση<text:s/>των<text:s/>διατάξεων<text:s/>των<text:s/>άρθρων<text:s/>58,<text:s/>97,<text:s/>106,<text:s/>114,<text:s/>115,<text:s/>120,<text:s/>121,<text:s/>122,<text:s/>124<text:s/>και<text:s/>129<text:s/>του<text:s/>ν.<text:s/>5007/2022</text:span></text:p>
      <text:p text:style-name="P17"><text:span text:style-name="T17_1">Β)<text:s/>ΠΕΡΙΕΧΟΜΕΝΟ</text:span></text:p>
      <text:p text:style-name="P18"><text:span text:style-name="T18_1">Κοινοποίηση<text:s/>των<text:s/>διατάξεων<text:s/>των<text:s/>κάτωθι<text:s/>άρθρων<text:s/>του<text:s/>ν.<text:s/>5007/2022:</text:span></text:p>
      <text:p text:style-name="P19"><text:span text:style-name="T19_1">1.<text:s/></text:span><text:span text:style-name="T19_2">του<text:s/>άρθρου<text:s/>58<text:s/>«Ανάκληση<text:s/>προστίμων<text:s/>ανεμβολίαστων<text:s/>-Τροποποίηση<text:s/>άρθρου<text:s/>24<text:s/>ν.<text:s/>4865/2021»</text:span></text:p>
      <text:p text:style-name="P20"><text:span text:style-name="T20_1">2.<text:s/></text:span><text:span text:style-name="T20_2">του<text:s/>άρθρου<text:s/>97<text:s/>«Ρυθμίσεις<text:s/>για<text:s/>την<text:s/>εξυγίανση<text:s/>των<text:s/>Ναυπηγείων<text:s/>Ελευσίνας»</text:span></text:p>
      <text:p text:style-name="P21"><text:span text:style-name="T21_1">3.<text:s/></text:span><text:span text:style-name="T21_2">του<text:s/>άρθρου<text:s/>106<text:s/>«<text:s/>Κατανομή<text:s/>και<text:s/>απόδοση<text:s/>εσόδων<text:s/>από<text:s/>το<text:s/>Πράσινο<text:s/>Τέλος<text:s/>-<text:s/>Προσθήκη<text:s/>παρ.<text:s/>6Α<text:s/>στο<text:s/>άρθρο<text:s/>158<text:s/>του<text:s/>ν.<text:s/>4759/2020»</text:span></text:p>
      <text:p text:style-name="P22"><text:span text:style-name="T22_1">4.<text:s/></text:span><text:span text:style-name="T22_2">του<text:s/>άρθρου<text:s/>114:<text:s/>«Εφαρμοστικά<text:s/>μέτρα<text:s/>για<text:s/>την<text:s/>επιβολή<text:s/>της<text:s/>Προσωρινής<text:s/>Συνεισφοράς<text:s/>Αλληλεγγύης<text:s/>του<text:s/>άρθρου<text:s/>14<text:s/>του<text:s/>Κανονισμού<text:s/>(ΕΕ)<text:s/>2022/1854»</text:span></text:p>
      <text:p text:style-name="P23"><text:span text:style-name="T23_1">5.<text:s/></text:span><text:span text:style-name="T23_2">του<text:s/>άρθρου<text:s/>115<text:s/>«Χορήγηση<text:s/>οικονομικής<text:s/>ενίσχυσης<text:s/>από<text:s/>τον<text:s/>κρατικό<text:s/>προϋπολογισμό<text:s/>με<text:s/>σκοπό<text:s/>την<text:s/>κάλυψη<text:s/>μέρους<text:s/>του<text:s/>αυξημένου<text:s/>κόστους<text:s/>των<text:s/>νοικοκυριών<text:s/>λόγω<text:s/>της<text:s/>σημαντικής<text:s/>αύξησης<text:s/>του<text:s/>δείκτη<text:s/>τιμών<text:s/>καταναλωτή»</text:span></text:p>
      <text:p text:style-name="P24"><text:span text:style-name="T24_1">6.<text:s/></text:span><text:span text:style-name="T24_2">του<text:s/>άρθρου<text:s/>120<text:s/>«Μέτρα<text:s/>στήριξης<text:s/>χερσαίων<text:s/>επιβατικών<text:s/>μεταφορών»</text:span></text:p>
      <text:p text:style-name="P25"><text:span text:style-name="T25_1">του<text:s/>άρθρου<text:s/>121<text:s/>«Παράταση<text:s/>αναστολής<text:s/>πληρωμών,<text:s/>συμψηφισμού<text:s/>και<text:s/>διαδικασιών<text:s/>είσπραξης<text:s/>χρεών<text:s/>του<text:s/>Οργανισμού<text:s/>Σιδηροδρόμων<text:s/>Ελλάδος<text:s/>(Ο.Σ.Ε)<text:s/>από<text:s/>καταπτώσεις<text:s/>εγγυήσεων<text:s/>δανείων<text:s/>έναντι<text:s/>του<text:s/>Δημοσίου<text:s/>–<text:s/>Τροποποίηση<text:s/>παρ.<text:s/>3<text:s/>άρθρου<text:s/>45<text:s/>ν.<text:s/>4313/2014»</text:span></text:p>
      <text:p text:style-name="P26"><text:span text:style-name="T26_1">8.<text:s/></text:span><text:span text:style-name="T26_2">του<text:s/>άρθρου<text:s/>122«Κρατική<text:s/>χρηματοδότηση<text:s/>διαχειριστή<text:s/>υποδομής<text:s/>-<text:s/>Τροποποίηση<text:s/>παρ.<text:s/>4<text:s/>και<text:s/>αντικατάσταση<text:s/>παρ.<text:s/>5<text:s/>άρθρου<text:s/>8<text:s/>ν.<text:s/>4408/2016»</text:span></text:p>
      <text:p text:style-name="P27"><text:span text:style-name="T27_1">9.<text:s/></text:span><text:span text:style-name="T27_2">του<text:s/>άρθρου<text:s/>124<text:s/>«Ειδικές<text:s/>ρυθμίσεις<text:s/>για<text:s/>την<text:s/>ΕΛΛΗΝΙΚΗ<text:s/>ΑΕΡΟΠΟΡΙΚΗ<text:s/>ΒΙΟΜΗΧΑΝΙΑ<text:s/>Α.Ε.»</text:span></text:p>
      <text:p text:style-name="P28"><text:span text:style-name="T28_1">10.<text:s/></text:span><text:span text:style-name="T28_2">του<text:s/>άρθρου<text:s/>129<text:s/>«Έναρξη<text:s/>ισχύος»</text:span></text:p>
      <text:p text:style-name="P29"><text:span text:style-name="T29_1">Γ)<text:s/>ΠΕΔΙΟ<text:s/>ΕΦΑΡΜΟΓΗΣ</text:span></text:p>
      <text:p text:style-name="P30"><text:span text:style-name="T30_1">1.<text:s/></text:span><text:span text:style-name="T30_2">το<text:s/>άρθρο<text:s/>58<text:s/>αφορά<text:s/>φυσικά<text:s/>πρόσωπα<text:s/>που<text:s/>δεν<text:s/>είχαν<text:s/>εμβολιαστεί<text:s/>ή<text:s/>δεν<text:s/>είχαν<text:s/>εξαιρεθεί<text:s/>από<text:s/>την<text:s/>εφαρμογή<text:s/>του<text:s/>υποχρεωτικού<text:s/>μέτρου<text:s/>του<text:s/>εμβολιασμού</text:span></text:p>
      <text:p text:style-name="P31"><text:span text:style-name="T31_1">2.<text:s/></text:span><text:span text:style-name="T31_2">το<text:s/>άρθρο<text:s/>97<text:s/>αφορά<text:s/>την<text:s/>εταιρεία<text:s/>«ΝΑΥΠΗΓΙΚΕΣ<text:s/>ΚΑΙ<text:s/>ΒΙΟΜΗΧΑΝΙΚΕΣ<text:s/>ΕΠΙΧΕΙΡΗΣΕΙΣ<text:s/>ΕΛΕΥΣΙΝΑΣ<text:s/>ΑΝΩΝΥΜΟΣ<text:s/>ΕΤΑΙΡΕΙΑ»</text:span></text:p>
      <text:p text:style-name="P32"><text:span text:style-name="T32_1">3.<text:s/></text:span><text:span text:style-name="T32_2">το<text:s/>άρθρο<text:s/>106<text:s/>αφορά<text:s/>το<text:s/>Πράσινο<text:s/>Τέλος<text:s/>που<text:s/>προβλέπεται<text:s/>στο<text:s/>άρθρο<text:s/>158<text:s/>του<text:s/>ν.<text:s/>4759/2020</text:span></text:p>
      <text:p text:style-name="P33"><text:span text:style-name="T33_1">4.<text:s/></text:span><text:span text:style-name="T33_2">το<text:s/>άρθρο<text:s/>114<text:s/>αφορά<text:s/>νομικά<text:s/>πρόσωπα,<text:s/>νομικές<text:s/>οντότητες,<text:s/>και<text:s/>μόνιμες<text:s/>εγκαταστάσεις,<text:s/>κατά<text:s/>την<text:s/>έννοια<text:s/>των<text:s/>άρθρων<text:s/>2<text:s/>και<text:s/>6<text:s/>του<text:s/>Κώδικα<text:s/>Φορολογίας<text:s/>Εισοδήματος<text:s/>(ν.<text:s/>4172/2013,<text:s/>Α’<text:s/>167),<text:s/>οι<text:s/>οποίοι<text:s/>είναι<text:s/>φορολογικοί<text:s/>κάτοικοι<text:s/>Ελλάδας</text:span></text:p>
      <text:p text:style-name="P34"><text:span text:style-name="T34_1">5.<text:s/></text:span><text:span text:style-name="T34_2">το<text:s/>άρθρο<text:s/>115<text:s/>αφορά<text:s/>φυσικά<text:s/>πρόσωπα,<text:s/>άγαμα<text:s/>ή<text:s/>έγγαμα<text:s/>ή<text:s/>σε<text:s/>κατάσταση<text:s/>χηρείας<text:s/>ή<text:s/>πρόσωπα<text:s/>που<text:s/>έχουν<text:s/>συνάψει<text:s/>σύμφωνο<text:s/>συμβίωσης<text:s/>ή<text:s/>εν<text:s/>διαστάσει<text:s/>ή<text:s/>διαζευγμένα<text:s/>που<text:s/>είναι<text:s/>δικαιούχοι<text:s/>της<text:s/>εν<text:s/>λόγω<text:s/>οικονομικής<text:s/>ενίσχυσης</text:span></text:p>
      <text:p text:style-name="P35"><text:span text:style-name="T35_1">6.<text:s/></text:span><text:span text:style-name="T35_2">το<text:s/>άρθρο<text:s/>120<text:s/>αφορά<text:s/>αστικά<text:s/>και<text:s/>υπεραστικά<text:s/>ΚΤΕΛ<text:s/>και<text:s/>ΚΤΕΛ<text:s/>Α.Ε,<text:s/>καθώς<text:s/>και<text:s/>σε<text:s/>μεμονωμένους<text:s/>μεταφορείς<text:s/>ή<text:s/>επιχειρήσεις,<text:s/>τα<text:s/>λεωφορεία<text:s/>των<text:s/>οποίων<text:s/>εξυπηρετούν<text:s/>άγονες<text:s/>γραμμές<text:s/>νήσων</text:span></text:p>
      <text:p text:style-name="P36"><text:span text:style-name="T36_1">7.<text:s/></text:span><text:span text:style-name="T36_2">το<text:s/>άρθρο<text:s/>121<text:s/>αφορά<text:s/>τον<text:s/>Οργανισμό<text:s/>Σιδηροδρόμων<text:s/>Ελλάδος<text:s/>(Ο.Σ.Ε)</text:span></text:p>
      <text:p text:style-name="P37"><text:span text:style-name="T37_1">8.<text:s/></text:span><text:span text:style-name="T37_2">το<text:s/>άρθρο<text:s/>122<text:s/>αφορά<text:s/>τον<text:s/>διαχειριστή<text:s/>υποδομής<text:s/>που<text:s/>προβλέπεται<text:s/>στο<text:s/>ν.<text:s/>4408/2016</text:span></text:p>
      <text:p text:style-name="P38"><text:span text:style-name="T38_1">9.<text:s/></text:span><text:span text:style-name="T38_2">το<text:s/>άρθρο<text:s/>124<text:s/>αφορά<text:s/>την<text:s/>εταιρεία<text:s/>«ΕΛΛΗΝΙΚΗ<text:s/>ΑΕΡΟΠΟΡΙΚΗ<text:s/>ΒΙΟΜΗΧΑΝΙΑ<text:s/>Α.Ε.»</text:span></text:p>
      <text:p text:style-name="P39"><text:span text:style-name="T39_1">Σας<text:s/>κοινοποιούμε<text:s/>συνημμένα,<text:s/>για<text:s/>ενημέρωση<text:s/>και<text:s/>εφαρμογή,<text:s/>τις<text:s/>διατάξεις<text:s/>των<text:s/>άρθρων<text:s/>58,<text:s/>97,<text:s/>106,<text:s/>114,<text:s/>115,<text:s/>120,<text:s/>121,<text:s/>122,<text:s/>124<text:s/>και<text:s/>129<text:s/>του<text:s/>ν.<text:s/>5007/2022,<text:s/>ως<text:s/>ακολούθως:</text:span></text:p>
      <text:h text:style-name="P40" text:outline-level="6"><text:span text:style-name="T40_1">Άρθρο<text:s/>58<text:s/></text:span></text:h>
      <text:h text:style-name="P41" text:outline-level="6"><text:span text:style-name="T41_1">«Ανάκληση<text:s/>προστίμων<text:s/>ανεμβολίαστων<text:s/>-<text:s/>Τροποποίηση<text:s/>άρθρου<text:s/>24<text:s/>ν.<text:s/>4865/2021»</text:span></text:h>
      <text:p text:style-name="P42"><text:span text:style-name="T42_1">Στην<text:s/>παρ.<text:s/>1<text:s/>του<text:s/>άρθρου<text:s/>58<text:s/>του<text:s/>κοινοποιούμενου<text:s/>νόμου,<text:s/>η<text:s/>οποία<text:s/>αφορά<text:s/>την<text:s/>ανάκληση<text:s/>προστίμων<text:s/>ανεμβολίαστων<text:s/>και<text:s/>την<text:s/>τροποποίηση<text:s/>του<text:s/>άρθρου<text:s/>24<text:s/>του<text:s/>ν.<text:s/>4865/2021,<text:s/>ορίζεται<text:s/>ότι:</text:span></text:p>
      <text:p text:style-name="P43"><text:span text:style-name="T43_1">««1.<text:s/>Στο<text:s/>άρθρο<text:s/>24<text:s/>του<text:s/>ν.<text:s/>4865/2021<text:s/>(Α’<text:s/>238),<text:s/>περί<text:s/>της<text:s/>υποχρεωτικότητας<text:s/>του<text:s/>εμβολιασμού,<text:s/>προστίθενται<text:s/>παρ.<text:s/>4Β<text:s/>και<text:s/>4Γ<text:s/>ως<text:s/>εξής:</text:span></text:p>
      <text:p text:style-name="P44"><text:span text:style-name="T44_1">«4Β.<text:s/>Ανακαλούνται<text:s/>αναδρομικώς<text:s/>και<text:s/>αυτοδικαίως<text:s/>από<text:s/>την<text:s/>αρμόδια<text:s/>αρχή<text:s/>τα<text:s/>διοικητικά<text:s/>πρόστιμα<text:s/>της<text:s/>παρ.<text:s/>4<text:s/>μετά<text:s/>των<text:s/>αναλογούντων<text:s/>τόκων<text:s/>εκπρόθεσμης<text:s/>καταβολής,<text:s/>που<text:s/>έως<text:s/>την<text:s/>έναρξη<text:s/>ισχύος<text:s/>της<text:s/>παρούσας<text:s/>επιβλήθηκαν<text:s/>σε<text:s/>φυσικά<text:s/>πρόσωπα<text:s/>της<text:s/>παρ.<text:s/>1,<text:s/>υπό<text:s/>την<text:s/>προϋπόθεση:</text:span></text:p>
      <text:p text:style-name="P45"><text:span text:style-name="T45_1">α)<text:s/>είτε<text:s/>να<text:s/>εμβολιάστηκαν<text:s/>με<text:s/>δεύτερη<text:s/>δόση<text:s/>εμβολίου<text:s/>ή<text:s/>με<text:s/>μία<text:s/>δόση<text:s/>μονοδοσικού<text:s/>εμβολίου,<text:s/>σύμφωνα<text:s/>με<text:s/>τις<text:s/>προβλεπόμενες<text:s/>διαδικασίες<text:s/>έως<text:s/>και<text:s/>την<text:s/>31η.12.2022,</text:span></text:p>
      <text:p text:style-name="P46"><text:span text:style-name="T46_1">β)<text:s/>είτε<text:s/>να<text:s/>εξαιρέθηκαν<text:s/>από<text:s/>την<text:s/>εφαρμογή<text:s/>του<text:s/>υποχρεωτικού<text:s/>μέτρου<text:s/>του<text:s/>εμβολιασμού<text:s/>κατά<text:s/>του<text:s/>κορωνοϊού<text:s/>COVID-19<text:s/>από<text:s/>τις<text:s/>Επιτροπές<text:s/>της<text:s/>παρ.<text:s/>1<text:s/>του<text:s/>άρθρου<text:s/>3<text:s/>της<text:s/>υπό<text:s/>στοιχεία<text:s/>ΓΠ.οικ.<text:s/>81185/30.12.2021<text:s/>κοινής<text:s/>απόφασης<text:s/>των<text:s/>Υπουργών<text:s/>Οικονομικών,<text:s/>Υγείας,<text:s/>Ψηφιακής</text:span></text:p>
      <text:p text:style-name="P47"><text:span text:style-name="T47_1">Διακυβέρνησης<text:s/>και<text:s/>Επικρατείας<text:s/>και<text:s/>του<text:s/>Διοικητή<text:s/>της<text:s/>Ανεξάρτητης<text:s/>Αρχής<text:s/>Δημοσίων<text:s/>Εσόδων<text:s/>(Β’<text:s/>6324)<text:s/>έως<text:s/>και<text:s/>την<text:s/>31η.12.2022,<text:s/>κατά<text:s/>παρέκκλιση<text:s/>των<text:s/>προθεσμιών<text:s/>που<text:s/>ορίζονται<text:s/>στην<text:s/>παρ.<text:s/>4<text:s/>του<text:s/>άρθρου<text:s/>3<text:s/>της<text:s/>ως<text:s/>άνω<text:s/>κοινής<text:s/>υπουργικής<text:s/>απόφασης.</text:span></text:p>
      <text:p text:style-name="P48"><text:span text:style-name="T48_1">4Γ.<text:s/>Το<text:s/>επιστρεπτέο<text:s/>διοικητικό<text:s/>πρόστιμο<text:s/>μετά<text:s/>των<text:s/>αναλογούντων<text:s/>τόκων<text:s/>εκπρόθεσμης<text:s/>καταβολής<text:s/>τυγχάνει<text:s/>ανεκχώρητο<text:s/>και<text:s/>ακατάσχετο<text:s/>στα<text:s/>χέρια<text:s/>του<text:s/>Δημοσίου<text:s/>ή<text:s/>τρίτων,<text:s/>κατά<text:s/>παρέκκλιση<text:s/>κάθε<text:s/>γενικής<text:s/>και<text:s/>ειδικής<text:s/>διάταξης<text:s/>και<text:s/>δεν<text:s/>υπόκειται<text:s/>σε<text:s/>κανένα<text:s/>συμψηφισμό<text:s/>με<text:s/>βεβαιωμένα<text:s/>χρέη<text:s/>προς<text:s/>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πιστωτικά<text:s/>ιδρύματα,<text:s/>κατά<text:s/>την<text:s/>επιστροφή<text:s/>του<text:s/>ως<text:s/>αχρεωστήτως<text:s/>καταβληθέντος.»»</text:span></text:p>
      <text:p text:style-name="P49"><text:span text:style-name="T49_1">Στην<text:s/>παρ.<text:s/>3<text:s/>του<text:s/>άρθρου<text:s/>58<text:s/>του<text:s/>κοινοποιούμενου<text:s/>νόμου<text:s/>ορίζεται<text:s/>ότι:</text:span></text:p>
      <text:p text:style-name="P50"><text:span text:style-name="T50_1">«3.<text:s/>Στην<text:s/>περ.<text:s/>αβ)<text:s/>της<text:s/>περ.<text:s/>α)<text:s/>της<text:s/>παρ.<text:s/>7<text:s/>του<text:s/>άρθρου<text:s/>24<text:s/>του<text:s/>ν.<text:s/>4865/2021,<text:s/>περί<text:s/>της<text:s/>υποχρεωτικότητας<text:s/>του<text:s/>εμβολιασμού,<text:s/>επέρχονται<text:s/>οι<text:s/>ακόλουθες<text:s/>τροποποιήσεις,<text:s/>α)<text:s/>οι<text:s/>λέξεις<text:s/>«του<text:s/>προστίμου»<text:s/>αντικαθίστανται<text:s/>από<text:s/>τις<text:s/>λέξεις<text:s/>«και<text:s/>αυτοδίκαιης<text:s/>ανάκλησης<text:s/>του<text:s/>προστίμου,<text:s/>η<text:s/>διαδικασία<text:s/>ηλεκτρονικής<text:s/>έκδοσης<text:s/>Ατομικών<text:s/>Φύλλων<text:s/>Έκπτωσης<text:s/>(Α.Φ.ΕΚ.)<text:s/>ήδη<text:s/>βεβαιωθέντων<text:s/>εσόδων»,<text:s/>β)<text:s/>διαγράφεται<text:s/>ο<text:s/>σύνδεσμος<text:s/>«και»<text:s/>μετά<text:s/>τη<text:s/>φράση<text:s/>«το<text:s/>περιεχόμενο<text:s/>της<text:s/>πράξης<text:s/>επιβολής,»,<text:s/>γ)<text:s/>μετά<text:s/>τη<text:s/>φράση<text:s/>«της<text:s/>πράξης<text:s/>ειδοποίησης»<text:s/>προστίθεται<text:s/>η<text:s/>φράση<text:s/>«της<text:s/>πράξης<text:s/>ανάκλησης,»,<text:s/>δ)<text:s/>η<text:s/>φράση<text:s/>«σύμφωνα<text:s/>με<text:s/>το<text:s/>άρθρο<text:s/>5<text:s/>του<text:s/>ν.<text:s/>4174/2013<text:s/>(Α΄<text:s/>170),»<text:s/>αντικαθίσταται<text:s/>από<text:s/>τη<text:s/>φράση<text:s/>«σύμφωνα<text:s/>με<text:s/>τον<text:s/>Κώδικα<text:s/>Φορολογικής<text:s/>Διαδικασίας<text:s/>(ν.<text:s/>4987/2022,<text:s/>Α’<text:s/>206),»<text:s/>ε)<text:s/>μετά<text:s/>τις<text:s/>λέξεις<text:s/>«η<text:s/>διαδικασία<text:s/>είσπραξης»<text:s/>προστίθενται<text:s/>οι<text:s/>λέξεις<text:s/>«και<text:s/>επιστροφής,»,<text:s/>και<text:s/>η<text:s/>περ.<text:s/>αβ)<text:s/>διαμορφώνεται<text:s/>ως<text:s/>εξής:</text:span></text:p>
      <text:p text:style-name="P51"><text:span text:style-name="T51_1">«αβ)<text:s/>η<text:s/>διαδικασία<text:s/>ελέγχου,<text:s/>η<text:s/>διαδικασία<text:s/>διαπίστωσης<text:s/>των<text:s/>παραβάσεων,<text:s/>η<text:s/>διαδικασία<text:s/>και<text:s/>ο<text:s/>τρόπος<text:s/>επιβολής<text:s/>και<text:s/>αυτοδίκαιης<text:s/>ανάκλησης<text:s/>του<text:s/>προστίμου,<text:s/>η<text:s/>διαδικασία<text:s/>ηλεκτρονικής<text:s/>έκδοσης<text:s/>Ατομικών<text:s/>Φύλλων<text:s/>Έκπτωσης<text:s/>(Α.Φ.ΕΚ.)<text:s/>ήδη<text:s/>βεβαιωθέντων<text:s/>εσόδων,<text:s/>η<text:s/>αρμοδιότητα<text:s/>του<text:s/>οργάνου<text:s/>επιβολής,<text:s/>το<text:s/>περιεχόμενο<text:s/>της<text:s/>πράξης<text:s/>επιβολής,<text:s/>της<text:s/>πράξης<text:s/>ειδοποίησης<text:s/>και<text:s/>της<text:s/>πράξης<text:s/>ανάκλησης,<text:s/>ο<text:s/>τρόπος<text:s/>και<text:s/>η<text:s/>διαδικασία<text:s/>κοινοποίησης<text:s/>της<text:s/>επιβολής<text:s/>του<text:s/>προστίμου,<text:s/>σύμφωνα<text:s/>με<text:s/>τον<text:s/>Κώδικα<text:s/>Φορολογικής<text:s/>Διαδικασίας<text:s/>(ν.<text:s/>4987/2022,<text:s/>Α’<text:s/>206),<text:s/>η<text:s/>προθεσμία<text:s/>καταβολής,<text:s/>ο<text:s/>τρόπος<text:s/>και<text:s/>χρόνος<text:s/>βεβαίωσης<text:s/>του<text:s/>προστίμου,<text:s/>η<text:s/>διαδικασία<text:s/>είσπραξης<text:s/>και<text:s/>επιστροφής,<text:s/>οι<text:s/>προϋποθέσεις,<text:s/>η<text:s/>διαδικασία,<text:s/>η<text:s/>προθεσμία,<text:s/>οι<text:s/>ειδικοί<text:s/>λόγοι<text:s/>και<text:s/>οι<text:s/>συνέπειες<text:s/>της<text:s/>αίτησης<text:s/>ανάκλησης<text:s/>της<text:s/>πράξης<text:s/>επιβολής<text:s/>προστίμου,<text:s/>και».»</text:span></text:p>
      <text:h text:style-name="P52" text:outline-level="6"><text:span text:style-name="T52_1">Άρθρο<text:s/>97<text:s/></text:span></text:h>
      <text:h text:style-name="P53" text:outline-level="6"><text:span text:style-name="T53_1">«Ρυθμίσεις<text:s/>για<text:s/>την<text:s/>εξυγίανση<text:s/>των<text:s/>Ναυπηγείων<text:s/>Ελευσίνας»</text:span></text:h>
      <text:p text:style-name="P54"><text:span text:style-name="T54_1">Στο<text:s/>άρθρο<text:s/>97<text:s/>του<text:s/>κοινοποιούμενου<text:s/>νόμου<text:s/>ορίζεται<text:s/>ότι<text:s/></text:span><text:span text:style-name="T54_2">«Στο<text:s/>πλαίσιο<text:s/>της<text:s/>παρ.<text:s/></text:span><text:span text:style-name="T54_3">4<text:s/></text:span><text:span text:style-name="T54_4">του<text:s/>άρθρου<text:s/></text:span><text:span text:style-name="T54_5">170<text:s/></text:span><text:span text:style-name="T54_6">του<text:s/>ν.<text:s/></text:span><text:span text:style-name="T54_7">4738/2020<text:s/></text:span><text:span text:style-name="T54_8">(Α’<text:s/></text:span><text:span text:style-name="T54_9">207)<text:s/></text:span><text:span text:style-name="T54_10">η<text:s/>υπό<text:s/>εξυγίανση<text:s/>εταιρεία<text:s/>με<text:s/>την<text:s/>επωνυμία<text:s/>Ναυπηγικές<text:s/>και<text:s/>Βιομηχανικές<text:s/>Επιχειρήσεις<text:s/>Ελευσίνας<text:s/>Α.Ε.<text:s/>απαλλάσσεται<text:s/>από<text:s/>την<text:s/>υποχρέωση<text:s/>προσκόμισης<text:s/>φορολογικής<text:s/>και<text:s/>ασφαλιστικής<text:s/>ενημερότητας<text:s/>έναντι<text:s/>οποιασδήποτε<text:s/>αρχής<text:s/>και<text:s/>φορέα,<text:s/>έως<text:s/>την<text:s/>31η<text:s/>Δεκεμβρίου<text:s/></text:span><text:span text:style-name="T54_11">2023».</text:span></text:p>
      <text:h text:style-name="P55" text:outline-level="6"><text:span text:style-name="T55_1">Άρθρο<text:s/>106<text:s/></text:span></text:h>
      <text:h text:style-name="P56" text:outline-level="6"><text:span text:style-name="T56_1">«Κατανομή<text:s/>και<text:s/>απόδοση<text:s/>εσόδων<text:s/>από<text:s/>το<text:s/>Πράσινο<text:s/>Τέλος<text:s/>-<text:s/>Προσθήκη<text:s/>παρ.<text:s/>6Α<text:s/>στο<text:s/>άρθρο<text:s/>158<text:s/>του<text:s/>ν.<text:s/>4759/2020»</text:span></text:h>
      <text:p text:style-name="P57"><text:span text:style-name="T57_1">Στο<text:s/>άρθρο<text:s/>106<text:s/>του<text:s/>κοινοποιούμενου<text:s/>νόμου,<text:s/>που<text:s/>αφορά<text:s/>την<text:s/>κατανομή<text:s/>και<text:s/>την<text:s/>απόδοση<text:s/>εσόδων<text:s/>από<text:s/>το<text:s/>Πράσινο<text:s/>Τέλος<text:s/>και<text:s/>την<text:s/>προσθήκη<text:s/>παρ.<text:s/>6Α<text:s/>στο<text:s/>άρθρο<text:s/>158<text:s/>του<text:s/>ν.<text:s/>4759/2020<text:s/>ορίζεται<text:s/>ότι:</text:span></text:p>
      <text:p text:style-name="P58"><text:span text:style-name="T58_1">««Στο<text:s/>άρθρο<text:s/>158<text:s/>του<text:s/>ν.<text:s/>4759/2020<text:s/>(Α’<text:s/>245),<text:s/>περί<text:s/>εσόδων<text:s/>από<text:s/>το<text:s/>πράσινο<text:s/>τέλος,<text:s/>προστίθεται<text:s/>παρ.<text:s/>6Α<text:s/>ως<text:s/>εξής:</text:span></text:p>
      <text:p text:style-name="P59"><text:span text:style-name="T59_1">«6A.<text:s/>Ειδικά<text:s/>για<text:s/>το<text:s/>έτος<text:s/>2022,<text:s/>τα<text:s/>έσοδα<text:s/>από<text:s/>την<text:s/>επιβολή<text:s/>του<text:s/>Πράσινου<text:s/>Τέλους<text:s/>του<text:s/>παρόντος<text:s/>μεταφέρονται<text:s/>στο<text:s/>σύνολό<text:s/>τους<text:s/>στον<text:s/>Ειδικό<text:s/>Λογαριασμό<text:s/>Α.Π.Ε.<text:s/>και<text:s/>Σ.Η.Θ.Υ.Α.<text:s/>Διασυνδεδεμένου<text:s/>Συστήματος<text:s/>και<text:s/>Δικτύου<text:s/>του<text:s/>άρθρου<text:s/>143<text:s/>του<text:s/>ν.<text:s/>4001/2011<text:s/>(Α’<text:s/>179),<text:s/>διαχειριστής<text:s/>του<text:s/>οποίου<text:s/>είναι<text:s/>ο<text:s/>Δ.Α.Π.Ε.Ε.Π.<text:s/>Α.Ε.<text:s/>Συγκεκριμένα,<text:s/>ποσό<text:s/>ύψους<text:s/>εκατό<text:s/>εκατομμυρίων<text:s/>πεντακοσίων<text:s/>πέντε<text:s/>χιλιάδων<text:s/>(100.505.000,00)<text:s/>ευρώ,<text:s/>των<text:s/>εσόδων<text:s/>από<text:s/>την<text:s/>επιβολή<text:s/>του<text:s/>Πράσινου<text:s/>Τέλους,<text:s/>αποδίδεται<text:s/>στον<text:s/>Ειδικό<text:s/>Λογαριασμό<text:s/>Α.Π.Ε.<text:s/>και<text:s/>Σ.Η.Θ.Υ.Α.<text:s/>Διασυνδεδεμένου<text:s/>Συστήματος<text:s/>και<text:s/>Δικτύου<text:s/>του<text:s/>άρθρου<text:s/>143<text:s/>του<text:s/>ν.<text:s/>4001/2011,<text:s/>σε<text:s/>βάρος<text:s/>της<text:s/>πίστωσης<text:s/>του<text:s/>ΑΛΕ<text:s/>2310880899<text:s/>«Λοιπές<text:s/>αποδόσεις<text:s/>σε<text:s/>φορείς<text:s/>με<text:s/>νομική<text:s/>προσωπικότητα»<text:s/>του<text:s/>Ειδικού<text:s/>φορέα<text:s/>1031-2040000000<text:s/>του<text:s/>τακτικού<text:s/>προϋπολογισμού<text:s/>του<text:s/>Υπουργείου<text:s/>Περιβάλλοντος<text:s/>και<text:s/>Ενέργειας.<text:s/>Το<text:s/>αποδιδόμενο<text:s/>ποσό<text:s/>δεν<text:s/>υπόκειται<text:s/>σε<text:s/>κανενός<text:s/>είδους<text:s/>παρακράτηση<text:s/>φόρων,<text:s/>κρατήσεων,<text:s/>τελών,<text:s/>δεν<text:s/>εκχωρείται<text:s/>και<text:s/>δεν<text:s/>κατάσχεται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δεσμεύεται<text:s/>και<text:s/>δεν<text:s/>συμψηφίζεται<text:s/>με<text:s/>οφειλές<text:s/>του<text:s/>δικαιούχου<text:s/>Δ.Α.Π.Ε.Ε.Π.<text:s/>Α.Ε.<text:s/>προς<text:s/>το<text:s/>ελληνικό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.»»</text:span></text:p>
      <text:h text:style-name="P60" text:outline-level="6"><text:span text:style-name="T60_1">Άρθρο<text:s/>114<text:s/></text:span></text:h>
      <text:h text:style-name="P61" text:outline-level="6"><text:span text:style-name="T61_1">«Εφαρμοστικά<text:s/>μέτρα<text:s/>για<text:s/>την<text:s/>επιβολή<text:s/>της<text:s/>Προσωρινής<text:s/>Συνεισφοράς<text:s/>Αλληλεγγύης<text:s/>του<text:s/>άρθρου<text:s/>14<text:s/>του<text:s/>Κανονισμού<text:s/>(ΕΕ)<text:s/>2022/1854»</text:span></text:h>
      <text:p text:style-name="P62"><text:span text:style-name="T62_1">Με<text:s/>τις<text:s/>διατάξεις<text:s/>του<text:s/>άρθρου<text:s/>114<text:s/>του<text:s/>κοινοποιούμενου<text:s/>νόμου<text:s/>ορίζεται<text:s/>ότι:</text:span></text:p>
      <text:p text:style-name="P63"><text:span text:style-name="T63_1">«1.<text:s/>Θεσπίζεται<text:s/>έκτακτη<text:s/>Προσωρινή<text:s/>Συνεισφορά<text:s/>Αλληλεγγύης<text:s/>(Π.Σ.Α.)<text:s/>για<text:s/>το<text:s/>φορολογικό<text:s/>έτος<text:s/>2022,<text:s/>σύμφωνα<text:s/>με<text:s/>το<text:s/>άρθρο<text:s/>14<text:s/>του<text:s/>Κανονισμού<text:s/>(ΕΕ)<text:s/>2022/1854<text:s/>του<text:s/>Συμβουλίου<text:s/>της<text:s/>6ης<text:s/>Οκτωβρίου<text:s/>2022<text:s/>σχετικά<text:s/>με<text:s/>παρέμβαση<text:s/>έκτακτης<text:s/>ανάγκης<text:s/>για<text:s/>την<text:s/>αντιμετώπιση<text:s/>των<text:s/>υψηλών<text:s/>τιμών<text:s/>ενέργειας<text:s/>(L<text:s/>261).</text:span></text:p>
      <text:p text:style-name="P64"><text:span text:style-name="T64_1">2.<text:s/></text:span><text:span text:style-name="T64_2">Υπόχρεοι<text:s/>για<text:s/>την<text:s/>καταβολή<text:s/>της<text:s/>συνεισφοράς<text:s/>της<text:s/>παρ.<text:s/>1<text:s/>είναι<text:s/>εταιρείες,<text:s/>νομικά<text:s/>πρόσωπα<text:s/>ή<text:s/>νομικές<text:s/>οντότητες,<text:s/>και<text:s/>μόνιμες<text:s/>εγκαταστάσεις,<text:s/>κατά<text:s/>την<text:s/>έννοια<text:s/>των<text:s/>άρθρων<text:s/>2<text:s/>και<text:s/>6<text:s/>του<text:s/>Κώδικα<text:s/>Φορολογίας<text:s/>Εισοδήματος<text:s/>(ν.<text:s/>4172/2013,<text:s/>Α’<text:s/>167),<text:s/>οι<text:s/>οποίοι<text:s/>είναι<text:s/>φορολογικοί<text:s/>κάτοικοι<text:s/>Ελλάδας<text:s/>και<text:s/>των<text:s/>οποίων<text:s/>τα<text:s/>ακαθάριστα<text:s/>έσοδα<text:s/>για<text:s/>το<text:s/>φορολογικό<text:s/>έτος<text:s/>2022<text:s/>προέρχονται,<text:s/>κατά<text:s/>εβδομήντα<text:s/>πέντε<text:s/>τοις<text:s/>εκατό<text:s/>(75%)<text:s/>τουλάχιστον,<text:s/>από<text:s/>οικονομικές<text:s/>δραστηριότητες<text:s/>στους<text:s/>τομείς<text:s/>της<text:s/>εξόρυξης<text:s/>λιθάνθρακα<text:s/>και<text:s/>λιγνίτη,<text:s/>της<text:s/>άντλησης<text:s/>αργού<text:s/>πετρελαίου<text:s/>και<text:s/>φυσικού<text:s/>αερίου,<text:s/>της<text:s/>παραγωγής<text:s/>προϊόντων<text:s/>οπτανθρακοποίησης<text:s/>και<text:s/>διύλισης<text:s/>πετρελαίου,<text:s/>κατά<text:s/>την<text:s/>έννοια<text:s/>του<text:s/>Κανονισμού<text:s/>(ΕΚ)<text:s/>1893/2006<text:s/>του<text:s/>Ευρωπαϊκού<text:s/>Κοινοβουλίου<text:s/>και<text:s/>του<text:s/>Συμβουλίου,<text:s/>της<text:s/>20ής<text:s/>Δεκεμβρίου<text:s/>2006,<text:s/>για<text:s/>τη<text:s/>θέσπιση<text:s/>της<text:s/>στατιστικής<text:s/>ταξινόμησης<text:s/>των<text:s/>οικονομικών<text:s/>δραστηριοτήτων<text:s/>NACE<text:s/>-<text:s/>αναθεώρηση<text:s/>2<text:s/>και<text:s/>για<text:s/>την<text:s/>τροποποίηση<text:s/>του<text:s/>Κανονισμού<text:s/>(ΕΟΚ)<text:s/>3037/90<text:s/>του<text:s/>Συμβουλίου<text:s/>και<text:s/>ορισμένων<text:s/>κανονισμών<text:s/>των<text:s/>Ευρωπαϊκών<text:s/>Κοινοτήτων<text:s/>σχετικών<text:s/>με<text:s/>ειδικούς<text:s/>στατιστικούς<text:s/>τομείς<text:s/>(L393).<text:s/>Το<text:s/>πρώτο<text:s/>εδάφιο<text:s/>εφαρμόζεται<text:s/>εφόσον<text:s/>το<text:s/>εβδομήντα<text:s/>πέντε<text:s/>τοις<text:s/>εκατό<text:s/>(75%)<text:s/>των<text:s/>ακαθαρίστων<text:s/>εσόδων<text:s/>της<text:s/>εταιρείας,<text:s/>νομικού<text:s/>προσώπου<text:s/>ή<text:s/>νομικής<text:s/>οντότητας,<text:s/>ή<text:s/>της<text:s/>μόνιμης<text:s/>εγκατάστασης<text:s/>προέρχεται<text:s/>από<text:s/>τις<text:s/>εξής<text:s/>οικονομικές<text:s/>δραστηριότητες,<text:s/>κατά<text:s/>ομάδα<text:s/>NACE:<text:s/>α)<text:s/>05.1<text:s/>εξόρυξη<text:s/>λιθάνθρακα,<text:s/>β)<text:s/>05.2<text:s/>εξόρυξη<text:s/>λιγνίτη,</text:span></text:p>
      <text:p text:style-name="P65"><text:span text:style-name="T65_1">γ)<text:s/>06.1<text:s/>άντληση<text:s/>αργού<text:s/>πετρελαίου,</text:span></text:p>
      <text:p text:style-name="P66"><text:span text:style-name="T66_1">δ)<text:s/>06.2<text:s/>άντληση<text:s/>φυσικού<text:s/>αερίου,<text:s/>ε)<text:s/>19.1<text:s/>παραγωγή<text:s/>προϊόντων<text:s/>οπτανθρακοποίησης<text:s/>(κωκοποίησης),<text:s/>στ)<text:s/>19.2<text:s/>παραγωγή<text:s/>προϊόντων<text:s/>διύλισης<text:s/>πετρελαίου.</text:span></text:p>
      <text:p text:style-name="P67"><text:span text:style-name="T67_1">Ως<text:s/>ακαθάριστα<text:s/>έσοδα<text:s/>για<text:s/>την<text:s/>εφαρμογή<text:s/>της<text:s/>παρούσας<text:s/>θεωρούνται<text:s/>τα<text:s/>ακαθάριστα<text:s/>έσοδα,<text:s/>όπως<text:s/>αυτά<text:s/>δηλώνονται<text:s/>από<text:s/>τους<text:s/>υπόχρεους<text:s/>της<text:s/>παρούσας<text:s/>στη<text:s/>δήλωση<text:s/>φορολογίας<text:s/>εισοδήματος<text:s/>φορολογικού<text:s/>έτους<text:s/>2022,<text:s/>σύμφωνα<text:s/>με<text:s/>τον<text:s/>Κώδικα<text:s/>Φορολογίας<text:s/>Εισοδήματος.</text:span></text:p>
      <text:p text:style-name="P68"><text:span text:style-name="T68_1">3.<text:s/></text:span><text:span text:style-name="T68_2">Η<text:s/>Προσωρινή<text:s/>Συνεισφορά<text:s/>Αλληλεγγύης<text:s/>έχει<text:s/>επείγοντα,<text:s/>προσωρινό<text:s/>και<text:s/>έκτακτο<text:s/>χαρακτήρα<text:s/>και<text:s/>επιβάλλεται<text:s/>επί<text:s/>των<text:s/>πλεοναζόντων<text:s/>κερδών<text:s/>κατά<text:s/>το<text:s/>φορολογικό<text:s/>έτος<text:s/>2022<text:s/>των<text:s/>υπόχρεων,<text:s/>της<text:s/>παρ.<text:s/>2,<text:s/>όπως<text:s/>αυτά<text:s/>προσδιορίζονται<text:s/>στην<text:s/>παρ.<text:s/>4.</text:span></text:p>
      <text:p text:style-name="P69"><text:span text:style-name="T69_1">4.<text:s/></text:span><text:span text:style-name="T69_2">Τα<text:s/>πλεονάζοντα<text:s/>κέρδη<text:s/>για<text:s/>την<text:s/>επιβολή<text:s/>της<text:s/>Προσωρινής<text:s/>Συνεισφοράς<text:s/>Αλληλεγγύης<text:s/>ισούνται<text:s/>με<text:s/>τη<text:s/>θετική<text:s/>διαφορά<text:s/>μεταξύ<text:s/>των<text:s/>φορολογητέων<text:s/>κερδών<text:s/>φορολογικού<text:s/>έτους<text:s/>2022<text:s/>του<text:s/>υπόχρεου<text:s/>και<text:s/>του<text:s/>εκατόν<text:s/>είκοσι<text:s/>τοις<text:s/>εκατό<text:s/>(120%)<text:s/>του<text:s/>ποσού<text:s/>αναφοράς<text:s/>του<text:s/>δεύτερου<text:s/>εδαφίου.<text:s/>Το<text:s/>ποσό<text:s/>αναφοράς<text:s/>ισούται<text:s/>με<text:s/>το<text:s/>ένα<text:s/>τέταρτο<text:s/>(1/4)<text:s/>του<text:s/>αθροίσματος<text:s/>των<text:s/>φορολογητέων<text:s/>κερδών<text:s/>ή<text:s/>ζημιών<text:s/>των<text:s/>φορολογικών<text:s/>ετών<text:s/>2018<text:s/>έως<text:s/>και<text:s/>2021<text:s/>και<text:s/>όταν<text:s/>αυτό<text:s/>είναι<text:s/>αρνητικό,<text:s/>θεωρείται<text:s/>μηδενικό.</text:span></text:p>
      <text:p text:style-name="P70"><text:span text:style-name="T70_1">Σε<text:s/>περίπτωση<text:s/>που<text:s/>ο<text:s/>υπόχρεος<text:s/>της<text:s/>παρ.<text:s/>2<text:s/>συστάθηκε<text:s/>ή<text:s/>διεξάγει<text:s/>εργασίες<text:s/>μετά<text:s/>το<text:s/>φορολογικό<text:s/>έτος<text:s/>2018,<text:s/>το<text:s/>ποσό<text:s/>αναφοράς<text:s/>προσαρμόζεται<text:s/>αναλόγως<text:s/>των<text:s/>ετών<text:s/>λειτουργίας<text:s/>του.</text:span></text:p>
      <text:p text:style-name="P71"><text:span text:style-name="T71_1">Όταν<text:s/>μια<text:s/>συγχώνευση,<text:s/>διάσπαση,<text:s/>ή<text:s/>μερική<text:s/>εισφορά<text:s/>περιουσιακών<text:s/>στοιχείων<text:s/>έχει<text:s/>ως<text:s/>άμεσο<text:s/>αποτέλεσμα<text:s/>την<text:s/>αύξηση<text:s/>ή<text:s/>τη<text:s/>μείωση<text:s/>της<text:s/>διαφοράς<text:s/>του<text:s/>πρώτου<text:s/>εδαφίου,<text:s/>η<text:s/>βάση<text:s/>επιβολής<text:s/>της<text:s/>συνεισφοράς<text:s/>διορθώνεται<text:s/>αναλόγως.<text:s/>Σε<text:s/>περίπτωση<text:s/>απόσχισης<text:s/>κλάδου,<text:s/>για<text:s/>το<text:s/>ποσό<text:s/>αναφοράς<text:s/>του<text:s/>δεύτερου<text:s/>εδαφίου,<text:s/>λαμβάνονται<text:s/>υπόψη<text:s/>τα<text:s/>φορολογητέα<text:s/>κέρδη<text:s/>ή<text:s/>οι<text:s/>ζημιές<text:s/>που<text:s/>αφορούν<text:s/>στον<text:s/>κλάδο<text:s/>αυτό.</text:span></text:p>
      <text:p text:style-name="P72"><text:span text:style-name="T72_1">Ως<text:s/>φορολογητέα<text:s/>κέρδη<text:s/>ή<text:s/>ζημιές<text:s/>για<text:s/>την<text:s/>εφαρμογή<text:s/>του<text:s/>πρώτου<text:s/>εδαφίου<text:s/>νοούνται<text:s/>τα<text:s/>φορολογητέα<text:s/>κέρδη<text:s/>ή<text:s/>ζημιές<text:s/>του<text:s/>υπόχρεου<text:s/>της<text:s/>παρ.<text:s/>2,<text:s/>που<text:s/>λαμβάνονται<text:s/>υπόψη<text:s/>για<text:s/>την<text:s/>επιβολή<text:s/>του<text:s/>φόρου<text:s/>εισοδήματος.</text:span></text:p>
      <text:p text:style-name="P73"><text:span text:style-name="T73_1">5.<text:s/></text:span><text:span text:style-name="T73_2">Ο<text:s/>εφαρμοστέος<text:s/>συντελεστής<text:s/>ορίζεται<text:s/>σε<text:s/>τριάντα<text:s/>τρία<text:s/>τοις<text:s/>εκατό<text:s/>(33<text:s/>%).</text:span></text:p>
      <text:p text:style-name="P74"><text:span text:style-name="T74_1">6.<text:s/></text:span><text:span text:style-name="T74_2">Κατ’<text:s/>εφαρμογή<text:s/>των<text:s/>παρ.<text:s/>3<text:s/>έως<text:s/>και<text:s/>5,<text:s/>η<text:s/>Προσωρινή<text:s/>Συνεισφορά<text:s/>Αλληλεγγύης<text:s/>(Π.Σ.Α.)<text:s/>υπολογίζεται<text:s/>ως<text:s/>εξής:</text:span></text:p>
      <text:p text:style-name="P75"><text:span text:style-name="T75_1">Π.Σ.Α.<text:s/>=<text:s/>[Φορολογητέα<text:s/>κέρδη<text:s/>φορολογικού<text:s/>έτους<text:s/>2022<text:s/>-<text:s/>(120%<text:s/>x<text:s/>(1/4<text:s/>x<text:s/>(φορολογητέα<text:s/>κέρδη<text:s/>ή<text:s/>ζημίες<text:s/>φορολογικών<text:s/>ετών<text:s/>2018<text:s/>+<text:s/>2019<text:s/>+<text:s/>2020<text:s/>+<text:s/>2021))]<text:s/>x<text:s/>33%.</text:span></text:p>
      <text:p text:style-name="P76"><text:span text:style-name="T76_1">7.<text:s/></text:span><text:span text:style-name="T76_2">Για<text:s/>την<text:s/>επιβολή<text:s/>της<text:s/>συνεισφοράς,<text:s/>ο<text:s/>υπόχρεος<text:s/>της<text:s/>παρ.<text:s/>2<text:s/>υποβάλλει<text:s/>ηλεκτρονικά<text:s/>δήλωση<text:s/>στη<text:s/>Φορολογική<text:s/>Διοίκηση<text:s/>έως<text:s/>την<text:s/>τελευταία<text:s/>εργάσιμη<text:s/>για<text:s/>τις<text:s/>δημόσιες<text:s/>υπηρεσίες<text:s/>ημέρα<text:s/>του<text:s/>Ιουνίου<text:s/>2023.<text:s/>Η<text:s/>Προσωρινή<text:s/>Συνεισφορά<text:s/>Αλληλεγγύης<text:s/>καταβάλλεται<text:s/>κατ’<text:s/>ανάλογη<text:s/>εφαρμογή<text:s/>του<text:s/>πρώτου<text:s/>εδαφίου<text:s/>της<text:s/>παρ.<text:s/>77<text:s/>του<text:s/>άρθρου<text:s/>72<text:s/>του<text:s/>Κώδικα<text:s/>Φορολογίας<text:s/>Εισοδήματος.<text:s/>Η<text:s/>προθεσμία<text:s/>και<text:s/>η<text:s/>άσκηση<text:s/>προσφυγής<text:s/>κατά<text:s/>του<text:s/>προσδιορισμού<text:s/>της<text:s/>συνεισφοράς<text:s/>δεν<text:s/>αναστέλλουν<text:s/>την<text:s/>εκτέλεση<text:s/>της<text:s/>προσβαλλόμενης<text:s/>πράξης.</text:span></text:p>
      <text:p text:style-name="P77"><text:span text:style-name="T77_1">8.<text:s/></text:span><text:span text:style-name="T77_2">Για<text:s/>την<text:s/>υποβολή<text:s/>και<text:s/>τον<text:s/>έλεγχο<text:s/>της<text:s/>δήλωσης,<text:s/>τον<text:s/>προσδιορισμό<text:s/>της<text:s/>συνεισφοράς<text:s/>και<text:s/>την<text:s/>κοινοποίησή<text:s/>της<text:s/>στον<text:s/>υπόχρεο,<text:s/>την<text:s/>είσπραξη<text:s/>και<text:s/>την<text:s/>επιστροφή<text:s/>αχρεωστήτως<text:s/>καταβληθέντων<text:s/>ποσών<text:s/>εφαρμόζεται<text:s/>ο<text:s/>Κώδικας<text:s/>Φορολογικής<text:s/>Διαδικασίας<text:s/>(ν.<text:s/>4987/2022,<text:s/>Α’<text:s/>206).<text:s/>Για<text:s/>την<text:s/>παραγραφή<text:s/>του<text:s/>δικαιώματος<text:s/>του<text:s/>Δημοσίου<text:s/>για<text:s/>τον<text:s/>προσδιορισμό<text:s/>και<text:s/>την<text:s/>είσπραξη<text:s/>της<text:s/>εισφοράς,<text:s/>καθώς<text:s/>και<text:s/>της<text:s/>αξίωσης<text:s/>του<text:s/>υπόχρεου<text:s/>για<text:s/>επιστροφή<text:s/>τυχόν<text:s/>αχρεωστήτως<text:s/>καταβληθέντων<text:s/>ποσών,<text:s/>όπως<text:s/>και<text:s/>για<text:s/>τις<text:s/>κυρώσεις<text:s/>σε<text:s/>περίπτωση<text:s/>μη<text:s/>υποβολής<text:s/>ή<text:s/>εκπρόθεσμης<text:s/>ή<text:s/>ανακριβούς<text:s/>υποβολής<text:s/>της<text:s/>δήλωσης<text:s/>του<text:s/>πρώτου<text:s/>εδαφίου,<text:s/>συμπεριλαμβανομένων<text:s/>των<text:s/>τόκων<text:s/>εκπρόθεσμης<text:s/>καταβολής,<text:s/>εφαρμόζονται<text:s/>αναλόγως<text:s/>οι<text:s/>διατάξεις<text:s/>που<text:s/>ισχύουν<text:s/>για<text:s/>τον<text:s/>φόρο<text:s/>εισοδήματος.</text:span></text:p>
      <text:p text:style-name="P78"><text:span text:style-name="T78_1">9.<text:s/></text:span><text:span text:style-name="T78_2">Τα<text:s/>έσοδα<text:s/>από<text:s/>την<text:s/>Προσωρινή<text:s/>Συνεισφορά<text:s/>Αλληλεγγύης<text:s/>εισπράττονται<text:s/>ως<text:s/>δημόσια<text:s/>έσοδα<text:s/>που<text:s/>χρησιμοποιούνται<text:s/>για<text:s/>να<text:s/>καλυφθούν<text:s/>δαπάνες<text:s/>στήριξης<text:s/>των<text:s/>νοικοκυριών<text:s/>για<text:s/>τον<text:s/>μετριασμό<text:s/>των<text:s/>επιπτώσεων<text:s/>της<text:s/>ενεργειακής<text:s/>κρίσης.<text:s/>Προς<text:s/>τούτο<text:s/>εγγράφονται<text:s/>ισόποσες<text:s/>πιστώσεις,<text:s/>στον<text:s/>Αναλυτικό<text:s/>Λογαριασμό<text:s/>Εξόδου<text:s/>2910601001<text:s/>«Πιστώσεις<text:s/>για<text:s/>δαπάνες<text:s/>εφαρμογής<text:s/>δράσεων<text:s/>προγραμμάτων»<text:s/>του<text:s/>ειδικού<text:s/>φορέα<text:s/>1023-711-0000000<text:s/>«Γενικές<text:s/>Κρατικές<text:s/>Δαπάνες»<text:s/>του<text:s/>Υπουργείου<text:s/>Οικονομικών,<text:s/>σύμφωνα<text:s/>με<text:s/>το<text:s/>άρθρο<text:s/>74<text:s/>του<text:s/>ν.<text:s/>4270/2014<text:s/>(Α’<text:s/>143).</text:span></text:p>
      <text:p text:style-name="P79"><text:span text:style-name="T79_1">10.<text:s/></text:span><text:span text:style-name="T79_2">Οι<text:s/>υπόχρεοι<text:s/>της<text:s/>παρ.<text:s/>2<text:s/>δύνανται,<text:s/>κατά<text:s/>τον<text:s/>προσδιορισμό<text:s/>των<text:s/>φορολογητέων<text:s/>κερδών<text:s/>για<text:s/>σκοπούς<text:s/>επιβολής<text:s/>φόρου<text:s/>εισοδήματος,<text:s/>να<text:s/>εκπίπτουν<text:s/>το<text:s/>ποσό<text:s/>της<text:s/>συνεισφοράς<text:s/>του<text:s/>παρόντος,<text:s/>ως<text:s/>δαπάνη,<text:s/>σύμφωνα<text:s/>με<text:s/>τον<text:s/>Κώδικα<text:s/>Φορολογίας<text:s/>Εισοδήματος.</text:span></text:p>
      <text:p text:style-name="P80"><text:span text:style-name="T80_1">11.<text:s/></text:span><text:span text:style-name="T80_2">Με<text:s/>απόφαση<text:s/>του<text:s/>Υπουργού<text:s/>Οικονομικών,<text:s/>που<text:s/>εκδίδεται<text:s/>κατόπιν<text:s/>εισήγησης<text:s/>του<text:s/>Διοικητή<text:s/>της<text:s/>Ανεξάρτητης<text:s/>Αρχής<text:s/>Δημοσίων<text:s/>Εσόδων,<text:s/>δύναται<text:s/>να<text:s/>καθορίζονται<text:s/>ο<text:s/>τύπος<text:s/>και<text:s/>το<text:s/>περιεχόμενο<text:s/>της<text:s/>δήλωσης<text:s/>της<text:s/>παρ.<text:s/>7,<text:s/>καθώς<text:s/>και<text:s/>κάθε<text:s/>διαδικαστική<text:s/>λεπτομέρεια<text:s/>για<text:s/>τον<text:s/>προσδιορισμό<text:s/>και<text:s/>την<text:s/>είσπραξη<text:s/>της<text:s/>συνεισφοράς<text:s/>και<text:s/>για<text:s/>την<text:s/>εφαρμογή<text:s/>του<text:s/>παρόντος.»</text:span></text:p>
      <text:h text:style-name="P81" text:outline-level="6"><text:span text:style-name="T81_1">Άρθρο<text:s/>115<text:s/></text:span></text:h>
      <text:h text:style-name="P82" text:outline-level="6"><text:span text:style-name="T82_1">«Χορήγηση<text:s/>οικονομικής<text:s/>ενίσχυσης<text:s/>από<text:s/>τον<text:s/>κρατικό<text:s/>προϋπολογισμό<text:s/>με<text:s/>σκοπό<text:s/>την<text:s/>κάλυψη<text:s/>μέρους<text:s/>του<text:s/>αυξημένου<text:s/>κόστους<text:s/>των<text:s/>νοικοκυριών<text:s/>λόγω<text:s/>της<text:s/>σημαντικής<text:s/>αύξησης<text:s/>του<text:s/>δείκτη<text:s/>τιμών<text:s/>καταναλωτή»</text:span></text:h>
      <text:p text:style-name="P83"><text:span text:style-name="T83_1">Στην<text:s/>παρ.<text:s/>10<text:s/>του<text:s/>άρθρου<text:s/>115<text:s/>του<text:s/>κοινοποιούμενου<text:s/>νόμου,<text:s/>που<text:s/>αφορά<text:s/>το<text:s/>αφορολόγητο,<text:s/>ανεκχώρητο<text:s/>και<text:s/>ακατάσχετο<text:s/>της<text:s/>οικονομικής<text:s/>ενίσχυσης<text:s/>η<text:s/>οποία<text:s/>παρέχεται<text:s/>από<text:s/>τον<text:s/>κρατικό<text:s/>προϋπολογισμό<text:s/>κατά<text:s/>την<text:s/>παρ.<text:s/>1<text:s/>του<text:s/>ιδίου<text:s/>άρθρου,<text:s/>για<text:s/>τους<text:s/>μήνες<text:s/>Φεβρουάριο<text:s/>2023<text:s/>έως<text:s/>και<text:s/>Ιούλιο<text:s/>2023,<text:s/>σε<text:s/>νοικοκυριά<text:s/>που<text:s/>πληρούν<text:s/>τα<text:s/>κριτήρια<text:s/>που<text:s/>ορίζονται<text:s/>στην<text:s/>παρ.<text:s/>2<text:s/>του<text:s/>ιδίου<text:s/>άρθρου,<text:s/>με<text:s/>σκοπό<text:s/>την<text:s/>κάλυψη<text:s/>μέρους<text:s/>του<text:s/>αυξημένου<text:s/>κόστους<text:s/>αγορών<text:s/>ιδίως<text:s/>ειδών<text:s/>διατροφής,<text:s/>λόγω<text:s/>της<text:s/>σημαντικής<text:s/>αύξησης<text:s/>του<text:s/>δείκτη<text:s/>τιμών<text:s/>καταναλωτή,<text:s/>και<text:s/>το<text:s/>ύψος<text:s/>της<text:s/>οποίας<text:s/>προσδιορίζεται<text:s/>στην<text:s/>παρ.<text:s/>4<text:s/>του<text:s/>ιδίου<text:s/>άρθρου,<text:s/>ορίζεται<text:s/>ότι:</text:span></text:p>
      <text:p text:style-name="P84"><text:span text:style-name="T84_1">«10.<text:s/>Η<text:s/>οικονομική<text:s/>ενίσχυση<text:s/>της<text:s/>παρ.<text:s/>4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»</text:span></text:p>
      <text:h text:style-name="P85" text:outline-level="6"><text:span text:style-name="T85_1">Άρθρο<text:s/>120<text:s/></text:span></text:h>
      <text:h text:style-name="P86" text:outline-level="6"><text:span text:style-name="T86_1">«Μέτρα<text:s/>στήριξης<text:s/>χερσαίων<text:s/>επιβατικών<text:s/>μεταφορών»</text:span></text:h>
      <text:p text:style-name="P87"><text:span text:style-name="T87_1">Στο<text:s/>άρθρο<text:s/>120<text:s/>του<text:s/>κοινοποιούμενου<text:s/>νόμου,<text:s/>που<text:s/>αφορά<text:s/>τη<text:s/>χορήγηση<text:s/>έκτακτης<text:s/>ενίσχυσης<text:s/>σε<text:s/>αστικά<text:s/>και<text:s/>υπεραστικά<text:s/>ΚΤΕΛ<text:s/>και<text:s/>ΚΤΕΛ<text:s/>Α.Ε.,<text:s/>καθώς<text:s/>και<text:s/>στους<text:s/>μεμονωμένους<text:s/>μεταφορείς<text:s/>ή<text:s/>επιχειρήσεις,<text:s/>τα<text:s/>λεωφορεία<text:s/>των<text:s/>οποίων<text:s/>εξυπηρετούν<text:s/>άγονες<text:s/>γραμμές<text:s/>νήσων<text:s/>του<text:s/>π.δ.<text:s/>967/1979,<text:s/>ορίζεται<text:s/>ότι</text:span></text:p>
      <text:p text:style-name="P88"><text:span text:style-name="T88_1">«1.<text:s/></text:span><text:span text:style-name="T88_2">Χορηγείται<text:s/>έκτακτη<text:s/>ενίσχυση<text:s/>ποσού<text:s/>δεκαεννέα<text:s/>εκατομμυρίων<text:s/>διακοσίων<text:s/>ογδόντα<text:s/>χιλιάδων<text:s/>(19.280.000)<text:s/>ευρώ<text:s/>σε<text:s/>αστικά<text:s/>και<text:s/>υπεραστικά<text:s/>ΚΤΕΛ<text:s/>και<text:s/>ΚΤΕΛ<text:s/>Α.Ε.,<text:s/>καθώς<text:s/>και<text:s/>στους<text:s/>μεμονωμένους<text:s/>μεταφορείς<text:s/>ή<text:s/>επιχειρήσεις,<text:s/>τα<text:s/>λεωφορεία<text:s/>των<text:s/>οποίων<text:s/>εξυπηρετούν<text:s/>άγονες<text:s/>γραμμές<text:s/>νήσων<text:s/>του<text:s/>π.δ.<text:s/>967/1979<text:s/>(Α’<text:s/>272),<text:s/>εξαιτίας<text:s/>μέτρων<text:s/>κρατικής<text:s/>παρέμβασης,<text:s/>που<text:s/>αποσκοπούν<text:s/>στον<text:s/>περιορισμό<text:s/>των<text:s/>επιπτώσεων<text:s/>της<text:s/>πανδημίας<text:s/>COVID-19<text:s/>και<text:s/>της<text:s/>ραγδαίας<text:s/>αύξησης<text:s/>της<text:s/>τιμής<text:s/>του<text:s/>πετρελαίου<text:s/>κίνησης.</text:span></text:p>
      <text:p text:style-name="P89"><text:span text:style-name="T89_1">2.<text:s/></text:span><text:span text:style-name="T89_2">Τα<text:s/>ποσά<text:s/>της<text:s/>έκτακτης<text:s/>ενίσχυσης<text:s/>που<text:s/>χορηγούνται<text:s/>ως<text:s/>αποζημίωση<text:s/>στις<text:s/>επιχειρήσεις<text:s/>της<text:s/>παρ.<text:s/>1<text:s/>είναι<text:s/>ανεκχώρητα<text:s/>και<text:s/>ακατάσχετα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Α<text:s/>του<text:s/>Κώδικα<text:s/>Φορολογίας<text:s/>Εισοδήματος<text:s/>(ν.<text:s/>4172/2013,<text:s/>Α’<text:s/>167)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90"><text:span text:style-name="T90_1">3.<text:s/></text:span><text:span text:style-name="T90_2">Με<text:s/>κοινή<text:s/>απόφαση<text:s/>των<text:s/>Υπουργών<text:s/>Οικονομικών<text:s/>και<text:s/>Υποδομών<text:s/>και<text:s/>Μεταφορώνκαθορίζονται,<text:s/>κατόπιν<text:s/>εισήγησης<text:s/>της<text:s/>Πανελλήνιας<text:s/>Ομοσπονδίας<text:s/>Αυτοκινητιστών<text:s/>ΥπεραστικώνΣυγκοινωνιών<text:s/>(Π.Ο.Α.Υ.Σ.)<text:s/>και<text:s/>της<text:s/>Πανελλαδικής<text:s/>Ομοσπονδίας<text:s/>Αστικών<text:s/>Συγκοινωνιών<text:s/>(Π.Ο.Α.Σ.),6</text:span></text:p>
      <text:p text:style-name="P91"><text:span text:style-name="T91_1">οι<text:s/>προϋποθέσεις<text:s/>χορήγησης<text:s/>της<text:s/>ενίσχυσης,<text:s/>το<text:s/>ύψος<text:s/>αυτής<text:s/>ανά<text:s/>λεωφορείο,<text:s/>τα<text:s/>απαιτούμενα<text:s/>δικαιολογητικά<text:s/>και<text:s/>η<text:s/>διαδικασία<text:s/>χορήγησής<text:s/>της,<text:s/>καθώς<text:s/>και<text:s/>κάθε<text:s/>άλλη<text:s/>λεπτομέρεια<text:s/>ή<text:s/>ειδικότερο<text:s/>ζήτημα<text:s/>για<text:s/>την<text:s/>εφαρμογή<text:s/>του<text:s/>παρόντος.»</text:span></text:p>
      <text:h text:style-name="P92" text:outline-level="6"><text:span text:style-name="T92_1">Άρθρο<text:s/>121<text:s/></text:span></text:h>
      <text:h text:style-name="P93" text:outline-level="6"><text:span text:style-name="T93_1">«Παράταση<text:s/>αναστολής<text:s/>πληρωμών,<text:s/>συμψηφισμού<text:s/>και<text:s/>διαδικασιών<text:s/>είσπραξης<text:s/>χρεών<text:s/>του<text:s/>Οργανισμού<text:s/>Σιδηροδρόμων<text:s/>Ελλάδος<text:s/>(Ο.Σ.Ε)<text:s/>από<text:s/>καταπτώσεις<text:s/>εγγυήσεων<text:s/>δανείων<text:s/>έναντι<text:s/>του<text:s/>Δημοσίου<text:s/>–<text:s/>Τροποποίηση<text:s/>παρ.<text:s/>3<text:s/>άρθρου<text:s/>45<text:s/>ν.<text:s/>4313/2014»</text:span></text:h>
      <text:p text:style-name="P94"><text:span text:style-name="T94_1">Στο<text:s/>άρθρο<text:s/>121<text:s/>του<text:s/>κοινοποιούμενου<text:s/>νόμου,<text:s/>που<text:s/>αφορά<text:s/>την<text:s/>παράταση<text:s/>αναστολής<text:s/>πληρωμών,<text:s/>συμψηφισμού<text:s/>και<text:s/>διαδικασιών<text:s/>είσπραξης<text:s/>χρεών<text:s/>του<text:s/>Οργανισμού<text:s/>Σιδηροδρόμων<text:s/>Ελλάδος<text:s/>(Ο.Σ.Ε)<text:s/>από<text:s/>καταπτώσεις<text:s/>εγγυήσεων<text:s/>δανείων<text:s/>έναντι<text:s/>του<text:s/>Δημοσίου<text:s/>και<text:s/>την<text:s/>τροποποίηση<text:s/>της<text:s/>παρ.<text:s/>3<text:s/>του<text:s/>άρθρου<text:s/>45<text:s/>του<text:s/>ν.4313/2014,<text:s/>ορίζεται<text:s/>ότι</text:span></text:p>
      <text:p text:style-name="P95"><text:span text:style-name="T95_1">««Το<text:s/>πρώτο<text:s/>εδάφιο<text:s/>της<text:s/>παρ.<text:s/>3<text:s/>του<text:s/>άρθρου<text:s/>45<text:s/>του<text:s/>ν.<text:s/>4313/2014<text:s/>(Α’<text:s/>261)<text:s/>τροποποιείται<text:s/>ως<text:s/>προς<text:s/>την<text:s/>παράταση<text:s/>της<text:s/>προθεσμίας<text:s/>αναστολής<text:s/>και<text:s/>η<text:s/>παρ.<text:s/>3<text:s/>διαμορφώνεται<text:s/>ως<text:s/>εξής:</text:span></text:p>
      <text:p text:style-name="P96"><text:span text:style-name="T96_1">«3.<text:s/>Έως<text:s/>την<text:s/>31η.12.2023,<text:s/>αναστέλλεται<text:s/>η<text:s/>πληρωμή,<text:s/>ο<text:s/>συμψηφισμός,<text:s/>καθώς<text:s/>και<text:s/>η<text:s/>διαδικασία<text:s/>είσπραξης<text:s/>χρεών<text:s/>του<text:s/>ΟΣΕ<text:s/>έναντι<text:s/>του<text:s/>Δημοσίου,<text:s/>βεβαιωμένων<text:s/>ή<text:s/>μη,<text:s/>που<text:s/>προέρχονται<text:s/>από<text:s/>καταπτώσεις<text:s/>εγγυήσεων<text:s/>δανείων.<text:s/>Τυχόν<text:s/>επιβληθείσες<text:s/>από<text:s/>το<text:s/>Δημόσιο,<text:s/>σε<text:s/>βάρος<text:s/>της<text:s/>κινητής<text:s/>ή<text:s/>ακίνητης<text:s/>περιουσίας<text:s/>του<text:s/>ΟΣΕ<text:s/>ή<text:s/>εις<text:s/>χείρας<text:s/>τρίτων,<text:s/>κατασχέσεις<text:s/>που<text:s/>αφορούν<text:s/>στις<text:s/>ως<text:s/>άνω<text:s/>οφειλές,<text:s/>αίρονται<text:s/>αυτοδικαίως<text:s/>από<text:s/>τη<text:s/>δημοσίευση<text:s/>του<text:s/>παρόντος<text:s/>στην<text:s/>Εφημερίδα<text:s/>της<text:s/>Κυβερνήσεως.»».</text:span></text:p>
      <text:h text:style-name="P97" text:outline-level="6"><text:span text:style-name="T97_1">Άρθρο<text:s/>122<text:s/></text:span></text:h>
      <text:h text:style-name="P98" text:outline-level="6"><text:span text:style-name="T98_1">«Κρατική<text:s/>χρηματοδότηση<text:s/>διαχειριστή<text:s/>υποδομής<text:s/>-<text:s/>Τροποποίηση<text:s/>παρ.<text:s/>4<text:s/>και<text:s/>αντικατάσταση<text:s/>παρ.<text:s/>5<text:s/>άρθρου<text:s/>8<text:s/>ν.<text:s/>4408/2016»</text:span></text:h>
      <text:p text:style-name="P99"><text:span text:style-name="T99_1">Στο<text:s/>άρθρο<text:s/>122<text:s/>του<text:s/>κοινοποιούμενου<text:s/>νόμου,<text:s/>που<text:s/>αφορά<text:s/>την<text:s/>κρατική<text:s/>χρηματοδότηση<text:s/>διαχειριστή<text:s/>υποδομής<text:s/>και<text:s/>την<text:s/>τροποποίηση<text:s/>της<text:s/>παρ.<text:s/>4<text:s/>και<text:s/>την<text:s/>αντικατάσταση<text:s/>της<text:s/>παρ.<text:s/>5<text:s/>του<text:s/>άρθρου<text:s/>8<text:s/>του<text:s/>ν.<text:s/>4408/2016,<text:s/>ορίζεται<text:s/>ότι</text:span></text:p>
      <text:p text:style-name="P100"><text:span text:style-name="T100_1">««Στο<text:s/>άρθρο<text:s/>8<text:s/>του<text:s/>ν.<text:s/>4408/2016<text:s/>(Α’<text:s/>135):<text:s/>α)<text:s/>τροποποιείται<text:s/>το<text:s/>πρώτο<text:s/>εδάφιο<text:s/>της<text:s/>παρ.<text:s/>4<text:s/>ως<text:s/>προς<text:s/>το<text:s/>χρονικό<text:s/>διάστημα<text:s/>ισοσκελισμού<text:s/>από<text:s/>τον<text:s/>διαχειριστή<text:s/>υποδομής<text:s/>εσόδων<text:s/>και<text:s/>εξόδων,<text:s/>β)<text:s/>αντικαθίσταται<text:s/>η<text:s/>παρ.<text:s/>5,<text:s/>και<text:s/>οι<text:s/>παρ.<text:s/>4<text:s/>και<text:s/>5<text:s/>διαμορφώνονται<text:s/>ως<text:s/>εξής:</text:span></text:p>
      <text:p text:style-name="P101"><text:span text:style-name="T101_1">«4.<text:s/>Υπό<text:s/>κανονικές<text:s/>επιχειρηματικές<text:s/>συνθήκες,<text:s/>και<text:s/>για<text:s/>εύλογο<text:s/>χρονικό<text:s/>διάστημα<text:s/>που<text:s/>δεν<text:s/>υπερβαίνει<text:s/>περίοδο<text:s/>οκτώ<text:s/>(8)<text:s/>ετών,<text:s/>ο<text:s/>λογαριασμός<text:s/>κερδών<text:s/>και<text:s/>ζημιών<text:s/>του<text:s/>διαχειριστή<text:s/>υποδομής<text:s/>ισοσκελίζει<text:s/>τουλάχιστον<text:s/>τα<text:s/>έσοδα<text:s/>από<text:s/>τα<text:s/>τέλη<text:s/>υποδομής,<text:s/>τα<text:s/>πλεονάσματα<text:s/>από<text:s/>άλλες<text:s/>εμπορικές<text:s/>δραστηριότητες,<text:s/>τα<text:s/>μη<text:s/>επιστρεπτέα<text:s/>έσοδα<text:s/>από<text:s/>ιδιωτικές<text:s/>πηγές<text:s/>και<text:s/>την<text:s/>κρατική<text:s/>χρηματοδότηση,<text:s/>αφενός,<text:s/>συμπεριλαμβανόμενων<text:s/>των<text:s/>προκαταβολών<text:s/>από<text:s/>το<text:s/>Υπουργείο<text:s/>Οικονομικών,<text:s/>ενδεχομένως,<text:s/>και<text:s/>των<text:s/>δαπανών<text:s/>υποδομής,<text:s/>αφετέρου.</text:span></text:p>
      <text:p text:style-name="P102"><text:span text:style-name="T102_1">Με<text:s/>την<text:s/>επιφύλαξη<text:s/>του<text:s/>ενδεχόμενου<text:s/>μακροπρόθεσμου<text:s/>στόχου<text:s/>κάλυψης,<text:s/>από<text:s/>τον<text:s/>χρήστη,<text:s/>του<text:s/>κόστους<text:s/>υποδομής<text:s/>όλων<text:s/>των<text:s/>τρόπων<text:s/>μεταφοράς,<text:s/>βάσει<text:s/>δικαίου<text:s/>και<text:s/>αμερόληπτου<text:s/>ανταγωνισμού<text:s/>μεταξύ<text:s/>τρόπων<text:s/>μεταφοράς,<text:s/>όταν<text:s/>οι<text:s/>σιδηροδρομικές<text:s/>μεταφορές<text:s/>είναι<text:s/>σε<text:s/>θέση<text:s/>να<text:s/>ανταγωνίζονται<text:s/>άλλους<text:s/>τρόπους<text:s/>μεταφοράς,<text:s/>εντός<text:s/>του<text:s/>πλαισίου<text:s/>χρέωσης<text:s/>που<text:s/>προβλέπεται<text:s/>στα<text:s/>άρθρα<text:s/>31<text:s/>και<text:s/>32,<text:s/>οι<text:s/>Υπουργοί<text:s/>Οικονομικών<text:s/>και<text:s/>Υποδομών<text:s/>και<text:s/>Μεταφορών,<text:s/>μπορούν<text:s/>να<text:s/>ζητήσουν<text:s/>από<text:s/>τον<text:s/>διαχειριστή<text:s/>υποδομής<text:s/>να<text:s/>ισοσκελίζει<text:s/>τους<text:s/>λογαριασμούς<text:s/>του<text:s/>χωρίς<text:s/>κρατική<text:s/>χρηματοδότηση.</text:span></text:p>
      <text:p text:style-name="P103"><text:span text:style-name="T103_1">5.<text:s/>Η<text:s/>αναφερόμενη<text:s/>στο<text:s/>πρώτο<text:s/>εδάφιο<text:s/>της<text:s/>παρ.<text:s/>4<text:s/>κρατική<text:s/>χρηματοδότηση<text:s/>προκαταβάλλεται<text:s/>ανά<text:s/>μήνα<text:s/>στον<text:s/>διαχειριστή<text:s/>υποδομής.<text:s/>Η<text:s/>κρατική<text:s/>χρηματοδότηση<text:s/>είναι<text:s/>ακατάσχετη<text:s/>έως<text:s/>ποσοστού<text:s/>εβδομήντα<text:s/>τοις<text:s/>εκατό<text:s/>(70%)<text:s/>στα<text:s/>χέρια<text:s/>του<text:s/>Δημοσίου<text:s/>ή<text:s/>τρίτων,<text:s/>κατά<text:s/>παρέκκλιση<text:s/>κάθε<text:s/>αντίθετης<text:s/>γενικής<text:s/>ή<text:s/>ειδικής<text:s/>διάταξης<text:s/>και<text:s/>δεν<text:s/>συμψηφίζεται<text:s/>με<text:s/>βεβαιωμένα<text:s/>χρέη<text:s/>του<text:s/>εν<text:s/>λόγω<text:s/>διαχειριστή<text:s/>υποδομής,<text:s/>προς<text:s/>τη<text:s/>Φορολογική<text:s/>Διοίκηση<text:s/>και<text:s/>το<text:s/>Δημόσιο,<text:s/>τους<text:s/>δήμους<text:s/>και<text:s/>τα<text:s/>νομικά<text:s/>τους<text:s/>πρόσωπα,<text:s/>τις<text:s/>περιφέρειες,<text:s/>τα<text:s/>ασφαλιστικά<text:s/>ταμεία<text:s/>ή<text:s/>λοιπούς<text:s/>Οργανισμούς</text:span></text:p>
      <text:p text:style-name="P104"><text:span text:style-name="T104_1">κοινωνικής<text:s/>ασφάλισης<text:s/>ή<text:s/>τα<text:s/>πιστωτικά<text:s/>ιδρύματα,<text:s/>αποδίδεται<text:s/>σε<text:s/>αυτόν<text:s/>είτε<text:s/>ως<text:s/>προκαταβολή<text:s/>της<text:s/>περ.<text:s/>δ’<text:s/>της<text:s/>παρ.<text:s/>1<text:s/>του<text:s/>άρθρου<text:s/>114<text:s/>του<text:s/>ν.<text:s/>4270/2014<text:s/>(Α’<text:s/>143)<text:s/>είτε<text:s/>μέσω<text:s/>χρηματικού<text:s/>εντάλματος<text:s/>του<text:s/>εποπτεύοντος<text:s/>Υπουργείου,<text:s/>και<text:s/>για<text:s/>τη<text:s/>λήψη<text:s/>αυτής<text:s/>δεν<text:s/>απαιτείται<text:s/>η<text:s/>έκδοση<text:s/>και<text:s/>προσκόμιση<text:s/>ασφαλιστικής<text:s/>ενημερότητας<text:s/>και<text:s/>αποδεικτικού<text:s/>ενημερότητας<text:s/>το<text:s/>οποίο<text:s/>χορηγείται<text:s/>σύμφωνα<text:s/>με<text:s/>το<text:s/>άρθρο<text:s/>12<text:s/>του<text:s/>Κώδικα<text:s/>Φορολογικής<text:s/>Διαδικασίας<text:s/>(ν.<text:s/>4987/2022,<text:s/>Α’<text:s/>206).»».</text:span></text:p>
      <text:h text:style-name="P105" text:outline-level="6"><text:span text:style-name="T105_1">Άρθρο<text:s/>124<text:s/></text:span></text:h>
      <text:h text:style-name="P106" text:outline-level="6"><text:span text:style-name="T106_1">«Ειδικές<text:s/>ρυθμίσεις<text:s/>«ΕΛΛΗΝΙΚΗΣ<text:s/>ΑΕΡΟΠΟΡΙΚΗΣ<text:s/>ΒΙΟΜΗΧΑΝΙΑΣ<text:s/>Α.Ε.».</text:span></text:h>
      <text:p text:style-name="P107"><text:span text:style-name="T107_1">Στην<text:s/>παρ.<text:s/>1<text:s/>του<text:s/>άρθρου<text:s/>124<text:s/>του<text:s/>κοινοποιούμενου<text:s/>νόμου<text:s/>ορίζεται<text:s/>ότι<text:s/></text:span><text:span text:style-name="T107_2">«</text:span><text:span text:style-name="T107_3">Η<text:s/>προθεσμία<text:s/>της<text:s/>παρ.<text:s/>1<text:s/>του<text:s/>άρθρου<text:s/>128<text:s/>του<text:s/>ν.<text:s/>4831/2021<text:s/>(Α΄<text:s/>170),<text:s/>ως<text:s/>προς<text:s/>την<text:s/>εξαίρεση<text:s/>της<text:s/>εταιρείας<text:s/>«ΕΛΛΗΝΙΚΗ<text:s/>ΑΕΡΟΠΟΡΙΚΗ<text:s/>ΒΙΟΜΗΧΑΝΙΑ<text:s/>Α.Ε.»<text:s/>(Ε.Α.Β.<text:s/>Α.Ε.)<text:s/>από<text:s/>την<text:s/>υποχρέωση<text:s/>προσκόμισης<text:s/>αποδεικτικού<text:s/>ενημερότητας<text:s/>του<text:s/>άρθρου<text:s/>12<text:s/>του<text:s/>ν.<text:s/>4987/2022<text:s/>(Α΄<text:s/>206),<text:s/>παρατείνεται<text:s/>έως<text:s/>τις<text:s/>31.12.2023.»</text:span></text:p>
      <text:h text:style-name="P108" text:outline-level="6"><text:span text:style-name="T108_1">Άρθρο<text:s/>129<text:s/></text:span></text:h>
      <text:h text:style-name="P109" text:outline-level="6"><text:span text:style-name="T109_1">«Έναρξη<text:s/>ισχύος»</text:span></text:h>
      <text:p text:style-name="P110"><text:span text:style-name="T110_1">Στο<text:s/>άρθρο<text:s/>129<text:s/>του<text:s/>κοινοποιούμενου<text:s/>νόμου<text:s/>ορίζεται<text:s/>ότι<text:s/>η<text:s/>ισχύς<text:s/>του<text:s/>αρχίζει<text:s/>από<text:s/>τη<text:s/>δημοσίευσή<text:s/>του<text:s/>στην<text:s/>Εφημερίδα<text:s/>της<text:s/>Κυβερνήσεως,<text:s/>ήτοι<text:s/>την<text:s/>23.12.2022,<text:s/>εκτός<text:s/>αν<text:s/>ορίζεται<text:s/>διαφορετικά<text:s/>σε<text:s/>επιμέρους<text:s/>διατάξεις<text:s/>του.</text:span></text:p>
      <text:p text:style-name="P111"><text:span text:style-name="T111_1">Συνημμένα:<text:s/>Απόσπασμα<text:s/>του<text:s/>ΦΕΚ<text:s/>Α΄241/23.12.2022:<text:s/>άρθρα<text:s/>58,<text:s/>97,<text:s/>106,<text:s/>114,<text:s/>115,<text:s/>120,<text:s/>121,<text:s/>122,<text:s/>124<text:s/>και<text:s/>129<text:s/>(έναρξη<text:s/>ισχύος)<text:s/>του<text:s/>ν.<text:s/>5007/2022</text:span></text:p>
      <text:p text:style-name="P112"><text:span text:style-name="T112_1">Ο<text:s/>ΔΙΟΙΚΗΤΗΣΤΗΣ<text:s/>ΑΝΕΞΑΡΤΗΤΗΣ<text:s/>ΑΡΧΗΣ<text:s/>ΔΗΜΟΣΙΩΝ<text:s/>ΕΣΟΔΩΝΓΕΩΡΓΙΟΣ<text:s/>ΠΙΤΣΙΛΗΣ</text:span></text:p>
      <text:p text:style-name="P113"><text:span text:style-name="T113_1">ΠΙΝΑΚΑΣ<text:s/>ΔΙΑΝΟΜΗΣ</text:span></text:p>
      <text:p text:style-name="P114"><text:span text:style-name="T114_1">Α.<text:s/>ΑΠΟΔΕΚΤΕΣ<text:s/>ΠΡΟΣ<text:s/>ΕΝΕΡΓΕΙΑ</text:span></text:p>
      <text:p text:style-name="P115"><text:span text:style-name="T115_1">1.</text:span><text:span text:style-name="T115_2"><text:s/></text:span><text:span text:style-name="T115_3">Αποδέκτες<text:s/>Πίνακα<text:s/>Γ΄</text:span></text:p>
      <text:p text:style-name="P116"><text:span text:style-name="T116_1">2.</text:span><text:span text:style-name="T116_2"><text:s/></text:span><text:span text:style-name="T116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117"><text:span text:style-name="T117_1">3.</text:span><text:span text:style-name="T117_2"><text:s/></text:span><text:span text:style-name="T117_3">Διεύθυνση<text:s/>Επικοινωνίας</text:span></text:p>
      <text:p text:style-name="P118"><text:span text:style-name="T118_1">4.</text:span><text:span text:style-name="T118_2"><text:s/></text:span><text:span text:style-name="T118_3">Ηλεκτρονική<text:s/>Βιβλιοθήκη<text:s/>ΑΑΔΕ</text:span></text:p>
      <text:p text:style-name="P119"><text:span text:style-name="T119_1">Β.<text:s/>ΑΠΟΔΕΚΤΕΣ<text:s/>ΓΙΑ<text:s/>ΚΟΙΝΟΠΟΙΗΣΗ</text:span></text:p>
      <text:p text:style-name="P120"><text:span text:style-name="T120_1">1.</text:span><text:span text:style-name="T120_2"><text:s/></text:span><text:span text:style-name="T120_3">Αποδέκτες<text:s/>πίνακα<text:s/>Α΄(πλην<text:s/>των<text:s/>αποδεκτών<text:s/>προς<text:s/>ενέργεια)<text:s/>και<text:s/>Δ΄</text:span></text:p>
      <text:p text:style-name="P121"><text:span text:style-name="T121_1">2.</text:span><text:span text:style-name="T121_2"><text:s/></text:span><text:span text:style-name="T121_3">Αυτοτελές<text:s/>Γραφείο<text:s/>Τύπου<text:s/>και<text:s/>Δημοσίων<text:s/>Σχέσεων</text:span></text:p>
      <text:p text:style-name="P122"><text:span text:style-name="T122_1">3.</text:span><text:span text:style-name="T122_2"><text:s/></text:span><text:span text:style-name="T122_3">Κεντρική<text:s/>Υπηρεσία<text:s/>του<text:s/>Νομικού<text:s/>Συμβουλίου<text:s/>του<text:s/>Κράτους</text:span></text:p>
      <text:p text:style-name="P123"><text:span text:style-name="T123_1">4.</text:span><text:span text:style-name="T123_2"><text:s/></text:span><text:span text:style-name="T123_3">Γραφείο<text:s/>Υφυπουργού<text:s/>Οικονομικών<text:s/>κ.<text:s/>Βεσυρόπουλου</text:span></text:p>
      <text:p text:style-name="P124"><text:span text:style-name="T124_1">5.</text:span><text:span text:style-name="T124_2"><text:s/></text:span><text:span text:style-name="T124_3">Γραφείο<text:s/>Γενικού<text:s/>Γραμματέα<text:s/>Φορολογικής<text:s/>Πολιτικής<text:s/>και<text:s/>Δημόσιας<text:s/>Περιουσίας</text:span></text:p>
      <text:p text:style-name="P125"><text:span text:style-name="T125_1">Γ.<text:s/>ΕΣΩΤΕΡΙΚΗ<text:s/>ΔΙΑΝΟΜΗ</text:span></text:p>
      <text:p text:style-name="P126"><text:span text:style-name="T126_1">1.</text:span><text:span text:style-name="T126_2"><text:s/></text:span><text:span text:style-name="T126_3">Γραφείο<text:s/>Διοικητή<text:s/>Ανεξάρτητης<text:s/>Αρχής<text:s/>Δημοσίων<text:s/>Εσόδων</text:span></text:p>
      <text:p text:style-name="P127"><text:span text:style-name="T127_1">2.</text:span><text:span text:style-name="T127_2"><text:s/></text:span><text:span text:style-name="T127_3">Γραφείο<text:s/>Προϊσταμένου<text:s/>Γενικής<text:s/>Διεύθυνσης<text:s/>Φορολογικής<text:s/>Διοίκησης</text:span></text:p>
      <text:p text:style-name="P128"><text:span text:style-name="T128_1">3.</text:span><text:span text:style-name="T128_2"><text:s/></text:span><text:span text:style-name="T128_3">Διεύθυνση<text:s/>Νομικής<text:s/>Υποστήριξης</text:span></text:p>
      <text:p text:style-name="P129"><text:span text:style-name="T129_1">4.</text:span><text:span text:style-name="T129_2"><text:s/></text:span><text:span text:style-name="T129_3">Διεύθυνση<text:s/>Εισπράξεων<text:s/>και<text:s/>Επιστροφών</text:span></text:p>
      <text:p text:style-name="P130"><text:span text:style-name="T130_1">5.</text:span><text:span text:style-name="T130_2"><text:s/></text:span><text:span text:style-name="T130_3"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