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_4" style:family="text">
      <style:text-properties fo:language="el" fo:language-asian="el" fo:font-weight="bold" style:font-weight-asian="bold" style:font-weight-complex="bold"/>
    </style:style>
    <style:style style:name="T1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_6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6" style:family="text">
      <style:text-properties fo:language="el" fo:language-asian="el" fo:font-weight="bold" style:font-weight-asian="bold" style:font-weight-complex="bold"/>
    </style:style>
    <style:style style:name="T2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1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T2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_5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T2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5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T3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5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T3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T3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_5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/>
    <style:style style:name="T3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_5" style:family="text"/>
    <style:style style:name="T3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2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2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6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8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1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1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1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1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1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0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0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0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0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_3" style:family="text"/>
    <style:style style:name="T10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_5" style:family="text"/>
    <style:style style:name="T10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2_2" style:family="text"/>
    <style:style style:name="T10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0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text:s/>ΔΙΕΥΘΥΝΣΗ<text:s/>ΕΙΣΠΡΑΞΕΩΝ<text:s/>ΚΑΙ<text:s/>ΕΠΙΣΤΡΟΦΩΝ<text:s/>ΤΜΗΜΑ<text:s/>Ε΄</text:span></text:p>
      <text:p text:style-name="P3"><text:span text:style-name="T3_1">ΘΕΜΑ:<text:s/>Βασικοί<text:s/>κανόνες<text:s/>που<text:s/>διέπουν<text:s/>τις<text:s/>διασυνοριακές<text:s/>διαδικασίες<text:s/>αφερεγγυότητας<text:s/>σύμφωνα<text:s/>με<text:s/>τον<text:s/>Κανονισμό<text:s/>(ΕΕ)<text:s/>2015/848<text:s/>του<text:s/>Ευρωπαϊκού<text:s/>Κοινοβουλίου<text:s/>και<text:s/>του<text:s/>Συμβουλίου<text:s/>της<text:s/>Ε.Ε.<text:s/>και<text:s/>τη<text:s/>συμμετοχή<text:s/>της<text:s/>Φορολογικής<text:s/>Διοίκησης<text:s/>σε<text:s/>αυτές</text:span></text:p>
      <text:p text:style-name="P4"><text:span text:style-name="T4_1">ΠΕΡΙΛΗΨΗ</text:span></text:p>
      <text:p text:style-name="P5"><text:span text:style-name="T5_1">Α)<text:s/>ΑΝΤΙΚΕΙΜΕΝΟ</text:span></text:p>
      <text:p text:style-name="P6"><text:span text:style-name="T6_1">Αντικείμενο<text:s/>της<text:s/>οδηγίας<text:s/>είναι<text:s/>οι<text:s/>βασικοί<text:s/>κανόνες<text:s/>του<text:s/>δικαίου<text:s/>της<text:s/>Ευρωπαϊκής<text:s/>Ένωσης<text:s/>(Ε.Ε.)<text:s/>που<text:s/>ισχύουν<text:s/>στις<text:s/>διαδικασίες<text:s/>αφερεγγυότητας<text:s/>που<text:s/>κηρύσσονται<text:s/>σε<text:s/>κράτη<text:s/>μέλη<text:s/>της<text:s/>και<text:s/>αφορούν,<text:s/>ιδίως,<text:s/>την<text:s/>αναγνώριση<text:s/>των<text:s/>διαδικασιών<text:s/>αυτών<text:s/>σε<text:s/>άλλα<text:s/>κράτη<text:s/>μέλη,<text:s/>την<text:s/>ενημέρωση<text:s/>των<text:s/>αλλοδαπών<text:s/>πιστωτών<text:s/>(μεταξύ<text:s/>των<text:s/>οποίων<text:s/>και<text:s/>της<text:s/>Φορολογικής<text:s/>Διοίκησης)<text:s/>για<text:s/>την<text:s/>υπαγωγή<text:s/>οφειλέτη<text:s/>τους<text:s/>σε<text:s/>διαδικασία<text:s/>αφερεγγυότητας<text:s/>σε<text:s/>άλλο<text:s/>κράτος<text:s/>μέλος<text:s/>και<text:s/>τη<text:s/>δυνατότητα<text:s/>συμμετοχής<text:s/>τους<text:s/>σε<text:s/>αυτήν<text:s/>για<text:s/>την<text:s/>είσπραξη<text:s/>των<text:s/>απαιτήσεών<text:s/>τους.<text:s/>Στο<text:s/>πλαίσιο<text:s/>αυτό<text:s/>παρέχονται<text:s/>στις<text:s/>αρμόδιες<text:s/>Υπηρεσίες<text:s/>της<text:s/>Α.Α.Δ.Ε.<text:s/>οδηγίες<text:s/>για<text:s/>την<text:s/>αναγγελία<text:s/>των<text:s/>απαιτήσεων<text:s/>του<text:s/>Ελληνικού<text:s/>Δημοσίου<text:s/>σε<text:s/>βάρος<text:s/>οφειλετών<text:s/>που<text:s/>έχουν<text:s/>υπαχθεί<text:s/>σε<text:s/>διαδικασία<text:s/>αφερεγγυότητας<text:s/>σε<text:s/>άλλο<text:s/>κράτος<text:s/>μέλος<text:s/>της<text:s/>Ε.Ε.,<text:s/>για<text:s/>την<text:s/>παρακολούθηση<text:s/>των<text:s/>εν<text:s/>λόγω<text:s/>διαδικασιών<text:s/>και<text:s/>την<text:s/>εκπροσώπηση<text:s/>του<text:s/>Ελληνικού<text:s/>Δημοσίου<text:s/>σε<text:s/>αυτές<text:s/>προς<text:s/>διασφάλιση<text:s/>των<text:s/>συμφερόντων<text:s/>του.</text:span></text:p>
      <text:p text:style-name="P7"><text:span text:style-name="T7_1">Β)<text:s/>ΠΕΡΙΕΧΟΜΕΝΟ</text:span></text:p>
      <text:p text:style-name="P8"><text:span text:style-name="T8_1">Η<text:s/>οδηγία<text:s/>περιλαμβάνει<text:s/>συνοπτική<text:s/>παρουσίαση<text:s/>των<text:s/>κανόνων<text:s/>του<text:s/>Κανονισμού<text:s/>(ΕΕ)<text:s/>2015/848<text:s/>του<text:s/>Ευρωπαϊκού<text:s/>Κοινοβουλίου<text:s/>και<text:s/>του<text:s/>Συμβουλίου<text:s/>της<text:s/>20ης<text:s/>Μαΐου<text:s/>2015<text:s/></text:span><text:span text:style-name="T8_2">«περί<text:s/>των<text:s/>διαδικασιών<text:s/>αφερεγγυότητας»</text:span><text:span text:style-name="T8_3"><text:s/>(και<text:s/>των<text:s/>Εκτελεστικών<text:s/>Κανονισμών<text:s/>αυτού),<text:s/>που<text:s/>ρυθμίζουν<text:s/>τις<text:s/>συνέπειες<text:s/>έναρξης<text:s/>μιας<text:s/>διαδικασίας<text:s/>αφερεγγυότητας<text:s/>στα<text:s/>άλλα<text:s/>κράτη<text:s/>μέλη,<text:s/>το<text:s/>εφαρμοστέο<text:s/></text:span><text:span text:style-name="T8_4">δίκαιο,<text:s/>τη<text:s/>δημοσιότητά<text:s/>της,<text:s/>την<text:s/>ενημέρωση<text:s/>των<text:s/>αλλοδαπών<text:s/>πιστωτών,<text:s/>στους<text:s/>οποίους<text:s/>δύναται</text:span></text:p>
      <text:p text:style-name="P9"><text:span text:style-name="T9_1">να<text:s/>συγκαταλέγεται<text:s/>το<text:s/>Ελληνικό<text:s/>Δημόσιο<text:s/>(Φορολογική<text:s/>Διοίκηση),<text:s/>την<text:s/>αναγγελία<text:s/>απαιτήσεων<text:s/>σε<text:s/>διαδικασία<text:s/>αφερεγγυότητας<text:s/>που<text:s/>έχει<text:s/>κηρυχθεί<text:s/>για<text:s/>οφειλέτη<text:s/>σε<text:s/>άλλο<text:s/>κράτος<text:s/>μέλος,<text:s/>την<text:s/>παρακολούθηση<text:s/>της<text:s/>διαδικασίας<text:s/>και<text:s/>τη<text:s/>συμμετοχή<text:s/>σε<text:s/>αυτήν.<text:s/>Δεν<text:s/>εμπίπτουν<text:s/>στο<text:s/>περιεχόμενο<text:s/>της<text:s/>παρούσας<text:s/>οδηγίας<text:s/>οι<text:s/>ρυθμίσεις<text:s/>του<text:s/>Κανονισμού<text:s/>2015/848<text:s/>σχετικά<text:s/>με<text:s/>το<text:s/>συντονισμό<text:s/>μεταξύ<text:s/>περισσότερων<text:s/>παράλληλων<text:s/>διαδικασιών<text:s/>αφερεγγυότητας<text:s/>για<text:s/>τον<text:s/>ίδιο<text:s/>οφειλέτη<text:s/>σε<text:s/>διαφορετικά<text:s/>κράτη<text:s/>μέλη,<text:s/>όπως<text:s/>επίσης<text:s/>και<text:s/>το<text:s/>κεφαλαίο<text:s/>V<text:s/>του<text:s/>κανονισμού,<text:s/>που<text:s/>ρυθμίζει<text:s/>τη<text:s/>διαδικασία<text:s/>αφερεγγυότητας<text:s/>μελών<text:s/>ομίλου<text:s/>εταιρειών.</text:span></text:p>
      <text:p text:style-name="P10"><text:span text:style-name="T10_1">Γ)<text:s/>ΠΕΔΙΟ<text:s/>ΕΦΑΡΜΟΓΗΣ</text:span></text:p>
      <text:p text:style-name="P11"><text:span text:style-name="T11_1">Η<text:s/>οδηγία<text:s/>αφορά<text:s/>τις<text:s/>διαδικασίες<text:s/>αφερεγγυότητας<text:s/>στις<text:s/>οποίες<text:s/>εφαρμόζεται<text:s/>ο<text:s/>Κανονισμός<text:s/>(ΕΕ)<text:s/>2015/848<text:s/>του<text:s/>Ευρωπαϊκού<text:s/>Κοινοβουλίου<text:s/>και<text:s/>του<text:s/>Συμβουλίου<text:s/>της<text:s/>20ης<text:s/>Μαΐου<text:s/>2015<text:s/></text:span><text:span text:style-name="T11_2">«περί<text:s/>των<text:s/>διαδικασιών<text:s/>αφερεγγυότητας».</text:span></text:p>
      <text:p text:style-name="P12"><text:span text:style-name="T12_1">Α.<text:s/>Πεδίο<text:s/>εφαρμογής<text:s/>του<text:s/>Κανονισμού<text:s/>2015/848</text:span></text:p>
      <text:p text:style-name="P13"><text:span text:style-name="T13_1">1.<text:s/></text:span><text:span text:style-name="T13_2">Ο<text:s/>Κανονισμός<text:s/>(ΕΕ)<text:s/>2015/848<text:s/>του<text:s/>Ευρωπαϊκού<text:s/>Κοινοβουλίου<text:s/>και<text:s/>του<text:s/>Συμβουλίου<text:s/>της<text:s/>20ής<text:s/>Μαΐου<text:s/>2015<text:s/></text:span><text:span text:style-name="T13_3">«περί<text:s/>των<text:s/>διαδικασιών<text:s/>αφερεγγυότητας»</text:span><text:span text:style-name="T13_4"><text:s/>εφαρμόζεται<text:s/>σε<text:s/>διαδικασίες<text:s/>αφερεγγυότητας<text:s/>που<text:s/>άρχισαν<text:s/>μετά<text:s/>τις<text:s/>26/6/2017.<text:s/>Ο<text:s/>Κανονισμός<text:s/>(ΕΚ)<text:s/>2000/1346<text:s/>του<text:s/>Συμβουλίου<text:s/>της<text:s/>29ης<text:s/>Μαΐου<text:s/>2000<text:s/></text:span><text:span text:style-name="T13_5">«περί<text:s/>των<text:s/>διαδικασιών<text:s/>αφερεγγυότητας»,</text:span><text:span text:style-name="T13_6"><text:s/>ο<text:s/>οποίος<text:s/>καταργήθηκε<text:s/>με<text:s/>το<text:s/>άρθρο<text:s/>91<text:s/>του<text:s/>Κανονισμού<text:s/>2015/848,<text:s/>εξακολουθεί<text:s/>να<text:s/>εφαρμόζεται<text:s/>στις<text:s/>διαδικασίες<text:s/>αφερεγγυότητας<text:s/>που<text:s/>εμπίπτουν<text:s/>στο<text:s/>πεδίο<text:s/>εφαρμογής<text:s/>αυτού<text:s/>και<text:s/>έχουν<text:s/>αρχίσει<text:s/>πριν<text:s/>από<text:s/>τις<text:s/>26/6/2017<text:s/>(άρθρο<text:s/>84<text:s/>του<text:s/>Κανονισμού<text:s/>2015/848).</text:span></text:p>
      <text:p text:style-name="P14"><text:span text:style-name="T14_1">2.<text:s/></text:span><text:span text:style-name="T14_2">Στο<text:s/>πεδίο<text:s/>εφαρμογής<text:s/>του<text:s/>Κανονισμού<text:s/>2015/848<text:s/>(εφεξής:<text:s/>Κανονισμός),<text:s/>σύμφωνα<text:s/>με<text:s/>το<text:s/>άρθρο<text:s/>1<text:s/>αυτού,<text:s/>εμπίπτουν<text:s/>οι<text:s/>συλλογικές<text:s/>διαδικασίες,<text:s/>συμπεριλαμβανομένων<text:s/>των<text:s/>διαδικασιών<text:s/>προσωρινών<text:s/>μέτρων,<text:s/>που<text:s/>βασίζονται<text:s/>σε<text:s/>νομοθεσία<text:s/>περί<text:s/>αφερεγγυότητας<text:s/>και<text:s/>συνεπάγονται:</text:span></text:p>
      <text:p text:style-name="P15"><text:span text:style-name="T15_1">i.<text:s/>τη<text:s/>μερική<text:s/>ή<text:s/>ολική<text:s/>στέρηση<text:s/>του<text:s/>οφειλέτη<text:s/>από<text:s/>την<text:s/>εξουσία<text:s/>διοίκησης<text:s/>της<text:s/>περιουσίας<text:s/>του<text:s/>και<text:s/>το<text:s/>διορισμό<text:s/>διαχειριστή<text:s/>διαδικασίας<text:s/>αφερεγγυότητας<text:s/>ή</text:span></text:p>
      <text:p text:style-name="P16"><text:span text:style-name="T16_1">ii.<text:s/></text:span><text:span text:style-name="T16_2">την<text:s/>υπαγωγή<text:s/>των<text:s/>περιουσιακών<text:s/>στοιχείων<text:s/>και<text:s/>των<text:s/>υποθέσεων<text:s/>του<text:s/>οφειλέτη<text:s/>σε<text:s/>δικαστικό<text:s/>έλεγχο<text:s/>ή<text:s/>επιτήρηση<text:s/>ή</text:span></text:p>
      <text:p text:style-name="P17"><text:span text:style-name="T17_1">iii.<text:s/></text:span><text:span text:style-name="T17_2">την<text:s/>προσωρινή<text:s/>μόνο<text:s/>αναστολή<text:s/>ατομικών<text:s/>μέτρων<text:s/>αναγκαστικής<text:s/>εκτέλεσης<text:s/>με<text:s/>σκοπό<text:s/>την<text:s/>επίτευξη<text:s/>συμφωνίας<text:s/>μεταξύ<text:s/>του<text:s/>οφειλέτη<text:s/>και<text:s/>των<text:s/>πιστωτών<text:s/>του<text:s/>υπό<text:s/>τον<text:s/>όρο<text:s/>ότι<text:s/>οι<text:s/>διαδικασίες<text:s/>κατά<text:s/>τις<text:s/>οποίες<text:s/>διατάσσεται<text:s/>αναστολή<text:s/>προβλέπουν<text:s/>ενδεδειγμένα<text:s/>μέτρα<text:s/>για<text:s/>την<text:s/>προστασία<text:s/>του<text:s/>συνόλου<text:s/>των<text:s/>πιστωτών<text:s/>και,<text:s/>αν<text:s/>δεν<text:s/>επιτευχθεί<text:s/>συμφωνία,<text:s/>προηγούνται<text:s/>μιας<text:s/>των<text:s/>διαδικασιών<text:s/>υπό<text:s/>στοιχείο<text:s/>(i)<text:s/>ή<text:s/>(ii).<text:s/>Αντίθετα,<text:s/>ο<text:s/>προϊσχύων<text:s/>Κανονισμός<text:s/>2000/1346<text:s/>είχε<text:s/>εφαρμογή,<text:s/>σύμφωνα<text:s/>με<text:s/>το<text:s/>άρθρο<text:s/>1<text:s/>αυτού,<text:s/>μόνο<text:s/></text:span><text:span text:style-name="T17_3">«σε<text:s/>συλλογικές<text:s/>διαδικασίες<text:s/>οι<text:s/>οποίες<text:s/>προϋποθέτουν<text:s/>την<text:s/>αφερεγγυότητα<text:s/>του<text:s/>οφειλέτη<text:s/>και<text:s/>συνεπάγονται<text:s/>τη<text:s/>μερική<text:s/>ή<text:s/>ολική<text:s/>πτωχευτική<text:s/>του<text:s/>απαλλοτρίωση<text:s/>και<text:s/>το<text:s/>διορισμό<text:s/>συνδίκου».</text:span></text:p>
      <text:p text:style-name="P18"><text:span text:style-name="T18_1">Σημειώνεται<text:s/>ότι<text:s/>ο<text:s/>Κανονισμός<text:s/>δεν<text:s/>εφαρμόζεται<text:s/>σε<text:s/>περίπτωση<text:s/>που<text:s/>οι<text:s/>διαδικασίες<text:s/>αφερεγγυότητας<text:s/>αφορούν<text:s/>ασφαλιστικές<text:s/>επιχειρήσεις,<text:s/>πιστωτικά<text:s/>ιδρύματα,<text:s/>εταιρείες<text:s/>επενδύσεων<text:s/>και<text:s/>άλλες<text:s/>εταιρείες,<text:s/>ιδρύματα<text:s/>και<text:s/>επιχειρήσεις<text:s/>που<text:s/>διέπονται<text:s/>από<text:s/>την<text:s/>οδηγία<text:s/>2001/24/ΕΚ,<text:s/>όπως<text:s/>έχει<text:s/>τροποποιηθεί,<text:s/>ή<text:s/>οργανισμούς<text:s/>συλλογικών<text:s/>επενδύσεων.</text:span></text:p>
      <text:p text:style-name="P19"><text:span text:style-name="T19_1">3.<text:s/></text:span><text:span text:style-name="T19_2">Για<text:s/>την<text:s/>εφαρμογή<text:s/>των<text:s/>διατάξεων<text:s/>του<text:s/>Κανονισμού<text:s/>σε<text:s/>ορισμένη<text:s/>εθνική<text:s/>διαδικασία<text:s/>αφερεγγυότητας<text:s/>κράτους<text:s/>μέλους<text:s/>της<text:s/>Ε.Ε.<text:s/>αναγκαία<text:s/>και<text:s/>επαρκής<text:s/>προϋπόθεση<text:s/>είναι<text:s/>να<text:s/>περιλαμβάνεται<text:s/>ρητά<text:s/>η<text:s/>διαδικασία<text:s/>αυτή<text:s/>στο<text:s/>Παράρτημα<text:s/>Α<text:s/>του<text:s/>Κανονισμού,<text:s/>όπως<text:s/>ορίζεται<text:s/>στο<text:s/>τελευταίο<text:s/>εδάφιο<text:s/>της<text:s/>παρ.<text:s/>1<text:s/>του<text:s/>άρθρου<text:s/>1<text:s/>και<text:s/>στην<text:s/>περ.<text:s/>4<text:s/>του<text:s/>άρθρου<text:s/>2<text:s/>αυτού.<text:s/>Επομένως,<text:s/>σε<text:s/>περίπτωση<text:s/>ενημέρωσης<text:s/>της<text:s/>Φορολογικής<text:s/>Διοίκησης<text:s/>σχετικά<text:s/>με<text:s/>την<text:s/>υπαγωγή<text:s/>οφειλέτη<text:s/>του<text:s/>Ελληνικού<text:s/>Δημοσίου<text:s/>σε<text:s/>διαδικασία<text:s/>αφερεγγυότητας<text:s/>που<text:s/>έχει<text:s/>κηρυχθεί<text:s/>σε<text:s/>άλλο<text:s/>κράτος<text:s/>μέλος,<text:s/>για<text:s/>να<text:s/>διαπιστωθεί<text:s/>αν<text:s/>η<text:s/>εν<text:s/>λόγω<text:s/>διαδικασία<text:s/>εμπίπτει<text:s/>στις<text:s/>διατάξεις<text:s/>του<text:s/>Κανονισμού,<text:s/>αρκεί<text:s/>η<text:s/>αναδρομή<text:s/>στο<text:s/>αντίστοιχο<text:s/>Παράρτημα<text:s/>Α<text:s/>αυτού,<text:s/>όπου<text:s/>απαριθμούνται,<text:s/>ανά<text:s/>κράτος<text:s/>μέλος,<text:s/>οι<text:s/>εν<text:s/>λόγω<text:s/>διαδικασίες.<text:s/>Το<text:s/>σήμερα<text:s/>ισχύον<text:s/>Παράρτημα<text:s/>Α<text:s/>περιλαμβάνεται<text:s/>στον<text:s/>Κανονισμό<text:s/>του<text:s/>Ευρωπαϊκού<text:s/>Κοινοβουλίου<text:s/>και<text:s/>του<text:s/>Συμβουλίου<text:s/>2021/2260<text:s/>(της<text:s/>15ης/12/2021),<text:s/>με<text:s/>τον<text:s/>οποίο<text:s/>έγινε<text:s/>η<text:s/>τελευταία<text:s/>μέχρι<text:s/>σήμερα<text:s/>αντικατάσταση<text:s/>των<text:s/>Παραρτημάτων<text:s/>Α<text:s/>και<text:s/>Β<text:s/>του<text:s/>Κανονισμού<text:s/>.<text:s/>Σημειώνεται<text:s/>ότι<text:s/>ως<text:s/>διαδικασίες<text:s/>αφερεγγυότητας<text:s/>του<text:s/>ελληνικού<text:s/>δικαίου,<text:s/>που<text:s/>υπόκεινται<text:s/>στην<text:s/>εφαρμογή<text:s/>του<text:s/>Κανονισμού,<text:s/>αναφέρονται<text:s/>στο<text:s/>Παράρτημα<text:s/>Α<text:s/>αυτού<text:s/>η<text:s/>πτώχευση,<text:s/>η<text:s/>«ειδική<text:s/>εκκαθάριση<text:s/>εν<text:s/>λειτουργία»,<text:s/>το<text:s/>σχέδιο<text:s/>αναδιοργάνωσης,<text:s/>η<text:s/>«απλοποιημένη<text:s/>διαδικασία<text:s/>επί<text:s/>πτωχεύσεων<text:s/>μικρού<text:s/>αντικειμένου»<text:s/>και<text:s/>η<text:s/>διαδικασία<text:s/>εξυγίανσης<text:s/>(ο<text:s/>κατάλογος<text:s/>των<text:s/>διαδικασιών<text:s/>του<text:s/>ελληνικού<text:s/>δικαίου<text:s/>δεν<text:s/>έχει<text:s/>επικαιροποιηθεί<text:s/>από<text:s/>το<text:s/>έτος<text:s/>2015,<text:s/>σε<text:s/>αντίθεση<text:s/>με<text:s/>τις<text:s/>διαδικασίες<text:s/>άλλων<text:s/>κρατών-μελών).</text:span></text:p>
      <text:p text:style-name="P20"><text:span text:style-name="T20_1">4.<text:s/></text:span><text:span text:style-name="T20_2">Επισημαίνεται<text:s/>ότι<text:s/>ο<text:s/>Κανονισμός<text:s/>και<text:s/>οι<text:s/>κατ’<text:s/>εφαρμογή<text:s/>αυτού<text:s/>εκδοθέντες<text:s/>Εκτελεστικοί<text:s/>Κανονισμοί<text:s/>(όπως<text:s/>ο<text:s/>υπ’<text:s/>αριθ.<text:s/>2017/1105<text:s/>της<text:s/>Επιτροπής<text:s/>της<text:s/>12ης<text:s/>Ιουνίου<text:s/>2017<text:s/></text:span><text:span text:style-name="T20_3">«για<text:s/>την<text:s/>κατάρτιση<text:s/>των<text:s/>εντύπων<text:s/>που<text:s/>προβλέπονται<text:s/>στον<text:s/>κανονισμό<text:s/>(ΕΕ)<text:s/></text:span><text:span text:style-name="T20_4">2015/848<text:s/></text:span><text:span text:style-name="T20_5">του<text:s/>Ευρωπαϊκού<text:s/>Κοινοβουλίου<text:s/>και<text:s/>του<text:s/>Συμβουλίου<text:s/>περί<text:s/>των<text:s/>διαδικασιών<text:s/>αφερεγγυότητας»</text:span><text:span text:style-name="T20_6"><text:s/>και<text:s/>ο<text:s/>υπ’<text:s/>αριθ.<text:s/>2019/917<text:s/>της<text:s/>Επιτροπής<text:s/>της<text:s/>4ης<text:s/>Ιουνίου<text:s/>2019<text:s/></text:span><text:span text:style-name="T20_7">«για<text:s/>τη<text:s/>θέσπιση<text:s/>των<text:s/>τεχνικών<text:s/>προδιαγραφών,<text:s/>μέτρων<text:s/>και<text:s/>λοιπών<text:s/>προϋποθέσεων<text:s/>που<text:s/>απαιτούνται<text:s/>για<text:s/>το<text:s/>σύστημα<text:s/>διασύνδεσης<text:s/>των<text:s/>μητρώων<text:s/>αφερεγγυότητας<text:s/>σύμφωνα<text:s/>με<text:s/>το<text:s/>άρθρο<text:s/></text:span><text:span text:style-name="T20_8">25<text:s/></text:span><text:span text:style-name="T20_9">του<text:s/>κανονισμού<text:s/>(ΕΕ)<text:s/></text:span><text:span text:style-name="T20_10">2015/848<text:s/></text:span><text:span text:style-name="T20_11">του<text:s/>Ευρωπαϊκού<text:s/>Κοινοβουλίου<text:s/>και<text:s/>του<text:s/>Συμβουλίου»</text:span><text:span text:style-name="T20_12">),<text:s/>ως<text:s/>κανονισμοί,<text:s/>έχουν<text:s/>γενική<text:s/>ισχύ,<text:s/>είναι<text:s/>δεσμευτικοί<text:s/>ως<text:s/>προς<text:s/>όλα<text:s/>τα<text:s/>μέρη<text:s/>τους<text:s/>και<text:s/>ισχύουν<text:s/>άμεσα<text:s/>στα<text:s/>κράτη<text:s/>μέλη,<text:s/>σύμφωνα<text:s/>με<text:s/>το<text:s/>άρθρο<text:s/>288<text:s/>της<text:s/>Συνθήκης<text:s/>για<text:s/>τη<text:s/>λειτουργία<text:s/>της<text:s/>Ε.Ε.,<text:s/>έχουν<text:s/>δε<text:s/>υπερνομοθετική<text:s/>ισχύ.</text:span></text:p>
      <text:p text:style-name="P21"><text:span text:style-name="T21_1">5.<text:s/></text:span><text:span text:style-name="T21_2">Κατ’<text:s/>εξαίρεση,<text:s/>δεν<text:s/>δεσμεύεται<text:s/>από<text:s/>τον<text:s/>Κανονισμό<text:s/>και<text:s/>δεν<text:s/>υπόκειται<text:s/>στην<text:s/>εφαρμογή<text:s/>του<text:s/>η<text:s/>Δανία,<text:s/>η<text:s/>οποία<text:s/>δεν<text:s/>συμμετείχε<text:s/>στην<text:s/>έκδοσή<text:s/>του.<text:s/>Όσον<text:s/>αφορά<text:s/>το<text:s/>Ηνωμένο<text:s/>Βασίλειο<text:s/>της<text:s/>Μεγάλης<text:s/>Βρετανίας<text:s/>και<text:s/>της<text:s/>Βόρειας<text:s/>Ιρλανδίας,<text:s/>ο<text:s/>Κανονισμός<text:s/>εφαρμόζεται<text:s/>σε<text:s/>αυτό<text:s/>υπό<text:s/>την<text:s/>προϋπόθεση<text:s/>ότι<text:s/>η<text:s/>κύρια<text:s/>διαδικασία<text:s/>αφερεγγυότητας<text:s/>άρχισε<text:s/>πριν<text:s/>από<text:s/>την<text:s/>31η/12/2020,<text:s/>δηλαδή<text:s/>πριν<text:s/>από<text:s/>τη<text:s/>λήξη<text:s/>της<text:s/>μεταβατικής<text:s/>περιόδου<text:s/>για<text:s/>την<text:s/>αποχώρηση<text:s/>του<text:s/>Ηνωμένου<text:s/>Βασιλείου<text:s/>από<text:s/>την<text:s/>Ε.Ε.<text:s/>και<text:s/>την<text:s/>Ευρωπαϊκή<text:s/>Κοινότητα<text:s/>Ατομικής<text:s/>Ενέργειας<text:s/>(ΕΚ.Α.Ε.),<text:s/>όπως<text:s/>προκύπτει<text:s/>από<text:s/>την<text:s/>3<text:s/>άρθρου<text:s/>67<text:s/>και<text:s/>το<text:s/>άρθρο<text:s/>126<text:s/>της<text:s/>Απόφασης<text:s/>2020/135<text:s/>του<text:s/>Συμβουλίου<text:s/>της<text:s/>Ε.Ε.<text:s/>της<text:s/>30ής/1/2020<text:s/>σχετικά<text:s/>με<text:s/>τη<text:s/>σύναψη<text:s/>της<text:s/>συμφωνίας<text:s/>για<text:s/>την<text:s/>αποχώρηση<text:s/>του<text:s/>Ηνωμένου<text:s/>Βασιλείου<text:s/>από<text:s/>την<text:s/>Ε.Ε.<text:s/>και<text:s/>την<text:s/>Ε.Κ.Α.Ε.).</text:span></text:p>
      <text:p text:style-name="P22"><text:span text:style-name="T22_1">B.<text:s/>Εφαρμοστέο<text:s/>δίκαιο</text:span></text:p>
      <text:p text:style-name="P23"><text:span text:style-name="T23_1">6.<text:s/></text:span><text:span text:style-name="T23_2">Σύμφωνα<text:s/>με<text:s/>το<text:s/>άρθρο<text:s/>7<text:s/>του<text:s/>Κανονισμού,<text:s/>η<text:s/>διαδικασία<text:s/>αφερεγγυότητας<text:s/>και<text:s/>τα<text:s/>αποτελέσματα<text:s/>αυτής<text:s/>διέπονται,<text:s/>κατ’<text:s/>αρχήν,<text:s/>από<text:s/>το<text:s/>δίκαιο<text:s/>του<text:s/>κράτους<text:s/>στο<text:s/>οποίο<text:s/>κηρύσσεται<text:s/>η<text:s/>έναρξη<text:s/>της<text:s/>διαδικασίας<text:s/>(«κράτος<text:s/>έναρξης»).</text:span></text:p>
      <text:p text:style-name="P24"><text:span text:style-name="T24_1">Το<text:s/>δίκαιο<text:s/>του<text:s/>κράτους<text:s/>έναρξης<text:s/>ρυθμίζει<text:s/>τις<text:s/>προϋποθέσεις<text:s/>έναρξης,<text:s/>τη<text:s/>διεξαγωγή<text:s/>και<text:s/>την<text:s/>περάτωση<text:s/>της<text:s/>διαδικασίας<text:s/>αφερεγγυότητας.<text:s/>Βάσει<text:s/>του<text:s/>δικαίου<text:s/>αυτού,<text:s/>σύμφωνα<text:s/>με<text:s/>την<text:s/>παρ.<text:s/>2<text:s/>του<text:s/>άρθρου<text:s/>7<text:s/>του<text:s/>Κανονισμού,<text:s/>ορίζονται<text:s/>συγκεκριμένα:</text:span></text:p>
      <text:p text:style-name="P25"><text:span text:style-name="T25_1">α)</text:span><text:span text:style-name="T25_2"><text:tab/></text:span><text:span text:style-name="T25_3">οι<text:s/>κατηγορίες<text:s/>οφειλετών<text:s/>έναντι<text:s/>των<text:s/>οποίων<text:s/>μπορεί<text:s/>να<text:s/>κινηθεί<text:s/>διαδικασία<text:s/>αφερεγγυότητας<text:s/>(«</text:span><text:span text:style-name="T25_4">που,<text:s/>ως<text:s/>εκ<text:s/>της<text:s/>ιδιότητάς<text:s/>τους,<text:s/>έχουν<text:s/>πτωχευτική<text:s/>ικανότητα</text:span><text:span text:style-name="T25_5">»),</text:span></text:p>
      <text:p text:style-name="P26"><text:span text:style-name="T26_1">β)</text:span><text:span text:style-name="T26_2"><text:tab/></text:span><text:span text:style-name="T26_3">τα<text:s/>περιουσιακά<text:s/>στοιχεία<text:s/>που<text:s/>υπόκεινται<text:s/>στη<text:s/>διαδικασία<text:s/>αφερεγγυότητας<text:s/>και<text:s/>η<text:s/>νομική<text:s/>μεταχείριση<text:s/>των<text:s/>περιουσιακών<text:s/>στοιχείων<text:s/>που<text:s/>αποκτήθηκαν<text:s/>από<text:s/>τον<text:s/>οφειλέτη<text:s/>ή<text:s/>μεταβιβάστηκαν<text:s/>στον<text:s/>οφειλέτη<text:s/>μετά<text:s/>την<text:s/>έναρξη<text:s/>της<text:s/>διαδικασίας<text:s/>(«</text:span><text:span text:style-name="T26_4">πτωχευτική<text:s/>και<text:s/>μεταπτωχευτική<text:s/>περιουσία</text:span><text:span text:style-name="T26_5">»)</text:span></text:p>
      <text:p text:style-name="P27"><text:span text:style-name="T27_1">γ)</text:span><text:span text:style-name="T27_2"><text:tab/></text:span><text:span text:style-name="T27_3">οι<text:s/>εξουσίες<text:s/>του<text:s/>οφειλέτη<text:s/>και<text:s/>οι<text:s/>εξουσίες<text:s/>του<text:s/>διαχειριστή<text:s/>διαδικασίας<text:s/>αφερεγγυότητας,<text:s/>δ)<text:s/>οι<text:s/>προϋποθέσεις<text:s/>συμψηφισμού,</text:span></text:p>
      <text:p text:style-name="P28"><text:span text:style-name="T28_1">ε)</text:span><text:span text:style-name="T28_2"><text:tab/></text:span><text:span text:style-name="T28_3">τα<text:s/>αποτελέσματα<text:s/>της<text:s/>διαδικασίας<text:s/>αφερεγγυότητας<text:s/>επί<text:s/>των<text:s/>υφισταμένων<text:s/>συμβάσεων<text:s/>στις<text:s/>οποίες<text:s/>ο<text:s/>οφειλέτης<text:s/>είναι<text:s/>συμβαλλόμενο<text:s/>μέρος,</text:span></text:p>
      <text:p text:style-name="P29"><text:span text:style-name="T29_1">στ)</text:span><text:span text:style-name="T29_2"><text:tab/></text:span><text:span text:style-name="T29_3">τα<text:s/>αποτελέσματα<text:s/>της<text:s/>διαδικασίας<text:s/>αφερεγγυότητας<text:s/>επί<text:s/>των<text:s/>ατομικών<text:s/>διώξεων<text:s/>εκ<text:s/>μέρους<text:s/>πιστωτών,<text:s/>εκτός<text:s/>εάν<text:s/>υφίσταται<text:s/>εκκρεμοδικία<text:s/>(οπότε<text:s/>εφαρμοστέο<text:s/>είναι<text:s/>το<text:s/>δίκαιο<text:s/>τους<text:s/>κράτους<text:s/>της<text:s/>εκκρεμοδικίας,<text:s/>σύμφωνα<text:s/>με<text:s/>το<text:s/>άρθρο<text:s/>18<text:s/>του<text:s/>Κανονισμού),</text:span></text:p>
      <text:p text:style-name="P30"><text:span text:style-name="T30_1">ζ)</text:span><text:span text:style-name="T30_2"><text:tab/></text:span><text:span text:style-name="T30_3">οι<text:s/>απαιτήσεις<text:s/>πιστωτών<text:s/>που<text:s/>δύναται<text:s/>να<text:s/>αναγγελθούν<text:s/>στη<text:s/>διαδικασία<text:s/>αφερεγγυότητας<text:s/>και<text:s/>η<text:s/>νομική<text:s/>μεταχείριση<text:s/>των<text:s/>απαιτήσεων<text:s/>που<text:s/>ανακύπτουν<text:s/>μετά<text:s/>την<text:s/>έναρξη<text:s/>αυτής<text:s/></text:span><text:span text:style-name="T30_4">(«πτωχευτικές<text:s/>και<text:s/>μεταπτωχευτικές<text:s/>απαιτήσεις»</text:span><text:span text:style-name="T30_5">),</text:span></text:p>
      <text:p text:style-name="P31"><text:span text:style-name="T31_1">η)</text:span><text:span text:style-name="T31_2"><text:tab/></text:span><text:span text:style-name="T31_3">οι<text:s/>κανόνες<text:s/>αναγγελίας,<text:s/>εξέλεγξης<text:s/>και<text:s/>τελικής<text:s/>επαλήθευσης<text:s/>των<text:s/>αναγγελθεισών<text:s/>απαιτήσεων<text:s/></text:span><text:span text:style-name="T31_4">(«πιστώσεων»),</text:span></text:p>
      <text:p text:style-name="P32"><text:span text:style-name="T32_1">θ)</text:span><text:span text:style-name="T32_2"><text:tab/></text:span><text:span text:style-name="T32_3">οι<text:s/>κανόνες<text:s/>διανομής<text:s/>του<text:s/>προϊόντος<text:s/>ρευστοποίησης<text:s/>των<text:s/>περιουσιακών<text:s/>στοιχείων<text:s/>του<text:s/>οφειλέτη,<text:s/>η<text:s/>κατάταξη<text:s/>των<text:s/>απαιτήσεων<text:s/>και<text:s/>τα<text:s/>δικαιώματα<text:s/>των<text:s/>πιστωτών<text:s/>οι<text:s/>οποίοι<text:s/>ικανοποιήθηκαν<text:s/>εν<text:s/>μέρει<text:s/>μετά<text:s/>την<text:s/>έναρξη<text:s/>της<text:s/>διαδικασίας<text:s/>αφερεγγυότητας,<text:s/>βάσει<text:s/>εμπράγματου<text:s/>δικαιώματος<text:s/>ή<text:s/>διά<text:s/>συμψηφισμού,</text:span></text:p>
      <text:p text:style-name="P33"><text:span text:style-name="T33_1">ι)</text:span><text:span text:style-name="T33_2"><text:tab/></text:span><text:span text:style-name="T33_3">οι<text:s/>προϋποθέσεις<text:s/>και<text:s/>τα<text:s/>αποτελέσματα<text:s/>περάτωσης<text:s/>της<text:s/>διαδικασίας<text:s/>αφερεγγυότητας,<text:s/>ιδίως<text:s/>διά<text:s/></text:span><text:span text:style-name="T33_4">(«πτωχευτικού»)</text:span><text:span text:style-name="T33_5"><text:s/>συμβιβασμού,</text:span></text:p>
      <text:p text:style-name="P34"><text:span text:style-name="T34_1">ια)</text:span><text:span text:style-name="T34_2"><text:tab/></text:span><text:span text:style-name="T34_3">τα<text:s/>δικαιώματα<text:s/>των<text:s/>πιστωτών<text:s/>μετά<text:s/>την<text:s/>περάτωση<text:s/>της<text:s/>διαδικασίας<text:s/>αφερεγγυότητας,<text:s/>ιβ)<text:s/>ο<text:s/>καταλογισμός<text:s/>των<text:s/>εξόδων<text:s/>και<text:s/>δαπανών<text:s/>της<text:s/>διαδικασίας<text:s/>αφερεγγυότητας,</text:span></text:p>
      <text:p text:style-name="P35"><text:span text:style-name="T35_1">ιγ)</text:span><text:span text:style-name="T35_2"><text:tab/></text:span><text:span text:style-name="T35_3">οι<text:s/>κανόνες<text:s/>που<text:s/>άπτονται<text:s/>της<text:s/>ακυρότητας,<text:s/>ακυρωσίας<text:s/>ή<text:s/>του<text:s/>ανενεργού<text:s/>των<text:s/>επιβλαβών<text:s/>για<text:s/>όλους<text:s/>τους<text:s/>πιστωτές<text:s/>δικαιοπραξιών.</text:span></text:p>
      <text:p text:style-name="P36"><text:span text:style-name="T36_1">7.<text:s/></text:span><text:span text:style-name="T36_2">Κατ’<text:s/>εφαρμογή<text:s/>του<text:s/>άρθρου<text:s/>86<text:s/>του<text:s/>Κανονισμού,<text:s/>τα<text:s/>κράτη<text:s/>μέλη<text:s/>υποχρεώνονται<text:s/>να<text:s/>παρέχουν,<text:s/>στο<text:s/>πλαίσιο<text:s/>του<text:s/>Ευρωπαϊκού<text:s/>Δικαστικού<text:s/>Δικτύου<text:s/>για<text:s/>αστικές<text:s/>και<text:s/>εμπορικές<text:s/>υποθέσεις<text:s/>(Απόφαση<text:s/>Συμβουλίου<text:s/>2001/470/ΕΚ),<text:s/>σύντομη<text:s/>περιγραφή<text:s/>της<text:s/>εθνικής<text:s/>τους<text:s/>νομοθεσίας<text:s/>και<text:s/>των<text:s/>διαδικασιών<text:s/>σχετικά<text:s/>με<text:s/>την<text:s/>αφερεγγυότητα,<text:s/>ιδίως<text:s/>όσον<text:s/>αφορά<text:s/>τα<text:s/>ανωτέρω<text:s/>θέματα,<text:s/>που<text:s/>απαριθμούνται<text:s/>στην<text:s/>παρ.<text:s/>2<text:s/>του<text:s/>άρθρου<text:s/>7<text:s/>του<text:s/>Κανονισμού,<text:s/>προκειμένου<text:s/>να<text:s/>διατεθούν<text:s/>οι<text:s/>πληροφορίες<text:s/>αυτές<text:s/>στο<text:s/>κοινό,<text:s/>καθώς<text:s/>και<text:s/>να<text:s/>ενημερώνουν<text:s/>τακτικά<text:s/>τις<text:s/>πληροφορίες<text:s/>αυτές.<text:s/>Κατ’<text:s/>εφαρμογή<text:s/>της<text:s/>πρόβλεψης<text:s/>αυτής,<text:s/>είναι<text:s/>διαθέσιμες<text:s/>στον<text:s/>ιστότοπο<text:s/>της<text:s/>ευρωπαϊκής<text:s/>ηλεκτρονικής<text:s/>δικαιοσύνης<text:s/>(e-Justice)<text:s/>βασικές<text:s/>πληροφορίες<text:s/>σχετικά<text:s/>με<text:s/>τις<text:s/>διαδικασίες<text:s/>αφερεγγυότητας<text:s/>που<text:s/>ισχύουν<text:s/>στα<text:s/>εθνικά<text:s/>δίκαια<text:s/>των<text:s/>κρατών<text:s/>μελών,<text:s/>όπως<text:s/>π.χ.<text:s/>πληροφορίες<text:s/>που<text:s/>αφορούν<text:s/>τις<text:s/>συνέπειες<text:s/>που<text:s/>έχει<text:s/>η<text:s/>κήρυξη<text:s/>έναρξης<text:s/>της<text:s/>διαδικασίας<text:s/>αφερεγγυότητας<text:s/>στις<text:s/>ατομικές<text:s/>διώξεις<text:s/>των<text:s/>πιστωτών,<text:s/>τον<text:s/>τρόπο<text:s/>συμμετοχής<text:s/>των<text:s/>πιστωτών<text:s/>στη<text:s/>διαδικασία,<text:s/>τις<text:s/>απαιτήσεις<text:s/>πιστωτών<text:s/>που<text:s/>μπορούν<text:s/>να<text:s/>αναγγελθούν<text:s/>στη<text:s/>διαδικασία,<text:s/>τους<text:s/>κανόνες<text:s/>διανομής<text:s/>κ.λπ.<text:s/>(βλ.<text:s/>σχετικά:</text:span><text:span text:style-name="T36_3"><text:a xlink:type="simple" xlink:href="https://e-justice.europa.eu/content_insolvency-447-el.do?clang=el"><text:span text:style-name="T36_4">https://e-justice.europa.eu/content_insolvency-447-</text:span></text:a></text:span><text:span text:style-name="T36_5"><text:a xlink:type="simple" xlink:href="https://e-justice.europa.eu/content_insolvency-447-el.do?clang=el"><text:span text:style-name="T36_6">el.do?clang=el</text:span></text:a></text:span><text:span text:style-name="T36_7">).</text:span></text:p>
      <text:p text:style-name="P37"><text:span text:style-name="T37_1">8.<text:s/></text:span><text:span text:style-name="T37_2">Από<text:s/>το<text:s/>γενικό<text:s/>κανόνα<text:s/>του<text:s/>άρθρου<text:s/>7<text:s/>του<text:s/>Κανονισμού,<text:s/>κατά<text:s/>τον<text:s/>οποίο<text:s/>εφαρμοστέο<text:s/>δίκαιο<text:s/>επί<text:s/>της<text:s/>διαδικασίας<text:s/>αφερεγγυότητας<text:s/>και<text:s/>των<text:s/>αποτελεσμάτων<text:s/>της<text:s/>είναι<text:s/>το<text:s/>δίκαιο<text:s/>του<text:s/>«κράτους<text:s/>έναρξης»,<text:s/>προβλέπονται<text:s/>ορισμένες<text:s/>εξαιρέσεις<text:s/>με<text:s/>τις<text:s/>διατάξεις<text:s/>των<text:s/>άρθρων<text:s/>8<text:s/>έως<text:s/>και<text:s/>18<text:s/>του<text:s/>Κανονισμού,<text:s/>με<text:s/>τις<text:s/>οποίες<text:s/>επιδιώκεται<text:s/>η<text:s/>προστασία<text:s/>της<text:s/>ασφάλειας<text:s/>των<text:s/>συναλλαγών<text:s/>στα<text:s/>άλλα<text:s/>κράτη<text:s/>μέλη<text:s/>εκτός<text:s/>του<text:s/>κράτους<text:s/>έναρξης<text:s/>της<text:s/>διαδικασίας<text:s/>(βλ.<text:s/>σκέψεις<text:s/>υπ’<text:s/>αριθ.<text:s/>67<text:s/>και<text:s/>71<text:s/>του<text:s/>προοιμίου<text:s/>του<text:s/>Κανονισμού)<text:s/>και<text:s/>η<text:s/>αποφυγή<text:s/>αιφνιδιασμών<text:s/>από<text:s/>την<text:s/>εφαρμογή<text:s/>σε<text:s/>αυτές<text:s/>ενός<text:s/>αλλοδαπού<text:s/>δικαίου<text:s/>αφερεγγυότητας<text:s/>(δηλαδή<text:s/>του<text:s/>δικαίου<text:s/>του<text:s/>κράτους<text:s/>έναρξης).<text:s/>Μεταξύ<text:s/>των<text:s/>ανωτέρω<text:s/>εξαιρέσεων<text:s/>επισημαίνονται<text:s/>ιδιαίτερα<text:s/>οι<text:s/>προβλεπόμενες<text:s/>στα<text:s/>άρθρα<text:s/>8<text:s/>και<text:s/>18<text:s/>του<text:s/>Κανονισμού.</text:span></text:p>
      <text:p text:style-name="P38"><text:span text:style-name="T38_1">Σύμφωνα<text:s/>με<text:s/>το<text:s/>άρθρο<text:s/>8<text:s/>(«Εμπράγματα<text:s/>δικαιώματα<text:s/>τρίτων»),<text:s/>η<text:s/>έναρξη<text:s/>της<text:s/>διαδικασίας<text:s/>αφερεγγυότητας<text:s/>δεν<text:s/>θίγει<text:s/>εμπράγματα<text:s/>δικαιώματα<text:s/>πιστωτών<text:s/>ή<text:s/>τρίτων<text:s/>επί<text:s/>συγκεκριμένων<text:s/>περιουσιακών<text:s/>στοιχείων<text:s/>ή<text:s/>επί<text:s/>συνόλου<text:s/>περιουσίας<text:s/>που<text:s/>ανήκουν<text:s/>στον<text:s/>οφειλέτη<text:s/>και<text:s/>βρίσκονται<text:s/>σε<text:s/>άλλο<text:s/>κράτος<text:s/>μέλος<text:s/>κατά<text:s/>την<text:s/>έναρξη<text:s/>της<text:s/>διαδικασίας.<text:s/>Σημειώνεται<text:s/>ότι<text:s/>τα<text:s/>κριτήρια<text:s/>βάσει<text:s/>των<text:s/>οποίων<text:s/>προσδιορίζεται<text:s/>το<text:s/>«κράτος<text:s/>στο<text:s/>οποίο<text:s/>βρίσκεται<text:s/>ένα<text:s/>περιουσιακό<text:s/>στοιχείο»<text:s/>τίθενται,<text:s/>ανά<text:s/>είδος<text:s/>περιουσιακού<text:s/>στοιχείου,<text:s/>στην<text:s/>παρ.<text:s/>9<text:s/>του<text:s/>άρθρου<text:s/>2<text:s/>του<text:s/>Κανονισμού.<text:s/>Όπως<text:s/>προκύπτει<text:s/>από<text:s/>την<text:s/>παρ.<text:s/>2<text:s/>του<text:s/>άρθρου<text:s/>8,<text:s/>η<text:s/>εξαίρεση<text:s/>που<text:s/>εισάγεται<text:s/>με<text:s/>το<text:s/>άρθρο<text:s/>αυτό<text:s/>αφορά<text:s/>ειδικά<text:s/>τις<text:s/>«εμπράγματες<text:s/>ασφάλειες»,<text:s/>δηλαδή<text:s/>τα<text:s/>εμπράγματα<text:s/>δικαιώματα<text:s/>πιστωτών<text:s/>ή<text:s/>τρίτων<text:s/>επί<text:s/>περιουσιακών<text:s/>στοιχείων<text:s/>του<text:s/>οφειλέτη<text:s/>με<text:s/>σκοπό<text:s/>την<text:s/>εξασφάλιση<text:s/>απαίτησης<text:s/>(όπως<text:s/>η<text:s/>υποθήκη<text:s/>και<text:s/>το<text:s/>ενέχυρο),<text:s/>οι<text:s/>οποίες<text:s/>έχουν<text:s/>νομίμως<text:s/>συσταθεί<text:s/>σε<text:s/>άλλο<text:s/>κράτος<text:s/>μέλος<text:s/>σε<text:s/>χρόνο<text:s/>προγενέστερο<text:s/>της<text:s/>έναρξης<text:s/>της<text:s/>διαδικασίας<text:s/>αφερεγγυότητας.</text:span></text:p>
      <text:p text:style-name="P39"><text:span text:style-name="T39_1">Σύμφωνα<text:s/>με<text:s/>το<text:s/>άρθρο<text:s/>18<text:s/>(«Αποτελέσματα<text:s/>της<text:s/>διαδικασίας<text:s/>αφερεγγυότητας<text:s/>επί<text:s/>εκκρεμών<text:s/>δικών<text:s/>ή<text:s/>διαιτητικών<text:s/>διαδικασιών»),<text:s/>τα<text:s/>αποτελέσματα<text:s/>της<text:s/>διαδικασίας<text:s/>αφερεγγυότητας<text:s/>επί<text:s/>εκκρεμούς<text:s/>δίκης<text:s/>ή<text:s/>εκκρεμούς<text:s/>διαιτητικής<text:s/>διαδικασίας<text:s/>που<text:s/>αφορά<text:s/>περιουσιακό<text:s/>στοιχείο<text:s/>ή<text:s/>δικαίωμα<text:s/>το<text:s/>οποίο<text:s/>αποτελεί<text:s/>τμήμα<text:s/>της<text:s/>περιουσίας<text:s/>του<text:s/>οφειλέτη<text:s/>(π.χ.<text:s/>η<text:s/>αναστολή<text:s/>ή<text:s/>μη<text:s/>της<text:s/>διαδικασίας,<text:s/>ο<text:s/>τρόπος<text:s/>συνέχισης<text:s/>της<text:s/>δίκης<text:s/>κ.λπ.),<text:s/>διέπονται<text:s/>αποκλειστικά<text:s/>από<text:s/>το<text:s/>δίκαιο<text:s/>του<text:s/>κράτους<text:s/>μέλους,<text:s/>στο<text:s/>οποίο<text:s/>εκκρεμεί<text:s/>η<text:s/>δίκη<text:s/>ή<text:s/>εδρεύει<text:s/>το<text:s/>διαιτητικό<text:s/>δικαστήριο.</text:span></text:p>
      <text:p text:style-name="P40"><text:span text:style-name="T40_1">Γ.<text:s/>Κύρια<text:s/>διαδικασία<text:s/>αφερεγγυότητας<text:s/>και<text:s/>δυνατότητα<text:s/>έναρξης<text:s/>τοπικών<text:s/>διαδικασιών</text:span></text:p>
      <text:p text:style-name="P41"><text:span text:style-name="T41_1">9.<text:s/></text:span><text:span text:style-name="T41_2">Αρμόδια<text:s/>για<text:s/>την<text:s/>έναρξη<text:s/>της<text:s/>διαδικασίας<text:s/>αφερεγγυότητας<text:s/>είναι<text:s/>σύμφωνα<text:s/>με<text:s/>την<text:s/>παρ.<text:s/>1<text:s/>του<text:s/>άρθρου<text:s/>3<text:s/>του<text:s/>Κανονισμού<text:s/>τα<text:s/>δικαστήρια<text:s/>του<text:s/>κράτους<text:s/>μέλους<text:s/>στο<text:s/>οποίο<text:s/>βρίσκεται<text:s/>το<text:s/>«κέντρο<text:s/>των<text:s/>κύριων<text:s/>συμφερόντων»<text:s/>του<text:s/>οφειλέτη,<text:s/>ήτοι<text:s/>«ο<text:s/>τόπος<text:s/>όπου<text:s/>ο<text:s/>οφειλέτης<text:s/>ασκεί<text:s/>συνήθως<text:s/>τη<text:s/>διοίκηση<text:s/>των<text:s/>συμφερόντων<text:s/>του»,<text:s/>ο<text:s/>οποίος<text:s/>εξειδικεύεται<text:s/>ανάλογα<text:s/>με<text:s/>την<text:s/>ιδιότητα<text:s/>του<text:s/>οφειλέτη<text:s/>(ανάλογα<text:s/>δηλαδή<text:s/>αν<text:s/>πρόκειται<text:s/>για<text:s/>εταιρεία,<text:s/>άλλο<text:s/>νομικό<text:s/>πρόσωπο,<text:s/>φυσικό<text:s/>πρόσωπο<text:s/>που<text:s/>ασκεί<text:s/>ή<text:s/>δεν<text:s/>ασκεί<text:s/>επιχειρηματική<text:s/>ή<text:s/>επαγγελματική<text:s/>δραστηριότητα).<text:s/>Η<text:s/>διαδικασία<text:s/>αφερεγγυότητας<text:s/>που<text:s/>κηρύσσεται<text:s/>από<text:s/>αρμόδιο<text:s/>δικαστήριο<text:s/>του<text:s/>κράτους<text:s/>μέλους<text:s/>στο<text:s/>οποίο<text:s/>βρίσκεται<text:s/>το<text:s/>κέντρο<text:s/>των<text:s/>κύριων<text:s/>συμφερόντων<text:s/>του<text:s/>οφειλέτη<text:s/>(σύμφωνα<text:s/>με<text:s/>την<text:s/>κρίση<text:s/>του<text:s/>δικαστηρίου<text:s/>αυτού)<text:s/>ορίζεται<text:s/>στον<text:s/>Κανονισμό<text:s/>ως<text:s/>«κύρια<text:s/>διαδικασία<text:s/>αφερεγγυότητας».<text:s/>Η<text:s/>κύρια<text:s/>διαδικασία<text:s/>αφερεγγυότητας<text:s/>αναπτύσσει<text:s/>τα<text:s/>έννομα<text:s/>αποτελέσματά<text:s/>της<text:s/>και<text:s/>σε<text:s/>κάθε<text:s/>άλλο<text:s/>κράτος<text:s/>μέλος<text:s/>όπου<text:s/>ο<text:s/>οφειλέτης<text:s/>διατηρεί<text:s/>περιουσιακά<text:s/>στοιχεία<text:s/>ή<text:s/>υφίστανται<text:s/>πιστωτές<text:s/>του,<text:s/>με<text:s/>ορισμένους<text:s/>περιορισμούς,<text:s/>που<text:s/>ορίζονται<text:s/>στον<text:s/>Κανονισμό<text:s/>(βλ.<text:s/>κατωτέρω<text:s/>κεφ.<text:s/>Δ).</text:span></text:p>
      <text:p text:style-name="P42"><text:span text:style-name="T42_1">10.<text:s/></text:span><text:span text:style-name="T42_2">Σε<text:s/>περίπτωση<text:s/>όμως<text:s/>που<text:s/>ο<text:s/>οφειλέτης<text:s/>διατηρεί<text:s/>εγκατάσταση<text:s/>και<text:s/>σε<text:s/>άλλο<text:s/>κράτος<text:s/>μέλος,<text:s/>διαφορετικό<text:s/>εκείνου<text:s/>όπου<text:s/>βρίσκεται<text:s/>το<text:s/>κέντρο<text:s/>των<text:s/>κύριων<text:s/>συμφερόντων<text:s/>του<text:s/>(π.χ.<text:s/>αν<text:s/>πρόκειται<text:s/>για<text:s/>εταιρεία<text:s/>με<text:s/>υποκατάστημα<text:s/>σε<text:s/>άλλο<text:s/>κράτος<text:s/>μέλος<text:s/>διαφορετικό<text:s/>εκείνου<text:s/>στο<text:s/>οποίο<text:s/>βρίσκεται<text:s/>η<text:s/>έδρα<text:s/>της),<text:s/>ο<text:s/>Κανονισμός<text:s/>αναγνωρίζει<text:s/>τη<text:s/>δυνατότητα<text:s/>έναρξης<text:s/>διαδικασίας<text:s/>αφερεγγυότητας<text:s/>και<text:s/>στο<text:s/>κράτος<text:s/>του<text:s/>τόπου<text:s/>της<text:s/>εγκατάστασης,<text:s/>η<text:s/>οποία<text:s/>μπορεί<text:s/>να<text:s/>διεξαχθεί<text:s/>είτε<text:s/>παράλληλα<text:s/>με<text:s/>την<text:s/>κύρια<text:s/>διαδικασία<text:s/>αφερεγγυότητας<text:s/>είτε<text:s/>όχι.<text:s/>Η<text:s/>εν<text:s/>λόγω<text:s/>διαδικασία<text:s/>ορίζεται<text:s/>ως<text:s/>«τοπική<text:s/>διαδικασία<text:s/>αφερεγγυότητας»<text:s/>και<text:s/>παράγει<text:s/>αποτελέσματα<text:s/>μόνο<text:s/>έναντι<text:s/>των<text:s/>περιουσιακών<text:s/>στοιχείων<text:s/>του<text:s/>οφειλέτη<text:s/>που<text:s/>βρίσκονται<text:s/>στο<text:s/>κράτος<text:s/>μέλος<text:s/>στο<text:s/>οποίο<text:s/>κηρύχθηκε,<text:s/>σύμφωνα<text:s/>με<text:s/>την<text:s/>παρ.<text:s/>2<text:s/>του<text:s/>άρθρου<text:s/>3<text:s/>του<text:s/>Κανονισμού<text:s/>(βλ.<text:s/>κατωτέρω<text:s/>κεφ.<text:s/>Δ).<text:s/>Σημειώνεται<text:s/>ότι<text:s/>σύμφωνα<text:s/>με<text:s/>το<text:s/>άρθρο<text:s/>2<text:s/>(περ.<text:s/>10)<text:s/>του<text:s/>Κανονισμού<text:s/></text:span><text:span text:style-name="T42_3">«ως<text:s/>“εγκατάσταση”<text:s/>νοείται<text:s/>ο<text:s/>τόπος<text:s/>στον<text:s/>οποίο<text:s/>ο<text:s/>οφειλέτης<text:s/>ασκεί<text:s/></text:span><text:span text:style-name="T42_4">…<text:s/></text:span><text:span text:style-name="T42_5">μη<text:s/>προσωρινή<text:s/>οικονομική<text:s/>δραστηριότητα<text:s/>στην<text:s/>οποία<text:s/>χρησιμοποιεί<text:s/>τον<text:s/>ανθρώπινο<text:s/>παράγοντα<text:s/>και<text:s/>περιουσιακά<text:s/>στοιχεία».</text:span><text:span text:style-name="T42_6"><text:s/>Σύμφωνα<text:s/>δε<text:s/>με<text:s/>τη<text:s/>νομολογία<text:s/>του<text:s/>Δικαστηρίου<text:s/>της<text:s/>Ε.Ε.<text:s/>(επί<text:s/>των<text:s/>ομοίου<text:s/>περιεχομένου<text:s/>αντίστοιχων<text:s/>διατάξεων<text:s/>του<text:s/>προϊσχύοντος<text:s/>Κανονισμού<text:s/>2000/1346),<text:s/></text:span><text:span text:style-name="T42_7">«ο<text:s/>όρος<text:s/>“εγκατάσταση”<text:s/>έχει<text:s/>την<text:s/>έννοια<text:s/>ότι<text:s/>απαιτείται<text:s/>η<text:s/>ύπαρξη<text:s/>μιας<text:s/>δομής<text:s/>που<text:s/>να<text:s/>έχει<text:s/>ορισμένη<text:s/>τουλάχιστον<text:s/>οργάνωση<text:s/>και<text:s/>ορισμένη<text:s/>σταθερότητα<text:s/>και<text:s/>να<text:s/>αποσκοπεί<text:s/>στην<text:s/>άσκηση<text:s/>οικονομικής<text:s/>δραστηριότητας.<text:s/>Η<text:s/>ύπαρξη<text:s/>απλώς<text:s/>μεμονωμένων<text:s/>περιουσιακών<text:s/>στοιχείων<text:s/>ή<text:s/>τραπεζικών<text:s/>λογαριασμών<text:s/>δεν<text:s/>καλύπτεται<text:s/>καταρχήν<text:s/>από<text:s/>τον<text:s/>ορισμό<text:s/>αυτό»</text:span><text:span text:style-name="T42_8"><text:s/>(βλ.<text:s/>ενδεικτικά<text:s/>απόφαση<text:s/>της<text:s/>20.10.2011,<text:s/>υπόθεση<text:s/>C<text:s/>–<text:s/>369/2009,<text:s/>Interedil).</text:span></text:p>
      <text:p text:style-name="P43"><text:span text:style-name="T43_1">11.<text:s/></text:span><text:span text:style-name="T43_2">Ο<text:s/>Κανονισμός<text:s/>προβλέπει<text:s/>δύο<text:s/>είδη<text:s/>τοπικής<text:s/>διαδικασίας<text:s/>αφερεγγυότητας,<text:s/>τη<text:s/>δευτερεύουσα,<text:s/>δηλαδή<text:s/>την<text:s/>τοπική<text:s/>διαδικασία<text:s/>που<text:s/>κηρύσσεται<text:s/>μετά<text:s/>την<text:s/>έναρξη<text:s/>της<text:s/>κύριας<text:s/>διαδικασίας<text:s/>(παρ.<text:s/>3<text:s/>του<text:s/>άρθρου<text:s/>3<text:s/>του<text:s/>Κανονισμού)<text:s/>και<text:s/>την<text:s/>ανεξάρτητη<text:s/>τοπική<text:s/>διαδικασία,<text:s/>η<text:s/>οποία<text:s/>δύναται<text:s/>να<text:s/>κηρυχθεί<text:s/>πριν<text:s/>από<text:s/>την<text:s/>έναρξη<text:s/>κύριας<text:s/>διαδικασίας<text:s/>αφερεγγυότητας,<text:s/>εφόσον<text:s/>συντρέχει<text:s/>μία<text:s/>από<text:s/>τις<text:s/>προϋποθέσεις<text:s/>που<text:s/>ορίζονται<text:s/>διαζευκτικά<text:s/>στην<text:s/>παρ.<text:s/>4<text:s/>του<text:s/>άρθρου<text:s/>3<text:s/>του<text:s/>Κανονισμού,<text:s/>όπως<text:s/>όταν<text:s/>η<text:s/>έναρξη<text:s/>της<text:s/>τοπικής<text:s/>διαδικασίας<text:s/>ζητείται<text:s/>από<text:s/>πιστωτή<text:s/></text:span><text:span text:style-name="T43_3">«η<text:s/>απαίτηση<text:s/>του<text:s/>οποίου<text:s/>γεννάται<text:s/>από<text:s/>ή<text:s/>σε<text:s/>σχέση<text:s/>με<text:s/>τη<text:s/>λειτουργία<text:s/>της<text:s/>εγκατάστασης<text:s/>που<text:s/>βρίσκεται<text:s/>στο<text:s/>έδαφος<text:s/>του<text:s/>κράτους<text:s/>στο<text:s/>οποίο<text:s/>ζητείται<text:s/>η<text:s/>έναρξη<text:s/>της<text:s/>τοπικής<text:s/>διαδικασίας».</text:span><text:span text:style-name="T43_4"><text:s/>Επισημαίνεται<text:s/>ότι<text:s/>σύμφωνα<text:s/>με<text:s/>το<text:s/>γενικό<text:s/>κανόνα<text:s/>του<text:s/>άρθρου<text:s/>7<text:s/>του<text:s/>Κανονισμού<text:s/>περί<text:s/>εφαρμοστέου<text:s/>δικαίου,<text:s/>που<text:s/>εκτέθηκε<text:s/>ανωτέρω<text:s/>(βλ.<text:s/>κεφ.<text:s/>Β),<text:s/>καθώς<text:s/>και<text:s/>του<text:s/>άρθρου<text:s/>35<text:s/>αυτού<text:s/>(που<text:s/>αφορά<text:s/>ειδικά<text:s/>τις<text:s/>δευτερεύουσες<text:s/>διαδικασίες),<text:s/>εφαρμοστέο<text:s/>δίκαιο<text:s/>στην<text:s/>τοπική<text:s/>διαδικασία<text:s/>αφερεγγυότητας<text:s/>είναι<text:s/>κατ’<text:s/>αρχήν<text:s/>το<text:s/>δίκαιο<text:s/>του<text:s/>κράτους<text:s/>έναρξης<text:s/>της<text:s/>εν<text:s/>λόγω<text:s/>διαδικασίας,<text:s/>δηλαδή<text:s/>το<text:s/>δίκαιο<text:s/>του<text:s/>κράτους<text:s/>της<text:s/>εγκατάστασης.</text:span></text:p>
      <text:p text:style-name="P44"><text:span text:style-name="T44_1">Ακολούθως,<text:s/>σε<text:s/>περίπτωση<text:s/>π.χ.<text:s/>κήρυξης<text:s/>σε<text:s/>πτώχευση<text:s/>αλλοδαπής<text:s/>εταιρείας<text:s/>στην<text:s/>Ελλάδα<text:s/>λόγω<text:s/>λειτουργίας<text:s/>στη<text:s/>χώρα<text:s/>υποκαταστήματος<text:s/>αυτής<text:s/>(τοπική<text:s/>διαδικασία),<text:s/>για<text:s/>τη<text:s/>διεξαγωγή<text:s/>της<text:s/>διαδικασίας,<text:s/>όπως<text:s/>για<text:s/>την<text:s/>κατάταξη<text:s/>των<text:s/>απαιτήσεων<text:s/>των<text:s/>τοπικών<text:s/>πιστωτών,<text:s/>μεταξύ<text:s/>των<text:s/>οποίων<text:s/>και<text:s/>του<text:s/>Ελληνικού<text:s/>Δημοσίου,<text:s/>θα<text:s/>έχει<text:s/>εφαρμογή<text:s/>το<text:s/>ελληνικό<text:s/>πτωχευτικό<text:s/>δίκαιο<text:s/>(π.χ.<text:s/>για<text:s/>την<text:s/>αναγγελία<text:s/>και<text:s/>την<text:s/>κατάταξη<text:s/>των<text:s/>απαιτήσεων<text:s/>των<text:s/>πτωχευτικών<text:s/>πιστωτών,<text:s/>τα<text:s/>άρθρα<text:s/>152156<text:s/>και<text:s/>167<text:s/>-169<text:s/>του<text:s/>ν.<text:s/>4738/2020),<text:s/>με<text:s/>συνέπεια<text:s/>την<text:s/>προνομιακή<text:s/>ικανοποίηση<text:s/>των<text:s/>απαιτήσεων<text:s/>του<text:s/>Δημοσίου.</text:span></text:p>
      <text:p text:style-name="P45"><text:span text:style-name="T45_1">Σημειώνεται<text:s/>ότι,<text:s/>όταν<text:s/>εκκρεμεί<text:s/>ανεξάρτητη<text:s/>τοπική<text:s/>διαδικασία<text:s/>και<text:s/>αργότερα<text:s/>κηρύσσεται<text:s/>η<text:s/>κύρια<text:s/>διαδικασία<text:s/>(στο<text:s/>κράτος<text:s/>όπου<text:s/>βρίσκεται<text:s/>το<text:s/>«κέντρο<text:s/>των<text:s/>κύριων<text:s/>συμφερόντων»<text:s/>του<text:s/>οφειλέτη),<text:s/>η<text:s/>ανεξάρτητη<text:s/>τοπική<text:s/>διαδικασία<text:s/>μετατρέπεται<text:s/>αυτόματα<text:s/>σε<text:s/>δευτερεύουσα<text:s/>διαδικασία<text:s/>αφερεγγυότητας<text:s/>(παρ.<text:s/>4<text:s/>άρθρου<text:s/>3<text:s/>και<text:s/>άρθρο<text:s/>50<text:s/>Κανονισμού).</text:span></text:p>
      <text:p text:style-name="P46"><text:span text:style-name="T46_1">12.<text:s/></text:span><text:span text:style-name="T46_2">Σχετικά<text:s/>με<text:s/>την<text:s/>κήρυξη<text:s/>τοπικών<text:s/>διαδικασιών<text:s/>αφερεγγυότητας,<text:s/>σημειώνονται<text:s/>επίσης<text:s/>τα<text:s/>εξής:</text:span></text:p>
      <text:p text:style-name="P47"><text:span text:style-name="T47_1">•<text:s/></text:span><text:span text:style-name="T47_2">Σύμφωνα<text:s/>με<text:s/>την<text:s/>παρ.<text:s/>1<text:s/>του<text:s/>άρθρου<text:s/>37<text:s/>του<text:s/>Κανονισμού,<text:s/>την<text:s/>έναρξη<text:s/>μιας<text:s/>δευτερεύουσας<text:s/>διαδικασίας<text:s/>αφερεγγυότητας<text:s/>νομιμοποιούνται<text:s/>να<text:s/>ζητήσουν<text:s/>αφενός<text:s/>μεν<text:s/>τα<text:s/>πρόσωπα<text:s/>και<text:s/>οι<text:s/>αρχές<text:s/>που<text:s/>προβλέπονται<text:s/>στο<text:s/>εθνικό<text:s/>δίκαιο<text:s/>του<text:s/>εν<text:s/>λόγω<text:s/>κράτους<text:s/>(π.χ.<text:s/>προκειμένου<text:s/>για<text:s/>την<text:s/>υποβολή<text:s/>αίτησης<text:s/>πτώχευσης<text:s/>ενώπιον<text:s/>των<text:s/>ελληνικών<text:s/>δικαστηρίων,<text:s/>ο<text:s/>οφειλέτης,<text:s/>οι<text:s/>πιστωτές<text:s/>αυτού<text:s/>και<text:s/>ο<text:s/>εισαγγελέας<text:s/>πρωτοδικών<text:s/>σύμφωνα<text:s/>με<text:s/>το<text:s/>άρθρο<text:s/>79<text:s/>του<text:s/>ν.<text:s/>4738/2020),<text:s/>αφετέρου<text:s/>δε<text:s/>και<text:s/>το<text:s/>πρόσωπο<text:s/>που<text:s/>έχει<text:s/>διοριστεί<text:s/>διαχειριστής<text:s/>στην<text:s/>κύρια<text:s/>διαδικασία<text:s/>αφερεγγυότητας.<text:s/>Επισημαίνεται<text:s/>ότι,<text:s/>το<text:s/>ζήτημα<text:s/>της<text:s/>αφερεγγυότητας<text:s/>του<text:s/>οφειλέτη,<text:s/>που<text:s/>τυχόν<text:s/>αποτελούσε<text:s/>προϋπόθεση<text:s/>για<text:s/>την<text:s/>κήρυξη<text:s/>της<text:s/>κύριας<text:s/>διαδικασίας,<text:s/>δεν<text:s/>επανεξετάζεται<text:s/>στο<text:s/>κράτος<text:s/>μέλος<text:s/>όπου<text:s/>μπορεί<text:s/>να<text:s/>αρχίσει<text:s/>δευτερεύουσα<text:s/>διαδικασία<text:s/>αφερεγγυότητας<text:s/>(άρθρο<text:s/>34<text:s/>Κανονισμού).</text:span></text:p>
      <text:p text:style-name="P48"><text:span text:style-name="T48_1">•<text:s/></text:span><text:span text:style-name="T48_2">Ο<text:s/>Κανονισμός<text:s/>προβλέπει<text:s/>την<text:s/>επικοινωνία<text:s/>και<text:s/>τη<text:s/>συνεργασία<text:s/>μεταξύ<text:s/>διαχειριστών<text:s/>και<text:s/>δικαστηρίων<text:s/>κύριας<text:s/>και<text:s/>δευτερεύουσας<text:s/>διαδικασίας<text:s/>αφερεγγυότητας<text:s/>(άρθρα<text:s/>41-43)<text:s/>καθώς<text:s/>και<text:s/>μέτρα<text:s/>για<text:s/>την<text:s/>εναρμόνιση<text:s/>των<text:s/>δύο<text:s/>διαδικασιών<text:s/>(παρ.<text:s/>4<text:s/>άρθρου<text:s/>38<text:s/>και<text:s/>άρθρα<text:s/>46<text:s/>έως<text:s/>52).</text:span></text:p>
      <text:p text:style-name="P49"><text:span text:style-name="T49_1">•<text:s/></text:span><text:span text:style-name="T49_2">Τέλος,<text:s/>σημειώνεται<text:s/>ότι<text:s/>ο<text:s/>Κανονισμός<text:s/>(σε<text:s/>αντίθεση<text:s/>με<text:s/>τον<text:s/>προϊσχύοντα<text:s/>Κανονισμό<text:s/>2000/1346)<text:s/>περιλαμβάνει<text:s/>ορισμένες<text:s/>προβλέψεις<text:s/>για<text:s/>την<text:s/>αποφυγή<text:s/>ανοίγματος<text:s/>δευτερεύουσας<text:s/>διαδικασίας<text:s/>αφερεγγυότητας.<text:s/>Ειδικότερα,<text:s/>χορηγείται<text:s/>στο<text:s/>δικαστήριο<text:s/>της<text:s/>κύριας<text:s/>διαδικασίας<text:s/>η<text:s/>δυνατότητα<text:s/>να<text:s/>διατάξει<text:s/>την<text:s/>αναστολή<text:s/>έναρξης<text:s/>δευτερεύουσας<text:s/>διαδικασίας<text:s/>αφερεγγυότητας<text:s/>(παρ.<text:s/>3<text:s/>άρθρου<text:s/>38<text:s/>Κανονισμού),<text:s/>καθώς<text:s/>επίσης<text:s/>προβλέπεται<text:s/>η<text:s/>δυνατότητα<text:s/>του<text:s/>διαχειριστή<text:s/>της<text:s/>κύριας<text:s/>διαδικασίας<text:s/>να<text:s/>αναλάβει<text:s/>μονομερή<text:s/>δέσμευση<text:s/>όσον<text:s/>αφορά<text:s/>τα<text:s/>περιουσιακά<text:s/>στοιχεία<text:s/>που<text:s/>βρίσκονται<text:s/>στο<text:s/>κράτος<text:s/>μέλος<text:s/>στο<text:s/>οποίο<text:s/>θα<text:s/>μπορούσε<text:s/>να<text:s/>αρχίσει<text:s/>δευτερεύουσα<text:s/>διαδικασία<text:s/>(δηλαδή<text:s/>υφίσταται<text:s/>εγκατάσταση<text:s/>του<text:s/>οφειλέτη),<text:s/>σύμφωνα<text:s/>με<text:s/>την<text:s/>οποία<text:s/>(τη<text:s/>δέσμευση):<text:s/></text:span><text:span text:style-name="T49_3">«κατά<text:s/>τη<text:s/>διανομή<text:s/>των<text:s/>περιουσιακών<text:s/>στοιχείων<text:s/>ή<text:s/>των<text:s/>εσόδων<text:s/>που<text:s/>θα<text:s/>προέλθουν<text:s/>από<text:s/>τη<text:s/>ρευστοποίησή<text:s/>τους,<text:s/>θα<text:s/>σεβαστεί<text:s/>τα<text:s/>δικαιώματα<text:s/>διανομής<text:s/>και<text:s/>προτεραιότητας<text:s/>που<text:s/>θα<text:s/>ίσχυαν<text:s/>για<text:s/>τους<text:s/>πιστωτές<text:s/>δυνάμει<text:s/>του<text:s/>εθνικού<text:s/>δικαίου,<text:s/>αν<text:s/>είχε<text:s/>αρχίσει<text:s/>δευτερεύουσα<text:s/>διαδικασία<text:s/>αφερεγγυότητας<text:s/>στο<text:s/>εν<text:s/>λόγω<text:s/>κράτος<text:s/>μέλος»</text:span><text:span text:style-name="T49_4"><text:s/>(άρθρο<text:s/>36<text:s/>Κανονισμού).<text:s/>Σύμφωνα<text:s/>με<text:s/>την<text:s/>παρ.<text:s/>2<text:s/>του<text:s/>άρθρου<text:s/>38<text:s/>του<text:s/>Κανονισμού,<text:s/>σε<text:s/>περίπτωση<text:s/>που<text:s/>έχει<text:s/>αναληφθεί<text:s/>από<text:s/>τον<text:s/>διαχειριστή<text:s/>της<text:s/>κύριας<text:s/>διαδικασίας<text:s/>η<text:s/>ανωτέρω<text:s/>δέσμευση<text:s/>και<text:s/>στη<text:s/>συνέχεια<text:s/>υποβάλλεται<text:s/>αίτηση<text:s/>για<text:s/>έναρξη<text:s/>δευτερεύουσας<text:s/>διαδικασίας<text:s/>αφερεγγυότητας,<text:s/>το<text:s/>δικαστήριο<text:s/>στο<text:s/>οποίο<text:s/>εκκρεμεί<text:s/>η<text:s/>αίτηση<text:s/>δεν<text:s/>κηρύσσει<text:s/>την<text:s/>έναρξη<text:s/>δευτερεύουσας<text:s/>διαδικασίας,<text:s/>κατόπιν<text:s/>αιτήσεως<text:s/>του<text:s/>διαχειριστή,<text:s/>εφόσον<text:s/>κρίνει<text:s/>ότι<text:s/>η<text:s/>δέσμευση<text:s/>προστατεύει<text:s/>επαρκώς<text:s/>τα<text:s/>γενικά<text:s/>συμφέροντα<text:s/>των<text:s/>τοπικών<text:s/>πιστωτών.</text:span></text:p>
      <text:p text:style-name="P50"><text:span text:style-name="T50_1">Δ.<text:s/>Αναγνώριση<text:s/>της<text:s/>διαδικασίας<text:s/>αφερεγγυότητας<text:s/>σε<text:s/>άλλα<text:s/>κράτη<text:s/>μέλη</text:span></text:p>
      <text:p text:style-name="P51"><text:span text:style-name="T51_1">α)</text:span><text:span text:style-name="T51_2"><text:tab/></text:span><text:span text:style-name="T51_3">Αναγνώριση<text:s/>της<text:s/>έναρξης<text:s/>μιας<text:s/>διαδικασίας<text:s/>αφερεγγυότητας<text:s/>στα<text:s/>άλλα<text:s/>κράτη<text:s/>μέλη</text:span></text:p>
      <text:p text:style-name="P52"><text:span text:style-name="T52_1">13.<text:s/></text:span><text:span text:style-name="T52_2">Σύμφωνα<text:s/>με<text:s/>τη<text:s/>βασική<text:s/>αρχή<text:s/>της<text:s/>παρ.<text:s/>1<text:s/>του<text:s/>άρθρου<text:s/>19<text:s/>του<text:s/>Κανονισμού<text:s/>(καθώς<text:s/>και<text:s/>την<text:s/>παρ.<text:s/>2<text:s/>του<text:s/>άρθρου<text:s/>20<text:s/>αυτού,<text:s/>ειδικά<text:s/>για<text:s/>τις<text:s/>τοπικές<text:s/>διαδικασίες),<text:s/>η<text:s/>κήρυξη<text:s/>της<text:s/>έναρξης<text:s/>μιας<text:s/>διαδικασίας<text:s/>αφερεγγυότητας<text:s/>(κύριας<text:s/>ή<text:s/>τοπικής)<text:s/>αναγνωρίζεται<text:s/>στο<text:s/>έδαφος<text:s/>όλων<text:s/>των<text:s/>άλλων<text:s/>κρατών<text:s/>μελών,<text:s/>μόλις<text:s/>αρχίσει<text:s/>να<text:s/>παράγει<text:s/>τα<text:s/>αποτελέσματά<text:s/>της<text:s/>στο<text:s/>κράτος<text:s/>έναρξης.<text:s/>Επομένως,<text:s/>η<text:s/>αναγνώριση<text:s/>της<text:s/>ισχύος<text:s/>της<text:s/>απόφασης<text:s/>που<text:s/>κηρύσσει<text:s/>τη<text:s/>διαδικασία<text:s/>αφερεγγυότητας<text:s/>είναι<text:s/>αυτόματη<text:s/>και<text:s/>δεν<text:s/>απαιτείται<text:s/>έκδοση<text:s/>δικαστικής<text:s/>απόφασης<text:s/>ή<text:s/>άλλη<text:s/>διαδικασία<text:s/>αναγνώρισης<text:s/>από<text:s/>το<text:s/>κράτος<text:s/>«υποδοχής».<text:s/>Η<text:s/>αναγνώριση<text:s/>είναι<text:s/>υποχρεωτική,<text:s/>σύμφωνα<text:s/>με<text:s/>τον<text:s/>Κανονισμό,<text:s/>για<text:s/>κάθε<text:s/>άλλο<text:s/>κράτος<text:s/>μέλος<text:s/>και<text:s/>επέρχεται,<text:s/>ακόμα<text:s/>κι<text:s/>αν,<text:s/>κατά<text:s/>το<text:s/>δίκαιο<text:s/>του<text:s/>κράτους<text:s/>«υποδοχής»,<text:s/>η<text:s/>ιδιότητα<text:s/>του<text:s/>συγκεκριμένου<text:s/>οφειλέτη<text:s/>δεν<text:s/>επιτρέπει<text:s/>την<text:s/>υπαγωγή<text:s/>του<text:s/>σε<text:s/>διαδικασία<text:s/>αφερεγγυότητας<text:s/>στο<text:s/>κράτος<text:s/>αυτό.</text:span></text:p>
      <text:p text:style-name="P53"><text:span text:style-name="T53_1">14.<text:s/></text:span><text:span text:style-name="T53_2">Διευκρινίζεται<text:s/>επίσης,<text:s/>ότι<text:s/>η<text:s/>τήρηση<text:s/>των<text:s/>διατυπώσεων<text:s/>δημοσιότητας<text:s/>που<text:s/>προβλέπονται<text:s/>στον<text:s/>Κανονισμό<text:s/>αναφορικά<text:s/>με<text:s/>τις<text:s/>αποφάσεις<text:s/>που<text:s/>κηρύσσουν<text:s/>την<text:s/>έναρξη<text:s/>διαδικασιών<text:s/>αφερεγγυότητας<text:s/>και<text:s/>έχουν<text:s/>ως<text:s/>σκοπό<text:s/>τη<text:s/>σχετική<text:s/>ενημέρωση<text:s/>των<text:s/>αρχών,<text:s/>των<text:s/>πιστωτών<text:s/>και<text:s/>τρίτων<text:s/>σε<text:s/>κράτη<text:s/>μέλη<text:s/>διαφορετικά<text:s/>του<text:s/>κράτους<text:s/>έναρξης<text:s/>(βλ.<text:s/>κατωτέρω<text:s/>στο<text:s/>κεφ.<text:s/>Ε),<text:s/>δεν<text:s/>αποτελούν<text:s/>προϋπόθεση<text:s/>για<text:s/>την<text:s/>αναγνώριση<text:s/>της<text:s/>αλλοδαπής<text:s/>διαδικασίας<text:s/>στα<text:s/>κράτη<text:s/>αυτά.</text:span></text:p>
      <text:p text:style-name="P54"><text:span text:style-name="T54_1">i.<text:s/></text:span><text:span text:style-name="T54_2">Κύρια<text:s/>διαδικασία<text:s/>αφερεγγυότητας</text:span></text:p>
      <text:p text:style-name="P55"><text:span text:style-name="T55_1">15.<text:s/></text:span><text:span text:style-name="T55_2">Εφόσον<text:s/>πρόκειται<text:s/>για<text:s/>κύρια<text:s/>διαδικασία<text:s/>αφερεγγυότητας,<text:s/>η<text:s/>άμεση<text:s/>αναγνώριση<text:s/>της<text:s/>κήρυξης<text:s/>αυτής<text:s/>στα<text:s/>λοιπά<text:s/>κράτη<text:s/>μέλη<text:s/>έχει<text:s/>τις<text:s/>εξής<text:s/>συνέπειες:</text:span></text:p>
      <text:p text:style-name="P56"><text:span text:style-name="T56_1">Η<text:s/>απόφαση<text:s/>που<text:s/>κηρύσσει<text:s/>την<text:s/>έναρξη<text:s/>κύριας<text:s/>διαδικασίας<text:s/>αφερεγγυότητας<text:s/>παράγει<text:s/>άνευ<text:s/>ετέρου<text:s/>σε<text:s/>κάθε<text:s/>άλλο<text:s/>κράτος<text:s/>μέλος<text:s/>τα<text:s/>αποτελέσματα<text:s/>(ουσιαστικά<text:s/>και<text:s/>δικονομικά)<text:s/>που<text:s/>παράγει<text:s/>στο<text:s/>κράτος<text:s/>έναρξης,<text:s/>σύμφωνα<text:s/>με<text:s/>το<text:s/>δίκαιο<text:s/>του<text:s/>κράτους<text:s/>αυτού<text:s/>(παρ.<text:s/>1<text:s/>άρθρου<text:s/>20<text:s/>του<text:s/>Κανονισμού).<text:s/>Επομένως,<text:s/>οι<text:s/>συνέπειες<text:s/>από<text:s/>την<text:s/>κήρυξη<text:s/>μιας<text:s/>διαδικασίας<text:s/>αφερεγγυότητας<text:s/>σε<text:s/>άλλο<text:s/>κράτος<text:s/>μέλος,<text:s/>όπως<text:s/>ορίζονται<text:s/>στο<text:s/>δίκαιο<text:s/>του<text:s/>κράτους<text:s/>αυτού,<text:s/>εκτείνονται<text:s/>και<text:s/>στα<text:s/>τυχόν<text:s/>περιουσιακά<text:s/>στοιχεία<text:s/>του<text:s/>οφειλέτη<text:s/>στην<text:s/>Ελλάδα<text:s/>καθώς<text:s/>και<text:s/>στις<text:s/>απαιτήσεις<text:s/>που<text:s/>τυχόν<text:s/>υφίστανται<text:s/>κατ’<text:s/>αυτού<text:s/>από<text:s/>έννομες<text:s/>σχέσεις<text:s/>που<text:s/>έχει<text:s/>αναπτύξει<text:s/>στην<text:s/>Ελλάδα<text:s/>(π.χ.<text:s/>φορολογικές<text:s/>υποχρεώσεις,<text:s/>απαιτήσεις<text:s/>από<text:s/>οικονομικές<text:s/>συναλλαγές<text:s/>κ.λπ.).</text:span></text:p>
      <text:p text:style-name="P57"><text:span text:style-name="T57_1">Λόγω<text:s/>της<text:s/>καθολικής<text:s/>ισχύος<text:s/>της<text:s/>κύριας<text:s/>διαδικασίας,<text:s/>ο<text:s/>πιστωτής<text:s/>ο<text:s/>οποίος,<text:s/>μετά<text:s/>την<text:s/>έναρξη<text:s/>κύριας<text:s/>διαδικασίας<text:s/>αφερεγγυότητας,<text:s/>ικανοποίησε<text:s/>ατομικά,<text:s/>εν<text:s/>όλω<text:s/>ή<text:s/>εν<text:s/>μέρει,<text:s/>την<text:s/>απαίτησή<text:s/>του<text:s/>από<text:s/>περιουσιακά<text:s/>στοιχεία<text:s/>του<text:s/>οφειλέτη<text:s/>που<text:s/>βρίσκονται<text:s/>σε<text:s/>άλλο<text:s/>κράτος<text:s/>μέλος,<text:s/>καθ'<text:s/>οιονδήποτε<text:s/>τρόπο,<text:s/>και<text:s/>ιδίως<text:s/>μέσω<text:s/>αναγκαστικής<text:s/>εκτέλεσης,<text:s/>οφείλει<text:s/>να<text:s/>αποδώσει<text:s/>ότι<text:s/>έλαβε<text:s/>στον<text:s/>διαχειριστή<text:s/>της<text:s/>διαδικασίας<text:s/>αφερεγγυότητας,<text:s/>υπό<text:s/>την<text:s/>επιφύλαξη<text:s/>των<text:s/>άρθρων<text:s/>8<text:s/>και<text:s/>10<text:s/>του<text:s/>Κανονισμού,<text:s/>εκτός<text:s/>δηλαδή<text:s/>αν<text:s/>πρόκειται<text:s/>για<text:s/>πιστωτή<text:s/>με<text:s/>εμπράγματη<text:s/>ασφάλεια<text:s/>επί<text:s/>των<text:s/>ανωτέρω<text:s/>περιουσιακών<text:s/>στοιχείων<text:s/>ή<text:s/>με<text:s/>παρακράτηση<text:s/>κυριότητας<text:s/>επ’<text:s/>αυτών<text:s/>(άρθρο<text:s/>23<text:s/>του<text:s/>Κανονισμού).</text:span></text:p>
      <text:p text:style-name="P58"><text:span text:style-name="T58_1">16.<text:s/></text:span><text:span text:style-name="T58_2">Η<text:s/>αναγνώριση<text:s/>της<text:s/>κύριας<text:s/>διαδικασίας<text:s/>αφερεγγυότητας<text:s/>για<text:s/>ορισμένο<text:s/>οφειλέτη<text:s/>δεν<text:s/>εμποδίζει,<text:s/>όπως<text:s/>προαναφέρθηκε,<text:s/>την<text:s/>έναρξη<text:s/>τοπικής<text:s/>διαδικασίας<text:s/>για<text:s/>τον<text:s/>ίδιο<text:s/>οφειλέτη<text:s/>από<text:s/>δικαστήριο<text:s/>άλλου<text:s/>κράτους<text:s/>μέλους<text:s/>στο<text:s/>οποίο<text:s/>ο<text:s/>οφειλέτης<text:s/>διατηρεί<text:s/>εγκατάσταση<text:s/>(παρ.<text:s/>2<text:s/>άρθρου<text:s/>19<text:s/>και<text:s/>άρθρο<text:s/>34<text:s/>του<text:s/>Κανονισμού).<text:s/>Στην<text:s/>περίπτωση<text:s/>αυτή,<text:s/>η<text:s/>αναγνώριση<text:s/>των<text:s/>συνεπειών<text:s/>της<text:s/>κύριας<text:s/>διαδικασίας<text:s/>υπόκειται<text:s/>σε<text:s/>περιορισμό,<text:s/>καθώς<text:s/>η<text:s/>κύρια<text:s/>διαδικασία<text:s/>δεν<text:s/>παράγει<text:s/>αποτελέσματα<text:s/>επί<text:s/>των<text:s/>περιουσιακών<text:s/>στοιχείων<text:s/>και<text:s/>των<text:s/>εννόμων<text:s/>σχέσεων<text:s/>που<text:s/>καταλαμβάνονται<text:s/>από<text:s/>την<text:s/>τοπική<text:s/>διαδικασία<text:s/>(παρ.<text:s/>1<text:s/>άρθρου<text:s/>20<text:s/>και<text:s/>παρ.<text:s/>2<text:s/>άρθρου<text:s/>3<text:s/>του<text:s/>Κανονισμού),<text:s/>για<text:s/>τα<text:s/>οποία<text:s/>εφαρμόζεται<text:s/>το<text:s/>δίκαιο<text:s/>του<text:s/>κράτους<text:s/>έναρξης<text:s/>της<text:s/>τοπικής<text:s/>διαδικασίας.</text:span></text:p>
      <text:p text:style-name="P59"><text:span text:style-name="T59_1">17.<text:s/></text:span><text:span text:style-name="T59_2">Ως<text:s/>συνέπεια<text:s/>της<text:s/>αναγνώρισης<text:s/>της<text:s/>κύριας<text:s/>διαδικασίας<text:s/>αφερεγγυότητας,<text:s/>ο<text:s/>διαχειριστής<text:s/>αυτής,<text:s/>που<text:s/>έχει<text:s/>διοριστεί<text:s/>από<text:s/>δικαστήριο<text:s/>(ή<text:s/>άλλη<text:s/>αρμόδια<text:s/>αρχή)<text:s/>του<text:s/>κράτους<text:s/>όπου<text:s/>βρίσκεται<text:s/>το<text:s/>κέντρο<text:s/>των<text:s/>κύριων<text:s/>συμφερόντων<text:s/>του<text:s/>οφειλέτη,<text:s/>δικαιούται,<text:s/>σύμφωνα<text:s/>με<text:s/>την<text:s/>παρ.<text:s/>1<text:s/>του<text:s/>άρθρου<text:s/>21<text:s/>του<text:s/>Κανονισμού,<text:s/>να<text:s/>ασκεί<text:s/>εντός<text:s/>άλλου<text:s/>κράτους<text:s/>μέλους<text:s/>όλες<text:s/>τις<text:s/>εξουσίες<text:s/>που<text:s/>του<text:s/>απονέμει<text:s/>το<text:s/>δίκαιο<text:s/>του<text:s/>κράτους<text:s/>έναρξης<text:s/>της<text:s/>διαδικασίας.<text:s/>Κατ’<text:s/>εξαίρεση,<text:s/>ο<text:s/>διαχειριστής<text:s/>αφερεγγυότητας<text:s/>δεν<text:s/>ασκεί<text:s/>ή<text:s/>παύει<text:s/>να<text:s/>ασκεί<text:s/>διοίκηση<text:s/>επί<text:s/>περιουσιακών<text:s/>στοιχείων<text:s/>του<text:s/>οφειλέτη<text:s/>που<text:s/>εντοπίζει<text:s/>σε<text:s/>άλλο<text:s/>κράτος<text:s/>μέλος,<text:s/>εφόσον<text:s/>στο<text:s/>κράτος<text:s/>αυτό<text:s/>έχει<text:s/>ήδη<text:s/>κηρυχθεί<text:s/>ή<text:s/>κηρύσσεται<text:s/>σε<text:s/>μεταγενέστερο<text:s/>χρόνο<text:s/>τοπική<text:s/>διαδικασία<text:s/>αφερεγγυότητας<text:s/>ή<text:s/>σε<text:s/>περίπτωση<text:s/>που,<text:s/>λόγω<text:s/>υποβολής<text:s/>αίτησης<text:s/>για<text:s/>έναρξη<text:s/>δευτερεύουσας<text:s/>διαδικασίας<text:s/>αφερεγγυότητας<text:s/>στο<text:s/>εν<text:s/>λόγω<text:s/>άλλο<text:s/>κράτος,<text:s/>ληφθεί<text:s/>σχετικό<text:s/>ασφαλιστικό<text:s/>μέτρο.<text:s/>Όσον<text:s/>αφορά<text:s/>τον<text:s/>τρόπο<text:s/>άσκησης<text:s/>των<text:s/>εξουσιών<text:s/>του,<text:s/>ο<text:s/>διαχειριστής<text:s/>αφερεγγυότητας<text:s/>οφείλει<text:s/>να<text:s/>τηρεί<text:s/>το<text:s/>δίκαιο<text:s/>του<text:s/>κράτους<text:s/>μέλους<text:s/>στο<text:s/>οποίο<text:s/>προτίθεται<text:s/>να<text:s/>ενεργήσει,<text:s/>ιδίως<text:s/>όσον<text:s/>αφορά<text:s/>τις<text:s/>διαδικασίες<text:s/>ρευστοποίησης<text:s/>των<text:s/>περιουσιακών<text:s/>στοιχείων.<text:s/>Οι<text:s/>εξουσίες<text:s/>του<text:s/>διαχειριστή<text:s/>αφερεγγυότητας<text:s/>δεν<text:s/>περιλαμβάνουν<text:s/>μέτρα<text:s/>καταναγκασμού<text:s/>(δηλαδή<text:s/>αναγκαστικής<text:s/>εκτέλεσης),<text:s/>εκτός<text:s/>αν<text:s/>έχουν<text:s/>διαταχθεί<text:s/>από<text:s/>δικαστήριο<text:s/>του<text:s/>εν<text:s/>λόγω<text:s/>κράτους<text:s/>μέλους<text:s/>(παρ.<text:s/>3<text:s/>άρθρου<text:s/>21<text:s/>του<text:s/>Κανονισμού).</text:span></text:p>
      <text:p text:style-name="P60"><text:span text:style-name="T60_1">18.<text:s/></text:span><text:span text:style-name="T60_2">Αναφορικά<text:s/>με<text:s/>τις<text:s/>διατυπώσεις<text:s/>που<text:s/>απαιτούνται<text:s/>για<text:s/>τη<text:s/>νομιμοποίηση<text:s/>του<text:s/>διαχειριστή<text:s/>αφερεγγυότητας<text:s/>σε<text:s/>άλλο<text:s/>κράτος<text:s/>μέλος,<text:s/>το<text:s/>άρθρο<text:s/>22<text:s/>του<text:s/>Κανονισμού<text:s/>προβλέπει<text:s/>ότι<text:s/>ο<text:s/>διορισμός<text:s/>αυτού<text:s/>αποδεικνύεται<text:s/>με<text:s/>την<text:s/>προσκόμιση<text:s/>επικυρωμένου<text:s/>αντιγράφου<text:s/>της<text:s/>πρωτότυπης<text:s/>απόφασης<text:s/>διορισμού<text:s/>ή<text:s/>με<text:s/>οποιαδήποτε<text:s/>άλλη<text:s/>βεβαίωση<text:s/>του<text:s/>αρμόδιου<text:s/>δικαστηρίου<text:s/>που<text:s/>πιστοποιεί<text:s/>το<text:s/>διορισμό.<text:s/>Η<text:s/>μόνη<text:s/>επιπλέον<text:s/>διατύπωση<text:s/>την<text:s/>οποία<text:s/>δύνανται<text:s/>να<text:s/>ζητήσουν<text:s/>οι<text:s/>αρχές<text:s/>του<text:s/>κράτους<text:s/>μέλους<text:s/>όπου<text:s/>ο<text:s/>διαχειριστής<text:s/>αφερεγγυότητας<text:s/>προτίθεται<text:s/>να<text:s/>ενεργήσει<text:s/>είναι<text:s/>η<text:s/>μετάφραση<text:s/>του<text:s/>ανωτέρω<text:s/>νομιμοποιητικού<text:s/>εγγράφου<text:s/>στην<text:s/>επίσημη<text:s/>γλώσσα<text:s/>(ή<text:s/>σε<text:s/>μία<text:s/>από<text:s/>τις<text:s/>επίσημες<text:s/>γλώσσες)<text:s/>του<text:s/>κράτους<text:s/>αυτού.</text:span></text:p>
      <text:p text:style-name="P61"><text:span text:style-name="T61_1">ii.<text:s/></text:span><text:span text:style-name="T61_2">Τοπική<text:s/>διαδικασία<text:s/>αφερεγγυότητας</text:span></text:p>
      <text:p text:style-name="P62"><text:span text:style-name="T62_1">19.<text:s/></text:span><text:span text:style-name="T62_2">Από<text:s/>την<text:s/>άλλη<text:s/>πλευρά,<text:s/>εφόσον<text:s/>πρόκειται<text:s/>για<text:s/>τοπική<text:s/>διαδικασία<text:s/>αφερεγγυότητας<text:s/>(δευτερεύουσα<text:s/>ή<text:s/>ανεξάρτητη),<text:s/>ο<text:s/>κανόνας<text:s/>της<text:s/>αυτόματης<text:s/>αναγνώρισης<text:s/>της<text:s/>κήρυξης<text:s/>αυτής<text:s/>στα<text:s/>λοιπά<text:s/>κράτη<text:s/>μέλη<text:s/>(παρ.<text:s/>1<text:s/>του<text:s/>άρθρου<text:s/>19<text:s/>του<text:s/>Κανονισμού)<text:s/>εξειδικεύεται<text:s/>ως<text:s/>εξής:<text:s/>Τα<text:s/>αποτελέσματα<text:s/>από<text:s/>την<text:s/>έναρξη<text:s/>της<text:s/>τοπικής<text:s/>διαδικασίας,<text:s/>τα<text:s/>οποία,<text:s/>όπως<text:s/>προαναφέρθηκε,<text:s/>παράγονται<text:s/>μόνον<text:s/>έναντι<text:s/>των<text:s/>περιουσιακών<text:s/>στοιχείων<text:s/>του<text:s/>οφειλέτη<text:s/>που<text:s/>βρίσκονται<text:s/>στο<text:s/>συγκεκριμένο<text:s/>κράτος<text:s/>μέλος,<text:s/>δεν<text:s/>αμφισβητούνται<text:s/>στα<text:s/>άλλα<text:s/>κράτη<text:s/>μέλη<text:s/>(παρ.<text:s/>2<text:s/>του<text:s/>άρθρου<text:s/>20<text:s/>του<text:s/>Κανονισμού).<text:s/>Όπως<text:s/>προαναφέρθηκε,<text:s/>το<text:s/>ζήτημα<text:s/>αν<text:s/>ένα<text:s/>περιουσιακό<text:s/>στοιχείο<text:s/>του<text:s/>οφειλέτη<text:s/>βρίσκεται<text:s/>ή<text:s/>όχι<text:s/>στο<text:s/>κράτος<text:s/>έναρξης<text:s/>της<text:s/>τοπικής<text:s/>διαδικασίας<text:s/>αφερεγγυότητας<text:s/>και,<text:s/>επομένως,<text:s/>αν<text:s/>καταλαμβάνεται<text:s/>από<text:s/>τα<text:s/>αποτελέσματα<text:s/>κήρυξης<text:s/>αυτής<text:s/>(π.χ.<text:s/>στέρηση<text:s/>του<text:s/>οφειλέτη<text:s/>από<text:s/>την<text:s/>εξουσία<text:s/>διοίκησης,<text:s/>αναστολή<text:s/>διώξεων<text:s/>των<text:s/>πιστωτών<text:s/>κ.λπ.)<text:s/>κρίνεται<text:s/>σύμφωνα<text:s/>με<text:s/>τους<text:s/>σχετικούς<text:s/>κανόνες<text:s/>που<text:s/>τίθενται,<text:s/>ανά<text:s/>είδος<text:s/>περιουσιακού<text:s/>στοιχείου,<text:s/>στην<text:s/>περ.<text:s/>9<text:s/>του<text:s/>άρθρου<text:s/>2<text:s/>του<text:s/>Κανονισμού.</text:span></text:p>
      <text:p text:style-name="P63"><text:span text:style-name="T63_1">20.<text:s/></text:span><text:span text:style-name="T63_2">Ως<text:s/>συνέπεια<text:s/>του<text:s/>αμέσως<text:s/>ανωτέρω<text:s/>κανόνα,<text:s/>στην<text:s/>παρ.<text:s/>2<text:s/>του<text:s/>άρθρου<text:s/>21<text:s/>του<text:s/>Κανονισμού<text:s/>προβλέπεται,<text:s/>μεταξύ<text:s/>άλλων,<text:s/>το<text:s/>δικαίωμα<text:s/>του<text:s/>διαχειριστή<text:s/>τοπικής<text:s/>διαδικασίας<text:s/>αφερεγγυότητας<text:s/>να<text:s/>ασκεί<text:s/>σε<text:s/>άλλο<text:s/>κράτος<text:s/>μέλος,<text:s/>στο<text:s/>οποίο<text:s/>μεταφέρθηκαν<text:s/>-από<text:s/>το<text:s/>κράτος<text:s/>έναρξης<text:s/>της<text:s/>τοπικής<text:s/>διαδικασίας-<text:s/>κινητά<text:s/>περιουσιακά<text:s/>στοιχεία<text:s/>του<text:s/>οφειλέτη,<text:s/>αγωγές<text:s/>πτωχευτικής<text:s/>ανάκλησης<text:s/>προς<text:s/>όφελος<text:s/>των<text:s/>τοπικών<text:s/>πιστωτών,<text:s/>με<text:s/>σκοπό<text:s/>την<text:s/>απόδοση<text:s/>των<text:s/>περιουσιακών<text:s/>στοιχείων<text:s/>που<text:s/>διέφυγαν<text:s/>της<text:s/>τοπικής<text:s/>πτωχευτικής<text:s/>περιουσίας<text:s/>του<text:s/>οφειλέτη<text:s/>και<text:s/>την<text:s/>ανασύσταση<text:s/>αυτής.<text:s/>Όσον<text:s/>αφορά<text:s/>τις<text:s/>διατυπώσεις<text:s/>που<text:s/>απαιτούνται<text:s/>για<text:s/>τη<text:s/>νομιμοποίηση<text:s/>του<text:s/>διαχειριστή<text:s/>τοπικής<text:s/>διαδικασίας<text:s/>αφερεγγυότητας<text:s/>σε<text:s/>άλλο<text:s/>κράτος<text:s/>μέλος,<text:s/>ισχύουν<text:s/>τα<text:s/>οριζόμενα<text:s/>στο<text:s/>άρθρο<text:s/>22<text:s/>του<text:s/>Κανονισμού<text:s/>(βλ.<text:s/>ανωτέρω<text:s/>στην<text:s/>παρ.<text:s/>18).</text:span></text:p>
      <text:p text:style-name="P64"><text:span text:style-name="T64_1">β)</text:span><text:span text:style-name="T64_2"><text:tab/></text:span><text:span text:style-name="T64_3">Αναγνώριση<text:s/>και<text:s/>εκτελεστότητα<text:s/>λοιπών<text:s/>αποφάσεων</text:span></text:p>
      <text:p text:style-name="P65"><text:span text:style-name="T65_1">21.<text:s/></text:span><text:span text:style-name="T65_2">Εκτός<text:s/>από<text:s/>την<text:s/>απόφαση<text:s/>που<text:s/>κηρύσσει<text:s/>την<text:s/>έναρξη<text:s/>μιας<text:s/>διαδικασίας<text:s/>αφερεγγυότητας,<text:s/>ο<text:s/>Κανονισμός<text:s/>ρυθμίζει<text:s/>το<text:s/>ζήτημα<text:s/>της<text:s/>αναγνώρισης<text:s/>και<text:s/>της<text:s/>εκτελεστότητας<text:s/>και<text:s/>των<text:s/>λοιπών<text:s/>αποφάσεων<text:s/>που<text:s/>σχετίζονται<text:s/>με<text:s/>τη<text:s/>διαδικασία.</text:span></text:p>
      <text:p text:style-name="P66"><text:span text:style-name="T66_1">Σύμφωνα<text:s/>με<text:s/>την<text:s/>παρ.<text:s/>1<text:s/>του<text:s/>άρθρου<text:s/>32<text:s/>αυτού,<text:s/>αναγνωρίζονται<text:s/>αυτόματα<text:s/>στα<text:s/>άλλα<text:s/>κράτη<text:s/>μέλη,<text:s/>μόλις<text:s/>αρχίσουν<text:s/>να<text:s/>παράγουν<text:s/>τα<text:s/>αποτελέσματά<text:s/>τους<text:s/>στο<text:s/>κράτος<text:s/>έναρξης,<text:s/>και<text:s/>οι<text:s/>ακόλουθες<text:s/>αποφάσεις:</text:span></text:p>
      <text:p text:style-name="P67"><text:span text:style-name="T67_1">i.<text:s/></text:span><text:span text:style-name="T67_2">οι<text:s/>αποφάσεις<text:s/>που<text:s/>εκδίδονται<text:s/>από<text:s/>το<text:s/>δικαστήριο<text:s/>(ή<text:s/>άλλη<text:s/>αρμόδια<text:s/>αρχή)<text:s/>που<text:s/>κήρυξε<text:s/>την<text:s/>έναρξη<text:s/>της<text:s/>διαδικασίας<text:s/>αφερεγγυότητας<text:s/>και<text:s/>αφορούν<text:s/>τη<text:s/>διεξαγωγή<text:s/>και<text:s/>την<text:s/>περάτωση<text:s/>της<text:s/>εν<text:s/>λόγω<text:s/>διαδικασίας,<text:s/>συμπεριλαμβανομένου<text:s/>του<text:s/>πτωχευτικού<text:s/>συμβιβασμού<text:s/>που<text:s/>τυχόν<text:s/>εγκρίθηκε<text:s/>από<text:s/>αυτό,</text:span></text:p>
      <text:p text:style-name="P68"><text:span text:style-name="T68_1">ii.<text:s/></text:span><text:span text:style-name="T68_2">οι<text:s/>αποφάσεις<text:s/></text:span><text:span text:style-name="T68_3">«που<text:s/>αποτελούν<text:s/>άμεση<text:s/>απόρροια<text:s/>της<text:s/>διαδικασίας<text:s/>αφερεγγυότητας<text:s/>και<text:s/>έχουν<text:s/>στενό<text:s/>σύνδεσμο<text:s/>με<text:s/>αυτήν»,</text:span><text:span text:style-name="T68_4"><text:s/>ακόμη<text:s/>και<text:s/>αν<text:s/>εκδοθούν<text:s/>από<text:s/>άλλο<text:s/>δικαστήριο/αρχή,<text:s/>όπως<text:s/>π.χ.<text:s/>οι<text:s/>αποφάσεις<text:s/>επί<text:s/>αγωγών<text:s/>πτωχευτικής<text:s/>ανάκλησης<text:s/>και</text:span></text:p>
      <text:p text:style-name="P69"><text:span text:style-name="T69_1">iii.<text:s/></text:span><text:span text:style-name="T69_2">οι<text:s/>αποφάσεις<text:s/>ασφαλιστικών<text:s/>μέτρων<text:s/>που<text:s/>λαμβάνονται<text:s/>μετά<text:s/>την<text:s/>αίτηση<text:s/>έναρξης<text:s/>μιας<text:s/>διαδικασίας<text:s/>αφερεγγυότητας<text:s/>ή<text:s/>σε<text:s/>σχέση<text:s/>με<text:s/>αυτήν<text:s/>(όπως<text:s/>είναι<text:s/>π.χ.<text:s/>στο<text:s/>ελληνικό<text:s/>δίκαιο<text:s/>οι<text:s/>αποφάσεις<text:s/>προληπτικών<text:s/>μέτρων<text:s/>κατ’<text:s/>άρθρα<text:s/>50-53<text:s/>και<text:s/>86<text:s/>του<text:s/>ν.<text:s/>4738/2020).</text:span></text:p>
      <text:p text:style-name="P70"><text:span text:style-name="T70_1">22.<text:s/></text:span><text:span text:style-name="T70_2">Οι<text:s/>ανωτέρω<text:s/>αποφάσεις<text:s/>εκτελούνται<text:s/>σύμφωνα<text:s/>με<text:s/>τα<text:s/>άρθρα<text:s/>39<text:s/>έως<text:s/>44<text:s/>και<text:s/>47<text:s/>έως<text:s/>57<text:s/>του<text:s/>Κανονισμού<text:s/>(ΕΕ)<text:s/>υπ’<text:s/>αριθ.<text:s/>2012/1215<text:s/>του<text:s/>Ευρωπαϊκού<text:s/>Κοινοβουλίου<text:s/>και<text:s/>του<text:s/>Συμβουλίου<text:s/>της<text:s/>12ης/12/2012<text:s/>«για<text:s/>τη<text:s/>διεθνή<text:s/>δικαιοδοσία,<text:s/>την<text:s/>αναγνώριση<text:s/>και<text:s/>την<text:s/>εκτέλεση<text:s/>αποφάσεων<text:s/>σε<text:s/>αστικές<text:s/>και<text:s/>εμπορικές<text:s/>υποθέσεις».</text:span></text:p>
      <text:p text:style-name="P71"><text:span text:style-name="T71_1">23.<text:s/></text:span><text:span text:style-name="T71_2">Σημειώνεται,<text:s/>πάντως,<text:s/>ότι<text:s/>σύμφωνα<text:s/>με<text:s/>τη<text:s/>ρήτρα<text:s/>δημόσιας<text:s/>τάξης<text:s/>που<text:s/>προβλέπεται<text:s/>στο<text:s/>άρθρο<text:s/>33<text:s/>του<text:s/>Κανονισμού<text:s/>,<text:s/>οποιοδήποτε<text:s/>κράτος<text:s/>μέλος<text:s/>δικαιούται<text:s/>να<text:s/>αρνηθεί<text:s/>την<text:s/>αναγνώριση<text:s/>διαδικασίας<text:s/>αφερεγγυότητας<text:s/>που<text:s/>άρχισε<text:s/>σε<text:s/>άλλο<text:s/>κράτος<text:s/>μέλος<text:s/>ή<text:s/>την<text:s/>εκτέλεση<text:s/>απόφασης<text:s/>που<text:s/>ελήφθη<text:s/>στο<text:s/>πλαίσιο<text:s/>αυτής,<text:s/>εάν<text:s/>η<text:s/>αναγνώριση<text:s/>ή<text:s/>η<text:s/>εκτέλεση<text:s/>πρόκειται<text:s/>να<text:s/>παράγει<text:s/>αποτελέσματα<text:s/>προδήλως<text:s/>αντίθετα<text:s/>προς<text:s/>τη<text:s/>δημόσια<text:s/>τάξη<text:s/>αυτού,<text:s/>και<text:s/>δη<text:s/>τις<text:s/>θεμελιώδεις<text:s/>αρχές<text:s/>του<text:s/>ή<text:s/>τα<text:s/>δικαιώματα<text:s/>και<text:s/>τις<text:s/>ελευθερίες<text:s/>του<text:s/>ατόμου<text:s/>που<text:s/>κατοχυρώνονται<text:s/>συνταγματικώς<text:s/>(τέτοια<text:s/>αντίθεση<text:s/>μπορεί<text:s/>να<text:s/>κριθεί<text:s/>ότι<text:s/>συντρέχει<text:s/>π.χ.<text:s/>σε<text:s/>περίπτωση<text:s/>νομικής<text:s/>αδυναμίας<text:s/>των<text:s/>αλλοδαπών<text:s/>πιστωτών<text:s/>να<text:s/>εμφανισθούν<text:s/>στα<text:s/>δικαστήρια<text:s/>του<text:s/>κράτους<text:s/>έναρξης<text:s/>με<text:s/>αποτέλεσμα<text:s/>την<text:s/>προσβολή<text:s/>του<text:s/>θεμελιώδους<text:s/>δικαιώματος<text:s/>ακρόασης<text:s/>αυτών,<text:s/>σχετική<text:s/>η<text:s/>απόφαση<text:s/>ΔΕΕ<text:s/>της<text:s/>2ας/5/2006,<text:s/>υπόθεση<text:s/>C-341/04,<text:s/>Eurofood<text:s/>IFSC<text:s/>Ltd).</text:span></text:p>
      <text:p text:style-name="P72"><text:span text:style-name="T72_1">Ε.<text:s/>Ενημέρωση<text:s/>αλλοδαπών<text:s/>πιστωτών<text:s/>–<text:s/>Δημοσίευση<text:s/>έναρξης<text:s/>διαδικασίας<text:s/>σε<text:s/>άλλα<text:s/>κράτη<text:s/>μέλη<text:s/>–<text:s/>Τήρηση<text:s/>και<text:s/>διασύνδεση<text:s/>Μητρώων<text:s/>Αφερεγγυότητας</text:span></text:p>
      <text:p text:style-name="P73"><text:span text:style-name="T73_1">α)</text:span><text:span text:style-name="T73_2"><text:tab/></text:span><text:span text:style-name="T73_3">Υποχρέωση<text:s/>ενημέρωσης<text:s/>των<text:s/>γνωστών<text:s/>αλλοδαπών<text:s/>πιστωτών<text:s/>για<text:s/>την<text:s/>έναρξη<text:s/>διαδικασίας<text:s/>αφερεγγυότητας</text:span></text:p>
      <text:p text:style-name="P74"><text:span text:style-name="T74_1">24.<text:s/></text:span><text:span text:style-name="T74_2">Σύμφωνα<text:s/>με<text:s/>το<text:s/>άρθρο<text:s/>54<text:s/>του<text:s/>Κανονισμού,<text:s/>μόλις<text:s/>αρχίσει<text:s/>η<text:s/>διαδικασία<text:s/>αφερεγγυότητας<text:s/>σε<text:s/>κράτος<text:s/>μέλος,<text:s/>η<text:s/>αρμόδια<text:s/>δικαστική<text:s/>(ή<text:s/>άλλη)<text:s/>αρχή<text:s/>του<text:s/>κράτους<text:s/>αυτού<text:s/>ή<text:s/>ο<text:s/>διορισμένος<text:s/>από<text:s/>αυτήν<text:s/>διαχειριστής<text:s/>της<text:s/>διαδικασίας<text:s/>αφερεγγυότητας<text:s/>υποχρεούται<text:s/>σε<text:s/>άμεση<text:s/>ενημέρωση<text:s/>των<text:s/>γνωστών<text:s/>αλλοδαπών<text:s/>πιστωτών.</text:span></text:p>
      <text:p text:style-name="P75"><text:span text:style-name="T75_1">Όπως<text:s/>ρητά<text:s/>ορίζεται<text:s/>στο<text:s/>προοίμιο<text:s/>του<text:s/>Κανονισμού<text:s/>(σκέψη<text:s/>12),<text:s/>ως<text:s/>«πιστωτής»<text:s/>νοείται<text:s/>ο<text:s/>πιστωτής<text:s/>που<text:s/>έχει<text:s/>συνήθη<text:s/>διαμονή,<text:s/>κατοικία<text:s/>ή<text:s/>καταστατική<text:s/>έδρα<text:s/>σε<text:s/>κράτος<text:s/>μέλος<text:s/>άλλο<text:s/>από<text:s/>το<text:s/>κράτος<text:s/>έναρξης<text:s/>της<text:s/>διαδικασίας,<text:s/>συμπεριλαμβανομένων<text:s/>των<text:s/>φορολογικών<text:s/>αρχών<text:s/>και<text:s/>των<text:s/>οργανισμών<text:s/>κοινωνικής<text:s/>ασφάλισης<text:s/>των<text:s/>κρατών<text:s/>μελών,<text:s/>οι<text:s/>οποίες<text:s/>έχουν<text:s/>το<text:s/>δικαίωμα<text:s/>να<text:s/>αναγγείλουν<text:s/>τις<text:s/>απαιτήσεις<text:s/>τους<text:s/>σε<text:s/>κάθε<text:s/>διαδικασία<text:s/>αφερεγγυότητας<text:s/>που<text:s/>εκκρεμεί<text:s/>στην<text:s/>Ε.Ε.<text:s/>και<text:s/>αφορά<text:s/>τα<text:s/>περιουσιακά<text:s/>στοιχεία<text:s/>του<text:s/>οφειλέτη,<text:s/>σύμφωνα<text:s/>με<text:s/>τα<text:s/>άρθρα<text:s/>55<text:s/>και<text:s/>45<text:s/>του<text:s/>Κανονισμού<text:s/>(βλ.<text:s/>κατωτέρω<text:s/>κεφ.<text:s/>ΣΤ).</text:span></text:p>
      <text:p text:style-name="P76"><text:span text:style-name="T76_1">25.<text:s/></text:span><text:span text:style-name="T76_2">Η<text:s/>ενημέρωση<text:s/>των<text:s/>γνωστών<text:s/>πιστωτών<text:s/>γίνεται,<text:s/>σύμφωνα<text:s/>με<text:s/>το<text:s/>άρθρο<text:s/>54<text:s/>του<text:s/>Κανονισμού,<text:s/>με<text:s/>την<text:s/>αποστολή<text:s/>(από<text:s/>την<text:s/>αρμόδια<text:s/>αρχή<text:s/>ή<text:s/>το<text:s/>διαχειριστή)<text:s/>σε<text:s/>κάθε<text:s/>γνωστό<text:s/>πιστωτή<text:s/>σχετικού<text:s/>ενημερωτικού<text:s/>σημειώματος,<text:s/>το<text:s/>οποίο<text:s/>έχει<text:s/>ορισμένο<text:s/>ελάχιστο<text:s/>υποχρεωτικό<text:s/>περιεχόμενο,<text:s/>πρέπει<text:s/>δε<text:s/>να<text:s/>περιλαμβάνει<text:s/>και<text:s/>έντυπο<text:s/>για<text:s/>αναγγελία<text:s/>απαιτήσεων<text:s/>(βλ.<text:s/>κατωτέρω<text:s/>κεφ.<text:s/>ΣΤ)<text:s/>ή<text:s/>πληροφορίες<text:s/>για<text:s/>τον<text:s/>τόπο<text:s/>διάθεσης<text:s/>του<text:s/>εν<text:s/>λόγω<text:s/>εντύπου.<text:s/>Με<text:s/>τον<text:s/>Εκτελεστικό<text:s/>Κανονισμό<text:s/>(ΕΕ)<text:s/>2017/1105<text:s/>της<text:s/>Επιτροπής<text:s/>της<text:s/>12ης/6/2017<text:s/></text:span><text:span text:style-name="T76_3">«για<text:s/>την<text:s/>κατάρτιση<text:s/>των<text:s/>εντύπων<text:s/>που<text:s/>προβλέπονται<text:s/>στον<text:s/>κανονισμό<text:s/>(ΕΕ)<text:s/></text:span><text:span text:style-name="T76_4">2015/848<text:s/></text:span><text:span text:style-name="T76_5">του<text:s/>Ευρωπαϊκού<text:s/>Κοινοβουλίου<text:s/>και<text:s/>του<text:s/>Συμβουλίου<text:s/>περί<text:s/>των<text:s/>διαδικασιών<text:s/>αφερεγγυότητας»</text:span><text:span text:style-name="T76_6"><text:s/>καταρτίστηκε<text:s/>τυποποιημένο<text:s/>έντυπο<text:s/>με<text:s/>τίτλο<text:s/>«Ανακοίνωση<text:s/>διαδικασίας<text:s/>αφερεγγυότητας»<text:s/>(Παράρτημα<text:s/>I<text:s/>του<text:s/>Εκτελεστικού<text:s/>Κανονισμού)<text:s/>σε<text:s/>όλες<text:s/>τις<text:s/>επίσημες<text:s/>γλώσσες<text:s/>των<text:s/>θεσμικών<text:s/>οργάνων<text:s/>της<text:s/>Ένωσης,<text:s/>το<text:s/>οποίο<text:s/>είναι<text:s/>αναρτημένο<text:s/>στη<text:s/>διαδικτυακή<text:s/>πύλη<text:s/>της<text:s/>ευρωπαϊκής<text:s/>ηλεκτρονικής<text:s/>δικαιοσύνης<text:s/>(e-justice.europa.eu).<text:s/>Η<text:s/>χρήση<text:s/>του<text:s/>ανωτέρω<text:s/>τυποποιημένου<text:s/>εντύπου<text:s/>για<text:s/>την<text:s/>ενημέρωση<text:s/>των<text:s/>γνωστών<text:s/>αλλοδαπών<text:s/>πιστωτών<text:s/>είναι<text:s/>υποχρεωτική,<text:s/>με<text:s/>εξαίρεση<text:s/>τις<text:s/>διαδικασίες<text:s/>αφερεγγυότητας<text:s/>που<text:s/>αφορούν<text:s/>πρόσωπα<text:s/>τα<text:s/>οποία<text:s/>δεν<text:s/>ασκούν<text:s/>επιχειρηματική<text:s/>ή<text:s/>επαγγελματική<text:s/>δραστηριότητα,<text:s/>εάν<text:s/>κατά<text:s/>το<text:s/>δίκαιο<text:s/>που<text:s/>διέπει<text:s/>τις<text:s/>εν<text:s/>λόγω<text:s/>διαδικασίες<text:s/>δεν<text:s/>απαιτείται<text:s/>από<text:s/>τους<text:s/>πιστωτές<text:s/>να<text:s/>αναγγείλουν<text:s/>τις<text:s/>απαιτήσεις<text:s/>τους,<text:s/>προκειμένου<text:s/>αυτές<text:s/>να<text:s/>ληφθούν<text:s/>υπόψη<text:s/>στη<text:s/>διαδικασία.</text:span></text:p>
      <text:p text:style-name="P77"><text:span text:style-name="T77_1">26.<text:s/></text:span><text:span text:style-name="T77_2">Η<text:s/>«Ανακοίνωση<text:s/>διαδικασίας<text:s/>αφερεγγυότητας»<text:s/>αποστέλλεται<text:s/>στην<text:s/>επίσημη<text:s/>γλώσσα<text:s/>(ή<text:s/>σε<text:s/>μία<text:s/>από<text:s/>τις<text:s/>επίσημες<text:s/>γλώσσες)<text:s/>του<text:s/>κράτους<text:s/>έναρξης<text:s/>της<text:s/>διαδικασίας<text:s/>αφερεγγυότητας<text:s/>ή<text:s/>σε<text:s/>τυχόν<text:s/>άλλη<text:s/>γλώσσα<text:s/>την<text:s/>οποία<text:s/>το<text:s/>εν<text:s/>λόγω<text:s/>κράτος<text:s/>έχει<text:s/>δηλώσει<text:s/>ότι<text:s/>δέχεται<text:s/>για<text:s/>την<text:s/>αναγγελία<text:s/>απαιτήσεων<text:s/>πιστωτών,<text:s/>εφόσον<text:s/>θεωρείται<text:s/>ότι<text:s/>οι<text:s/>αλλοδαποί<text:s/>πιστωτές<text:s/>κατανοούν<text:s/>καλύτερα<text:s/>αυτή<text:s/>τη<text:s/>γλώσσα<text:s/>(παρ.<text:s/>3<text:s/>του<text:s/>άρθρου<text:s/>54<text:s/>και<text:s/>παρ.<text:s/>5<text:s/>άρθρου<text:s/>55<text:s/>του<text:s/>Κανονισμού).</text:span></text:p>
      <text:p text:style-name="P78"><text:span text:style-name="T78_1">27.<text:s/></text:span><text:span text:style-name="T78_2">Σημειώνεται<text:s/>ότι,<text:s/>για<text:s/>την<text:s/>ταχεία<text:s/>διαβίβαση<text:s/>των<text:s/>πληροφοριών<text:s/>στους<text:s/>πιστωτές<text:s/>που<text:s/>διαμένουν<text:s/>ή<text:s/>εδρεύουν<text:s/>σε<text:s/>άλλο<text:s/>κράτος<text:s/>μέλος<text:s/>της<text:s/>Ε.Ε.,<text:s/>δεν<text:s/>εφαρμόζεται<text:s/>εν<text:s/>προκειμένω<text:s/>ο<text:s/>Κανονισμός<text:s/>(ΕΚ)<text:s/>υπ’<text:s/>αριθ.<text:s/>2007/1393<text:s/>του<text:s/>Ευρωπαϊκού<text:s/>Κοινοβουλίου<text:s/>και<text:s/>του<text:s/>Συμβουλίου<text:s/>περί<text:s/>επιδόσεως<text:s/>και<text:s/>κοινοποιήσεως<text:s/>στα<text:s/>κράτη<text:s/>μέλη<text:s/>δικαστικών<text:s/>και<text:s/>εξωδίκων<text:s/>πράξεων<text:s/>σε<text:s/>αστικές<text:s/>ή<text:s/>εμπορικές<text:s/>υποθέσεις<text:s/>(σκέψη<text:s/>64<text:s/>προοιμίου<text:s/>Κανονισμού<text:s/>2015/848).</text:span></text:p>
      <text:p text:style-name="P79"><text:span text:style-name="T79_1">28.<text:s/></text:span><text:span text:style-name="T79_2">Όπως<text:s/>προκύπτει<text:s/>από<text:s/>το<text:s/>Παράρτημα<text:s/>I<text:s/>του<text:s/>Εκτελεστικού<text:s/>Κανονισμού<text:s/>2017/1105,<text:s/>όπου<text:s/>εξειδικεύονται<text:s/>τα<text:s/>οριζόμενα<text:s/>στις<text:s/>παρ.<text:s/>1<text:s/>και<text:s/>2<text:s/>του<text:s/>άρθρου<text:s/>54<text:s/>του<text:s/>Κανονισμού<text:s/>2015/848,<text:s/>στην<text:s/>«Ανακοίνωση<text:s/>Διαδικασίας<text:s/>Αφερεγγυότητας»<text:s/>πρέπει<text:s/>να<text:s/>περιλαμβάνονται<text:s/>υποχρεωτικά<text:s/>πληροφορίες<text:s/>σχετικά<text:s/>με:</text:span></text:p>
      <text:p text:style-name="P80"><text:span text:style-name="T80_1">⮚<text:s/></text:span><text:span text:style-name="T80_2">τα<text:s/>στοιχεία<text:s/>του<text:s/>οφειλέτη,</text:span></text:p>
      <text:p text:style-name="P81"><text:span text:style-name="T81_1">⮚<text:s/></text:span><text:span text:style-name="T81_2">το<text:s/>είδος<text:s/>και<text:s/>την<text:s/>ημερομηνία<text:s/>έναρξης<text:s/>της<text:s/>διαδικασίας<text:s/>αφερεγγυότητας,<text:s/></text:span><text:span text:style-name="T81_3">⮚<text:s/></text:span><text:span text:style-name="T81_4">το<text:s/>δικαστήριο<text:s/>που<text:s/>την<text:s/>κήρυξε,</text:span></text:p>
      <text:p text:style-name="P82"><text:span text:style-name="T82_1">⮚<text:s/></text:span><text:span text:style-name="T82_2">τον<text:s/>αριθμό<text:s/>αναφοράς<text:s/>της<text:s/>υπόθεσης<text:s/>(αν<text:s/>υφίσταται<text:s/>τέτοιος<text:s/>αριθμός)<text:s/></text:span><text:span text:style-name="T82_3">⮚<text:s/></text:span><text:span text:style-name="T82_4">τα<text:s/>στοιχεία<text:s/>του<text:s/>διαχειριστή<text:s/>αφερεγγυότητας<text:s/>(αν<text:s/>έχει<text:s/>διοριστεί)<text:s/></text:span><text:span text:style-name="T82_5">⮚<text:s/></text:span><text:span text:style-name="T82_6">το<text:s/>όργανο<text:s/>ή<text:s/>την<text:s/>αρχή<text:s/>προς<text:s/>το<text:s/>οποίο<text:s/>/<text:s/>την<text:s/>οποία<text:s/>διενεργείται<text:s/>η<text:s/>αναγγελία<text:s/>των<text:s/>απαιτήσεων<text:s/>(δικαστήριο,<text:s/>διαχειριστής<text:s/>αφερεγγυότητας<text:s/>ή<text:s/>άλλο<text:s/>και,<text:s/>στην<text:s/>τελευταία<text:s/>περίπτωση,<text:s/>τα<text:s/>στοιχεία<text:s/>αυτού),</text:span></text:p>
      <text:p text:style-name="P83"><text:span text:style-name="T83_1">⮚<text:s/></text:span><text:span text:style-name="T83_2">τα<text:s/>μέσα<text:s/>επικοινωνίας<text:s/>με<text:s/>τα<text:s/>οποία<text:s/>μπορούν<text:s/>να<text:s/>αναγγελθούν<text:s/>οι<text:s/>απαιτήσεις<text:s/>(π.χ.<text:s/>ταχυδρομείο,<text:s/>ηλεκτρονικό<text:s/>ταχυδρομείο<text:s/>κ.λπ.),</text:span></text:p>
      <text:p text:style-name="P84"><text:span text:style-name="T84_1">⮚<text:s/></text:span><text:span text:style-name="T84_2">την<text:s/>προθεσμία<text:s/>για<text:s/>την<text:s/>αναγγελία<text:s/>απαιτήσεων<text:s/>(αν<text:s/>προβλέπεται<text:s/>τέτοια<text:s/>προθεσμία),</text:span></text:p>
      <text:p text:style-name="P85"><text:span text:style-name="T85_1">⮚<text:s/></text:span><text:span text:style-name="T85_2">τις<text:s/>συνέπειες<text:s/>της<text:s/>μη<text:s/>εμπρόθεσμης<text:s/>αναγγελίας<text:s/>απαιτήσεων<text:s/>(σε<text:s/>περίπτωση<text:s/>που<text:s/>τάσσεται<text:s/>προθεσμία<text:s/>για<text:s/>την<text:s/>αναγγελία<text:s/>απαιτήσεων)<text:s/>και</text:span></text:p>
      <text:p text:style-name="P86"><text:span text:style-name="T86_1">⮚<text:s/></text:span><text:span text:style-name="T86_2">τις<text:s/>υποχρεώσεις<text:s/>των<text:s/>πιστωτών<text:s/>των<text:s/>οποίων<text:s/>οι<text:s/>απαιτήσεις<text:s/>είναι<text:s/>προνομιούχες<text:s/>(κατά<text:s/>το<text:s/>δίκαιο<text:s/>του<text:s/>κράτους<text:s/>έναρξης<text:s/>της<text:s/>διαδικασίας)<text:s/>ή<text:s/>εμπραγμάτως<text:s/>εξασφαλισμένες<text:s/>(με<text:s/>επισήμανση<text:s/>αν<text:s/>οι<text:s/>εν<text:s/>λόγω<text:s/>πιστωτές<text:s/>πρέπει<text:s/>να<text:s/>αναγγείλουν<text:s/>ή<text:s/>όχι<text:s/>τις<text:s/>απαιτήσεις<text:s/>τους,<text:s/>παρ.<text:s/>2<text:s/>του<text:s/>άρθρου<text:s/>54<text:s/>του<text:s/>Κανονισμού)</text:span></text:p>
      <text:p text:style-name="P87"><text:span text:style-name="T87_1">Πέραν<text:s/>των<text:s/>ανωτέρω<text:s/>υποχρεωτικά<text:s/>αναγραφόμενων<text:s/>στοιχείων,<text:s/>στο<text:s/>τυποποιημένο<text:s/>έντυπο<text:s/>ανακοίνωσης<text:s/>προβλέπονται<text:s/>και<text:s/>άλλες<text:s/>πληροφορίες,<text:s/>οι<text:s/>οποίες<text:s/>χορηγούνται<text:s/>προαιρετικά.</text:span></text:p>
      <text:p text:style-name="P88"><text:span text:style-name="T88_1">β)</text:span><text:span text:style-name="T88_2"><text:tab/></text:span><text:span text:style-name="T88_3">Δημοσίευση<text:s/>έναρξης<text:s/>διαδικασίας<text:s/>αφερεγγυότητας<text:s/>σε<text:s/>άλλα<text:s/>κράτη<text:s/>μέλη</text:span></text:p>
      <text:p text:style-name="P89"><text:span text:style-name="T89_1">29.<text:s/></text:span><text:span text:style-name="T89_2">Στα<text:s/>άρθρα<text:s/>28<text:s/>έως<text:s/>30<text:s/>του<text:s/>Κανονισμού<text:s/>ρυθμίζεται<text:s/>το<text:s/>ζήτημα<text:s/>της<text:s/>δημοσιότητας<text:s/>της<text:s/>απόφασης<text:s/>που<text:s/>κηρύσσει<text:s/>την<text:s/>έναρξη<text:s/>διαδικασίας<text:s/>αφερεγγυότητας<text:s/>σε<text:s/>άλλα<text:s/>κράτη<text:s/>μέλη.<text:s/>Η<text:s/>δημοσίευση<text:s/>διενεργείται<text:s/>μετά<text:s/>από<text:s/>αίτηση<text:s/>του<text:s/>διαχειριστή<text:s/>αφερεγγυότητας<text:s/>(ή<text:s/>του<text:s/>οφειλέτη,<text:s/>αν<text:s/>ο<text:s/>τελευταίος<text:s/>έχει<text:s/>διατηρήσει<text:s/>τη<text:s/>διαχείριση<text:s/>της<text:s/>περιουσίας<text:s/>του),<text:s/>σύμφωνα<text:s/>με<text:s/>τις<text:s/>διατυπώσεις<text:s/>δημοσιότητας<text:s/>που<text:s/>ισχύουν<text:s/>στο<text:s/>δίκαιο<text:s/>του<text:s/>κράτους<text:s/>στο<text:s/>οποίο<text:s/>γίνεται<text:s/>η<text:s/>δημοσίευση.</text:span></text:p>
      <text:p text:style-name="P90"><text:span text:style-name="T90_1">Ειδικότερα:</text:span></text:p>
      <text:p text:style-name="P91"><text:span text:style-name="T91_1">30.<text:s/></text:span><text:span text:style-name="T91_2">Σε<text:s/>περίπτωση<text:s/>που<text:s/>ο<text:s/>οφειλέτης<text:s/>διαθέτει<text:s/>εγκατάσταση<text:s/>σε<text:s/>άλλο<text:s/>κράτος<text:s/>μέλος,<text:s/>διαφορετικό<text:s/>από<text:s/>το<text:s/>κράτος<text:s/>έναρξης<text:s/>της<text:s/>διαδικασίας<text:s/>αφερεγγυότητας,<text:s/>η<text:s/>υποβολή<text:s/>αίτησης<text:s/>για<text:s/>δημοσίευση<text:s/>στο<text:s/>κράτος<text:s/>«εγκατάστασης»<text:s/>της<text:s/>έναρξης<text:s/>της<text:s/>διαδικασίας<text:s/>είναι<text:s/>υποχρεωτική.<text:s/>Σε<text:s/>δημοσίευση<text:s/>υπόκειται<text:s/>η<text:s/>απόφαση<text:s/>που<text:s/>κηρύσσει<text:s/>την<text:s/>έναρξη<text:s/>της<text:s/>διαδικασίας<text:s/>και<text:s/>η<text:s/>απόφαση<text:s/>διορισμού<text:s/>του<text:s/>διαχειριστή<text:s/>αφερεγγυότητας<text:s/>(εφόσον<text:s/>υφίσταται)<text:s/>με<text:s/>αναφορά<text:s/>του<text:s/>ονόματός<text:s/>του.<text:s/>Στη<text:s/>δημοσίευση<text:s/>πρέπει<text:s/>επίσης<text:s/>να<text:s/>διευκρινίζεται<text:s/>αν<text:s/></text:span><text:span text:style-name="T91_3">«ο<text:s/>εφαρμοσθείς<text:s/>κανόνας<text:s/>δικαιοδοσίας<text:s/>είναι<text:s/>ο<text:s/>κανόνας<text:s/>του<text:s/>άρθρου<text:s/></text:span><text:span text:style-name="T91_4">3<text:s/></text:span><text:span text:style-name="T91_5">παράγραφος<text:s/></text:span><text:span text:style-name="T91_6">1<text:s/></text:span><text:span text:style-name="T91_7">ή<text:s/>παράγραφος<text:s/></text:span><text:span text:style-name="T91_8">2»</text:span><text:span text:style-name="T91_9">,<text:s/>αν<text:s/>δηλαδή<text:s/>πρόκειται<text:s/>για<text:s/>κύρια<text:s/>ή<text:s/>τοπική<text:s/>διαδικασία<text:s/>αφερεγγυότητας<text:s/>(παρ.<text:s/>1<text:s/>άρθρου<text:s/>28<text:s/>του<text:s/>Κανονισμού).</text:span></text:p>
      <text:p text:style-name="P92"><text:span text:style-name="T92_1">31.<text:s/></text:span><text:span text:style-name="T92_2">Πέραν<text:s/>της<text:s/>ανωτέρω<text:s/>δημοσίευσης,<text:s/>σε<text:s/>περίπτωση<text:s/>που<text:s/>η<text:s/>εγκατάσταση<text:s/>του<text:s/>οφειλέτη<text:s/>είναι<text:s/>καταχωρισμένη<text:s/>σε<text:s/>δημόσιο<text:s/>μητρώο<text:s/>του<text:s/>κράτους<text:s/>εγκατάστασης,<text:s/>ο<text:s/>διαχειριστής<text:s/>της<text:s/>διαδικασίας<text:s/>αφερεγγυότητας<text:s/>(ή<text:s/>ο<text:s/>οφειλέτης<text:s/>που<text:s/>τυχόν<text:s/>διατηρεί<text:s/>τη<text:s/>διαχείριση<text:s/>της<text:s/>περιουσίας<text:s/>του)<text:s/>πρέπει<text:s/>να<text:s/>λαμβάνει<text:s/>κάθε<text:s/>αναγκαίο<text:s/>μέτρο<text:s/>για<text:s/>την<text:s/>καταχώριση<text:s/>στο<text:s/>μητρώο<text:s/>των<text:s/>ανωτέρω<text:s/>πληροφοριών<text:s/>σχετικά<text:s/>με<text:s/>την<text:s/>έναρξη<text:s/>διαδικασίας<text:s/>αφερεγγυότητας<text:s/>(παρ.<text:s/>1<text:s/>άρθρου<text:s/>29<text:s/>του<text:s/>Κανονισμού).</text:span></text:p>
      <text:p text:style-name="P93"><text:span text:style-name="T93_1">32.<text:s/></text:span><text:span text:style-name="T93_2">Υποχρέωση<text:s/>καταχώρισης<text:s/>σε<text:s/>δημόσιο<text:s/>μητρώο<text:s/>άλλου<text:s/>κράτους<text:s/>μέλους<text:s/>των<text:s/>πληροφοριών<text:s/>περί<text:s/>έναρξης<text:s/>διαδικασίας<text:s/>αφερεγγυότητας<text:s/>προβλέπεται<text:s/>επίσης,<text:s/>σύμφωνα<text:s/>με<text:s/>την<text:s/>παρ.<text:s/>1<text:s/>του<text:s/>άρθρου<text:s/>29<text:s/>του<text:s/>Κανονισμού,<text:s/>στις<text:s/>περιπτώσεις<text:s/>που<text:s/>στο<text:s/>εν<text:s/>λόγω<text:s/>κράτος<text:s/>υπάρχει<text:s/>ακίνητη<text:s/>περιουσία<text:s/>του<text:s/>οφειλέτη,<text:s/>εφόσον,<text:s/>σύμφωνα<text:s/>με<text:s/>το<text:s/>δίκαιο<text:s/>του<text:s/>κράτους<text:s/>αυτού,<text:s/>η<text:s/>δημοσίευση<text:s/>των<text:s/>πληροφοριών<text:s/>αυτών<text:s/>στο<text:s/>κτηματολόγιο,<text:s/>σε<text:s/>μητρώο<text:s/>εταιρειών<text:s/>ή<text:s/>σε<text:s/>άλλο<text:s/>δημόσιο<text:s/>μητρώο<text:s/>είναι<text:s/>υποχρεωτική.</text:span></text:p>
      <text:p text:style-name="P94"><text:span text:style-name="T94_1">Επομένως,<text:s/>σε<text:s/>περίπτωση<text:s/>ύπαρξης<text:s/>ακίνητης<text:s/>περιουσίας<text:s/>του<text:s/>οφειλέτη<text:s/>στην<text:s/>Ελλάδα,<text:s/>ο<text:s/>διαχειριστής<text:s/>(ή<text:s/>ο<text:s/>οφειλέτης<text:s/>που<text:s/>τυχόν<text:s/>διατηρεί<text:s/>τη<text:s/>διαχείριση<text:s/>της<text:s/>περιουσίας<text:s/>του)<text:s/>οφείλει<text:s/>να<text:s/>μεριμνήσει<text:s/>για<text:s/>την<text:s/>καταχώριση<text:s/>στο<text:s/>υποθηκοφυλακείο<text:s/>ή<text:s/>στο<text:s/>κτηματολόγιο,<text:s/>στο<text:s/>οποίο<text:s/>έχουν<text:s/>εγγραφεί<text:s/>εμπράγματα<text:s/>δικαιώματα<text:s/>του<text:s/>οφειλέτη<text:s/>επί<text:s/>ακινήτων,<text:s/>των<text:s/>πληροφοριών<text:s/>περί<text:s/>έναρξης<text:s/>διαδικασίας<text:s/>αφερεγγυότητας<text:s/>σε<text:s/>άλλο<text:s/>κράτος<text:s/>μέλος,<text:s/>λόγω<text:s/>της<text:s/>αντίστοιχης<text:s/>υποχρέωσης<text:s/>που<text:s/>προβλέπεται<text:s/>στο<text:s/>ελληνικό<text:s/>πτωχευτικό<text:s/>δίκαιο<text:s/>(παρ.<text:s/>1<text:s/>άρθρου<text:s/>85<text:s/>ν.<text:s/>4738/2020).</text:span></text:p>
      <text:p text:style-name="P95"><text:span text:style-name="T95_1">33.<text:s/></text:span><text:span text:style-name="T95_2">Πέραν<text:s/>των<text:s/>ανωτέρω<text:s/>περιπτώσεων,<text:s/>ο<text:s/>διαχειριστής<text:s/>της<text:s/>διαδικασίας<text:s/>αφερεγγυότητας<text:s/>(ή<text:s/>ο<text:s/>οφειλέτης<text:s/>που<text:s/>τυχόν<text:s/>διατηρεί<text:s/>τη<text:s/>διαχείριση<text:s/>της<text:s/>περιουσίας<text:s/>του)<text:s/>μπορεί<text:s/>να<text:s/>ζητεί<text:s/>τη<text:s/>δημοσίευση<text:s/>των<text:s/>πληροφοριών<text:s/>που<text:s/>αναφέρονται<text:s/>ανωτέρω<text:s/>(στην<text:s/>παρ.<text:s/>30)<text:s/>σε<text:s/>κάθε<text:s/>άλλο<text:s/>κράτος<text:s/>μέλος<text:s/>στο<text:s/>οποίο<text:s/>κρίνει<text:s/>ότι<text:s/>αυτό<text:s/>είναι<text:s/>απαραίτητο,<text:s/>σύμφωνα<text:s/>με<text:s/>τις<text:s/>ισχύουσες<text:s/>στο<text:s/>οικείο<text:s/>κράτος<text:s/>μέλος<text:s/>διατυπώσεις<text:s/>δημοσιότητας.</text:span></text:p>
      <text:p text:style-name="P96"><text:span text:style-name="T96_1">γ)</text:span><text:span text:style-name="T96_2"><text:tab/></text:span><text:span text:style-name="T96_3">Τήρηση<text:s/>εθνικών<text:s/>μητρώων<text:s/>αφερεγγυότητας<text:s/>–<text:s/>Διασύνδεση<text:s/>των<text:s/>εθνικών<text:s/>μητρώων<text:s/>και<text:s/>δημιουργία<text:s/>«ευρωπαϊκού<text:s/>μητρώου<text:s/>αφερεγγυότητας»</text:span></text:p>
      <text:p text:style-name="P97"><text:span text:style-name="T97_1">34.<text:s/></text:span><text:span text:style-name="T97_2">Σύμφωνα<text:s/>με<text:s/>την<text:s/>παρ.<text:s/>1<text:s/>του<text:s/>άρθρου<text:s/>24<text:s/>του<text:s/>Κανονισμού,<text:s/>τα<text:s/>κράτη<text:s/>μέλη<text:s/>υποχρεούνται<text:s/>να<text:s/>δημιουργήσουν<text:s/>και<text:s/>να<text:s/>τηρούν<text:s/>ένα<text:s/>ή<text:s/>περισσότερα<text:s/>μητρώα,<text:s/>στα<text:s/>οποία<text:s/>δημοσιεύονται<text:s/>πληροφορίες<text:s/>σχετικά<text:s/>με<text:s/>διαδικασίες<text:s/>αφερεγγυότητας,<text:s/>το<text:s/>συντομότερο<text:s/>δυνατόν<text:s/>μετά<text:s/>την<text:s/>έναρξη<text:s/>των<text:s/>εν<text:s/>λόγω<text:s/>διαδικασιών<text:s/>(«μητρώα<text:s/>αφερεγγυότητας»).<text:s/>Στον<text:s/>Κανονισμό<text:s/>(παρ.<text:s/>1<text:s/>άρθρου<text:s/>25)<text:s/>προβλέπεται<text:s/>η<text:s/>διασύνδεση<text:s/>των<text:s/>ανωτέρω<text:s/>μητρώων<text:s/>και<text:s/>η<text:s/>δημιουργία<text:s/>ενός<text:s/>«Ευρωπαϊκού<text:s/>Μητρώου<text:s/>Αφερεγγυότητας»,<text:s/>που<text:s/>θα<text:s/>αποτελεί<text:s/>ένα<text:s/>αποκεντρωμένο<text:s/>σύστημα<text:s/>διασύνδεσης<text:s/>των<text:s/>εθνικών<text:s/>μητρώων<text:s/>αφερεγγυότητας<text:s/>και<text:s/>θα<text:s/>απαρτίζεται<text:s/>από<text:s/>τα<text:s/>μητρώα<text:s/>αυτά<text:s/>και<text:s/>τη<text:s/>διαδικτυακή<text:s/>πύλη<text:s/>της<text:s/>ευρωπαϊκής<text:s/>ηλεκτρονικής<text:s/>δικαιοσύνης<text:s/>(e-Justice),<text:s/>η<text:s/>οποία<text:s/>θα<text:s/>χρησιμεύει<text:s/>ως<text:s/>κεντρικό<text:s/>ηλεκτρονικό<text:s/>σημείο<text:s/>πρόσβασης<text:s/>του<text:s/>κοινού<text:s/>στις<text:s/>πληροφορίες<text:s/>του<text:s/>συστήματος.<text:s/>Το<text:s/>σύστημα<text:s/>προβλέπεται<text:s/>να<text:s/>παρέχει<text:s/>υπηρεσία<text:s/>αναζήτησης<text:s/>σε<text:s/>όλες<text:s/>τις<text:s/>επίσημες<text:s/>γλώσσες<text:s/>των<text:s/>θεσμικών<text:s/>οργάνων<text:s/>της<text:s/>Ένωσης,<text:s/>προκειμένου<text:s/>να<text:s/>καθίστανται<text:s/>διαθέσιμες<text:s/>οι<text:s/>υποχρεωτικές<text:s/>πληροφορίες<text:s/>και<text:s/>κάθε<text:s/>άλλο<text:s/>έγγραφο<text:s/>ή<text:s/>πληροφορία<text:s/>που<text:s/>περιλαμβάνεται<text:s/>στα<text:s/>μητρώα<text:s/>αφερεγγυότητας<text:s/>και<text:s/>το<text:s/>οποίο/την<text:s/>οποία<text:s/>τα<text:s/>κράτη<text:s/>μέλη<text:s/>επιλέγουν<text:s/>να<text:s/>καταστήσουν<text:s/>διαθέσιμο/η<text:s/>μέσω<text:s/>της<text:s/>διαδικτυακής<text:s/>πύλης<text:s/>«e-Justice».</text:span></text:p>
      <text:p text:style-name="P98"><text:span text:style-name="T98_1">35.<text:s/></text:span><text:span text:style-name="T98_2">Στην<text:s/>παρ.<text:s/>2<text:s/>του<text:s/>άρθρου<text:s/>24<text:s/>του<text:s/>Κανονισμού<text:s/>προβλέπονται<text:s/>οι<text:s/>ελάχιστες<text:s/>πληροφορίες<text:s/>που<text:s/>πρέπει<text:s/>υποχρεωτικά<text:s/>να<text:s/>καταχωρίζονται<text:s/>σε<text:s/>κάθε<text:s/>εθνικό<text:s/>μητρώο<text:s/>αφερεγγυότητας.<text:s/>Στις<text:s/>εν<text:s/>λόγω<text:s/>υποχρεωτικές<text:s/>πληροφορίες<text:s/>συγκαταλέγονται<text:s/>(συνοπτικά):<text:s/>η<text:s/>ημερομηνία<text:s/>έναρξης<text:s/>της<text:s/>διαδικασίας<text:s/>αφερεγγυότητας,<text:s/>το<text:s/>δικαστήριο<text:s/>που<text:s/>κήρυξε<text:s/>την<text:s/>έναρξη<text:s/>αυτής<text:s/>και<text:s/>ο<text:s/>αριθμός<text:s/>της<text:s/>υπόθεσης,<text:s/>το<text:s/>είδος<text:s/>της<text:s/>διαδικασίας<text:s/>και<text:s/>ο<text:s/>χαρακτήρας<text:s/>αυτής<text:s/>ως<text:s/>κύριας,<text:s/>δευτερεύουσας<text:s/>ή<text:s/>ανεξάρτητης<text:s/>τοπικής<text:s/>διαδικασίας,<text:s/>τα<text:s/>στοιχεία<text:s/>του<text:s/>οφειλέτη<text:s/>και<text:s/>του<text:s/>διορισθέντος<text:s/>διαχειριστή<text:s/>αφερεγγυότητας,<text:s/>η<text:s/>τυχόν<text:s/>ισχύουσα<text:s/>προθεσμία<text:s/>για<text:s/>την<text:s/>αναγγελία<text:s/>απαιτήσεων,<text:s/>η<text:s/>ημερομηνία<text:s/>περάτωσης<text:s/>της<text:s/>κύριας<text:s/>διαδικασίας<text:s/>αφερεγγυότητας,<text:s/>εφόσον<text:s/>υπάρχει,<text:s/>και<text:s/>το<text:s/>δικαστήριο<text:s/>ενώπιον<text:s/>του<text:s/>οποίου<text:s/>πρέπει<text:s/>να<text:s/>κατατίθεται<text:s/>προσφυγή<text:s/>κατά<text:s/>της<text:s/>απόφασης<text:s/>για<text:s/>την<text:s/>έναρξη<text:s/>διαδικασίας<text:s/>αφερεγγυότητας.<text:s/>Εξαίρεση<text:s/>από<text:s/>την<text:s/>υποχρέωση<text:s/>των<text:s/>κρατών<text:s/>μελών<text:s/>να<text:s/>καταχωρούν<text:s/>και<text:s/>να<text:s/>δημοσιοποιούν<text:s/>τις<text:s/>ανωτέρω<text:s/>πληροφορίες<text:s/>προβλέπει<text:s/>ο<text:s/>Κανονισμός<text:s/>μόνο<text:s/>αναφορικά<text:s/>με<text:s/>πρόσωπα<text:s/>που<text:s/>δεν<text:s/>ασκούν<text:s/>ανεξάρτητη<text:s/>επιχειρηματική<text:s/>ή<text:s/>επαγγελματική<text:s/>δραστηριότητα,<text:s/>υπό<text:s/>τον<text:s/>όρο<text:s/>όμως<text:s/>της<text:s/>ατομικής<text:s/>ενημέρωσης<text:s/>των<text:s/>γνωστών<text:s/>αλλοδαπών<text:s/>πιστωτών,<text:s/>σύμφωνα<text:s/>με<text:s/>τα<text:s/>ειδικότερα<text:s/>οριζόμενα<text:s/>στην<text:s/>παρ.<text:s/>4<text:s/>του<text:s/>άρθρου<text:s/>24.<text:s/>Σε<text:s/>περίπτωση<text:s/>παράλειψης<text:s/>τόσο<text:s/>της<text:s/>καταχώρισης<text:s/>στο<text:s/>εθνικό<text:s/>μητρώο<text:s/>φερεγγυότητας<text:s/>όσο<text:s/>και<text:s/>της<text:s/>ατομικής<text:s/>ενημέρωσης,<text:s/>ο<text:s/>Κανονισμός<text:s/>προβλέπει<text:s/>ότι<text:s/>οι<text:s/>διαδικασίες<text:s/>αφερεγγυότητας<text:s/>δεν<text:s/>θίγουν<text:s/>τις<text:s/>αξιώσεις<text:s/>των<text:s/>αλλοδαπών<text:s/>πιστωτών.</text:span></text:p>
      <text:p text:style-name="P99"><text:span text:style-name="T99_1">Οι<text:s/>ως<text:s/>άνω<text:s/>υποχρεωτικές<text:s/>πληροφορίες<text:s/>πρέπει<text:s/>να<text:s/>διατίθενται<text:s/>δωρεάν<text:s/>στο<text:s/>κοινό<text:s/>μέσω<text:s/>του<text:s/>συστήματος<text:s/>διασύνδεσης<text:s/>μητρώων<text:s/>αφερεγγυότητας<text:s/>(του<text:s/>«Ευρωπαϊκού<text:s/>Μητρώου<text:s/>Αφερεγγυότητας»),<text:s/>με<text:s/>μέριμνα<text:s/>των<text:s/>κρατών<text:s/>μελών<text:s/>(παρ.<text:s/>1<text:s/>άρθρου<text:s/>27<text:s/>του<text:s/>Κανονισμού).</text:span></text:p>
      <text:p text:style-name="P100"><text:span text:style-name="T100_1">36.<text:s/></text:span><text:span text:style-name="T100_2">Κατ’<text:s/>εφαρμογή<text:s/>της<text:s/>παρ.<text:s/>2<text:s/>του<text:s/>άρθρου<text:s/>25<text:s/>του<text:s/>Κανονισμού<text:s/>,<text:s/>έχει<text:s/>εκδοθεί<text:s/>ο<text:s/>Εκτελεστικός<text:s/>Κανονισμός<text:s/>(ΕΕ)<text:s/>2019/917<text:s/>της<text:s/>Επιτροπής<text:s/>της<text:s/>4ης/6/2019<text:s/></text:span><text:span text:style-name="T100_3">«για<text:s/>τη<text:s/>θέσπιση<text:s/>των<text:s/>τεχνικών<text:s/>προδιαγραφών,<text:s/>μέτρων<text:s/>και<text:s/>λοιπών<text:s/>προϋποθέσεων<text:s/>που<text:s/>απαιτούνται<text:s/>για<text:s/>το<text:s/>σύστημα<text:s/>διασύνδεσης<text:s/>των<text:s/>μητρώων<text:s/>αφερεγγυότητας<text:s/>σύμφωνα<text:s/>με<text:s/>το<text:s/>άρθρο<text:s/></text:span><text:span text:style-name="T100_4">25<text:s/></text:span><text:span text:style-name="T100_5">του<text:s/>κανονισμού<text:s/>(ΕΕ)<text:s/></text:span><text:span text:style-name="T100_6">2015/848<text:s/></text:span><text:span text:style-name="T100_7">του<text:s/>Ευρωπαϊκού<text:s/>Κοινοβουλίου<text:s/>και<text:s/>του<text:s/>Συμβουλίου».</text:span><text:span text:style-name="T100_8"><text:s/>Σύμφωνα<text:s/>με<text:s/>το<text:s/>άρθρο<text:s/>1<text:s/>του<text:s/>ανωτέρω<text:s/>εκτελεστικού<text:s/>κανονισμού,<text:s/>καταληκτική<text:s/>ημερομηνία<text:s/>για<text:s/>τη<text:s/>διασύνδεση<text:s/>των<text:s/>μητρώων<text:s/>αφερεγγυότητας,<text:s/>σύμφωνα<text:s/>με<text:s/>τις<text:s/>τεχνικές<text:s/>προδιαγραφές,<text:s/>τα<text:s/>μέτρα<text:s/>και<text:s/>τις<text:s/>λοιπές<text:s/>προϋποθέσεις<text:s/>που<text:s/>ορίζονται<text:s/>σε<text:s/>αυτόν,<text:s/>είναι<text:s/>η<text:s/>30ή<text:s/>Ιουνίου<text:s/>2021.</text:span></text:p>
      <text:p text:style-name="P101"><text:span text:style-name="T101_1">37.<text:s/></text:span><text:span text:style-name="T101_2">Ωστόσο,<text:s/>όπως<text:s/>προκύπτει<text:s/>από<text:s/>τη<text:s/>διαδικτυακή<text:s/>πύλη<text:s/>της<text:s/>ευρωπαϊκής<text:s/>ηλεκτρονικής<text:s/>δικαιοσύνης<text:s/>(e-justice),<text:s/>έως<text:s/>σήμερα<text:s/>δεν<text:s/>έχει<text:s/>ολοκληρωθεί<text:s/>η<text:s/>δημιουργία<text:s/>της<text:s/>σχετικής<text:s/>διεπαφής<text:s/>από<text:s/>τα<text:s/>μητρώα<text:s/>αφερεγγυότητας<text:s/>όλων<text:s/>των<text:s/>κρατών<text:s/>μελών.<text:s/>Στον<text:s/>ιστότοπο</text:span><text:span text:style-name="T101_3"><text:a xlink:type="simple" xlink:href="https://e-justice.europa.eu/content_interconnected_insolvency_registers_search-246-el.do"><text:span text:style-name="T101_4">https://e-</text:span></text:a></text:span><text:span text:style-name="T101_5"><text:a xlink:type="simple" xlink:href="https://e-justice.europa.eu/content_interconnected_insolvency_registers_search-246-el.do"><text:span text:style-name="T101_6">justice.europa.eu/content_interconnected_insolvency_registers_search-246-el.do</text:span></text:a></text:span><text:span text:style-name="T101_7">παρέχεται<text:s/>δυνατότητα<text:s/>αναζήτησης<text:s/>πληροφοριών<text:s/>στα<text:s/>μητρώα<text:s/>αφερεγγυότητας<text:s/>των<text:s/>κρατών<text:s/>μελών<text:s/>που<text:s/>έχουν<text:s/>ολοκληρώσει<text:s/>την<text:s/>ανωτέρω<text:s/>διαδικασία.</text:span></text:p>
      <text:p text:style-name="P102"><text:span text:style-name="T102_1">Μέσω<text:s/>του<text:s/>e-Justice<text:s/>μπορούν<text:s/>επίσης<text:s/>να<text:s/>αναζητηθούν<text:s/>πληροφορίες<text:s/>σχετικά<text:s/>με<text:s/>την<text:s/>ύπαρξη<text:s/>ή<text:s/>μη<text:s/>ηλεκτρονικού<text:s/>μητρώου<text:s/>αφερεγγυότητας<text:s/>σε<text:s/>κάθε<text:s/>κράτος<text:s/>μέλος<text:s/>της<text:s/>Ε.Ε.,<text:s/>τη<text:s/>δυνατότητα<text:s/>πρόσβασης<text:s/>και<text:s/>τον<text:s/>τρόπο<text:s/>αναζήτησης<text:s/>πληροφοριών<text:s/>σε<text:s/>καθένα<text:s/>από<text:s/>τα<text:s/>τηρούμενα<text:s/>εθνικά<text:s/>μητρώα<text:s/>αφερεγγυότητας,<text:s/>το<text:s/>χρονικό<text:s/>διάστημα<text:s/>τήρησης<text:s/>των<text:s/>δεδομένων<text:s/>(π.χ.<text:s/>μετά<text:s/>την<text:s/>περάτωση<text:s/>της<text:s/>διαδικασίας<text:s/>αφερεγγυότητας)<text:s/>καθώς<text:s/>και<text:s/>τους<text:s/>σχετικούς<text:s/>συνδέσμους<text:s/>(links)<text:s/>(βλ.<text:s/>σχετικά:</text:span><text:span text:style-name="T102_2"><text:a xlink:type="simple" xlink:href="https://e-justice.europa.eu/content_insolvency_registers-110-el.do"><text:span text:style-name="T102_3">https://e-justice.europa.eu/content<text:s/>insolvency<text:s/>registers-110-el.do</text:span></text:a></text:span><text:span text:style-name="T102_4">).</text:span></text:p>
      <text:p text:style-name="P103"><text:span text:style-name="T103_1">δ)</text:span><text:span text:style-name="T103_2"><text:tab/></text:span><text:span text:style-name="T103_3">Μη<text:s/>τήρηση<text:s/>των<text:s/>προβλεπόμενων<text:s/>υποχρεώσεων<text:s/>δημοσιότητας/ενημέρωσης<text:s/>πιστωτών<text:s/>σε<text:s/>άλλα<text:s/>κράτη<text:s/>μέλη<text:s/>σχετικά<text:s/>με<text:s/>την<text:s/>έναρξη<text:s/>διαδικασίας<text:s/>αφερεγγυότητας</text:span></text:p>
      <text:p text:style-name="P104"><text:span text:style-name="T104_1">38.<text:s/></text:span><text:span text:style-name="T104_2">Παρά<text:s/>τις<text:s/>εκτενείς<text:s/>προβλέψεις<text:s/>του<text:s/>Κανονισμού<text:s/>για<text:s/>την<text:s/>ενημέρωση<text:s/>των<text:s/>γνωστών<text:s/>αλλοδαπών<text:s/>πιστωτών<text:s/>αλλά<text:s/>και<text:s/>για<text:s/>τη<text:s/>γενική<text:s/>δημοσιότητα<text:s/>στην<text:s/>οποία<text:s/>πρέπει<text:s/>να<text:s/>υπόκειται<text:s/>η<text:s/>έναρξη<text:s/>διαδικασιών<text:s/>αφερεγγυότητας<text:s/>σε<text:s/>άλλα<text:s/>κράτη<text:s/>μέλη,<text:s/>με<text:s/>σκοπό<text:s/>την<text:s/>προστασία<text:s/>των<text:s/>αλλοδαπών<text:s/>πιστωτών,<text:s/>των<text:s/>αρχών<text:s/>τους<text:s/>και<text:s/>τρίτων<text:s/>συναλλασσομένων,<text:s/>επισημαίνεται<text:s/>ότι<text:s/>η<text:s/>τήρηση<text:s/>των<text:s/>εν<text:s/>λόγω<text:s/>διατυπώσεων<text:s/>δημοσιότητας<text:s/>δεν<text:s/>αποτελεί<text:s/>προϋπόθεση<text:s/>για<text:s/>την<text:s/>αναγνώριση<text:s/>της<text:s/>αλλοδαπής<text:s/>διαδικασίας<text:s/>αφερεγγυότητας<text:s/>καθώς<text:s/>και<text:s/>για<text:s/>την<text:s/>επέλευση<text:s/>των<text:s/>συνεπειών<text:s/>της<text:s/>στα<text:s/>άλλα<text:s/>κράτη<text:s/>μέλη<text:s/>(εφόσον<text:s/>πρόκειται<text:s/>για<text:s/>κύρια<text:s/>διαδικασία).<text:s/>Αυτά<text:s/>επέρχονται<text:s/>αμέσως<text:s/>μόλις<text:s/>η<text:s/>σχετική<text:s/>απόφαση<text:s/>αρχίσει<text:s/>να<text:s/>παράγει<text:s/>αποτελέσματα<text:s/>στο<text:s/>κράτος<text:s/>έναρξης<text:s/>(βλ.<text:s/>ανωτέρω<text:s/>κεφ.<text:s/>Δ).<text:s/>Όπως<text:s/>ρητά<text:s/>ορίζεται<text:s/>στην<text:s/>περ.<text:s/>8<text:s/>του<text:s/>άρθρου<text:s/>2<text:s/>του<text:s/>Κανονισμού,<text:s/></text:span><text:span text:style-name="T104_3">«ως<text:s/>“χρόνος<text:s/>έναρξης<text:s/>της<text:s/>διαδικασίας”,<text:s/>νοείται<text:s/>το<text:s/>χρονικό<text:s/>σημείο<text:s/>κατά<text:s/>το<text:s/>οποίο<text:s/>αρχίζει<text:s/>να<text:s/>παράγει<text:s/>αποτελέσματα<text:s/>η<text:s/>περί<text:s/>ενάρξεως<text:s/>απόφαση<text:s/></text:span><text:span text:style-name="T104_4">…».</text:span></text:p>
      <text:p text:style-name="P105"><text:span text:style-name="T105_1">39.<text:s/></text:span><text:span text:style-name="T105_2">Κατ’<text:s/>εξαίρεση,<text:s/>η<text:s/>τήρηση<text:s/>των<text:s/>διατυπώσεων<text:s/>δημοσιότητας<text:s/>του<text:s/>άρθρου<text:s/>28<text:s/>(δηλαδή<text:s/>η<text:s/>δημοσίευση<text:s/>της<text:s/>απόφασης<text:s/>έναρξης<text:s/>διαδικασίας<text:s/>αφερεγγυότητας<text:s/>σε<text:s/>άλλο<text:s/>κράτος<text:s/>μέλος,<text:s/>σύμφωνα<text:s/>με<text:s/>τις<text:s/>διατυπώσεις<text:s/>που<text:s/>προβλέπει<text:s/>το<text:s/>δίκαιο<text:s/>του<text:s/>κράτους<text:s/>αυτού)<text:s/>έχει<text:s/>πρακτική<text:s/>σημασία<text:s/>σε<text:s/>περίπτωση<text:s/>που<text:s/>μετά<text:s/>την<text:s/>έναρξη<text:s/>της<text:s/>διαδικασίας<text:s/>λάβει<text:s/>χώρα<text:s/>σε<text:s/>άλλο<text:s/>κράτος<text:s/>μέλος<text:s/>εκπλήρωση<text:s/>παροχής<text:s/>προς<text:s/>το<text:s/>πρόσωπο<text:s/>που<text:s/>υπήχθη<text:s/>στη<text:s/>διαδικασία<text:s/>αυτή<text:s/>(π.χ.<text:s/>καταβολή<text:s/>μιας<text:s/>οφειλής<text:s/>σε<text:s/>αυτόν)<text:s/>και<text:s/>όχι<text:s/>προς<text:s/>το<text:s/>διαχειριστή<text:s/>αφερεγγυότητας,<text:s/>όπως<text:s/>θα<text:s/>έπρεπε.<text:s/>Στην<text:s/>περίπτωση<text:s/>αυτή,<text:s/>σύμφωνα<text:s/>με<text:s/>το<text:s/>άρθρο<text:s/>31<text:s/>του<text:s/>Κανονισμού,<text:s/>αν<text:s/>η<text:s/>εκπλήρωση<text:s/>της<text:s/>παροχής<text:s/>έγινε<text:s/>πριν<text:s/>λάβουν<text:s/>χώρα<text:s/>οι<text:s/>διατυπώσεις<text:s/>δημοσιότητας<text:s/>του<text:s/>άρθρου<text:s/>28,<text:s/>το<text:s/>πρόσωπο<text:s/>που<text:s/>κατέβαλε<text:s/>την<text:s/>παροχή<text:s/>τεκμαίρεται,<text:s/>μέχρις<text:s/>αποδείξεως<text:s/>του<text:s/>εναντίου,<text:s/>ότι<text:s/>αγνοούσε<text:s/>την<text:s/>έναρξη<text:s/>της<text:s/>διαδικασίας<text:s/>και,<text:s/>ως<text:s/>εκ<text:s/>τούτου,<text:s/>απαλλάσσεται<text:s/>από<text:s/>την<text:s/>υποχρέωση<text:s/>να<text:s/>καταβάλει<text:s/>εκ<text:s/>νέου<text:s/>στο<text:s/>διαχειριστή<text:s/>αφερεγγυότητας.<text:s/>Αντίθετα,<text:s/>αν<text:s/>η<text:s/>εκπλήρωση<text:s/>της<text:s/>παροχής<text:s/>έλαβε<text:s/>χώρα<text:s/>μετά<text:s/>τη<text:s/>δημοσίευση<text:s/>της<text:s/>απόφασης<text:s/>στο<text:s/>εν<text:s/>λόγω<text:s/>κράτος,<text:s/>τεκμαίρεται<text:s/>(επίσης<text:s/>μαχητά)<text:s/>ότι<text:s/>γνώριζε<text:s/>την<text:s/>έναρξη<text:s/>της<text:s/>διαδικασίας<text:s/>και<text:s/>δεν<text:s/>απαλλάσσεται<text:s/>από<text:s/>την<text:s/>ανωτέρω<text:s/>υποχρέωση.</text:span></text:p>
      <text:p text:style-name="P106"><text:span text:style-name="T106_1">40.<text:s/></text:span><text:span text:style-name="T106_2">Επιπροσθέτως,<text:s/>σύμφωνα<text:s/>με<text:s/>την<text:s/>παρ.<text:s/>6<text:s/>του<text:s/>άρθρου<text:s/>55<text:s/>του<text:s/>Κανονισμού,<text:s/>η<text:s/>προθεσμία<text:s/>για<text:s/>την<text:s/>αναγγελία<text:s/>των<text:s/>απαιτήσεων<text:s/>των<text:s/>αλλοδαπών<text:s/>πιστωτών<text:s/>σε<text:s/>διαδικασία<text:s/>αφερεγγυότητας<text:s/>που<text:s/>κηρύσσεται<text:s/>σε<text:s/>άλλο<text:s/>κράτος<text:s/>μέλος<text:s/>δεν<text:s/>μπορεί<text:s/>να<text:s/>είναι<text:s/>μικρότερη<text:s/>από<text:s/>30<text:s/>ημέρες<text:s/>από<text:s/>τη<text:s/>δημοσίευση<text:s/>της<text:s/>έναρξης<text:s/>της<text:s/>διαδικασίας<text:s/>αφερεγγυότητας<text:s/>στο<text:s/>μητρώο<text:s/>αφερεγγυότητας<text:s/>του<text:s/>κράτους<text:s/>έναρξης<text:s/>ή,<text:s/>σε<text:s/>περίπτωση<text:s/>που<text:s/>για<text:s/>λόγους<text:s/>προστασίας<text:s/>προσωπικών<text:s/>δεδομένων<text:s/>δεν<text:s/>έχει<text:s/>γίνει<text:s/>τέτοια<text:s/>καταχώριση,<text:s/>δεν<text:s/>μπορεί<text:s/>να<text:s/>είναι<text:s/>μικρότερη<text:s/>από<text:s/>30<text:s/>ημέρες<text:s/>από<text:s/>την<text:s/>ενημέρωση<text:s/>του<text:s/>πιστωτή<text:s/>σύμφωνα<text:s/>με<text:s/>το<text:s/>άρθρο<text:s/>54<text:s/>(βλ.<text:s/>κατωτέρω<text:s/>στο<text:s/>κεφ.<text:s/>ΣΤ).</text:span></text:p>
      <text:p text:style-name="P107"><text:span text:style-name="T107_1">41.<text:s/></text:span><text:span text:style-name="T107_2">Ανεξάρτητα<text:s/>από<text:s/>τα<text:s/>ανωτέρω,,<text:s/>η<text:s/>αρμόδια<text:s/>Υπηρεσία<text:s/>της<text:s/>Φορολογικής<text:s/>Διοίκησης,<text:s/>ενεργώντας<text:s/>εκ<text:s/>μέρους<text:s/>του<text:s/>Ελληνικού<text:s/>Δημοσίου,<text:s/>ως<text:s/>πιστωτής,<text:s/>δικαιούται,<text:s/>μόλις<text:s/>ενημερωθεί<text:s/>με<text:s/>οποιονδήποτε<text:s/>τρόπο<text:s/>για<text:s/>την<text:s/>κήρυξη<text:s/>διαδικασίας<text:s/>φερεγγυότητας<text:s/>σε<text:s/>άλλο<text:s/>κράτος<text:s/>μέλος<text:s/>της<text:s/>Ε.Ε,<text:s/>η<text:s/>οποία<text:s/>αφορά<text:s/>οφειλέτη<text:s/>του<text:s/>Ελληνικού<text:s/>Δημοσίου,<text:s/>να<text:s/>ζητήσει<text:s/>από<text:s/>το<text:s/>διορισμένο<text:s/>διαχειριστή<text:s/>αφερεγγυότητας<text:s/>κάθε<text:s/>πληροφορία<text:s/>που<text:s/>εμπίπτει<text:s/>στην<text:s/>υποχρέωση<text:s/>ενημέρωσης<text:s/>των<text:s/>αλλοδαπών<text:s/>γνωστών<text:s/>πιστωτών<text:s/>κατ’<text:s/>άρθρο<text:s/>54<text:s/>του<text:s/>Κανονισμού<text:s/>(βλ.<text:s/>ανωτέρω<text:s/>στην<text:s/>παρ.<text:s/>28),<text:s/>εφόσον<text:s/>ο<text:s/>διαχειριστής<text:s/>ή<text:s/>το<text:s/>αρμόδιο<text:s/>δικαστήριο<text:s/>του<text:s/>κράτους<text:s/>έναρξης<text:s/>δεν<text:s/>έχουν<text:s/>ήδη<text:s/>ανταποκριθεί<text:s/>στην<text:s/>υποχρέωση<text:s/>αυτή.</text:span></text:p>
      <text:p text:style-name="P108"><text:span text:style-name="T108_1">ΣΤ.<text:s/>Αναγγελία<text:s/>απαιτήσεων</text:span></text:p>
      <text:p text:style-name="P109"><text:span text:style-name="T109_1">42.<text:s/></text:span><text:span text:style-name="T109_2">Όπως<text:s/>προαναφέρθηκε,<text:s/>ο<text:s/>Κανονισμός<text:s/>αναγνωρίζει<text:s/>το<text:s/>δικαίωμα<text:s/>κάθε<text:s/>πιστωτή<text:s/>που<text:s/>έχει<text:s/>συνήθη<text:s/>διαμονή,<text:s/>κατοικία<text:s/>ή<text:s/>καταστατική<text:s/>έδρα<text:s/>σε<text:s/>κράτος<text:s/>μέλος<text:s/>άλλο<text:s/>από<text:s/>το<text:s/>κράτος<text:s/>έναρξης<text:s/>της<text:s/>διαδικασίας,<text:s/>συμπεριλαμβανομένων<text:s/>των<text:s/>φορολογικών<text:s/>αρχών<text:s/>των<text:s/>κρατών<text:s/>μελών,<text:s/>να<text:s/>αναγγείλει<text:s/>τις<text:s/>απαιτήσεις<text:s/>του<text:s/>σε<text:s/>κάθε<text:s/>διαδικασία<text:s/>αφερεγγυότητας<text:s/>που<text:s/>εκκρεμεί<text:s/>στην<text:s/>Ε.Ε.<text:s/>και<text:s/>αφορά<text:s/>τα<text:s/>περιουσιακά<text:s/>στοιχεία<text:s/>του<text:s/>οφειλέτη.</text:span></text:p>
      <text:p text:style-name="P110"><text:span text:style-name="T110_1">Σύμφωνα<text:s/>με<text:s/>το<text:s/>άρθρο<text:s/>55<text:s/>του<text:s/>Κανονισμού,<text:s/>η<text:s/>αναγγελία<text:s/>των<text:s/>απαιτήσεων<text:s/>του<text:s/>αλλοδαπού<text:s/>πιστωτή<text:s/>μπορεί<text:s/>να<text:s/>γίνει<text:s/>με<text:s/>τη<text:s/>χρήση<text:s/>τυποποιημένου<text:s/>εντύπου<text:s/>αναγγελίας<text:s/>απαιτήσεων,<text:s/>το<text:s/>οποίο,<text:s/>σύμφωνα<text:s/>με<text:s/>το<text:s/>άρθρο<text:s/>54,<text:s/>περιλαμβάνεται<text:s/>υποχρεωτικά<text:s/>στην<text:s/>«Ανακοίνωση<text:s/>Διαδικασίας<text:s/>Αφερεγγυότητας»<text:s/>(βλ.<text:s/>ανωτέρω<text:s/>στο<text:s/>κεφ.<text:s/>Ε.α.).<text:s/>Σημειώνεται<text:s/>ότι<text:s/>το<text:s/>τυποποιημένο<text:s/>έντυπο<text:s/>για<text:s/>την<text:s/>αναγγελία<text:s/>απαιτήσεων<text:s/>έχει<text:s/>επίσης<text:s/>καταρτιστεί<text:s/>με<text:s/>τον<text:s/>Εκτελεστικό<text:s/>Κανονισμό<text:s/>(ΕΕ)<text:s/>2017/1105<text:s/>της<text:s/>Επιτροπής<text:s/>(βλ.<text:s/>Παράρτημα<text:s/>II<text:s/>αυτού)<text:s/>και<text:s/>φέρει<text:s/>τον<text:s/>τίτλο<text:s/>«Αναγγελία<text:s/>απαιτήσεων»<text:s/>σε<text:s/>όλες<text:s/>τις<text:s/>επίσημες<text:s/>γλώσσες<text:s/>των<text:s/>θεσμικών<text:s/>οργάνων<text:s/>της<text:s/>Ένωσης.<text:s/>Η<text:s/>χρήση<text:s/>του<text:s/>ανωτέρω<text:s/>εντύπου<text:s/>είναι<text:s/>προαιρετική<text:s/>για<text:s/>τον<text:s/>πιστωτή.</text:span></text:p>
      <text:p text:style-name="P111"><text:span text:style-name="T111_1">43.<text:s/></text:span><text:span text:style-name="T111_2">Aρμόδιος<text:s/>για<text:s/>την<text:s/>αναγγελία<text:s/>των<text:s/>απαιτήσεων<text:s/>του<text:s/>Δημοσίου<text:s/>σε<text:s/>διαδικασία<text:s/>αφερεγγυότητας<text:s/>στην<text:s/>οποία<text:s/>έχει<text:s/>υπαχθεί<text:s/>οφειλέτης<text:s/>του<text:s/>είναι<text:s/>ο<text:s/>κατά<text:s/>περίπτωση<text:s/>αρμόδιος<text:s/>για<text:s/>την<text:s/>επιδίωξη<text:s/>είσπραξης<text:s/>της<text:s/>οφειλής<text:s/>Προϊστάμενος<text:s/>Δ.Ο.Υ.<text:s/>ή<text:s/>ΚΕ.Β.ΕΙΣ.<text:s/>ή<text:s/>του<text:s/>Κ.Ε.ΜΕ.ΕΠ.<text:s/>ή<text:s/>του<text:s/>Κ.Ε.ΦΟ.ΜΕ.Π.<text:s/>ή<text:s/>της<text:s/>Ε.Μ.ΕΙΣ.<text:s/>(περ.<text:s/>92<text:s/>στο<text:s/>άρθρο<text:s/>1<text:s/>της<text:s/>υπό<text:s/>στοιχεία<text:s/>Δ.ΟΡΓ.Α.<text:s/>1065199<text:s/>ΕΞ<text:s/>2022<text:s/>(Β΄3886)<text:s/>απόφασης<text:s/>του<text:s/>Διοικητή<text:s/>Α.Α.Δ.Ε.<text:s/></text:span><text:span text:style-name="T111_3"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).</text:span></text:p>
      <text:p text:style-name="P112"><text:span text:style-name="T112_1">44.<text:s/></text:span><text:span text:style-name="T112_2">Υποχρεωτικό<text:s/>περιεχόμενο<text:s/>της<text:s/>αναγγελίας:<text:s/>Σύμφωνα<text:s/>με<text:s/>τις<text:s/>παρ.<text:s/>2<text:s/>και<text:s/>4<text:s/>του<text:s/>άρθρου<text:s/>55<text:s/>του<text:s/>Κανονισμού<text:s/>2015/848<text:s/>και<text:s/>το<text:s/>Παράρτημα<text:s/>II<text:s/>του<text:s/>Εκτελεστικού<text:s/>Κανονισμού<text:s/>2017/1105,<text:s/>η<text:s/>αναγγελία<text:s/>πρέπει<text:s/>να<text:s/>περιλαμβάνει<text:s/>υποχρεωτικά<text:s/>τις<text:s/>ακόλουθες<text:s/>πληροφορίες:</text:span></text:p>
      <text:p text:style-name="P113"><text:span text:style-name="T113_1">α)</text:span><text:span text:style-name="T113_2"><text:tab/></text:span><text:span text:style-name="T113_3">Το<text:s/>όνομα/επωνυμία,<text:s/>το<text:s/>νόμιμο<text:s/>εκπρόσωπο<text:s/>(σε<text:s/>περίπτωση<text:s/>ν.π.)<text:s/>και<text:s/>την<text:s/>ταχυδρομική<text:s/>διεύθυνση<text:s/>του<text:s/>πιστωτή.<text:s/>Επομένως,<text:s/>για<text:s/>την<text:s/>αναγγελία<text:s/>από<text:s/>τη<text:s/>Φορολογική<text:s/>Διοίκηση<text:s/>των<text:s/>απαιτήσεων<text:s/>του<text:s/>Ελληνικού<text:s/>Δημοσίου,<text:s/>απαιτείται<text:s/>να<text:s/>αναφέρεται<text:s/>ως<text:s/>πιστωτής<text:s/>το<text:s/>Ελληνικό<text:s/>Δημόσιο<text:s/>και<text:s/>να<text:s/>αναγράφονται<text:s/>τα<text:s/>στοιχεία<text:s/>της<text:s/>αρμόδιας<text:s/>Υπηρεσίας<text:s/>-Δ.Ο.Υ.,<text:s/>ΚΕ.Β.ΕΙΣ.,<text:s/>Ε.ΜΕΙΣ.,<text:s/>Κ.Ε.ΜΕ.ΕΠ.,<text:s/>Κ.Ε.ΦΟ.ΜΕ.Π.,<text:s/>κατά<text:s/>περίπτωση-<text:s/>καθώς<text:s/>και<text:s/>το<text:s/>όνομα<text:s/>του<text:s/>Προϊσταμένου<text:s/>αυτής.<text:s/>Προαιρετικά,<text:s/>μπορεί<text:s/>να<text:s/>παρέχονται<text:s/>από<text:s/>τον<text:s/>πιστωτή<text:s/>και<text:s/>άλλα<text:s/>στοιχεία<text:s/>επικοινωνίας<text:s/>(υπεύθυνος<text:s/>επικοινωνίας:<text:s/>όνομα,<text:s/>διεύθυνση<text:s/>ηλεκτρονικού<text:s/>ταχυδρομείου,<text:s/>αριθμός<text:s/>τηλεφώνου)<text:s/>καθώς<text:s/>και<text:s/>στοιχεία<text:s/>τραπεζικού<text:s/>λογαριασμού<text:s/>στον<text:s/>οποίο<text:s/>πρέπει<text:s/>να<text:s/>πραγματοποιηθούν<text:s/>τυχόν<text:s/>διανομές<text:s/>έναντι<text:s/>των<text:s/>αναγγελλομένων<text:s/>απαιτήσεων.<text:s/>Σημειώνεται<text:s/>ότι<text:s/>για<text:s/>την<text:s/>αναγγελία<text:s/>απαιτήσεων<text:s/>του<text:s/>Ελληνικού<text:s/>Δημοσίου<text:s/>τα<text:s/>στοιχεία<text:s/>αυτά<text:s/>είναι:</text:span></text:p>
      <text:p text:style-name="P114"><text:span text:style-name="T114_1">▪<text:s/></text:span><text:span text:style-name="T114_2">Όνομα<text:s/>λογαριασμού:<text:s/>«Ε-Λ<text:s/>Λογαριασμός<text:s/>κατάθεσης<text:s/>απαιτήσεων<text:s/>που<text:s/>εισπράττονται<text:s/>από<text:s/>τις<text:s/>αρμόδιες<text:s/>αρχές<text:s/>άλλου<text:s/>κράτους<text:s/>μέλους<text:s/>της<text:s/>ΕΕ<text:s/>για<text:s/>λογαριασμό<text:s/>της<text:s/>Ελλάδος<text:s/>υπέρ<text:s/>Δ.Ο.Υ.»</text:span></text:p>
      <text:p text:style-name="P115"><text:span text:style-name="T115_1">▪<text:s/></text:span><text:span text:style-name="T115_2">Αριθμός<text:s/>λογαριασμού:<text:s/>No<text:s/>2341132181</text:span></text:p>
      <text:p text:style-name="P116"><text:span text:style-name="T116_1">▪<text:s/></text:span><text:span text:style-name="T116_2">IBAN:<text:s/>GR21<text:s/>0100<text:s/>0230<text:s/>0000<text:s/>0234<text:s/>1132<text:s/>181</text:span></text:p>
      <text:p text:style-name="P117"><text:span text:style-name="T117_1">▪<text:s/></text:span><text:span text:style-name="T117_2">BIC<text:s/>CODE<text:s/>:<text:s/>BNGRGRAA</text:span></text:p>
      <text:p text:style-name="P118"><text:span text:style-name="T118_1">▪<text:s/></text:span><text:span text:style-name="T118_2">Όνομα<text:s/>Τράπεζας:<text:s/>BANK<text:s/>OF<text:s/>GREECE</text:span></text:p>
      <text:p text:style-name="P119"><text:span text:style-name="T119_1">β)</text:span><text:span text:style-name="T119_2"><text:tab/></text:span><text:span text:style-name="T119_3">Το<text:s/>ποσό<text:s/>της<text:s/>αναγγελλόμενης<text:s/>απαίτησης,<text:s/>με<text:s/>προσδιορισμό<text:s/>του<text:s/>κεφαλαίου<text:s/>(βασικής<text:s/>οφειλής)<text:s/>και<text:s/>των<text:s/>τόκων<text:s/>ή<text:s/>προσαυξήσεων<text:s/>εκπρόθεσμης<text:s/>καταβολής,<text:s/>εφόσον<text:s/>οφείλονται,<text:s/>το<text:s/>επιτόκιο,<text:s/>εφόσον<text:s/>οφείλονται<text:s/>τόκοι<text:s/>ή<text:s/>προσαυξήσεις<text:s/>εκπρόθεσμης<text:s/>καταβολής,<text:s/>το<text:s/>χρονικό<text:s/>διάστημα<text:s/>για<text:s/>το<text:s/>οποίο<text:s/>ζητούνται<text:s/>οι<text:s/>τόκοι/προσαυξήσεις<text:s/>και<text:s/>τη<text:s/>φύση<text:s/>αυτών<text:s/>(εκ<text:s/>του<text:s/>νόμου<text:s/>ή<text:s/>συμβατικοί).</text:span></text:p>
      <text:p text:style-name="P120"><text:span text:style-name="T120_1">Σημειώνεται<text:s/>ότι,<text:s/>όπως<text:s/>και<text:s/>στο<text:s/>ισχύον<text:s/>σήμερα<text:s/>ελληνικό<text:s/>πτωχευτικό<text:s/>δίκαιο<text:s/>(άρθρο<text:s/>99<text:s/>ν.<text:s/>4738/2020,<text:s/>Ε.<text:s/>2192/2021),<text:s/>και<text:s/>σε<text:s/>άλλα<text:s/>δίκαια<text:s/>κρατών<text:s/>μελών<text:s/>προβλέπεται<text:s/>η<text:s/>παύση<text:s/>παραγωγής<text:s/>τόκων<text:s/>από<text:s/>την<text:s/>ημερομηνία<text:s/>έναρξης<text:s/>της<text:s/>διαδικασίας<text:s/>αφερεγγυότητας.<text:s/>Εφόσον<text:s/>έχει<text:s/>παρασχεθεί<text:s/>τέτοια<text:s/>πληροφορία<text:s/>από<text:s/>την<text:s/>αλλοδαπή<text:s/>αρχή<text:s/>ή<text:s/>το<text:s/>διαχειριστή<text:s/>αφερεγγυότητας,<text:s/>στην<text:s/>αναγγελία<text:s/>του<text:s/>Δημοσίου<text:s/>πρέπει<text:s/>να<text:s/>αναγράφονται<text:s/>μόνο<text:s/>οι<text:s/>τόκοι/προσαυξήσεις<text:s/>εκπρόθεσμης<text:s/>καταβολής<text:s/>για<text:s/>το<text:s/>χρονικό<text:s/>διάστημα<text:s/>έως<text:s/>την<text:s/>έναρξη<text:s/>της<text:s/>διαδικασίας<text:s/>αφερεγγυότητας.</text:span></text:p>
      <text:p text:style-name="P121"><text:span text:style-name="T121_1">γ)</text:span><text:span text:style-name="T121_2"><text:tab/></text:span><text:span text:style-name="T121_3">Την<text:s/>ημερομηνία<text:s/>γένεσης<text:s/>κάθε<text:s/>αναγγελλόμενης<text:s/>απαίτησης,<text:s/>καθώς<text:s/>και<text:s/>την<text:s/>ημερομηνία<text:s/>κατά<text:s/>την<text:s/>οποία<text:s/>αυτή<text:s/>κατέστη<text:s/>απαιτητή<text:s/>(ληξιπρόθεσμη)</text:span></text:p>
      <text:p text:style-name="P122"><text:span text:style-name="T122_1">δ)</text:span><text:span text:style-name="T122_2"><text:tab/></text:span><text:span text:style-name="T122_3">Εάν<text:s/>υπάρχει<text:s/>απαίτηση<text:s/>για<text:s/>δαπάνες<text:s/>που<text:s/>προέκυψαν<text:s/>από<text:s/>την<text:s/>προβολή<text:s/>της<text:s/>αξίωσης<text:s/>πριν<text:s/>από<text:s/>την<text:s/>έναρξη<text:s/>της<text:s/>διαδικασίας,<text:s/>το<text:s/>ύψος<text:s/>και<text:s/>τις<text:s/>λεπτομέρειες<text:s/>αυτών<text:s/>των<text:s/>δαπανών<text:s/>(ως<text:s/>δαπάνες<text:s/>αυτής<text:s/>της<text:s/>κατηγορίας<text:s/>θα<text:s/>μπορούσαν<text:s/>να<text:s/>αναφερθούν<text:s/>τα<text:s/>έξοδα<text:s/>διοικητικής<text:s/>εκτέλεσης)</text:span></text:p>
      <text:p text:style-name="P123"><text:span text:style-name="T123_1">ε)</text:span><text:span text:style-name="T123_2"><text:tab/></text:span><text:span text:style-name="T123_3">Το<text:s/>είδος<text:s/>της<text:s/>απαίτησης<text:s/>που<text:s/>αναγγέλλεται<text:s/>(π.χ.<text:s/>φορολογική<text:s/>απαίτηση,<text:s/>απαίτηση<text:s/>από<text:s/>κατάπτωση<text:s/>εγγύησης<text:s/>του<text:s/>Ελληνικού<text:s/>Δημοσίου,<text:s/>διοικητικό<text:s/>πρόστιμο<text:s/>κ.λπ.).</text:span></text:p>
      <text:p text:style-name="P124"><text:span text:style-name="T124_1">στ)</text:span><text:span text:style-name="T124_2"><text:tab/></text:span><text:span text:style-name="T124_3">Τον<text:s/>τυχόν<text:s/>προνομιακό<text:s/>χαρακτήρα<text:s/>της<text:s/>αναγγελλόμενης<text:s/>απαίτησης<text:s/>(σύμφωνα<text:s/>με<text:s/>τα<text:s/>προβλεπόμενα<text:s/>στο<text:s/>δίκαιο<text:s/>του<text:s/>κράτους<text:s/>έναρξης)<text:s/>με<text:s/>σχετική<text:s/>αιτιολογία.</text:span></text:p>
      <text:p text:style-name="P125"><text:span text:style-name="T125_1">Εφόσον<text:s/>δεν<text:s/>είναι<text:s/>γνωστές<text:s/>οι<text:s/>σχετικές<text:s/>διατάξεις<text:s/>του<text:s/>δικαίου<text:s/>του<text:s/>κράτους<text:s/>έναρξης,<text:s/>στην<text:s/>αναγγελία<text:s/>του<text:s/>Ελληνικού<text:s/>Δημοσίου<text:s/>μπορεί<text:s/>να<text:s/>γίνει<text:s/>απλή<text:s/>μνεία<text:s/>του<text:s/>προνομίου<text:s/>των<text:s/>αναγγελλόμενων<text:s/>απαιτήσεων<text:s/>κατά<text:s/>το<text:s/>ελληνικό<text:s/>δίκαιο,<text:s/>προκειμένου<text:s/>η<text:s/>πληροφορία<text:s/>αυτή<text:s/>να<text:s/>αξιολογηθεί<text:s/>από<text:s/>τα<text:s/>όργανα<text:s/>που<text:s/>διενεργούν<text:s/>την<text:s/>κατάταξη<text:s/>στο<text:s/>πλαίσιο<text:s/>της<text:s/>αλλοδαπής<text:s/>διαδικασίας<text:s/>αφερεγγυότητας.</text:span></text:p>
      <text:p text:style-name="P126"><text:span text:style-name="T126_1">ζ)</text:span><text:span text:style-name="T126_2"><text:tab/></text:span><text:span text:style-name="T126_3">Αν<text:s/>υφίσταται<text:s/>εμπράγματη<text:s/>ασφάλεια<text:s/>(π.χ.<text:s/>υποθήκη)<text:s/>ή<text:s/>επιφύλαξη<text:s/>κυριότητας<text:s/>σε<text:s/>σχέση<text:s/>με<text:s/>την<text:s/>αναγγελλόμενη<text:s/>απαίτηση<text:s/>και,<text:s/>αν<text:s/>ναι,<text:s/>τα<text:s/>περιουσιακά<text:s/>στοιχεία<text:s/>στα<text:s/>οποία<text:s/>έχει<text:s/>εγγραφεί,<text:s/>την<text:s/>ημερομηνία<text:s/>κατά<text:s/>την<text:s/>οποία<text:s/>συστάθηκε<text:s/>η<text:s/>ασφάλεια<text:s/>και<text:s/>τα<text:s/>στοιχεία<text:s/>καταχώρισης<text:s/>(εγγραφής)<text:s/>αυτής</text:span></text:p>
      <text:p text:style-name="P127"><text:span text:style-name="T127_1">η)</text:span><text:span text:style-name="T127_2"><text:tab/></text:span><text:span text:style-name="T127_3">Αν<text:s/>υφίσταται<text:s/>ανταπαίτηση<text:s/>του<text:s/>οφειλέτη,<text:s/>για<text:s/>την<text:s/>οποία<text:s/>ζητείται<text:s/>συμψηφισμός<text:s/>και,<text:s/>αν<text:s/>ναι,<text:s/>το<text:s/>ποσό<text:s/>της<text:s/>ανταπαίτησης<text:s/>του<text:s/>οφειλέτη<text:s/>που<text:s/>μπορεί<text:s/>να<text:s/>οδηγήσει<text:s/>σε<text:s/>συμψηφισμό<text:s/>κατά<text:s/>την<text:s/>ημέρα<text:s/>έναρξης<text:s/>της<text:s/>διαδικασίας<text:s/>αφερεγγυότητας,<text:s/>την<text:s/>ημερομηνία<text:s/>της<text:s/>γένεσης<text:s/>της<text:s/>ανταπαίτησης<text:s/>και<text:s/>το<text:s/>ποσό<text:s/>που<text:s/>απαιτείται<text:s/>χωρίς<text:s/>συμψηφισμό.<text:s/>Όπως<text:s/>προαναφέρθηκε,<text:s/>(βλ.<text:s/>ανωτέρω<text:s/>στο<text:s/>κεφ.<text:s/>Β),<text:s/>τα<text:s/>θέματα<text:s/>συμψηφισμού<text:s/>διέπονται<text:s/>κατ’<text:s/>αρχήν<text:s/>από<text:s/>το<text:s/>δίκαιο<text:s/>του<text:s/>κράτους<text:s/>έναρξης,<text:s/>για<text:s/>το<text:s/>λόγο<text:s/>αυτό<text:s/>δεν<text:s/>μπορεί<text:s/>να<text:s/>διενεργηθεί<text:s/>αυτεπάγγελτος<text:s/>συμψηφισμός<text:s/>με<text:s/>τους<text:s/>όρους<text:s/>που<text:s/>προβλέπει<text:s/>το<text:s/>ελληνικό<text:s/>δίκαιο<text:s/>(κατ’<text:s/>άρθρο<text:s/>75<text:s/>του<text:s/>Κ.Ε.Δ.Ε.-ν.<text:s/>4978/2022<text:s/>σε<text:s/>συνδυασμό<text:s/>π.χ.<text:s/>με<text:s/>την<text:s/>παρ.<text:s/>1<text:s/>του<text:s/>άρθρου<text:s/>111<text:s/>του<text:s/>ν.<text:s/>4738/2020,<text:s/>όπως<text:s/>ισχύει<text:s/>στις<text:s/>πτωχεύσεις<text:s/>στην<text:s/>Ελλάδα).</text:span></text:p>
      <text:p text:style-name="P128"><text:span text:style-name="T128_1">Επισημαίνεται<text:s/>ότι<text:s/>οι<text:s/>ανωτέρω<text:s/>πληροφορίες<text:s/>πρέπει<text:s/>να<text:s/>περιλαμβάνονται<text:s/>στην<text:s/>αναγγελία,<text:s/>ακόμα<text:s/>κι<text:s/>όταν<text:s/>ο<text:s/>πιστωτής<text:s/>αναγγέλλει<text:s/>τις<text:s/>απαιτήσεις<text:s/>του<text:s/>με<text:s/>άλλον<text:s/>τρόπο<text:s/>και<text:s/>όχι<text:s/>με<text:s/>το<text:s/>τυποποιημένο<text:s/>έντυπο<text:s/>του<text:s/>Εκτελεστικού<text:s/>Κανονισμού<text:s/>2017/1105,<text:s/>του<text:s/>οποίου<text:s/>η<text:s/>χρήση<text:s/>από<text:s/>τον<text:s/>πιστωτή,<text:s/>όπως<text:s/>προαναφέρθηκε,<text:s/>είναι<text:s/>προαιρετική.</text:span></text:p>
      <text:p text:style-name="P129"><text:span text:style-name="T129_1">Στην<text:s/>αναγγελία<text:s/>πρέπει<text:s/>επίσης<text:s/>να<text:s/>περιλαμβάνονται<text:s/>υποχρεωτικά<text:s/>και<text:s/>τα<text:s/>στοιχεία<text:s/>της<text:s/>υπόθεσης<text:s/>την<text:s/>οποία<text:s/>αφορά<text:s/>η<text:s/>αναγγελία,<text:s/>τα<text:s/>οποία<text:s/>έχουν<text:s/>χορηγηθεί<text:s/>στον<text:s/>πιστωτή<text:s/>με<text:s/>την<text:s/>Ανακοίνωση<text:s/>Διαδικασίας<text:s/>Αφερεγγυότητας,<text:s/>ήτοι<text:s/>το<text:s/>δικαστήριο<text:s/>που<text:s/>κήρυξε<text:s/>τη<text:s/>διαδικασία<text:s/>αφερεγγυότητας,<text:s/>ο<text:s/>αριθμός<text:s/>αναφοράς<text:s/>της<text:s/>υπόθεσης<text:s/>(αν<text:s/>υφίσταται<text:s/>τέτοιος<text:s/>αριθμός),<text:s/>το<text:s/>όνομα<text:s/>του<text:s/>διαχειριστή<text:s/>αφερεγγυότητας<text:s/>(αν<text:s/>έχει<text:s/>διοριστεί<text:s/>τέτοιος)<text:s/>και<text:s/>τα<text:s/>στοιχεία<text:s/>του<text:s/>οφειλέτη.</text:span></text:p>
      <text:p text:style-name="P130"><text:span text:style-name="T130_1">45.<text:s/></text:span><text:span text:style-name="T130_2">Αποδεικτικά<text:s/>έγγραφα:<text:s/>Στην<text:s/>αναγγελία<text:s/>δύναται<text:s/>να<text:s/>επισυνάπτονται,<text:s/>κατά<text:s/>περίπτωση,<text:s/>αντίγραφα<text:s/>των<text:s/>εγγράφων<text:s/>που<text:s/>αποδεικνύουν<text:s/>τις<text:s/>αναγγελλόμενες<text:s/>απαιτήσεις.<text:s/>Όσον<text:s/>αφορά<text:s/>ειδικά<text:s/>την<text:s/>αναγγελία<text:s/>απαιτήσεων<text:s/>από<text:s/>τη<text:s/>Φορολογική<text:s/>Διοίκηση,<text:s/>κρίνεται<text:s/>σκόπιμο<text:s/>να<text:s/>επισυνάπτεται<text:s/>ο<text:s/>πίνακας<text:s/>«Φορολογούμενοι<text:s/>με<text:s/>χρέη»<text:s/>και,<text:s/>εφόσον<text:s/>αυτό<text:s/>είναι<text:s/>εφικτό,<text:s/>αντίγραφα<text:s/>των<text:s/>νόμιμων<text:s/>τίτλων.<text:s/>Σύμφωνα<text:s/>με<text:s/>την<text:s/>παρ.<text:s/>7<text:s/>του<text:s/>άρθρου<text:s/>55<text:s/>του<text:s/>Κανονισμού,<text:s/>αν<text:s/>το<text:s/>δικαστήριο,<text:s/>ο<text:s/>διαχειριστής<text:s/>διαδικασίας<text:s/>αφερεγγυότητας<text:s/>ή<text:s/>ο<text:s/>οφειλέτης<text:s/>(που<text:s/>τυχόν<text:s/>διατηρεί<text:s/>το<text:s/>δικαίωμα<text:s/>διαχείρισης<text:s/>της<text:s/>περιουσίας<text:s/>του)<text:s/>έχει<text:s/>αμφιβολίες<text:s/>όσον<text:s/>αφορά<text:s/>απαίτηση<text:s/>που<text:s/>αναγγέλλεται,<text:s/>παρέχει<text:s/>στον<text:s/>πιστωτή<text:s/>τη<text:s/>δυνατότητα<text:s/>να<text:s/>υποβάλει<text:s/>πρόσθετα<text:s/>αποδεικτικά<text:s/>στοιχεία<text:s/>σχετικά<text:s/>με<text:s/>το<text:s/>υποστατό<text:s/>και<text:s/>το<text:s/>ποσό<text:s/>της<text:s/>απαίτησης.</text:span></text:p>
      <text:p text:style-name="P131"><text:span text:style-name="T131_1">46.<text:s/></text:span><text:span text:style-name="T131_2">Γλώσσα<text:s/>αναγγελίας:<text:s/>Σύμφωνα<text:s/>με<text:s/>την<text:s/>παρ.<text:s/>5<text:s/>του<text:s/>άρθρου<text:s/>55<text:s/>του<text:s/>Κανονισμού,<text:s/>οι<text:s/>απαιτήσεις<text:s/>μπορούν<text:s/>να<text:s/>αναγγέλλονται<text:s/>σε<text:s/>οποιαδήποτε<text:s/>επίσημη<text:s/>γλώσσα<text:s/>των<text:s/>θεσμικών<text:s/>οργάνων<text:s/>της<text:s/>Ένωσης,<text:s/>επομένως<text:s/>και<text:s/>στην<text:s/>ελληνική<text:s/>ή<text:s/>στην<text:s/>αγγλική<text:s/>γλώσσα<text:s/>(εφόσον<text:s/>το<text:s/>τελευταίο<text:s/>είναι<text:s/>εφικτό).<text:s/>Παρά<text:s/>ταύτα,<text:s/>μπορεί<text:s/>να<text:s/>απαιτηθεί<text:s/>από<text:s/>τον<text:s/>πιστωτή<text:s/>(επομένως<text:s/>και<text:s/>από<text:s/>τη<text:s/>Φορολογική<text:s/>Διοίκηση)<text:s/>να<text:s/>προσκομίσει<text:s/>μετάφραση<text:s/>της<text:s/>αναγγελίας<text:s/>στην<text:s/>επίσημη<text:s/>γλώσσα<text:s/>ή<text:s/>σε<text:s/>μία<text:s/>από<text:s/>τις<text:s/>επίσημες<text:s/>γλώσσες<text:s/>του<text:s/>κράτους<text:s/>έναρξης<text:s/>της<text:s/>διαδικασίας<text:s/>ή<text:s/>σε<text:s/>άλλη<text:s/>γλώσσα<text:s/>την<text:s/>οποία<text:s/>το<text:s/>εν<text:s/>λόγω<text:s/>κράτος<text:s/>μέλος<text:s/>έχει<text:s/>δηλώσει<text:s/>ότι<text:s/>μπορεί<text:s/>να<text:s/>δεχθεί.<text:s/>Επισημαίνεται<text:s/>ότι<text:s/>σε<text:s/>κάθε<text:s/>περίπτωση,<text:s/>ακόμα<text:s/>κι<text:s/>όταν<text:s/>η<text:s/>αναγγελία<text:s/>γίνεται<text:s/>στην<text:s/>ελληνική<text:s/>γλώσσα,<text:s/>κρίνεται<text:s/>απαραίτητο<text:s/>να<text:s/>φέρει<text:s/>τον<text:s/>τίτλο<text:s/>«Αναγγελία<text:s/>απαιτήσεων»<text:s/>στην<text:s/>επίσημη<text:s/>γλώσσα<text:s/>του<text:s/>κράτους<text:s/>έναρξης<text:s/>ή<text:s/>στην<text:s/>αγγλική<text:s/>γλώσσα.</text:span></text:p>
      <text:p text:style-name="P132"><text:span text:style-name="T132_1">47.<text:s/></text:span><text:span text:style-name="T132_2">Τρόπος<text:s/>αποστολής<text:s/>της<text:s/>αναγγελίας:<text:s/>Σύμφωνα<text:s/>με<text:s/>το<text:s/>άρθρο<text:s/>53<text:s/>του<text:s/>Κανονισμού,<text:s/>κάθε<text:s/>αλλοδαπός<text:s/>πιστωτής<text:s/>δύναται<text:s/>να<text:s/>αναγγέλλει<text:s/>τις<text:s/>απαιτήσεις<text:s/>του<text:s/>στο<text:s/>πλαίσιο<text:s/>της<text:s/>διαδικασίας<text:s/>αφερεγγυότητας<text:s/>με<text:s/>οποιοδήποτε<text:s/>μέσο<text:s/>επικοινωνίας<text:s/>γίνεται<text:s/>δεκτό<text:s/>από<text:s/>το<text:s/>κράτος<text:s/>έναρξης<text:s/>αυτής.<text:s/>Όπως<text:s/>προαναφέρθηκε<text:s/>(βλ.<text:s/>ανωτέρω<text:s/>στην<text:s/>παρ.<text:s/>28),<text:s/>το<text:s/>δικαστήριο<text:s/>ή<text:s/>ο<text:s/>διαχειριστής<text:s/>αφερεγγυότητας<text:s/>οφείλουν<text:s/>να<text:s/>ενημερώνουν<text:s/>του<text:s/>γνωστούς<text:s/>αλλοδαπούς<text:s/>πιστωτές<text:s/>σχετικά<text:s/>με<text:s/>τα<text:s/>μέσα<text:s/>επικοινωνίας<text:s/>με<text:s/>τα<text:s/>οποία<text:s/>μπορούν<text:s/>να<text:s/>αναγγελθούν<text:s/>οι<text:s/>απαιτήσεις<text:s/>τους<text:s/>(π.χ.<text:s/>ταχυδρομείο,<text:s/>ηλεκτρονικό<text:s/>ταχυδρομείο<text:s/>κ.λπ.).</text:span></text:p>
      <text:p text:style-name="P133"><text:span text:style-name="T133_1">48.<text:s/></text:span><text:span text:style-name="T133_2">Προθεσμία<text:s/>αναγγελίας:<text:s/>Η<text:s/>αναγγελία<text:s/>πρέπει<text:s/>να<text:s/>αποστέλλεται<text:s/>εντός<text:s/>της<text:s/>προθεσμίας<text:s/>που<text:s/>προβλέπει<text:s/>το<text:s/>δίκαιο<text:s/>του<text:s/>κράτους<text:s/>έναρξης<text:s/>της<text:s/>διαδικασίας.<text:s/>Η<text:s/>εν<text:s/>λόγω<text:s/>προθεσμία,<text:s/>σύμφωνα<text:s/>με<text:s/>την<text:s/>παρ.<text:s/>6<text:s/>του<text:s/>άρθρου<text:s/>55<text:s/>του<text:s/>Κανονισμού,<text:s/>δεν<text:s/>μπορεί<text:s/>να<text:s/>είναι<text:s/>μικρότερη<text:s/>από<text:s/>30<text:s/>ημέρες<text:s/>από<text:s/>τη<text:s/>δημοσίευση<text:s/>της<text:s/>έναρξης<text:s/>της<text:s/>διαδικασίας<text:s/>αφερεγγυότητας<text:s/>στο<text:s/>μητρώο<text:s/>αφερεγγυότητας<text:s/>του<text:s/>κράτους<text:s/>έναρξης<text:s/>ή,<text:s/>σε<text:s/>περίπτωση<text:s/>που<text:s/>δεν<text:s/>έχει<text:s/>γίνει<text:s/>τέτοια<text:s/>καταχώριση,<text:s/>από<text:s/>την<text:s/>ενημέρωση<text:s/>του<text:s/>πιστωτή<text:s/>σύμφωνα<text:s/>με<text:s/>το<text:s/>άρθρο<text:s/>54.</text:span></text:p>
      <text:p text:style-name="P134"><text:span text:style-name="T134_1">Ζ.<text:s/>Ανάθεση<text:s/>της<text:s/>εκπροσώπησης<text:s/>του<text:s/>Ελληνικού<text:s/>Δημοσίου<text:s/>σε<text:s/>δικηγόρο<text:s/>του<text:s/>κράτους<text:s/>έναρξης<text:s/>της<text:s/>διαδικασίας<text:s/>αφερεγγυότητας</text:span></text:p>
      <text:p text:style-name="P135"><text:span text:style-name="T135_1">49.<text:s/></text:span><text:span text:style-name="T135_2">Επισημαίνεται<text:s/>η<text:s/>δυνατότητα<text:s/>να<text:s/>ανατεθεί<text:s/>σε<text:s/>δικηγόρο<text:s/>του<text:s/>κράτους<text:s/>έναρξης<text:s/>η<text:s/>δικαστική<text:s/>εκπροσώπηση<text:s/>του<text:s/>Ελληνικού<text:s/>Δημοσίου<text:s/>(π.χ.<text:s/>για<text:s/>την<text:s/>άσκηση<text:s/>των<text:s/>ενδίκων<text:s/>βοηθημάτων<text:s/>που<text:s/>προβλέπει<text:s/>το<text:s/>δίκαιο<text:s/>του<text:s/>κράτους<text:s/>έναρξης<text:s/>ή<text:s/>για<text:s/>τη<text:s/>συμμετοχή<text:s/>του<text:s/>Ελληνικού<text:s/>Δημοσίου<text:s/>σε<text:s/>δίκες<text:s/>που<text:s/>αφορούν<text:s/>αμφισβήτηση<text:s/>των<text:s/>αναγγελθεισών<text:s/>απαιτήσεών<text:s/>του<text:s/>ή<text:s/>την<text:s/>κατάταξη<text:s/>των<text:s/>απαιτήσεων<text:s/>του<text:s/>Ελληνικού<text:s/>Δημοσίου<text:s/>στο<text:s/>προϊόν<text:s/>της<text:s/>εκκαθάρισης<text:s/>της<text:s/>περιουσίας<text:s/>του<text:s/>οφειλέτη<text:s/>και<text:s/>τις<text:s/>διανομές<text:s/>προς<text:s/>αυτό<text:s/>κ.λπ.)<text:s/>ή/και<text:s/>η<text:s/>παροχή<text:s/>στη<text:s/>Φορολογική<text:s/>Διοίκηση<text:s/>άλλων<text:s/>νομικών<text:s/>υπηρεσιών<text:s/>στο<text:s/>πλαίσιο<text:s/>της<text:s/>διαδικασίας<text:s/>αφερεγγυότητας<text:s/>που<text:s/>έχει<text:s/>κηρυχθεί<text:s/>στο<text:s/>κράτος<text:s/>έναρξης<text:s/>(π.χ.<text:s/>εκπροσώπηση<text:s/>του<text:s/>Ελληνικού<text:s/>Δημοσίου<text:s/>ενώπιον<text:s/>αρμόδιων<text:s/>αρχών<text:s/>του<text:s/>κράτους<text:s/>έναρξης<text:s/>για<text:s/>την<text:s/>άσκηση<text:s/>των<text:s/>δικαιωμάτων<text:s/>του,<text:s/>ως<text:s/>πιστωτή,<text:s/>όταν<text:s/>αμφισβητούνται/δεν<text:s/>γίνονται<text:s/>δεκτές<text:s/>οι<text:s/>αναγγελθείσες<text:s/>απαιτήσεις<text:s/>του<text:s/>και<text:s/>τα<text:s/>τυχόν<text:s/>αποδεικτικά<text:s/>στοιχεία<text:s/>που<text:s/>συνοδεύουν<text:s/>την<text:s/>αναγγελία,<text:s/>διενέργεια<text:s/>επιτόπιας<text:s/>έρευνας<text:s/>για<text:s/>λογαριασμό<text:s/>του<text:s/>Ελληνικού<text:s/>Δημοσίου<text:s/>σε<text:s/>δημόσια<text:s/>αρχεία<text:s/>του<text:s/>κράτους<text:s/>έναρξης<text:s/>κ.λπ.),<text:s/>εφόσον<text:s/>αυτό<text:s/>κρίνεται<text:s/>απαραίτητο<text:s/>για<text:s/>την<text:s/>υπεράσπιση<text:s/>των<text:s/>συμφερόντων<text:s/>του<text:s/>Ελληνικού<text:s/>Δημοσίου.</text:span></text:p>
      <text:p text:style-name="P136"><text:span text:style-name="T136_1">50.<text:s/></text:span><text:span text:style-name="T136_2">Η<text:s/>ανάθεση<text:s/>γίνεται<text:s/>με<text:s/>απόφαση<text:s/>του<text:s/>Προέδρου<text:s/>του<text:s/>Νομικού<text:s/>Συμβουλίου<text:s/>του<text:s/>Κράτους,<text:s/>κατ’<text:s/>εφαρμογή<text:s/>των<text:s/>διατάξεων<text:s/>του<text:s/>άρθρου<text:s/>31<text:s/>του<text:s/>ν.<text:s/>4831/2021,<text:s/>Α΄170,<text:s/>«</text:span><text:span text:style-name="T136_3">Οργανισμός<text:s/>του<text:s/>Νομικού<text:s/>Συμβουλίου<text:s/>του<text:s/>Κράτους<text:s/>(ΝΣΚ)<text:s/>και<text:s/>κατάσταση<text:s/>των<text:s/>λειτουργών<text:s/>και<text:s/>των<text:s/>υπαλλήλων<text:s/>του»</text:span><text:span text:style-name="T136_4"><text:s/>κατόπιν<text:s/>υποβολής<text:s/>σχετικού<text:s/>ειδικού<text:s/>αιτήματος<text:s/>από<text:s/>τον<text:s/>αρμόδιο<text:s/>για<text:s/>την<text:s/>επιδίωξη<text:s/>είσπραξης<text:s/>των<text:s/>οφειλών<text:s/>Προϊστάμενο<text:s/>Υπηρεσίας<text:s/>της<text:s/>Φορολογικής<text:s/>Διοίκησης<text:s/>στην<text:s/>Κεντρική<text:s/>Υπηρεσία<text:s/>του<text:s/>Νομικού<text:s/>Συμβουλίου<text:s/>του<text:s/>Κράτους.</text:span></text:p>
      <text:p text:style-name="P137"><text:span text:style-name="T137_1">Η.<text:s/>Αίτηση<text:s/>του<text:s/>Δημοσίου<text:s/>για<text:s/>κήρυξη<text:s/>τοπικής<text:s/>(ανεξάρτητης<text:s/>ή<text:s/>δευτερεύουσας)<text:s/>διαδικασίας<text:s/>αφερεγγυότητας<text:s/>στην<text:s/>Ελλάδα</text:span></text:p>
      <text:p text:style-name="P138"><text:span text:style-name="T138_1">51.<text:s/></text:span><text:span text:style-name="T138_2">Τέλος,<text:s/>επισημαίνεται<text:s/>η<text:s/>δυνατότητα<text:s/>του<text:s/>Δημοσίου<text:s/>να<text:s/>αιτηθεί<text:s/>την<text:s/>κήρυξη<text:s/>οφειλέτη<text:s/>του<text:s/>σε<text:s/>τοπική<text:s/>(ανεξάρτητη<text:s/>ή<text:s/>δευτερεύουσα,<text:s/>κατά<text:s/>περίπτωση)<text:s/>διαδικασία<text:s/>αφερεγγυότητας<text:s/>στην<text:s/>Ελλάδα,<text:s/>σύμφωνα<text:s/>με<text:s/>τα<text:s/>αναφερθέντα<text:s/>ανωτέρω<text:s/>(στις<text:s/>παρ.<text:s/>11<text:s/>και<text:s/>12),<text:s/>σε<text:s/>περίπτωση<text:s/>που<text:s/>διαπιστωθεί<text:s/>ότι<text:s/>ο<text:s/>οφειλέτης<text:s/>(που<text:s/>έχει<text:s/>το<text:s/>κέντρο<text:s/>των<text:s/>κύριων<text:s/>συμφερόντων<text:s/>του<text:s/>σε<text:s/>άλλο<text:s/>κράτος<text:s/>μέλος<text:s/>της<text:s/>Ε.Ε.)<text:s/>έχει<text:s/>εγκατάσταση<text:s/>(π.χ.<text:s/>υποκατάστημα,<text:s/>αν<text:s/>πρόκειται<text:s/>για<text:s/>επιχείρηση)<text:s/>ή,<text:s/>έστω,<text:s/>αξιόλογα<text:s/>περιουσιακά<text:s/>στοιχεία<text:s/>στην<text:s/>Ελλάδα,<text:s/>εφόσον<text:s/>αυτό<text:s/>κρίνεται<text:s/>σκόπιμο<text:s/>για<text:s/>την<text:s/>προνομιακή<text:s/>ικανοποίηση<text:s/>των<text:s/>απαιτήσεων<text:s/>του<text:s/>Δημοσίου<text:s/>από<text:s/>το<text:s/>προϊόν<text:s/>ρευστοποίησης<text:s/>των<text:s/>εν<text:s/>λόγω<text:s/>περιουσιακών<text:s/>στοιχείων.<text:s/>Σύμφωνα<text:s/>με<text:s/>το<text:s/>ισχύον<text:s/>δίκαιο,<text:s/>η<text:s/>σχετική<text:s/>αίτηση<text:s/>θα<text:s/>αφορά<text:s/>την<text:s/>κήρυξη<text:s/>του<text:s/>οφειλέτη<text:s/>σε<text:s/>πτώχευση<text:s/>κατά<text:s/>τις<text:s/>διατάξεις<text:s/>του<text:s/>ν.<text:s/>4738/2020.</text:span></text:p>
      <text:p text:style-name="P139"><text:span text:style-name="T139_1">Η<text:s/>αίτηση<text:s/>πτώχευσης<text:s/>ασκείται<text:s/>δια<text:s/>του<text:s/>Νομικού<text:s/>Συμβουλίου<text:s/>του<text:s/>Κράτους,<text:s/>κατόπιν<text:s/>σχετικής<text:s/>εισήγησης<text:s/>του<text:s/>αρμόδιου<text:s/>για<text:s/>την<text:s/>επιδίωξη<text:s/>της<text:s/>είσπραξης<text:s/>των<text:s/>οφειλών<text:s/>Προϊσταμένου<text:s/>υπηρεσίας<text:s/>της<text:s/>Φορολογικής<text:s/>Διοίκησης<text:s/>(περ.<text:s/>68<text:s/>στην<text:s/>υπό<text:s/>στοιχεία<text:s/>Δ.ΟΡΓ.Α.<text:s/>1065199<text:s/>ΕΞ<text:s/>2022<text:s/>απόφαση<text:s/>του<text:s/>Διοικητή<text:s/>Α.Α.Δ.Ε.<text:s/></text:span><text:span text:style-name="T139_2"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).</text:span></text:p>
      <text:p text:style-name="P140"><text:span text:style-name="T140_1">Ο<text:s/>Διοικητής<text:s/>της<text:s/>Ανεξάρτητης<text:s/>Αρχής<text:s/>Δημοσίων<text:s/>ΕσόδωνΓΕΩΡΓΙΟΣ<text:s/>ΠΙΤΣΙΛΗΣ</text:span></text:p>
      <text:p text:style-name="P141"><text:span text:style-name="T141_1">ΠΙΝΑΚΑΣ<text:s/>ΔΙΑΝΟΜΗΣ</text:span></text:p>
      <text:p text:style-name="P142"><text:span text:style-name="T142_1">Α.<text:s/>ΑΠΟΔΕΚΤΕΣ<text:s/>ΠΡΟΣ<text:s/>ΕΝΕΡΓΕΙΑ</text:span></text:p>
      <text:p text:style-name="P143"><text:span text:style-name="T143_1">1.<text:s/></text:span><text:span text:style-name="T143_2">Αποδέκτες<text:s/>Πίνακα<text:s/>Γ΄</text:span></text:p>
      <text:p text:style-name="P144"><text:span text:style-name="T144_1">2.<text:s/></text:span><text:span text:style-name="T144_2">Διεύθυνση<text:s/>Στρατηγικής<text:s/>Τεχνολογιών<text:s/>Πληροφορικής</text:span></text:p>
      <text:p text:style-name="P145"><text:span text:style-name="T145_1">3.<text:s/></text:span><text:span text:style-name="T145_2">Ηλεκτρονική<text:s/>Βιβλιοθήκη<text:s/>ΑΑΔΕ</text:span></text:p>
      <text:p text:style-name="P146"><text:span text:style-name="T146_1">4.<text:s/></text:span><text:span text:style-name="T146_2">Διεύθυνση<text:s/>Επικοινωνίας</text:span></text:p>
      <text:p text:style-name="P147"><text:span text:style-name="T147_1">Β.<text:s/>ΑΠΟΔΕΚΤΕΣ<text:s/>ΠΡΟΣ<text:s/>ΚΟΙΝΟΠΟΙΗΣΗ</text:span></text:p>
      <text:p text:style-name="P148"><text:span text:style-name="T148_1">1.<text:s/></text:span><text:span text:style-name="T148_2">Αποδέκτες<text:s/>Πίνακα<text:s/>Α΄<text:s/>(πλην<text:s/>των<text:s/>αποδεκτών<text:s/>προς<text:s/>ενέργεια)<text:s/>και<text:s/>Δ΄</text:span></text:p>
      <text:p text:style-name="P149"><text:span text:style-name="T149_1">2.<text:s/></text:span><text:span text:style-name="T149_2">Κεντρική<text:s/>Υπηρεσία<text:s/>του<text:s/>Νομικού<text:s/>Συμβουλίου<text:s/>του<text:s/>Κράτους</text:span></text:p>
      <text:p text:style-name="P150"><text:span text:style-name="T150_1">3.<text:s/></text:span><text:span text:style-name="T150_2">Γραφείο<text:s/>Υφυπουργού<text:s/>Οικονομικών<text:s/>κ.<text:s/>Βεσυρόπουλου</text:span></text:p>
      <text:p text:style-name="P151"><text:span text:style-name="T151_1">4.<text:s/></text:span><text:span text:style-name="T151_2">Γραφείο<text:s/>Γενικού<text:s/>Γραμματέα<text:s/>Φορολογικής<text:s/>Πολιτικής<text:s/>και<text:s/>Δημόσιας<text:s/>Περιουσίας<text:s/>Γ.<text:s/>ΕΣΩΤΕΡΙΚΗ<text:s/>ΔΙΑΝΟΜΗ</text:span></text:p>
      <text:p text:style-name="P152"><text:span text:style-name="T152_1">1.<text:s/></text:span><text:span text:style-name="T152_2">Γραφείο<text:s/>Διοικητή<text:s/>Ανεξάρτητης<text:s/>Αρχής<text:s/>Δημοσίων<text:s/>Εσόδων</text:span></text:p>
      <text:p text:style-name="P153"><text:span text:style-name="T153_1">2.<text:s/></text:span><text:span text:style-name="T153_2">Γραφείο<text:s/>Προϊσταμένου<text:s/>Γενικής<text:s/>Διεύθυνσης<text:s/>Φορολογικής<text:s/>Διοίκησης</text:span></text:p>
      <text:p text:style-name="P154"><text:span text:style-name="T154_1">3.<text:s/></text:span><text:span text:style-name="T154_2">Διεύθυνση<text:s/>Νομικής<text:s/>Υποστήριξης</text:span></text:p>
      <text:p text:style-name="P155"><text:span text:style-name="T155_1">4.<text:s/></text:span><text:span text:style-name="T155_2">Διεύθυνση<text:s/>Εισπράξεων<text:s/>και<text:s/>Επιστροφών<text:s/>–<text:s/>Τμήματα<text:s/>Α,Β,Γ,Δ,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