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Κοινοποίηση<text:s/>των<text:s/>διατάξεων<text:s/>των<text:s/>άρθρων<text:s/>44<text:s/>και<text:s/>45<text:s/>του<text:s/>ν.<text:s/>5013/2023<text:s/>με<text:s/>τίτλο<text:s/>«Πολυεπίπεδη<text:s/>διακυβέρνηση,<text:s/>διαχείριση<text:s/>κινδύνων<text:s/>στον<text:s/>δημόσιο<text:s/>τομέα<text:s/>και<text:s/>άλλες<text:s/>διατάξεις»<text:s/>(Α΄12/19.01.2023)</text:span></text:p>
      <text:p text:style-name="P3"><text:span text:style-name="T3_1">ΠΕΡΙΛΗΨΗ<text:s/>ΟΔΗΓΙΑΣ</text:span><text:span text:style-name="T3_2"><text:line-break/></text:span><text:span text:style-name="T3_3">Α)<text:s/>ΑΝΤΙΚΕΙΜΕΝΟ</text:span></text:p>
      <text:p text:style-name="P4"><text:span text:style-name="T4_1">Κοινοποίηση<text:s/>των<text:s/>άρθρων<text:s/>44<text:s/>και<text:s/>45<text:s/>του<text:s/>ν.<text:s/>5013/2023<text:s/>(Α΄<text:s/>12/19.01.2023).</text:span></text:p>
      <text:p text:style-name="P5"><text:span text:style-name="T5_1">Β)<text:s/>ΠΕΡΙΕΧΟΜΕΝΟ</text:span></text:p>
      <text:p text:style-name="P6"><text:span text:style-name="T6_1">Κοινοποίηση<text:s/>των<text:s/>κάτωθι<text:s/>άρθρων<text:s/>του<text:s/>ν.<text:s/>5013/2023:</text:span></text:p>
      <text:p text:style-name="P7"><text:span text:style-name="T7_1">1)<text:s/></text:span><text:span text:style-name="T7_2">Άρθρο<text:s/>44<text:s/>(παρ.<text:s/>1<text:s/>και<text:s/>2):<text:s/>«Χρηματοδότηση<text:s/>φορέων<text:s/>του<text:s/>αθλητισμού<text:s/>-Τροποποίηση<text:s/>παρ.<text:s/>2<text:s/>άρθρου<text:s/>60<text:s/>ν.<text:s/>2961/2001<text:s/>και<text:s/>παρ.<text:s/>2<text:s/>άρθρου<text:s/>δέκατου<text:s/>έκτου<text:s/>ν.<text:s/>4787/2021».</text:span></text:p>
      <text:p text:style-name="P8"><text:span text:style-name="T8_1">2)<text:s/></text:span><text:span text:style-name="T8_2">Άρθρο<text:s/>45<text:s/>:<text:s/>«Έναρξη<text:s/>ισχύος».</text:span></text:p>
      <text:p text:style-name="P9"><text:span text:style-name="T9_1">Γ)<text:s/>ΠΕΔΙΟ<text:s/>ΕΦΑΡΜΟΓΗΣ</text:span></text:p>
      <text:p text:style-name="P10"><text:span text:style-name="T10_1">1)<text:s/></text:span><text:span text:style-name="T10_2">Άρθρο<text:s/>44<text:s/>(παρ.<text:s/>1<text:s/>και<text:s/>2):<text:s/>Αφορά<text:s/>τη<text:s/>χρηματοδότηση<text:s/>αθλητικών<text:s/>ομάδων<text:s/>και<text:s/>την<text:s/>επιχορήγηση<text:s/>των<text:s/>Ειδικών<text:s/>Επιτροπών<text:s/>του<text:s/>άρθρου<text:s/>53<text:s/>του<text:s/>ν.<text:s/>2725/1999<text:s/>(Α΄121)<text:s/>σύμφωνα<text:s/>με<text:s/>την<text:s/>παρ.2<text:s/>του<text:s/>άρθρου<text:s/>60<text:s/>του<text:s/>ν.<text:s/>2961/2001<text:s/>και<text:s/>την<text:s/>παρ.<text:s/>2<text:s/>του<text:s/>άρθρου<text:s/>δέκατου<text:s/>έκτου<text:s/>του<text:s/>ν.<text:s/>4787/2021<text:s/>(Α΄44).</text:span></text:p>
      <text:p text:style-name="P11"><text:span text:style-name="T11_1">2)<text:s/></text:span><text:span text:style-name="T11_2">Άρθρο<text:s/>45:<text:s/>Αφορά<text:s/>την<text:s/>έναρξη<text:s/>ισχύος<text:s/>των<text:s/>διατάξεων<text:s/>του<text:s/>νόμου.</text:span></text:p>
      <text:p text:style-name="P12"><text:span text:style-name="T12_1">Σας<text:s/>κοινοποιούμε<text:s/>συνημμένα<text:s/>για<text:s/>ενημέρωση<text:s/>και<text:s/>εφαρμογή<text:s/>τις<text:s/>διατάξεις<text:s/>των<text:s/>άρθρων<text:s/>44<text:s/>και<text:s/>45<text:s/>του<text:s/>ν.<text:s/>5013/2023,<text:s/>ως<text:s/>ακολούθως:</text:span></text:p>
      <text:h text:style-name="P13" text:outline-level="6"><text:span text:style-name="T13_1">Άρθρο<text:s/>44<text:s/></text:span></text:h>
      <text:h text:style-name="P14" text:outline-level="6"><text:span text:style-name="T14_1">«Χρηματοδότηση<text:s/>φορέων<text:s/>του<text:s/>αθλητισμού<text:s/>-<text:s/>Τροποποίηση<text:s/>παρ.<text:s/>2<text:s/>άρθρου<text:s/>60<text:s/>ν.<text:s/>2961/2001<text:s/>και<text:s/>παρ.<text:s/>2<text:s/>άρθρου<text:s/>δέκατου<text:s/>έκτου<text:s/>ν.<text:s/>4787/2021»</text:span></text:h>
      <text:p text:style-name="P15"><text:span text:style-name="T15_1">Με<text:s/>την<text:s/>παρ.<text:s/>1<text:s/>του<text:s/>άρθρου<text:s/>44<text:s/>του<text:s/>κοινοποιούμενου<text:s/>νόμου<text:s/>τροποποιείται<text:s/>το<text:s/>πρώτο<text:s/>εδάφιο<text:s/>της<text:s/>παρ.<text:s/>2<text:s/>του<text:s/>άρθρου<text:s/>60<text:s/>του<text:s/>ν.<text:s/>2961/2001<text:s/>(Α΄266),<text:s/>με<text:s/>την<text:s/>προσθήκη<text:s/>των<text:s/>Ειδικών<text:s/>Επιτροπών<text:s/>του<text:s/>άρθρου<text:s/>53<text:s/>του<text:s/>ν.<text:s/>2725/1999<text:s/>(Α΄121)<text:s/>στους<text:s/>φορείς<text:s/>που<text:s/>χρηματοδοτούνται<text:s/>από<text:s/>ποσοστό<text:s/>των<text:s/>εσόδων<text:s/>από<text:s/>τον<text:s/>φόρο<text:s/>τυχερών<text:s/>παιγνίων.</text:span></text:p>
      <text:p text:style-name="P16"><text:span text:style-name="T16_1">Ειδικότερα<text:s/>η<text:s/>παρ.<text:s/>2<text:s/>του<text:s/>άρθρου<text:s/>60<text:s/>του<text:s/>ν.<text:s/>2961/2001<text:s/>(Α΄266)<text:s/>διαμορφώνεται<text:s/>ως<text:s/>εξής:</text:span></text:p>
      <text:p text:style-name="P17"><text:span text:style-name="T17_1">«2.<text:s/>Ποσοστό<text:s/>των<text:s/>εσόδων<text:s/>από<text:s/>τις<text:s/>κατηγορίες<text:s/>φόρων<text:s/>των<text:s/>περ.<text:s/>β)<text:s/>και<text:s/>δ)<text:s/>της<text:s/>παρ.<text:s/>1<text:s/>χρησιμοποιείται<text:s/>για<text:s/>τη<text:s/>χρηματοδότηση<text:s/>αθλητικών<text:s/>ομάδων<text:s/>και<text:s/>την<text:s/>επιχορήγηση<text:s/>των<text:s/>Ειδικών<text:s/>Επιτροπών<text:s/>του<text:s/>άρθρου<text:s/>53<text:s/>του<text:s/>ν.<text:s/>2725/1999<text:s/>(Α΄<text:s/>121),<text:s/>κατόπιν<text:s/>κοινής<text:s/>απόφασης<text:s/>των<text:s/>Υπουργών<text:s/>Οικονομικών<text:s/>και<text:s/>Πολιτισμού<text:s/>και<text:s/>Αθλητισμού.<text:s/>Με<text:s/>την<text:s/>ίδια<text:s/>απόφαση<text:s/>δύναται<text:s/>να<text:s/>καθορίζονται<text:s/>οι<text:s/>δικαιούχοι,<text:s/>ο<text:s/>τρόπος<text:s/>κατανομής<text:s/>της<text:s/>εν<text:s/>λόγω<text:s/>χρηματοδότησης<text:s/>και<text:s/>κάθε<text:s/>άλλη<text:s/>αναγκαία<text:s/>λεπτομέρεια.».</text:span></text:p>
      <text:p text:style-name="P18"><text:span text:style-name="T18_1">Με<text:s/>την<text:s/>παρ.<text:s/>2<text:s/>του<text:s/>άρθρου<text:s/>44<text:s/>του<text:s/>κοινοποιούμενου<text:s/>νόμου<text:s/>τροποποιείται<text:s/>η<text:s/>παρ.<text:s/>2<text:s/>του<text:s/>άρθρου<text:s/>δέκατου<text:s/>έκτου<text:s/>του<text:s/>ν.<text:s/>4787/2021<text:s/>(Α΄44),<text:s/>με<text:s/>την<text:s/>προσθήκη<text:s/>των<text:s/>Ειδικών<text:s/>Επιτροπών<text:s/>του<text:s/>άρθρου<text:s/>53<text:s/>του<text:s/>ν.<text:s/>2725/1999<text:s/>(Α΄121)<text:s/>στους<text:s/>φορείς<text:s/>που<text:s/>εντάσσονται<text:s/>στο<text:s/>πεδίο<text:s/>εφαρμογής<text:s/>της,<text:s/>και<text:s/>η<text:s/>παρ.<text:s/>2<text:s/>διαμορφώνεται<text:s/>ως<text:s/>εξής:</text:span></text:p>
      <text:p text:style-name="P19"><text:span text:style-name="T19_1">«2.<text:s/>Κατ’<text:s/>εξαίρεση<text:s/>για<text:s/>τα<text:s/>έτη<text:s/>2021,<text:s/>2022<text:s/>και<text:s/>2023<text:s/>το<text:s/>ποσοστό<text:s/>των<text:s/>εσόδων<text:s/>που<text:s/>χρησιμοποιείται<text:s/>για<text:s/>τη<text:s/>χρηματοδότηση<text:s/>αθλητικών<text:s/>ομάδων,<text:s/>σύμφωνα<text:s/>με<text:s/>την<text:s/>παρ.<text:s/>2<text:s/>του<text:s/>άρθρου<text:s/>60<text:s/>του<text:s/>ν.<text:s/>2961/2001,<text:s/>και<text:s/>την<text:s/>επιχορήγηση<text:s/>των<text:s/>Ειδικών<text:s/>Επιτροπών<text:s/>του<text:s/>άρθρου<text:s/>53<text:s/>του<text:s/>ν.<text:s/>2725/1999<text:s/>(Α‘<text:s/>121),<text:s/>είναι<text:s/>ακατάσχετο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ν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».</text:span></text:p>
      <text:h text:style-name="P20" text:outline-level="6"><text:span text:style-name="T20_1">Άρθρο<text:s/>45<text:s/></text:span></text:h>
      <text:h text:style-name="P21" text:outline-level="6"><text:span text:style-name="T21_1">«Έναρξη<text:s/>ισχύος»</text:span></text:h>
      <text:p text:style-name="P22"><text:span text:style-name="T22_1">Με<text:s/>το<text:s/>άρθρο<text:s/>45<text:s/>του<text:s/>κοινοποιούμενου<text:s/>νόμου<text:s/>ορίζεται<text:s/>ότι<text:s/>η<text:s/>ισχύς<text:s/>του<text:s/>αρχίζει<text:s/>από<text:s/>τη<text:s/>δημοσίευσή<text:s/>του<text:s/>στην<text:s/>Εφημερίδα<text:s/>της<text:s/>Κυβερνήσεως,<text:s/>ήτοι<text:s/>από<text:s/>19.01.2023.</text:span></text:p>
      <text:p text:style-name="P23"><text:span text:style-name="T23_1">Συνημμένα:<text:s/>Απόσπασμα<text:s/>του<text:s/>ΦΕΚ<text:s/>Α΄12/19.01.2023<text:s/>με<text:s/>τις<text:s/>διατάξεις<text:s/>των<text:s/>άρθρων<text:s/>44<text:s/>και<text:s/>45<text:s/>του<text:s/>ν.<text:s/>5013/2023.</text:span></text:p>
      <text:p text:style-name="P24"><text:span text:style-name="T24_1">Ο<text:s/>ΔΙΟΙΚΗΤΗΣ<text:s/>ΤΗΣ<text:s/>ΑΝΕΞΑΡΤΗΤΗΣ<text:s/>ΑΡΧΗΣ<text:s/>ΔΗΜΟΣΙΩΝ<text:s/>ΕΣΟΔΩΝ</text:span></text:p>
      <text:p text:style-name="P25"><text:span text:style-name="T25_1">ΓΕΩΡΓΙΟΣ<text:s/>ΠΙΤΣΙΛΗΣ</text:span></text:p>
      <text:p text:style-name="P26"><text:span text:style-name="T26_1">ΠΙΝΑΚΑΣ<text:s/>ΔΙΑΝΟΜΗΣ:</text:span></text:p>
      <text:p text:style-name="P27"><text:span text:style-name="T27_1">Α.<text:s/>ΑΠΟΔΕΚΤΕΣ<text:s/>ΠΡΟΣ<text:s/>ΕΝΕΡΓΕΙΑ</text:span></text:p>
      <text:p text:style-name="P28"><text:span text:style-name="T28_1">1.</text:span><text:span text:style-name="T28_2"><text:s/></text:span><text:span text:style-name="T28_3">Αποδέκτες<text:s/>πίνακα<text:s/>Γ<text:s/>&amp;<text:s/>Δ</text:span></text:p>
      <text:p text:style-name="P29"><text:span text:style-name="T29_1">2.</text:span><text:span text:style-name="T29_2"><text:s/></text:span><text:span text:style-name="T29_3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30"><text:span text:style-name="T30_1">3.</text:span><text:span text:style-name="T30_2"><text:s/></text:span><text:span text:style-name="T30_3">Γενική<text:s/>Διεύθυνση<text:s/>Ηλεκτρονικής<text:s/>Διακυβέρνησης<text:s/>ΑΑΔΕ</text:span></text:p>
      <text:p text:style-name="P31"><text:span text:style-name="T31_1">4.</text:span><text:span text:style-name="T31_2"><text:s/></text:span><text:span text:style-name="T31_3">Ηλεκτρονική<text:s/>Βιβλιοθήκη<text:s/>ΑΑΔΕ</text:span></text:p>
      <text:p text:style-name="P32"><text:span text:style-name="T32_1">Β.<text:s/>ΑΠΟΔΕΚΤΕΣ<text:s/>ΓΙΑ<text:s/>ΚΟΙΝΟΠΟΙΗΣΗ</text:span></text:p>
      <text:p text:style-name="P33"><text:span text:style-name="T33_1">1)<text:s/></text:span><text:span text:style-name="T33_2">Γραφείο<text:s/>Υπουργού<text:s/>Οικονομικών</text:span></text:p>
      <text:p text:style-name="P34"><text:span text:style-name="T34_1">2)<text:s/></text:span><text:span text:style-name="T34_2">Γραφείο<text:s/>Υφυπουργού<text:s/>Οικονομικών</text:span></text:p>
      <text:p text:style-name="P35"><text:span text:style-name="T35_1">3)<text:s/></text:span><text:span text:style-name="T35_2">Γενική<text:s/>Γραμματεία<text:s/>Φορολογικής<text:s/>Πολιτικής<text:s/>και<text:s/>Δημόσιας<text:s/>Περιουσίας</text:span></text:p>
      <text:p text:style-name="P36"><text:span text:style-name="T36_1">4)<text:s/></text:span><text:span text:style-name="T36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37"><text:span text:style-name="T37_1">5)<text:s/></text:span><text:span text:style-name="T37_2">Αυτοτελές<text:s/>Γραφείο<text:s/>Τύπου<text:s/>και<text:s/>Δημοσίων<text:s/>Σχέσεων</text:span></text:p>
      <text:p text:style-name="P38"><text:span text:style-name="T38_1">Γ.<text:s/>ΕΣΩΤΕΡΙΚΗ<text:s/>ΔΙΑΝΟΜΗ:</text:span></text:p>
      <text:p text:style-name="P39"><text:span text:style-name="T39_1">1)<text:s/></text:span><text:span text:style-name="T39_2">Γραφείο<text:s/>Διοικητή<text:s/>Ανεξάρτητης<text:s/>Αρχής<text:s/>Δημοσίων<text:s/>Εσόδων</text:span></text:p>
      <text:p text:style-name="P40"><text:span text:style-name="T40_1">2)<text:s/></text:span><text:span text:style-name="T40_2">Γραφεία<text:s/>κ.κ.<text:s/>Προϊσταμένων<text:s/>Γενικών<text:s/>Διευθύνσεων</text:span></text:p>
      <text:p text:style-name="P41"><text:span text:style-name="T41_1">3)<text:s/></text:span><text:span text:style-name="T41_2">Δ/νση<text:s/>Εισπράξεων<text:s/>και<text:s/>Επιστροφών-<text:s/>Τμήματα<text:s/>Α΄,<text:s/>Β΄,<text:s/>Γραμματεία</text:span></text:p>
      <text:p text:style-name="P42"><text:span text:style-name="T42_1">4)<text:s/></text:span><text:span text:style-name="T42_2">Διεύθυνση<text:s/>Εφαρμογής<text:s/>Φορολογίας<text:s/>Κεφαλαίου<text:s/>και<text:s/>Περιουσιολογίου</text:span></text:p>
      <text:p text:style-name="P43"><text:span text:style-name="T43_1">5)<text:s/></text:span><text:span text:style-name="T43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