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|<text:s/>ΦΟΡΟΛΟΓΙΑΣ</text:span></text:p>
      <text:h text:style-name="P4" text:outline-level="1"><text:span text:style-name="T4_1">ΤΜΗΜΑ<text:s/>Α΄</text:span></text:h>
      <text:p text:style-name="P5"><text:span text:style-name="T5_1">Ταχ.<text:s/>Δ/νση<text:s/>:<text:s/>Καρ.<text:s/>Σερβίας<text:s/>10</text:span></text:p>
      <text:p text:style-name="P6"><text:span text:style-name="T6_1">Ταχ.<text:s/>Κώδ.<text:s/>:<text:s/>105<text:s/>62<text:s/>Αθήνα</text:span></text:p>
      <text:p text:style-name="P7"><text:span text:style-name="T7_1">Τηλέφωνο<text:s/>:<text:s/>2103375311,317</text:span></text:p>
      <text:p text:style-name="P8"><text:span text:style-name="T8_1">Email<text:s/>:</text:span><text:span text:style-name="T8_2"><text:a xlink:type="simple" xlink:href="mailto:deaf@aade.gr"><text:span text:style-name="T8_3">deaf@<text:s/>aade<text:s/>.gr</text:span></text:a></text:span></text:p>
      <text:p text:style-name="P9"><text:span text:style-name="T9_1">3.<text:s/></text:span><text:span text:style-name="T9_2">ΔΙΕΥΘΥΝΣΗ<text:s/>ΕΦΑΡΜΟΓΗΣ<text:s/>ΦΟΡΟΛΟΓΙΑΣ</text:span></text:p>
      <text:p text:style-name="P10"><text:span text:style-name="T10_1">ΚΕΦΑΛΑΙΟΥ<text:s/>ΚΑΙ<text:s/>ΠΕΡΙΟΥΣΙΟΛΟΓΙΟΥ</text:span></text:p>
      <text:h text:style-name="P11" text:outline-level="1"><text:span text:style-name="T11_1">ΤΜΗΜΑ<text:s/>Β’</text:span></text:h>
      <text:p text:style-name="P12"><text:span text:style-name="T12_1">Ταχ.<text:s/>Δ/νση<text:s/>:<text:s/>Χανδρή<text:s/>1<text:s/>&amp;<text:s/>Θεσσαλονίκης</text:span></text:p>
      <text:p text:style-name="P13"><text:span text:style-name="T13_1">Ταχ.<text:s/>Κώδ.<text:s/>:<text:s/>18346<text:s/>Μοσχάτο</text:span></text:p>
      <text:p text:style-name="P14"><text:span text:style-name="T14_1">Τηλέφωνο<text:s/>:<text:s/>210<text:s/>4802172</text:span></text:p>
      <text:p text:style-name="P15"><text:span text:style-name="T15_1">Email<text:s/>:</text:span><text:span text:style-name="T15_2"><text:a xlink:type="simple" xlink:href="mailto:defk@aade.gr"><text:span text:style-name="T15_3">defk@<text:s/>aade<text:s/>.gr</text:span></text:a></text:span></text:p>
      <text:p text:style-name="P16"><text:span text:style-name="T16_1">Θέμα:<text:s/>Κοινοποίηση<text:s/>των<text:s/>διατάξεων<text:s/>του<text:s/>Ν.5015/2023<text:s/>(ΦΕΚ<text:s/>Α’<text:s/>20/02.02.2023)</text:span></text:p>
      <text:p text:style-name="P17"><text:span text:style-name="T17_1">και<text:s/>συγκεκριμένα:<text:s/>α)<text:s/>του<text:s/>άρθρου<text:s/>4<text:s/>της<text:s/>από<text:s/>22.11.2022<text:s/>ΕΠΙΜΕΡΟΥΣ<text:s/>ΣΥΜΒΑΣΗΣ</text:span></text:p>
      <text:p text:style-name="P18"><text:span text:style-name="T18_1">ΔΩΡΕΑΣ<text:s/>-<text:s/>ΕΡΓΟ<text:s/>ΧΙ,<text:s/>ΠΑΡΑΡΤΗΜΑ<text:s/>13<text:s/>ΤΗΣ<text:s/>ΑΠΟ<text:s/>6.9.2018<text:s/>ΚΥΡΙΑΣ<text:s/>ΣΥΜΒΑΣΗΣ</text:span></text:p>
      <text:p text:style-name="P19"><text:span text:style-name="T19_1">ΔΩΡΕΑΣ<text:s/>ΜΕΤΑΞΥ<text:s/>ΤΟΥ<text:s/>ΙΔΡΥΜΑΤΟΣ<text:s/>«ΚΟΙΝΩΦΕΛΕΣ<text:s/>ΙΔΡΥΜΑ<text:s/>ΣΤΑΥΡΟΣ<text:s/>Σ.<text:s/>ΝΙΑΡΧΟΣ»</text:span></text:p>
      <text:p text:style-name="P20"><text:span text:style-name="T20_1">ΚΑΙ<text:s/>ΤΟΥ<text:s/>ΕΛΛΗΝΙΚΟΥ<text:s/>ΔΗΜΟΣΙΟΥ<text:s/>ΓΙΑ<text:s/>ΤΗΝ<text:s/>ΕΝΙΣΧΥΣΗ<text:s/>ΚΑΙ<text:s/>ΑΝΑΒΑΘΜΙΣΗ<text:s/>ΤΩΝ<text:s/>ΥΠΟΔΟΜΩΝ<text:s/>ΣΤΟΝ<text:s/>ΤΟΜΕΑ<text:s/>ΤΗΣ<text:s/>ΥΓΕΙΑΣ<text:s/>που<text:s/>κυρώθηκε<text:s/>με<text:s/>το<text:s/>άρθρο<text:s/>πρώτο<text:s/>του<text:s/>μέρους<text:s/>Α<text:s/>αυτού,<text:s/>και<text:s/>β)<text:s/>του<text:s/>άρθρου<text:s/>δέκατου<text:s/>τέταρτου<text:s/>«Ρύθμιση<text:s/>ζητημάτων<text:s/>σχετικά<text:s/>με<text:s/>το<text:s/>Ινστιτούτο<text:s/>Φαρμακευτικής<text:s/>’Έρευνας<text:s/>και<text:s/>Τεχνολογίας<text:s/>Αντικατάσταση<text:s/>παρ.<text:s/>1<text:s/>άρθρου<text:s/>22<text:s/>ν.<text:s/>2737/1999<text:s/>και<text:s/>τροποποίηση<text:s/>άρθρου<text:s/>7<text:s/>ν.<text:s/>1965/1991»<text:s/>του<text:s/>μέρους<text:s/>Γ’<text:s/>αυτού.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διατάξεων<text:s/>του<text:s/>άρθρου<text:s/>4<text:s/>της<text:s/>από<text:s/>22.11.2022<text:s/>Επιμέρους<text:s/>Σύμβασης<text:s/>Δωρεάς<text:s/>-έργο<text:s/>ΧΙ,<text:s/>παράρτημα<text:s/>13<text:s/>της<text:s/>από<text:s/>6.9.2018<text:s/>κύριας<text:s/>σύμβασης<text:s/>δωρεάς<text:s/>μεταξύ<text:s/>του<text:s/>Ιδρύματος<text:s/>«Κοινωφελές<text:s/>Ίδρυμα<text:s/>Στάυ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η<text:s/>οποία<text:s/>κυρώθηκε<text:s/>με<text:s/>το<text:s/>άρθρο<text:s/>πρώτο<text:s/>του<text:s/>μέρους<text:s/>Α<text:s/>του<text:s/>Ν.5015/2023<text:s/>(ΦΕΚ<text:s/>Α’<text:s/>20/02.02.2023),<text:s/>καθώς<text:s/>και<text:s/>των<text:s/>διατάξεων<text:s/>του<text:s/>άρθρου<text:s/>δέκατου<text:s/>τέταρτου<text:s/>«Ρύθμιση<text:s/>ζητημάτων<text:s/>σχετικά<text:s/>με<text:s/>το<text:s/>Ινστιτούτο<text:s/>Φαρμακευτικής<text:s/>’Έρευνας<text:s/>και<text:s/>Τεχνολογίας<text:s/>-<text:s/>Αντικατάσταση<text:s/>παρ.<text:s/>1<text:s/>άρθρου<text:s/>22<text:s/>ν.<text:s/>2737/1999<text:s/>και<text:s/>τροποποίηση<text:s/>άρθρου<text:s/>7<text:s/>ν.<text:s/>1965/1991.»<text:s/>του<text:s/>μέρους<text:s/>Γ’<text:s/>του<text:s/>ίδιου<text:s/>νόμου.</text:span></text:p>
      <text:p text:style-name="P24"><text:span text:style-name="T24_1">Β)<text:s/>ΠΕΡΙΕΧΟΜΕΝΟ</text:span></text:p>
      <text:p text:style-name="P25"><text:span text:style-name="T25_1">Κοινοποίηση<text:s/>των<text:s/>διατάξεων:</text:span></text:p>
      <text:p text:style-name="P26"><text:span text:style-name="T26_1">α)</text:span><text:span text:style-name="T26_2"><text:tab/></text:span><text:span text:style-name="T26_3">του<text:s/>άρθρου<text:s/>4<text:s/>της<text:s/>από<text:s/>22.11.2022<text:s/>Επιμέρους<text:s/>Σύμβασης<text:s/>Δωρεάς<text:s/>-έργο<text:s/>ΧΙ,<text:s/>παράρτημα<text:s/>13<text:s/>της<text:s/>από<text:s/>6.9.2018<text:s/>κύριας<text:s/>σύμβασης<text:s/>δωρεάς<text:s/>μεταξύ<text:s/>του<text:s/>Ιδρύματος<text:s/>«Κοινωφελές<text:s/>Ίδρυμα<text:s/>Στάυ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/text:span></text:p>
      <text:p text:style-name="P27"><text:span text:style-name="T27_1">β)</text:span><text:span text:style-name="T27_2"><text:tab/></text:span><text:span text:style-name="T27_3">του<text:s/>άρθρου<text:s/>δέκατου<text:s/>τέταρτου<text:s/>του<text:s/>μέρους<text:s/>Γ’<text:s/>«Ρύθμιση<text:s/>ζητημάτων<text:s/>σχετικά<text:s/>με<text:s/>το<text:s/>Ινστιτούτο<text:s/>Φαρμακευτικής<text:s/>’Έρευνας<text:s/>και<text:s/>Τεχνολογίας<text:s/>-<text:s/>Αντικατάσταση<text:s/>παρ.<text:s/>1<text:s/>άρθρου<text:s/>22<text:s/>ν.<text:s/>2737/1999<text:s/>και<text:s/>τροποποίηση<text:s/>άρθρου<text:s/>7<text:s/>ν.<text:s/>1965/1991»<text:s/>του<text:s/>κοινοποιούμενου<text:s/>νόμου.</text:span></text:p>
      <text:p text:style-name="P28"><text:span text:style-name="T28_1">Σας<text:s/>κοινοποιούμε<text:s/>συνημμένα<text:s/>για<text:s/>ενημέρωση<text:s/>και<text:s/>εφαρμογή<text:s/>τις<text:s/>κατωτέρω<text:s/>διατάξεις<text:s/>:</text:span></text:p>
      <text:p text:style-name="P29"><text:span text:style-name="T29_1">1.<text:s/></text:span><text:span text:style-name="T29_2">Άρθρο<text:s/>4<text:s/>της<text:s/>από<text:s/>22.11.2022<text:s/>Επιμέρους<text:s/>Σύμβασης<text:s/>Δωρεάς<text:s/>-<text:s/>Έργο<text:s/>ΧΙ,<text:s/>Παράρτημα<text:s/>13<text:s/>της<text:s/>από<text:s/>6.9.2018<text:s/>κύρια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η<text:s/>οποία<text:s/>κυρώθηκε<text:s/>με<text:s/>το<text:s/>άρθρο<text:s/>πρώτο<text:s/>του<text:s/>μέρους<text:s/>Α<text:s/>του<text:s/>Ν.5015/2023:</text:span></text:p>
      <text:p text:style-name="P30"><text:span text:style-name="T30_1">«Προϋπολογισμός</text:span></text:p>
      <text:p text:style-name="P31"><text:span text:style-name="T31_1">Η<text:s/>συνολική<text:s/>δαπάνη<text:s/>ολοκλήρωσης<text:s/>του<text:s/>Έργου<text:s/>υπολογίζεται<text:s/>μέχρι<text:s/>του<text:s/>ποσού<text:s/>των<text:s/>15.000.000<text:s/>Ευρώ,<text:s/>το<text:s/>οποίο<text:s/>αφορά<text:s/>το<text:s/>σύνολο<text:s/>του<text:s/>αντικειμένου<text:s/>του<text:s/>επιστημονικού<text:s/>προγράμματος<text:s/>και<text:s/>ειδικότερα<text:s/>αφορά<text:s/>σε<text:s/>καταβολές<text:s/>που<text:s/>θα<text:s/>κάνει<text:s/>είτε<text:s/>το<text:s/>Ίδρυμα,<text:s/>είτε<text:s/>ο<text:s/>Φορέας<text:s/>Υλοποίησης,<text:s/>είτε<text:s/>ο<text:s/>Διαχειριστής<text:s/>του<text:s/>‘Έργου<text:s/>σε<text:s/>τρίτους.<text:s/>Στο<text:s/>ποσό<text:s/>αυτό<text:s/>συμπεριλαμβάνεται<text:s/>και<text:s/>το<text:s/>κόστος<text:s/>συμβουλευτικών<text:s/>υπηρεσιών<text:s/>του<text:s/>Child<text:s/>Mind<text:s/>Institute<text:s/>για<text:s/>την<text:s/>Επιστημονική<text:s/>συνδρομή<text:s/>που<text:s/>θα<text:s/>παράσχει<text:s/>κατά<text:s/>την<text:s/>προκαταρτική<text:s/>Φάση<text:s/>και<text:s/>πιλοτική<text:s/>φάση<text:s/>υλοποίησης<text:s/>του<text:s/>‘Έργου.<text:s/>Απόκλιση<text:s/>από<text:s/>το<text:s/>ποσό<text:s/>αυτό<text:s/>εξαρτάται<text:s/>από<text:s/>την<text:s/>απόλυτη<text:s/>και<text:s/>μονομερή<text:s/>κρίση<text:s/>του<text:s/>Ιδρύματος,<text:s/>με<text:s/>την<text:s/>επιφύλαξη<text:s/>του<text:s/>άρθρου<text:s/>5.2.<text:s/>της<text:s/>Σύμβασης.</text:span></text:p>
      <text:p text:style-name="P32"><text:span text:style-name="T32_1">Στο<text:s/>ανωτέρω<text:s/>ποσό<text:s/>εφαρμόζεται<text:s/>η<text:s/>απαλλαγή<text:s/>από<text:s/>ΦΠΑ<text:s/>που<text:s/>προβλέπεται<text:s/>στο<text:s/>άρθρο<text:s/>27<text:s/>παράγραφος<text:s/>1<text:s/>περίπτωση<text:s/>ιστ’<text:s/>του<text:s/>νόμου<text:s/>2859/2000,<text:s/>όπως<text:s/>ισχύει.»</text:span></text:p>
      <text:p text:style-name="P33"><text:span text:style-name="T33_1">2.<text:s/></text:span><text:span text:style-name="T33_2">Άρθρο<text:s/>δέκατο<text:s/>τέταρτο<text:s/>«Ρύθμιση<text:s/>ζητημάτων<text:s/>σχετικά<text:s/>με<text:s/>το<text:s/>Ινστιτούτο<text:s/>Φαρμακευτικής<text:s/>’Έρευνας<text:s/>και<text:s/>Τεχνολογίας<text:s/>-<text:s/>Αντικατάσταση<text:s/>παρ.<text:s/>1<text:s/>άρθρου<text:s/>22<text:s/>ν.<text:s/>2737/1999<text:s/>και<text:s/>τροποποίηση<text:s/>άρθρου<text:s/>7<text:s/>ν.<text:s/>1965/1991»</text:span></text:p>
      <text:p text:style-name="P34"><text:span text:style-name="T34_1">«1.<text:s/>Στην<text:s/>παρ.<text:s/>1<text:s/>του<text:s/>άρθρου<text:s/>22<text:s/>του<text:s/>ν.<text:s/>2737/1999<text:s/>(Α’<text:s/>174),<text:s/>περί<text:s/>ρύθμισης<text:s/>θεμάτων<text:s/>του<text:s/>Ινστιτούτου<text:s/>Φαρμακευτικής<text:s/>Έρευνας<text:s/>και<text:s/>Τεχνολογίας,<text:s/>επέρχονται<text:s/>οι<text:s/>ακόλουθες<text:s/>τροποποιήσεις:<text:s/>α)<text:s/>τα<text:s/>εδάφια<text:s/>πρώτο<text:s/>και<text:s/>δεύτερο<text:s/>αντικαθίστανται,<text:s/>β)<text:s/>τα<text:s/>εδάφια<text:s/>τρίτο,<text:s/>τέταρτο,<text:s/>πέμπτο<text:s/>και<text:s/>όγδοο<text:s/>τροποποιούνται,<text:s/>ώστε<text:s/>να<text:s/>αναφέρεται<text:s/>η<text:s/>ΙΦΕΤ<text:s/>Μ.Α.Ε.,<text:s/>και<text:s/>όχι<text:s/>η<text:s/>ΙΦΕΤ<text:s/>Α.Ε.,<text:s/>και<text:s/>η<text:s/>παρ.<text:s/>1<text:s/>διαμορφώνεται<text:s/>ως<text:s/>εξής:</text:span></text:p>
      <text:p text:style-name="P35"><text:span text:style-name="T35_1">«1.<text:s/>Το<text:s/>Ινστιτούτο<text:s/>Φαρμακευτικής<text:s/>Έρευνας<text:s/>και<text:s/>Τεχνολογίας,<text:s/>που<text:s/>ιδρύθηκε<text:s/>με<text:s/>την<text:s/>παρ.<text:s/>1<text:s/>του<text:s/>άρθρου<text:s/>7<text:s/>του<text:s/>ν.<text:s/>1965/1991<text:s/>(Α’<text:s/>146)<text:s/>και<text:s/>λειτουργεί<text:s/>ως<text:s/>νομικό<text:s/>πρόσωπο<text:s/>ιδιωτικού<text:s/>δικαίου,<text:s/>σύμφωνα<text:s/>με<text:s/>την<text:s/>παρ.<text:s/>2<text:s/>του<text:s/>άρθρου<text:s/>7<text:s/>του<text:s/>ίδιου<text:s/>νόμου,<text:s/>μετατρέπεται<text:s/>σε<text:s/>ανώνυμη<text:s/>εταιρεία,<text:s/>με<text:s/>την<text:s/>επωνυμία<text:s/>«ΙΝΣΤΙΤΟΥΤΟ<text:s/>ΦΑΡΜΑΚΕΥΤΙΚΗΣ<text:s/>ΕΡΕΥΝΑΣ<text:s/>ΚΑΙ<text:s/>ΤΕΧΝΟΛΟΓΙΑΣ<text:s/>Μονοπρόσωπη<text:s/>ΑΝΩΝΥΜΗ<text:s/>ΕΤΑΙΡΕΙΑ»<text:s/>και<text:s/>διακριτικό<text:s/>τίτλο<text:s/>«IΦΕΤ<text:s/>Μ.Α.Ε.»<text:s/>και<text:s/>έδρα<text:s/>την<text:s/>Παλλήνη<text:s/>Αττικής,<text:s/>η<text:s/>οποία<text:s/>διέπεται<text:s/>από<text:s/>τον<text:s/>ν.<text:s/>4548/2018<text:s/>(Α’<text:s/>104),<text:s/>τον<text:s/>ν.<text:s/>4972/2022<text:s/>(Α’<text:s/>181),<text:s/>την<text:s/>παρ.<text:s/>3<text:s/>του<text:s/>άρθρου<text:s/>7<text:s/>του<text:s/>ν.<text:s/>1965/1991,<text:s/>το<text:s/>Καταστατικό<text:s/>και<text:s/>τον<text:s/>Εσωτερικό<text:s/>Κανονισμό<text:s/>Λειτουργίας<text:s/>της.</text:span></text:p>
      <text:p text:style-name="P36"><text:span text:style-name="T36_1">Το<text:s/>καταστατικό<text:s/>συντάσσεται<text:s/>και<text:s/>τροποποιείται<text:s/>με<text:s/>απόφαση<text:s/>της<text:s/>Γενικής<text:s/>Συνέλευσης<text:s/>(Γ.Σ.)<text:s/>των<text:s/>μετόχων<text:s/>της<text:s/>IΦΕΤ<text:s/>Μ.Α.Ε.<text:s/>Η<text:s/>μεταβολή<text:s/>της<text:s/>νομικής<text:s/>μορφής,<text:s/>κατά<text:s/>τα<text:s/>ανωτέρω,<text:s/>συντελείται<text:s/>με<text:s/>τη<text:s/>δημοσίευση<text:s/>του<text:s/>καταστατικού<text:s/>της<text:s/>IΦΕΤ<text:s/>Μ.Α.Ε.,<text:s/>σύμφωνα<text:s/>με<text:s/>τις<text:s/>διατάξεις<text:s/>περί<text:s/>ανωνύμων<text:s/>εταιρειών.</text:span></text:p>
      <text:p text:style-name="P37"><text:span text:style-name="T37_1">Η<text:s/>ΦΑΡΜΕΤΡΙΚΑ<text:s/>Α.Ε.<text:s/>συγχωνεύεται<text:s/>με<text:s/>τη<text:s/>μετατραπείσα<text:s/>σε<text:s/>ανώνυμη<text:s/>εταιρεία<text:s/>«ΙΦΕΤ<text:s/>Μ.Α.Ε.».<text:s/>Το<text:s/>μετοχικό<text:s/>κεφάλαιο<text:s/>της<text:s/>«ΙΦΕΤ<text:s/>Μ.Α.Ε.»<text:s/>αποτελείται<text:s/>από<text:s/>μία<text:s/>ονομαστική<text:s/>μετοχή,<text:s/>η<text:s/>οποία<text:s/>ανήκει<text:s/>στον<text:s/>Ε.Ο.Φ.,<text:s/>το<text:s/>Δ.Σ.<text:s/>του<text:s/>οποίου<text:s/>ασκεί<text:s/>τις<text:s/>αρμοδιότητες<text:s/>της<text:s/>Γενικής<text:s/>Συνέλευσης.<text:s/>Η<text:s/>μετατροπή<text:s/>και<text:s/>η<text:s/>συγχώνευση<text:s/>έχουν<text:s/>πλήρη<text:s/>απαλλαγή<text:s/>από<text:s/>φόρους,<text:s/>τέλη<text:s/>και<text:s/>κρατήσεις<text:s/>υπέρ<text:s/>οποιουδήποτε<text:s/>τρίτου.<text:s/>Τα<text:s/>δικαιώματα<text:s/>των<text:s/>συμβολαιογράφων<text:s/>και<text:s/>υποθηκοφυλάκων<text:s/>περιορίζονται<text:s/>στο<text:s/>1/4<text:s/>των<text:s/>νομίμων.<text:s/>Η<text:s/>σχέση<text:s/>εργασίας<text:s/>που<text:s/>συνδέει<text:s/>το<text:s/>υπάρχον<text:s/>προσωπικό<text:s/>διατηρείται<text:s/>και<text:s/>μεταξύ<text:s/>αυτού<text:s/>και<text:s/>της<text:s/>«ΙΦΕΤ<text:s/>Μ.Α.Ε.»<text:s/>υπό<text:s/>το<text:s/>ισχύον<text:s/>σήμερα<text:s/>καθεστώς<text:s/>και<text:s/>τους<text:s/>ίδιους<text:s/>όρους.».»</text:span></text:p>
      <text:p text:style-name="P38"><text:span text:style-name="T38_1">Συνημμένα:<text:s/>Απόσπασμα<text:s/>του<text:s/>άρθρου<text:s/>πρώτου<text:s/>του<text:s/>μέρους<text:s/>Α΄<text:s/>του<text:s/>Ν.5015/2023<text:s/>(ΦΕΚ<text:s/>Α’<text:s/>20/02.02.2023)<text:s/>και<text:s/>της<text:s/>επιμέρους<text:s/>σύμβασης<text:s/>δωρεάς<text:s/>έργο<text:s/>XI,<text:s/>καθώς<text:s/>και<text:s/>απόσπασμα<text:s/>του<text:s/>μέρους<text:s/>Γ’<text:s/>του<text:s/>ιδίου<text:s/>νόμου.</text:span></text:p>
      <text:p text:style-name="P39"><text:span text:style-name="T39_1">Ο<text:s/>ΔΙΟΙΚΗΤΗΣΤΗΣ<text:s/>ΑΝΕΞΑΡΤΗΤΗΣ<text:s/>ΑΡΧΗ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ΠΡΟΣ<text:s/>ΕΝΕΡΓΕΙΑ</text:span></text:p>
      <text:p text:style-name="P43"><text:span text:style-name="T43_1">1.<text:s/></text:span><text:span text:style-name="T43_2">Αποδέκτες<text:s/>Πίνακα<text:s/>Γ’,<text:s/>πλην<text:s/>των<text:s/>αριθμ.<text:s/>2<text:s/>και<text:s/>3</text:span></text:p>
      <text:p text:style-name="P44"><text:span text:style-name="T44_1">2.<text:s/></text:span><text:span text:style-name="T44_2">Διεύθυνση<text:s/>Στρατηγικής<text:s/>Τεχνολογιών<text:s/>Πληροφορικής</text:span></text:p>
      <text:p text:style-name="P45"><text:span text:style-name="T45_1">3.<text:s/></text:span><text:span text:style-name="T45_2">Διεύθυνση<text:s/>Επικοινωνίας</text:span></text:p>
      <text:p text:style-name="P46"><text:span text:style-name="T46_1">4.<text:s/></text:span><text:span text:style-name="T46_2">Ηλεκτρονική<text:s/>Βιβλιοθήκη<text:s/>ΑΑΔΕ</text:span></text:p>
      <text:p text:style-name="P47"><text:span text:style-name="T4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1.<text:s/></text:span><text:span text:style-name="T48_2">Αποδέκτες<text:s/>Πίνακα</text:span></text:p>
            <text:p text:style-name="P49"><text:span text:style-name="T49_1">2.<text:s/></text:span><text:span text:style-name="T49_2">Αποδέκτες<text:s/>Πίνακα</text:span></text:p>
            <text:p text:style-name="P50"><text:span text:style-name="T50_1">3.<text:s/></text:span><text:span text:style-name="T50_2">Αποδέκτες<text:s/>Πίνακα</text:span></text:p>
            <text:p text:style-name="P51"><text:span text:style-name="T51_1">»<text:s/>»</text:span></text:p>
            <text:p text:style-name="P52"><text:span text:style-name="T52_1">»<text:s/>»</text:span></text:p>
            <text:p text:style-name="P53"><text:span text:style-name="T53_1">»<text:s/>»</text:span></text:p>
            <text:p text:style-name="P54"><text:span text:style-name="T54_1">»<text:s/>»</text:span></text:p>
            <text:p text:style-name="P55"><text:span text:style-name="T55_1">»<text:s/>»</text:span></text:p>
            <text:p text:style-name="P56"><text:span text:style-name="T56_1">»<text:s/>»</text:span></text:p>
          </table:table-cell>
          <table:table-cell table:style-name="Cell2">
            <text:p text:style-name="P57"><text:span text:style-name="T57_1">Α΄<text:s/>μόνο<text:s/>οι<text:s/>αριθ.<text:s/>1<text:s/>και<text:s/>4.</text:span></text:p>
            <text:p text:style-name="P58"><text:span text:style-name="T58_1">Β΄.</text:span></text:p>
            <text:p text:style-name="P59"><text:span text:style-name="T59_1">Γ΄,<text:s/>μόνο<text:s/>οι<text:s/>αριθμ.<text:s/>2<text:s/>και<text:s/>3<text:s/>.</text:span></text:p>
            <text:p text:style-name="P60"><text:span text:style-name="T60_1">Ζ΄.</text:span></text:p>
            <text:p text:style-name="P61"><text:span text:style-name="T61_1">Η΄.</text:span></text:p>
            <text:p text:style-name="P62"><text:span text:style-name="T62_1">Θ΄<text:s/>μόνο<text:s/>οι<text:s/>αριθμ<text:s/>10,17<text:s/>και<text:s/>18.</text:span></text:p>
            <text:p text:style-name="P63"><text:span text:style-name="T63_1">Ι΄.</text:span></text:p>
            <text:p text:style-name="P64"><text:span text:style-name="T64_1">ΙΒ΄.</text:span></text:p>
            <text:p text:style-name="P65"><text:span text:style-name="T65_1">ΙΣΤ΄.<text:s/>΄.<text:s/>΄.</text:span></text:p>
          </table:table-cell>
        </table:table-row>
      </table:table>
      <text:p text:style-name="P66"><text:span text:style-name="T66_1">10.<text:s/>Γραφείο<text:s/>Υπουργού<text:s/>Οικονομικών<text:s/>κ.<text:s/>Χ.<text:s/>Σταïκούρα</text:span></text:p>
      <text:p text:style-name="P67"><text:span text:style-name="T67_1">11.<text:s/>Γραφείο<text:s/>Υφυπουργού<text:s/>Οικονομικών<text:s/>κ.<text:s/>Α.<text:s/>Βεσυρόπουλου</text:span></text:p>
      <text:p text:style-name="P68"><text:span text:style-name="T68_1">III.<text:s/></text:span><text:span text:style-name="T68_2">ΕΣΩΤΕΡΙΚΗ<text:s/>ΔΙΑΝΟΜΗ</text:span></text:p>
      <text:p text:style-name="P69"><text:span text:style-name="T69_1">1.<text:s/></text:span><text:span text:style-name="T69_2">Γραφείο<text:s/>Διοικητή<text:s/>Ανεξάρτητης<text:s/>Αρχής<text:s/>Δημοσίων<text:s/>Εσόδων</text:span></text:p>
      <text:p text:style-name="P70"><text:span text:style-name="T70_1">2.<text:s/></text:span><text:span text:style-name="T70_2">Γραφείο<text:s/>Προϊσταμένου<text:s/>Γενικής<text:s/>Διεύθυνσης<text:s/>Φορολογίας</text:span></text:p>
      <text:p text:style-name="P71"><text:span text:style-name="T71_1">3.<text:s/></text:span><text:span text:style-name="T71_2">Δ/νση<text:s/>Νομικής<text:s/>Υποστήριξης</text:span></text:p>
      <text:p text:style-name="P72"><text:span text:style-name="T72_1">4.<text:s/></text:span><text:span text:style-name="T72_2">Διεύθυνση<text:s/>Εφαρμογής<text:s/>Έμμεσης<text:s/>Φορολογίας</text:span></text:p>
      <text:p text:style-name="P73"><text:span text:style-name="T73_1">5.<text:s/></text:span><text:span text:style-name="T73_2">Διεύθυνση<text:s/>Εφαρμογής<text:s/>Άμεσης<text:s/>Φορολογίας</text:span></text:p>
      <text:p text:style-name="P74"><text:span text:style-name="T74_1">6.<text:s/></text:span><text:span text:style-name="T74_2">Διεύθυνση<text:s/>Ελέγχων</text:span></text:p>
      <text:p text:style-name="P75"><text:span text:style-name="T75_1">7.<text:s/></text:span><text:span text:style-name="T75_2">Διεύθυνση<text:s/>Εφαρμογής<text:s/>Φορολογίας<text:s/>Κεφαλαίου<text:s/>και<text:s/>Περιουσιολογίου</text:span></text:p>
      <text:p text:style-name="P76"><text:span text:style-name="T76_1">8.<text:s/></text:span><text:span text:style-name="T76_2">Διεύθυνση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