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0.599cm"/>
    </style:style>
    <style:style style:name="Column2" style:family="table-column">
      <style:table-column-properties style:column-width="5.91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" style:family="paragraph" style:parent-style-name="Normal">
      <style:paragraph-properties fo:text-align="justify" fo:margin-top="0.423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" style:family="paragraph" style:parent-style-name="Normal">
      <style:paragraph-properties fo:text-align="justify" fo:margin-top="0.423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_2" style:family="text"/>
    <style:style style:name="T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_2" style:family="text"/>
    <style:style style:name="T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531cm"/>
    </style:style>
    <style:style style:name="Column4" style:family="table-column">
      <style:table-column-properties style:column-width="3.979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fo:text-align="justify" fo:margin-top="0.423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margin-top="0.423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fo:margin-top="0.423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_2" style:family="text"/>
    <style:style style:name="T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0.541cm"/>
    </style:style>
    <style:style style:name="Column6" style:family="table-column">
      <style:table-column-properties style:column-width="5.969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text-align="justify" fo:margin-top="0.423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" style:family="paragraph" style:parent-style-name="Normal">
      <style:paragraph-properties fo:text-align="justify" fo:margin-top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_2" style:family="text"/>
    <style:style style:name="T2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0" style:family="paragraph" style:parent-style-name="Normal">
      <style:paragraph-properties fo:text-align="justify" fo:margin-top="0.423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_2" style:family="text"/>
    <style:style style:name="T3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 fo:margin-bottom="0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3ΛΗ46Μ</text:span></text:p>
      <text:p text:style-name="P3"><text:span text:style-name="T3_1">ΕΛΛΗΝΙΚΗ<text:s/>ΔΗΜΟΚΡΑΤΙΑ</text:span></text:p>
      <text:p text:style-name="P4"><text:span text:style-name="T4_1">II.<text:s/>ΔΙΕΥΘΥΝΣΗ<text:s/>ΔΙΑΔΙΚΑΣΙΩΝ<text:s/>ΕΙΣΠΡΑΞΕΩΝ<text:s/>ΚΑΙ<text:s/>ΕΠΙΣΤΡΟΦ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ΤΜΗΜΑΤΑ<text:s/>Α΄,<text:s/>Β΄<text:s/>Ταχ.<text:s/>Δ/νση<text:s/>Ταχ.<text:s/>Κώδικας</text:span></text:p>
            <text:p text:style-name="P6"><text:span text:style-name="T6_1">Τηλέφωνο</text:span></text:p>
            <text:p text:style-name="P7"><text:span text:style-name="T7_1">Email</text:span></text:p>
            <text:p text:style-name="P8"><text:span text:style-name="T8_1">Url</text:span></text:p>
          </table:table-cell>
          <table:table-cell table:style-name="Cell2">
            <text:p text:style-name="P9"><text:span text:style-name="T9_1">:<text:s/>Πανεπιστημίου<text:s/>20</text:span></text:p>
            <text:p text:style-name="P10"><text:span text:style-name="T10_1">:<text:s/>10672,<text:s/>Αθήνα</text:span></text:p>
            <text:p text:style-name="P11"><text:span text:style-name="T11_1">:<text:s/>2103605159,<text:s/>3614280</text:span></text:p>
            <text:p text:style-name="P12"><text:span text:style-name="T12_1">:</text:span><text:span text:style-name="T12_2"><text:a xlink:type="simple" xlink:href="mailto:deispraxeon@aade.gr"><text:span text:style-name="T12_3">deispraxeon@aade.gr</text:span></text:a></text:span></text:p>
            <text:p text:style-name="P13"><text:span text:style-name="T13_1">:<text:s/></text:span><text:span text:style-name="T13_2"><text:a xlink:type="simple" xlink:href="http://www.aade.gr"><text:span text:style-name="T13_3">www.aade.gr</text:span></text:a></text:span></text:p>
          </table:table-cell>
        </table:table-row>
      </table:table>
      <text:p text:style-name="P14"><text:span text:style-name="T14_1">III.<text:s/>ΔΙΕΥΘΥΝΣΗ<text:s/>ΕΦΑΡΜΟΓΗΣ<text:s/>ΕΜΜΕΣΗΣ<text:s/>ΦΟΡΟΛΟΓΙΑΣ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5"><text:span text:style-name="T15_1">ΤΜΗΜΑΤΑ<text:s/>Α΄,<text:s/>Β΄<text:s/>Ταχ.<text:s/>Δ/νση<text:s/>Ταχ.<text:s/>Κώδ.<text:s/>Τηλέφωνο</text:span></text:p>
            <text:p text:style-name="P16"><text:span text:style-name="T16_1">E-Mail</text:span></text:p>
            <text:p text:style-name="P17"><text:span text:style-name="T17_1">Url</text:span></text:p>
          </table:table-cell>
          <table:table-cell table:style-name="Cell4">
            <text:p text:style-name="P18"><text:span text:style-name="T18_1">:<text:s/>Σίνα<text:s/>2-4</text:span></text:p>
            <text:p text:style-name="P19"><text:span text:style-name="T19_1">10672,<text:s/>Αθήνα</text:span></text:p>
            <text:p text:style-name="P20"><text:span text:style-name="T20_1">:<text:s/>2132122416</text:span></text:p>
            <text:p text:style-name="P21"><text:span text:style-name="T21_1">:<text:s/></text:span><text:span text:style-name="T21_2"><text:a xlink:type="simple" xlink:href="mailto:deef@aade.gr"><text:span text:style-name="T21_3">deef@aade.gr</text:span></text:a></text:span></text:p>
            <text:p text:style-name="P22"><text:span text:style-name="T22_1">:<text:s/></text:span><text:span text:style-name="T22_2"><text:a xlink:type="simple" xlink:href="http://www.aade.gr"><text:span text:style-name="T22_3">www.aade.gr</text:span></text:a></text:span></text:p>
          </table:table-cell>
        </table:table-row>
      </table:table>
      <text:p text:style-name="P23"><text:span text:style-name="T23_1">IV.<text:s/>ΔΙΕΥΘΥΝΣΗ<text:s/>ΕΛΕΓΚΤΙΚΩΝ<text:s/>ΔΙΑΔΙΚΑΣΙΩΝ</text:span></text:p>
      <table:table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24"><text:span text:style-name="T24_1">ΤΜΗΜΑ<text:s/>Γ΄<text:s/>Ταχ.<text:s/>Δ/νση<text:s/>Ταχ.<text:s/>Κώδ.<text:s/>Τηλέφωνο<text:s/>E-Mail</text:span></text:p>
            <text:p text:style-name="P25"><text:span text:style-name="T25_1">Url</text:span></text:p>
          </table:table-cell>
          <table:table-cell table:style-name="Cell6">
            <text:p text:style-name="P26"><text:span text:style-name="T26_1">:<text:s/>Χανδρή<text:s/>1<text:s/>&amp;<text:s/>Θεσσαλονίκης</text:span></text:p>
            <text:p text:style-name="P27"><text:span text:style-name="T27_1">:<text:s/>18346,<text:s/>Μοσχάτο</text:span></text:p>
            <text:p text:style-name="P28"><text:span text:style-name="T28_1">:<text:s/>2104802275</text:span></text:p>
            <text:p text:style-name="P29"><text:span text:style-name="T29_1">:<text:s/></text:span><text:span text:style-name="T29_2"><text:a xlink:type="simple" xlink:href="mailto:dieldi@aade.gr"><text:span text:style-name="T29_3">dieldi@aade.gr</text:span></text:a></text:span></text:p>
            <text:p text:style-name="P30"><text:span text:style-name="T30_1">:<text:s/></text:span><text:span text:style-name="T30_2"><text:a xlink:type="simple" xlink:href="http://www.aade.gr"><text:span text:style-name="T30_3">www.aade.gr</text:span></text:a></text:span></text:p>
          </table:table-cell>
        </table:table-row>
      </table:table>
      <text:p text:style-name="P31"><text:span text:style-name="T31_1">ΘΕΜΑ:<text:s/>Κοινοποίηση<text:s/>των<text:s/>διατάξεων<text:s/>των<text:s/>άρθρων<text:s/>69,<text:s/>72<text:s/>και<text:s/>73<text:s/>του<text:s/>ν.<text:s/>5016/2023<text:s/>(Α’<text:s/>21/04.02.2023)<text:s/>«Διεθνής<text:s/>Εμπορική<text:s/>Διαιτησία<text:s/>-<text:s/>Ρυθμίσεις<text:s/>για<text:s/>τη<text:s/>λειτουργία<text:s/>του<text:s/>Ελεγκτικού<text:s/>Συνεδρίου<text:s/>και<text:s/>λοιπές<text:s/>επείγουσες<text:s/>διατάξεις».</text:span></text:p>
      <text:p text:style-name="P32"><text:span text:style-name="T32_1">ΠΕΡΙΛΗΨΗ</text:span><text:span text:style-name="T32_2"><text:line-break/></text:span><text:span text:style-name="T32_3">Α)<text:s/>ΑΝΤΙΚΕΙΜΕΝΟ</text:span></text:p>
      <text:p text:style-name="P33"><text:span text:style-name="T33_1">Κοινοποίηση<text:s/>των<text:s/>διατάξεων<text:s/>των<text:s/>άρθρων<text:s/>69,<text:s/>72<text:s/>και<text:s/>73<text:s/>του<text:s/>ν.<text:s/>5016/2023<text:s/>(Α’<text:s/>21)<text:s/>«Διεθνής<text:s/>Εμπορική<text:s/>Διαιτησία<text:s/>-<text:s/>Ρυθμίσεις<text:s/>για<text:s/>τη<text:s/>λειτουργία<text:s/>του<text:s/>Ελεγκτικού<text:s/>Συνεδρίου<text:s/>και<text:s/>λοιπές<text:s/>επείγουσες<text:s/>διατάξεις».</text:span></text:p>
      <text:p text:style-name="P34"><text:span text:style-name="T34_1">Β)ΠΕΡΙΕΧΟΜΕΝΟ</text:span></text:p>
      <text:p text:style-name="P35"><text:span text:style-name="T35_1">Κοινοποίηση<text:s/>των<text:s/>διατάξεων<text:s/>των<text:s/>κάτωθι<text:s/>άρθρων:</text:span></text:p>
      <text:h text:style-name="P36" text:outline-level="6"><text:span text:style-name="T36_1">Άρθρο<text:s/>69<text:s/></text:span></text:h>
      <text:h text:style-name="P37" text:outline-level="6"><text:span text:style-name="T37_1">«Διαδικασία<text:s/>εκκαθάρισης<text:s/>και<text:s/>πληρωμής<text:s/>αποζημιώσεων<text:s/>δικηγόρων<text:s/>νομικής<text:s/>βοήθειας<text:s/>που<text:s/>προκύπτουν<text:s/>από<text:s/>ειδικά<text:s/>γραμμάτια<text:s/>που<text:s/>έχουν<text:s/>εκδοθεί<text:s/>από<text:s/>1.1.2019<text:s/>έως<text:s/>31.12.2022».</text:span></text:h>
      <text:h text:style-name="P38" text:outline-level="6"><text:span text:style-name="T38_1">Άρθρο72<text:s/></text:span></text:h>
      <text:h text:style-name="P39" text:outline-level="6"><text:span text:style-name="T39_1">«Αφορολόγητο,<text:s/>ακατάσχετο<text:s/>και<text:s/>ανεκχώρητο<text:s/>ενίσχυσης<text:s/>βάσει<text:s/>του<text:s/>Μέτρου<text:s/>22<text:s/>«Έκτακτη<text:s/>προσωρινή<text:s/>στήριξη<text:s/>σε<text:s/>γεωργούς<text:s/>και<text:s/>ΜΜΕ<text:s/>που<text:s/>πλήττονται<text:s/>ιδιαίτερα<text:s/>από<text:s/>τις<text:s/>επιπτώσεις<text:s/>της<text:s/>ρωσικής<text:s/>εισβολής<text:s/>στην<text:s/>Ουκρανία»».</text:span></text:h>
      <text:h text:style-name="P40" text:outline-level="6"><text:span text:style-name="T40_1">Άρθρο<text:s/>73<text:s/></text:span></text:h>
      <text:h text:style-name="P41" text:outline-level="6"><text:span text:style-name="T41_1">«Έναρξη<text:s/>ισχύος».</text:span></text:h>
      <text:p text:style-name="P42"><text:span text:style-name="T42_1">Γ)<text:s/>ΠΕΔΙΟ<text:s/>ΕΦΑΡΜΟΓΗΣ</text:span></text:p>
      <text:p text:style-name="P43"><text:span text:style-name="T43_1">Το<text:s/>άρθρο<text:s/>69<text:s/>αφορά<text:s/>τους<text:s/>δικηγόρους<text:s/>και<text:s/>συγκεκριμένα<text:s/>τη<text:s/>διαδικασία<text:s/>εκκαθάρισης<text:s/>και<text:s/>πληρωμής<text:s/>αποζημίωσης<text:s/>λόγω<text:s/>παροχής<text:s/>υπηρεσιών<text:s/>νομικής<text:s/>βοήθειας<text:s/>που<text:s/>προκύπτουν<text:s/>από<text:s/>ειδικά<text:s/>γραμμάτια<text:s/>που<text:s/>έχουν<text:s/>εκδοθεί<text:s/>από<text:s/>01.01.2019<text:s/>έως<text:s/>και<text:s/>31.12.2022.</text:span></text:p>
      <text:p text:style-name="P44"><text:span text:style-name="T44_1">Το<text:s/>άρθρο<text:s/>72<text:s/>αφορά<text:s/>τους<text:s/>γεωργούς<text:s/>και<text:s/>τις<text:s/>ΜΜΕ<text:s/>που<text:s/>πλήττονται<text:s/>ιδιαίτερα<text:s/>από<text:s/>τις<text:s/>επιπτώσεις<text:s/>της<text:s/>ρωσικής<text:s/>εισβολής<text:s/>στην<text:s/>Ουκρανία.</text:span></text:p>
      <text:p text:style-name="P45"><text:span text:style-name="T45_1">Το<text:s/>άρθρο<text:s/>73<text:s/>αφορά<text:s/>την<text:s/>έναρξη<text:s/>ισχύος<text:s/>του<text:s/>κοινοποιούμενου<text:s/>νόμου.</text:span></text:p>
      <text:p text:style-name="P46"><text:span text:style-name="T46_1">Σας<text:s/>κοινοποιούμε<text:s/>συνημμένα<text:s/>για<text:s/>ενημέρωση<text:s/>και<text:s/>εφαρμογή<text:s/>τις<text:s/>διατάξεις<text:s/>των<text:s/>άρθρων<text:s/>69,<text:s/>72<text:s/>και<text:s/>73<text:s/>του<text:s/>ν.<text:s/>5016/2023<text:s/>με<text:s/>τίτλο<text:s/>«Διεθνής<text:s/>Εμπορική<text:s/>Διαιτησία<text:s/>-<text:s/>Ρυθμίσεις<text:s/>για<text:s/>τη<text:s/>λειτουργία<text:s/>του<text:s/>Ελεγκτικού<text:s/>Συνεδρίου<text:s/>και<text:s/>λοιπές<text:s/>επείγουσες<text:s/>διατάξεις»<text:s/>(Α’<text:s/>21),<text:s/>ως<text:s/>ακολούθως:</text:span></text:p>
      <text:h text:style-name="P47" text:outline-level="6"><text:span text:style-name="T47_1">Άρθρο<text:s/>69:<text:s/></text:span></text:h>
      <text:h text:style-name="P48" text:outline-level="6"><text:span text:style-name="T48_1">«Διαδικασία<text:s/>εκκαθάρισης<text:s/>και<text:s/>πληρωμής<text:s/>αποζημιώσεων<text:s/>δικηγόρων<text:s/>νομικής<text:s/>βοήθειας<text:s/>που<text:s/>προκύπτουν<text:s/>από<text:s/>ειδικά<text:s/>γραμμάτια<text:s/>που<text:s/>έχουν<text:s/>εκδοθεί<text:s/>από<text:s/>1.1.2019<text:s/>έως<text:s/>31.12.2022»</text:span></text:h>
      <text:p text:style-name="P49"><text:span text:style-name="T49_1">Με<text:s/>το<text:s/>άρθρο<text:s/>69<text:s/>του<text:s/>κοινοποιούμενου<text:s/>νόμου<text:s/>ορίζεται<text:s/>η<text:s/>διαδικασία<text:s/>εκκαθάρισης<text:s/>-<text:s/>πληρωμής<text:s/>και<text:s/>τα<text:s/>δικαιολογητικά<text:s/>που<text:s/>απαιτούνται<text:s/>για<text:s/>την<text:s/>αποζημίωση<text:s/>των<text:s/>δικηγόρων<text:s/>νομικής<text:s/>βοήθειας,<text:s/>οι<text:s/>οποίοι<text:s/>παρείχαν<text:s/>υπηρεσίες<text:s/>στο<text:s/>πλαίσιο<text:s/>του<text:s/>συστήματος<text:s/>νομικής<text:s/>βοήθειας<text:s/>σύμφωνα<text:s/>με<text:s/>τα<text:s/>άρθρα<text:s/>1<text:s/>έως<text:s/>και<text:s/>12<text:s/>του<text:s/>ν.<text:s/>3226/2004<text:s/>(Α’<text:s/>24),<text:s/>για<text:s/>τις<text:s/>οποίες<text:s/>έχουν<text:s/>εκδοθεί<text:s/>ειδικά<text:s/>γραμμάτια<text:s/>βάσει<text:s/>των<text:s/>διατάξεων<text:s/>του<text:s/>Κώδικα<text:s/>Δικηγόρων<text:s/>ν.<text:s/>4194/2013<text:s/>(Α’<text:s/>208),<text:s/>κατά<text:s/>το<text:s/>χρονικό<text:s/>διάστημα<text:s/>από<text:s/>01.01.2019<text:s/>έως<text:s/>31.12.2022.<text:s/>Ειδικότερα,<text:s/>σύμφωνα<text:s/>με<text:s/>την<text:s/>παρ.<text:s/>1<text:s/>του<text:s/>κοινοποιούμενου<text:s/>άρθρου<text:s/>η<text:s/>εκκαθάριση<text:s/>αυτή<text:s/>δύναται<text:s/>να<text:s/>διενεργείται<text:s/>και<text:s/>με<text:s/>χρηματικά<text:s/>εντάλματα<text:s/>πληρωμής<text:s/>που<text:s/>εκδίδονται<text:s/>από<text:s/>το<text:s/>«Ταμείο<text:s/>Χρηματοδότησης<text:s/>Δικαστικών<text:s/>Κτιρίων»<text:s/>(ΤΑ.ΧΔΙ.Κ),<text:s/>ανά<text:s/>δικηγορικό<text:s/>σύλλογο.</text:span></text:p>
      <text:p text:style-name="P50"><text:span text:style-name="T50_1">Κατά<text:s/>την<text:s/>παρ.<text:s/>2<text:s/></text:span></text:p>
      <text:p text:style-name="P51"><text:span text:style-name="T51_1">του<text:s/>κοινοποιούμενου<text:s/>άρθρου<text:s/>τα<text:s/>χρηματικά<text:s/>εντάλματα<text:s/>αυτά<text:s/>εκδίδονται<text:s/>σύμφωνα<text:s/>μεπίνακα<text:s/>δικαιούχων<text:s/>και<text:s/>οφειλόμενων<text:s/>αποζημιώσεων,<text:s/>που<text:s/>υποβάλλεται<text:s/>από<text:s/>την<text:s/>Ολομέλεια<text:s/>τωνΠροέδρων<text:s/>των<text:s/>Δικηγορικών<text:s/>Συλλόγων<text:s/>της<text:s/>Ελλάδος<text:s/>προς<text:s/>το<text:s/>ΤΑ.Χ.ΔΙ.Κ..<text:s/></text:span></text:p>
      <text:p text:style-name="P52"><text:span text:style-name="T52_1">Στον<text:s/>πίνακα<text:s/>προσδιορίζεται<text:s/>για2</text:span></text:p>
      <text:p text:style-name="P53"><text:span text:style-name="T53_1">κάθε<text:s/>δικαιούχο<text:s/>το<text:s/>σύνολο<text:s/>των<text:s/>ειδικών<text:s/>γραμματίων<text:s/>που<text:s/>εκδόθηκαν<text:s/>από<text:s/>τον<text:s/>οικείο<text:s/>δικηγορικό<text:s/>σύλλογο,<text:s/>το<text:s/>συνολικό<text:s/>ποσό<text:s/>αμοιβής<text:s/>που<text:s/>προκύπτει<text:s/>από<text:s/>τα<text:s/>ως<text:s/>άνω<text:s/>ειδικά<text:s/>γραμμάτια,<text:s/>η<text:s/>προκαταβολή<text:s/>φόρου<text:s/>που<text:s/>προβλέπεται<text:s/>στην<text:s/>παρ.<text:s/>5<text:s/>του<text:s/>άρθρου<text:s/>69<text:s/>του<text:s/>Κώδικα<text:s/>Φορολογίας<text:s/>Εισοδήματος<text:s/>[ν.<text:s/>4172/2013,<text:s/>(Α’<text:s/>167)],<text:s/>οι<text:s/>εισφορές<text:s/>υπέρ<text:s/>του<text:s/>Ηλεκτρονικού<text:s/>Εθνικού<text:s/>Φορέα<text:s/>Κοινωνικής<text:s/>Ασφάλισης<text:s/>(e-ΕΦΚΑ)<text:s/>οι<text:s/>κρατήσεις<text:s/>που<text:s/>προβλέπονται<text:s/>στα<text:s/>άρθρα<text:s/>61<text:s/>και<text:s/>62<text:s/>του<text:s/>Κώδικα<text:s/>Δικηγόρων<text:s/>και<text:s/>το<text:s/>πληρωτέο<text:s/>ποσό.</text:span></text:p>
      <text:p text:style-name="P54"><text:span text:style-name="T54_1">Σύμφωνα<text:s/>με<text:s/>την<text:s/>παρ.<text:s/>3<text:s/>του<text:s/>κοινοποιούμενου<text:s/>άρθρου<text:s/>η<text:s/>εξόφληση<text:s/>γίνεται<text:s/>με<text:s/>πίστωση<text:s/>των<text:s/>τραπεζικών<text:s/>λογαριασμών<text:s/>των<text:s/>δικαιούχων,<text:s/>κατόπιν<text:s/>υπεύθυνων<text:s/>δηλώσεών<text:s/>τους,<text:s/>που<text:s/>διαβιβάζονται<text:s/>στο<text:s/>ΤΑ.Χ.ΔΙ.Κ.<text:s/>ανά<text:s/>δικηγορικό<text:s/>σύλλογο<text:s/>από<text:s/>την<text:s/>Ολομέλεια<text:s/>των<text:s/>Προέδρων<text:s/>των<text:s/>Δικηγορικών<text:s/>Συλλόγων<text:s/>Ελλάδος,<text:s/>εντός<text:s/>προθεσμίας<text:s/>δύο<text:s/>(2)<text:s/>μηνών<text:s/>από<text:s/>τη<text:s/>διαβίβασή<text:s/>τους.<text:s/>Στην<text:s/>υπεύθυνη<text:s/>δήλωση<text:s/>οι<text:s/>δικαιούχοι<text:s/>δηλώνουν:<text:s/>α)<text:s/>ότι<text:s/>έχουν<text:s/>υποβάλει<text:s/>στο<text:s/>ΤΑ.Χ.ΔΙ.Κ.,<text:s/>αα)<text:s/>τις<text:s/>σχετικές<text:s/>πράξεις<text:s/>διορισμού<text:s/>δικηγόρου<text:s/>νομικής<text:s/>βοήθειας,<text:s/>αβ)<text:s/>τα<text:s/>ειδικά<text:s/>γραμμάτια<text:s/>που<text:s/>έχουν<text:s/>εκδοθεί<text:s/>από<text:s/>τους<text:s/>οικείους<text:s/>δικηγορικούς<text:s/>συλλόγους,<text:s/>αγ)<text:s/>τις<text:s/>βεβαιώσεις<text:s/>των<text:s/>αρμοδίων<text:s/>δικαστικών<text:s/>ή<text:s/>άλλων<text:s/>αρχών<text:s/>σχετικά<text:s/>με<text:s/>την<text:s/>εκπλήρωση<text:s/>των<text:s/>καθηκόντων<text:s/>του<text:s/>δικηγόρου<text:s/>νομικής<text:s/>βοήθειας,<text:s/>β)<text:s/>ότι<text:s/>δεν<text:s/>έχουν<text:s/>εισπράξει<text:s/>αποζημίωση<text:s/>για<text:s/>νομική<text:s/>βοήθεια<text:s/>που<text:s/>να<text:s/>προκύπτει<text:s/>από<text:s/>ειδικό<text:s/>γραμμάτιο<text:s/>που<text:s/>περιλαμβάνεται<text:s/>στον<text:s/>πίνακα<text:s/>του<text:s/>πρώτου<text:s/>εδαφίου<text:s/>της<text:s/>παρ.<text:s/>2,<text:s/>γ)<text:s/>τα<text:s/>στοιχεία<text:s/>του<text:s/>τιμολογίου,<text:s/>αν<text:s/>έχει<text:s/>ήδη<text:s/>εκδοθεί,<text:s/>δ)<text:s/>την<text:s/>Τράπεζα<text:s/>και<text:s/>τον<text:s/>τραπεζικό<text:s/>λογαριασμό<text:s/>σε<text:s/>μορφή<text:s/>Διεθνούς<text:s/>Τραπεζικού<text:s/>Λογαριασμού<text:s/>(IBAN),<text:s/>συμπεριλαμβανομένης<text:s/>και<text:s/>σχετικής<text:s/>αποτύπωσης<text:s/>του<text:s/>από<text:s/>την<text:s/>Τράπεζα,<text:s/>όπως<text:s/>η<text:s/>πρώτη<text:s/>σελίδα<text:s/>βιβλιαρίου<text:s/>τράπεζας<text:s/>ή<text:s/>απεικόνιση<text:s/>μέσω<text:s/>λογαριασμού<text:s/>ηλεκτρονικής<text:s/>τραπεζικής<text:s/>ή<text:s/>άλλο<text:s/>σχετικό<text:s/>έγγραφο.<text:s/>Εφόσον<text:s/>διαβιβαστούν<text:s/>στο<text:s/>ΤΑ.Χ.ΔΙ.Κ.<text:s/>οι<text:s/>ως<text:s/>άνω<text:s/>υπεύθυνες<text:s/>δηλώσεις<text:s/>με<text:s/>τις<text:s/>συνημμένες<text:s/>αποτυπώσεις<text:s/>τραπεζικών<text:s/>λογαριασμών<text:s/>γίνεται<text:s/>η<text:s/>καταβολή<text:s/>του<text:s/>ογδόντα<text:s/>τοις<text:s/>εκατό<text:s/>(80%)<text:s/>του<text:s/>συνολικού<text:s/>ποσού<text:s/>αμοιβής<text:s/>των<text:s/>ειδικών<text:s/>γραμματίων<text:s/>που<text:s/>προκύπτει<text:s/>από<text:s/>τον<text:s/>πίνακα<text:s/>δικαιούχων<text:s/>και<text:s/>οφειλόμενων<text:s/>αποζημιώσεων<text:s/>της<text:s/>παρ.<text:s/>2<text:s/>του<text:s/>κοινοποιούμενου<text:s/>άρθρου<text:s/>πλέον<text:s/>ΦΠΑ,<text:s/>εφόσον<text:s/>ο<text:s/>δικαιούχος<text:s/>δεν<text:s/>τυγχάνει<text:s/>απαλλαγής<text:s/>ΦΠΑ,<text:s/>αφού<text:s/>αφαιρεθούν<text:s/>ο<text:s/>φόρος<text:s/>που<text:s/>αναλογεί<text:s/>και<text:s/>οι<text:s/>νόμιμες<text:s/>εισφορές<text:s/>και<text:s/>κρατήσεις<text:s/>στο<text:s/>σύνολό<text:s/>τους<text:s/>[εισφορές<text:s/>υπέρ<text:s/>e-ΕΦΚΑ,<text:s/>κρατήσεις<text:s/>υπέρ<text:s/>Δικηγορικών<text:s/>Συλλόγων<text:s/>και<text:s/>κατ’<text:s/>άρθρο<text:s/>29<text:s/>του<text:s/>ν.<text:s/>4596/2019<text:s/>(Α’<text:s/>32)].</text:span></text:p>
      <text:p text:style-name="P55"><text:span text:style-name="T55_1">Σύμφωνα<text:s/>με<text:s/>την<text:s/>παρ.<text:s/>4<text:s/>του<text:s/>κοινοποιούμενου<text:s/>άρθρου<text:s/>τα<text:s/>καταβαλλόμενα<text:s/>βάσει<text:s/>της<text:s/>παρούσας<text:s/>ποσά<text:s/>είναι<text:s/>ακατάσχετα<text:s/>στα<text:s/>χέρια<text:s/>του<text:s/>Δημοσίου<text:s/>ή<text:s/>τρίτων,<text:s/>κατά<text:s/>παρέκκλιση<text:s/>κάθε<text:s/>αντίθετης<text:s/>γενικής<text:s/>ή<text:s/>ειδικής<text:s/>διάταξης,<text:s/>δεν<text:s/>δεσμεύονται<text:s/>και<text:s/>δεν<text:s/>συμψηφίζονται<text:s/>με<text:s/>βεβαιωμένα<text:s/>χρέη<text:s/>προς<text:s/>το<text:s/>Δημόσιο,<text:s/>τα<text:s/>νομικά<text:s/>πρόσωπα<text:s/>δημοσίου<text:s/>δικαίου<text:s/>(Ν.Π.Δ.Δ.),<text:s/>τους<text:s/>οργανισμούς<text:s/>τοπικής<text:s/>αυτοδιοίκησης<text:s/>(Ο.Τ.Α.)<text:s/>και<text:s/>τα<text:s/>νομικά<text:s/>πρόσωπά<text:s/>τους,<text:s/>τα<text:s/>ασφαλιστικά<text:s/>ταμεία<text:s/>και<text:s/>τα<text:s/>πιστωτικά<text:s/>ιδρύματα<text:s/>ή<text:s/>τρίτους.</text:span></text:p>
      <text:p text:style-name="P56"><text:span text:style-name="T56_1">Κατά<text:s/>την<text:s/>παρ.<text:s/>5<text:s/>του<text:s/>κοινοποιούμενου<text:s/>άρθρου,<text:s/>εφόσον<text:s/>δεν<text:s/>έχει<text:s/>εκδοθεί<text:s/>το<text:s/>οικείο<text:s/>φορολογικό<text:s/>παραστατικό,<text:s/>αυτό<text:s/>εκδίδεται<text:s/>στο<text:s/>ογδόντα<text:s/>τοις<text:s/>εκατό<text:s/>(80%)<text:s/>του<text:s/>συνολικού<text:s/>ποσού<text:s/>της<text:s/>αμοιβής<text:s/>των<text:s/>ως<text:s/>άνω<text:s/>ειδικών<text:s/>γραμματίων,<text:s/>αμέσως<text:s/>μετά<text:s/>από<text:s/>την<text:s/>είσπραξη<text:s/>της<text:s/>αποζημίωσης<text:s/>σύμφωνα<text:s/>με<text:s/>το<text:s/>τελευταίο<text:s/>εδάφιο<text:s/>της<text:s/>παρ.<text:s/>3,<text:s/>και<text:s/>διαβιβάζεται<text:s/>εντός<text:s/>προθεσμίας<text:s/>δεκαπέντε<text:s/>(15)<text:s/>ημερών<text:s/>με<text:s/>ηλεκτρονικά<text:s/>μέσα<text:s/>στο<text:s/>ΤΑ.Χ.ΔΙ.Κ.,<text:s/>όταν<text:s/>αυτό<text:s/>εκδίδεται<text:s/>ηλεκτρονικά<text:s/>μέσω<text:s/>της<text:s/>Ανεξάρτητης<text:s/>Αρχής<text:s/>Δημοσίων<text:s/>Εσόδων<text:s/>(Α.Α.Δ.Ε.)<text:s/>ή,<text:s/>σε<text:s/>διαφορετική<text:s/>περίπτωση,<text:s/>προσκομίζεται<text:s/>το<text:s/>πρωτότυπο<text:s/>στο<text:s/>ΤΑ.Χ.ΔΙ.Κ.,<text:s/>το<text:s/>οποίο<text:s/>προβαίνει<text:s/>στην<text:s/>απόδοση<text:s/>του<text:s/>συνόλου<text:s/>των<text:s/>εισφορών<text:s/>και<text:s/>των<text:s/>κρατήσεων,<text:s/>καθώς<text:s/>και<text:s/>του<text:s/>φόρου<text:s/>που<text:s/>αντιστοιχεί<text:s/>στην<text:s/>αποζημίωση<text:s/>που<text:s/>καταβλήθηκε.<text:s/>Αν<text:s/>δεν<text:s/>διαβιβαστεί<text:s/>στο<text:s/>ΤΑ.Χ.ΔΙ.Κ.<text:s/>το<text:s/>οικείο<text:s/>φορολογικό<text:s/>παραστατικό:<text:s/>α)<text:s/>δεν<text:s/>αποδίδονται<text:s/>από<text:s/>το<text:s/>ΤΑ.Χ.ΔΙ.Κ.<text:s/>οι<text:s/>εισφορές<text:s/>και<text:s/>κρατήσεις,<text:s/>καθώς<text:s/>και<text:s/>ο<text:s/>φόρος<text:s/>που<text:s/>αναλογεί<text:s/>στο<text:s/>ποσό<text:s/>που<text:s/>καταβλήθηκε,<text:s/>β)<text:s/>ο<text:s/>λήπτης<text:s/>της<text:s/>αποζημίωσης<text:s/>καλείται<text:s/>να<text:s/>επιστρέψει<text:s/>αυτήν<text:s/>στο<text:s/>ΤΑ.Χ.ΔΙ.Κ.<text:s/>και<text:s/>αν<text:s/>παραλείψει<text:s/>να<text:s/>το<text:s/>πράξει,<text:s/>το<text:s/>ποσό<text:s/>της<text:s/>αποζημίωσης<text:s/>που<text:s/>έλαβε<text:s/>βεβαιώνεται<text:s/>σε<text:s/>βάρος<text:s/>του<text:s/>στην<text:s/>Α.Α.Δ.Ε.<text:s/>σύμφωνα<text:s/>με<text:s/>τις<text:s/>διατάξεις<text:s/>του<text:s/>Κώδικα<text:s/>Είσπραξης<text:s/>Δημοσίων<text:s/>Εσόδων<text:s/>[ν.<text:s/>4978/2022,<text:s/>(Α’<text:s/>190)].<text:s/>Για<text:s/>την<text:s/>εφαρμογή<text:s/>του<text:s/>δεύτερου<text:s/>εδαφίου<text:s/>το<text:s/>ΤΑ.Χ.ΔΙ.Κ.<text:s/>αποστέλλει<text:s/>χρηματικό<text:s/>κατάλογο<text:s/>στην<text:s/>Α.Α.Δ.Ε.</text:span></text:p>
      <text:p text:style-name="P57"><text:span text:style-name="T57_1">Σύμφωνα<text:s/>με<text:s/>την<text:s/>παρ.<text:s/>6<text:s/>του<text:s/>κοινοποιούμενου<text:s/>άρθρου,<text:s/>ως<text:s/>προς<text:s/>το<text:s/>υπόλοιπο<text:s/>είκοσι<text:s/>τοις<text:s/>εκατό<text:s/>(20%)<text:s/>μετά<text:s/>του<text:s/>αναλογούντος<text:s/>ΦΠΑ<text:s/>τηρείται<text:s/>η<text:s/>διαδικασία<text:s/>του<text:s/>άρθρου<text:s/>12<text:s/>του<text:s/>ν.<text:s/>3226/2004,<text:s/>με<text:s/>έκδοση<text:s/>του<text:s/>προβλεπόμενου<text:s/>φορολογικού<text:s/>παραστατικού.<text:s/>Για<text:s/>όσο<text:s/>χρονικό<text:s/>διάστημα<text:s/>εκκρεμεί<text:s/>η<text:s/>διαδικασία</text:span></text:p>
      <text:p text:style-name="P58"><text:span text:style-name="T58_1">εκκαθάρισης<text:s/>και<text:s/>απόδοσης<text:s/>του<text:s/>είκοσι<text:s/>τοις<text:s/>εκατό<text:s/>(20%),<text:s/>μετά<text:s/>του<text:s/>αναλογούντος<text:s/>ΦΠΑ,<text:s/>αναστέλλεται<text:s/>η<text:s/>παραγραφή<text:s/>του<text:s/>δικαιώματος<text:s/>είσπραξης<text:s/>του<text:s/>δικαιούχου.<text:s/>Αν<text:s/>κατά<text:s/>τον<text:s/>έλεγχο<text:s/>της<text:s/>παρούσας<text:s/>διαπιστωθεί<text:s/>ότι<text:s/>έλαβε<text:s/>χώρα<text:s/>καταβολή<text:s/>του<text:s/>ογδόντα<text:s/>τοις<text:s/>εκατό<text:s/>(80%)<text:s/>χωρίς<text:s/>να<text:s/>τηρούνται<text:s/>οι<text:s/>ως<text:s/>άνω<text:s/>αναφερόμενες<text:s/>προϋποθέσεις,<text:s/>ο<text:s/>λήπτης<text:s/>της<text:s/>αποζημίωσης<text:s/>καλείται<text:s/>να<text:s/>επιστρέψει<text:s/>αυτήν<text:s/>στο<text:s/>ΤΑ.Χ.ΔΙ.Κ.<text:s/>εντός<text:s/>είκοσι<text:s/>(20)<text:s/>ημερών<text:s/>και<text:s/>αν<text:s/>παραλείψει<text:s/>να<text:s/>το<text:s/>πράξει,<text:s/>το<text:s/>ποσό<text:s/>της<text:s/>αποζημίωσης<text:s/>που<text:s/>έλαβε<text:s/>βεβαιώνεται<text:s/>σε<text:s/>βάρος<text:s/>του<text:s/>στην<text:s/>Α.Α.Δ.Ε.<text:s/>σύμφωνα<text:s/>με<text:s/>τις<text:s/>διατάξεις<text:s/>του<text:s/>Κώδικα<text:s/>Είσπραξης<text:s/>Δημοσίων<text:s/>Εσόδων<text:s/>[ν.<text:s/>4978/2022<text:s/>(Α’<text:s/>190)].<text:s/>Για<text:s/>την<text:s/>εφαρμογή<text:s/>του<text:s/>εδαφίου<text:s/>αυτού<text:s/>το<text:s/>ΤΑ.Χ.ΔΙ.Κ.<text:s/>αποστέλλει<text:s/>χρηματικό<text:s/>κατάλογο<text:s/>στην<text:s/>Α.Α.Δ.Ε.</text:span></text:p>
      <text:p text:style-name="P59"><text:span text:style-name="T59_1">Σύμφωνα<text:s/>με<text:s/>την<text:s/>παρ.<text:s/>7<text:s/>του<text:s/>κοινοποιούμενου<text:s/>άρθρου<text:s/>οι<text:s/>υπηρετούντες<text:s/>στο<text:s/>ΤΑ.Χ.ΔΙ.Κ.<text:s/>υπάλληλοι<text:s/>απαλλάσσονται<text:s/>από<text:s/>κάθε<text:s/>ευθύνη<text:s/>σχετικά<text:s/>με<text:s/>την<text:s/>εφαρμογή<text:s/>της<text:s/>διαδικασίας<text:s/>εκκαθάρισης<text:s/>και<text:s/>πληρωμής,<text:s/>εφόσον<text:s/>τηρηθούν<text:s/>οι<text:s/>ως<text:s/>άνω<text:s/>αναφερόμενοι<text:s/>όροι<text:s/>και<text:s/>προϋποθέσεις.</text:span></text:p>
      <text:h text:style-name="P60" text:outline-level="6"><text:span text:style-name="T60_1">Άρθρο<text:s/>72<text:s/></text:span></text:h>
      <text:h text:style-name="P61" text:outline-level="6"><text:span text:style-name="T61_1">«Αφορολόγητο,<text:s/>ακατάσχετο<text:s/>και<text:s/>ανεκχώρητο<text:s/>ενίσχυσης<text:s/>βάσει<text:s/>του<text:s/>Μέτρου<text:s/>22<text:s/>«Έκτακτη<text:s/>προσωρινή<text:s/>στήριξη<text:s/>σε<text:s/>γεωργούς<text:s/>και<text:s/>ΜΜΕ<text:s/>που<text:s/>πλήττονται<text:s/>ιδιαίτερα<text:s/>από<text:s/>τις<text:s/>επιπτώσεις<text:s/>της<text:s/>ρωσικής<text:s/>εισβολής<text:s/>στην<text:s/>Ουκρανία»»</text:span></text:h>
      <text:p text:style-name="P62"><text:span text:style-name="T62_1">Με<text:s/>το<text:s/>άρθρο<text:s/>72<text:s/>του<text:s/>κοινοποιούμενου<text:s/>νόμου<text:s/>ορίζεται<text:s/>ότι<text:s/>η<text:s/>ενίσχυση<text:s/>που<text:s/>λαμβάνουν<text:s/>οι<text:s/>δικαιούχοι<text:s/>βάσει<text:s/>του<text:s/>Μέτρου<text:s/>22<text:s/>«Έκτακτη<text:s/>προσωρινή<text:s/>στήριξη<text:s/>σε<text:s/>γεωργούς<text:s/>και<text:s/>ΜΜΕ<text:s/>που<text:s/>πλήττονται<text:s/>ιδιαίτερα<text:s/>από<text:s/>τις<text:s/>επιπτώσεις<text:s/>της<text:s/>ρωσικής<text:s/>εισβολής<text:s/>στην<text:s/>Ουκρανία»<text:s/>είναι<text:s/>αφορολόγητη,<text:s/>ακατάσχετη<text:s/>και<text:s/>ανεκχώρητη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μη<text:s/>εφαρμοζόμενης<text:s/>της<text:s/>παρ.<text:s/>1<text:s/>του<text:s/>άρθρου<text:s/>47<text:s/>του<text:s/>Κώδικα<text:s/>Φορολογίας<text:s/>Εισοδήματος<text:s/>(ν.<text:s/>4172/2013,<text:s/>Α’<text:s/>167)<text:s/>σε<text:s/>περίπτωση<text:s/>διανομής<text:s/>ή<text:s/>κεφαλαιοποίησής<text:s/>της,<text:s/>δεν<text:s/>υπόκειται<text:s/>σε<text:s/>οποιοδήποτε<text:s/>τέλος,<text:s/>εισφορά<text:s/>ή<text:s/>άλλη<text:s/>κράτηση<text:s/>υπέρ<text:s/>του<text:s/>Δημοσίου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Κατά<text:s/>τα<text:s/>λοιπά,<text:s/>εφαρμόζεται<text:s/>το<text:s/>άρθρο<text:s/>61<text:s/>του<text:s/>ν.<text:s/>4914/2022<text:s/>(Α’<text:s/>61).</text:span></text:p>
      <text:h text:style-name="P63" text:outline-level="6"><text:span text:style-name="T63_1">Άρθρο<text:s/>73:<text:s/></text:span></text:h>
      <text:h text:style-name="P64" text:outline-level="6"><text:span text:style-name="T64_1">«Έναρξη<text:s/>ισχύος»</text:span></text:h>
      <text:p text:style-name="P65"><text:span text:style-name="T65_1">Με<text:s/>την<text:s/>παρ.<text:s/>1<text:s/>του<text:s/>άρθρου<text:s/>73<text:s/>του<text:s/>κοινοποιούμενου<text:s/>νόμου<text:s/>ορίζεται<text:s/>ότι<text:s/>με<text:s/>την<text:s/>επιφύλαξη<text:s/>της<text:s/>παρ.<text:s/>2,<text:s/>η<text:s/>ισχύς<text:s/>του<text:s/>αρχίζει<text:s/>από<text:s/>τη<text:s/>δημοσίευσή<text:s/>του<text:s/>στην<text:s/>Εφημερίδα<text:s/>της<text:s/>Κυβερνήσεως,<text:s/>ήτοι<text:s/>από<text:s/>4-02-2023,<text:s/>εκτός<text:s/>αν<text:s/>ορίζεται<text:s/>διαφορετικά<text:s/>στις<text:s/>επιμέρους<text:s/>διατάξεις<text:s/>του.</text:span></text:p>
      <text:p text:style-name="P66"><text:span text:style-name="T66_1">Ο<text:s/>ΔΙΟΙΚΗΤΗΣ<text:s/>ΤΗΣ<text:s/>ΑΑΔΕ<text:s/>α/α</text:span></text:p>
      <text:p text:style-name="P67"><text:span text:style-name="T67_1">ΓΕΩΡΓΙΟΣ<text:s/>ΦΑΚΟΣ<text:s/>(ΔΔΑΔ<text:s/>Γ<text:s/>1021773<text:s/>ΕΞ<text:s/>2023/16—2-2023)</text:span></text:p>
      <text:p text:style-name="P68"><text:span text:style-name="T68_1">Συνημμένα:<text:s/>Απόσπασμα<text:s/>του<text:s/>ΦΕΚ<text:s/>Α΄21/04.02.2023<text:s/>που<text:s/>περιλαμβάνει<text:s/>τα<text:s/>κοινοποιούμενα<text:s/>άρθρα<text:s/>του<text:s/>ν.<text:s/>5016/2023.</text:span></text:p>
      <text:p text:style-name="P69"><text:span text:style-name="T69_1">ΠΙΝΑΚΑΣ<text:s/>ΔΙΑΝΟΜΗΣ</text:span></text:p>
      <text:p text:style-name="P70"><text:span text:style-name="T70_1">Ι.<text:s/>ΑΠΟΔΕΚΤΕΣ<text:s/>ΓΙΑ<text:s/>ΕΝΕΡΓΕΙΑ</text:span></text:p>
      <text:p text:style-name="P71"><text:span text:style-name="T71_1">1.</text:span><text:span text:style-name="T71_2"><text:s/></text:span><text:span text:style-name="T71_3">Αποδέκτες<text:s/>Πίνακα<text:s/>Γ΄</text:span></text:p>
      <text:p text:style-name="P72"><text:span text:style-name="T72_1">2.</text:span><text:span text:style-name="T72_2"><text:s/></text:span><text:span text:style-name="T72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73"><text:span text:style-name="T73_1">3.</text:span><text:span text:style-name="T73_2"><text:s/></text:span><text:span text:style-name="T73_3">Διεύθυνση<text:s/>Επικοινωνίας</text:span></text:p>
      <text:p text:style-name="P74"><text:span text:style-name="T74_1">4.</text:span><text:span text:style-name="T74_2"><text:s/></text:span><text:span text:style-name="T74_3">Ηλεκτρονική<text:s/>Βιβλιοθήκη</text:span></text:p>
      <text:p text:style-name="P75"><text:span text:style-name="T75_1">ΙΙ.ΑΠΟΔΕΚΤΕΣ<text:s/>ΓΙΑ<text:s/>ΚΟΙΝΟΠΟΙΗΣΗ</text:span></text:p>
      <text:p text:style-name="P76"><text:span text:style-name="T76_1">1.</text:span><text:span text:style-name="T76_2"><text:s/></text:span><text:span text:style-name="T76_3">Γραφείο<text:s/>Υπουργού<text:s/>Οικονομικών</text:span></text:p>
      <text:p text:style-name="P77"><text:span text:style-name="T77_1">2.</text:span><text:span text:style-name="T77_2"><text:s/></text:span><text:span text:style-name="T77_3">Γραφείο<text:s/>Υφυπουργού<text:s/>Οικονομικών</text:span></text:p>
      <text:p text:style-name="P78"><text:span text:style-name="T78_1">3.</text:span><text:span text:style-name="T78_2"><text:s/></text:span><text:span text:style-name="T78_3">Γραφείο<text:s/>Γενικού<text:s/>Γραμματέα<text:s/>Φορολογικής<text:s/>Πολιτικής<text:s/>και<text:s/>Δημόσιας<text:s/>Περιουσίας</text:span></text:p>
      <text:p text:style-name="P79"><text:span text:style-name="T79_1">4.</text:span><text:span text:style-name="T79_2"><text:s/></text:span><text:span text:style-name="T79_3">Αποδέκτες<text:s/>Πίνακα<text:s/>Α΄<text:s/>(εκτός<text:s/>των<text:s/>αριθμών<text:s/>2<text:s/>και<text:s/>3<text:s/>αυτού)</text:span></text:p>
      <text:p text:style-name="P80"><text:span text:style-name="T80_1">5.</text:span><text:span text:style-name="T80_2"><text:s/></text:span><text:span text:style-name="T80_3">Αποδέκτες<text:s/>Πίνακα<text:s/>Β΄</text:span></text:p>
      <text:p text:style-name="P81"><text:span text:style-name="T81_1">ΙΙΙ.<text:s/>ΕΣΩΤΕΡΙΚΗ<text:s/>ΔΙΑΝΟΜΗ</text:span></text:p>
      <text:p text:style-name="P82"><text:span text:style-name="T82_1">1.</text:span><text:span text:style-name="T82_2"><text:s/></text:span><text:span text:style-name="T82_3">Γραφείο<text:s/>Διοικητή<text:s/>Ανεξάρτητης<text:s/>Αρχής<text:s/>Δημοσίων<text:s/>Εσόδων</text:span></text:p>
      <text:p text:style-name="P83"><text:span text:style-name="T83_1">2.</text:span><text:span text:style-name="T83_2"><text:s/></text:span><text:span text:style-name="T83_3">Γραφείο<text:s/>Προϊσταμένου<text:s/>Γενικής<text:s/>Διεύθυνσης<text:s/>Φορολογίας</text:span></text:p>
      <text:p text:style-name="P84"><text:span text:style-name="T84_1">3.</text:span><text:span text:style-name="T84_2"><text:s/></text:span><text:span text:style-name="T84_3">Διεύθυνση<text:s/>Νομικής<text:s/>Υποστήριξης</text:span></text:p>
      <text:p text:style-name="P85"><text:span text:style-name="T85_1">4.</text:span><text:span text:style-name="T85_2"><text:s/></text:span><text:span text:style-name="T85_3">Διεύθυνση<text:s/>Εφαρμογής<text:s/>Άμεσης<text:s/>Φορολογίας</text:span></text:p>
      <text:p text:style-name="P86"><text:span text:style-name="T86_1">5.</text:span><text:span text:style-name="T86_2"><text:s/></text:span><text:span text:style-name="T86_3">Διεύθυνση<text:s/>Διαδικασιών<text:s/>Εισπράξεων<text:s/>και<text:s/>Επιστροφών</text:span></text:p>
      <text:p text:style-name="P87"><text:span text:style-name="T87_1">6.</text:span><text:span text:style-name="T87_2"><text:s/></text:span><text:span text:style-name="T87_3">Διεύθυνση<text:s/>Εφαρμογής<text:s/>Έμμεσης<text:s/>Φορολογίας</text:span></text:p>
      <text:p text:style-name="P88"><text:span text:style-name="T88_1">7.</text:span><text:span text:style-name="T88_2"><text:s/></text:span><text:span text:style-name="T88_3">Διεύθυνση<text:s/>Ελεγκτι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