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Normal" style:master-page-name="Standard"/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 fo:margin-bottom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2.942cm" fo:margin-left="0cm"/>
    </style:style>
    <style:style style:name="Column1" style:family="table-column">
      <style:table-column-properties style:column-width="2.138cm"/>
    </style:style>
    <style:style style:name="Column2" style:family="table-column">
      <style:table-column-properties style:column-width="0.804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" style:family="paragraph" style:parent-style-name="Normal">
      <style:paragraph-properties fo:text-align="justify" fo:margin-top="0cm" fo:margin-bottom="0cm"/>
    </style:style>
    <style:style style:name="T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" style:family="paragraph" style:parent-style-name="Normal">
      <style:paragraph-properties fo:text-align="justify" fo:margin-top="0cm" fo:margin-bottom="0cm"/>
    </style:style>
    <style:style style:name="T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" style:family="paragraph" style:parent-style-name="Normal">
      <style:paragraph-properties fo:text-align="justify" fo:margin-top="0cm" fo:margin-bottom="0cm"/>
    </style:style>
    <style:style style:name="T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" style:family="paragraph" style:parent-style-name="Normal">
      <style:paragraph-properties fo:text-align="justify" fo:margin-top="0cm" fo:margin-bottom="0cm"/>
    </style:style>
    <style:style style:name="T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" style:family="paragraph" style:parent-style-name="Normal">
      <style:paragraph-properties fo:text-align="justify" fo:margin-top="0cm" fo:margin-bottom="0cm"/>
    </style:style>
    <style:style style:name="T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" style:family="paragraph" style:parent-style-name="Normal">
      <style:paragraph-properties fo:text-align="justify" fo:margin-top="0cm" fo:margin-bottom="0cm"/>
    </style:style>
    <style:style style:name="T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" style:family="paragraph" style:parent-style-name="Normal">
      <style:paragraph-properties fo:text-align="justify" fo:margin-top="0cm" fo:margin-bottom="0cm"/>
    </style:style>
    <style:style style:name="T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" style:family="paragraph" style:parent-style-name="Normal">
      <style:paragraph-properties fo:text-align="justify" fo:margin-top="0cm" fo:margin-bottom="0cm"/>
    </style:style>
    <style:style style:name="T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" style:family="paragraph" style:parent-style-name="Normal">
      <style:paragraph-properties fo:text-align="justify" fo:margin-top="0cm" fo:margin-bottom="0cm"/>
    </style:style>
    <style:style style:name="T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" style:family="paragraph" style:parent-style-name="Normal">
      <style:paragraph-properties fo:text-align="justify" fo:margin-top="0cm" fo:margin-bottom="0cm"/>
    </style:style>
    <style:style style:name="T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" style:family="paragraph" style:parent-style-name="Normal">
      <style:paragraph-properties fo:text-align="justify" fo:margin-top="0cm" fo:margin-bottom="0cm"/>
    </style:style>
    <style:style style:name="T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" style:family="paragraph" style:parent-style-name="Normal">
      <style:paragraph-properties fo:text-align="justify" fo:margin-top="0cm" fo:margin-bottom="0cm"/>
    </style:style>
    <style:style style:name="T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" style:family="paragraph" style:parent-style-name="Normal">
      <style:paragraph-properties fo:text-align="justify" fo:margin-top="0cm" fo:margin-bottom="0cm"/>
    </style:style>
    <style:style style:name="T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" style:family="paragraph" style:parent-style-name="Normal">
      <style:paragraph-properties fo:text-align="justify" fo:margin-top="0cm" fo:margin-bottom="0cm"/>
    </style:style>
    <style:style style:name="T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" style:family="paragraph" style:parent-style-name="Normal">
      <style:paragraph-properties fo:text-align="justify" fo:margin-top="0cm" fo:margin-bottom="0cm"/>
    </style:style>
    <style:style style:name="T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9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" style:family="paragraph" style:parent-style-name="Normal">
      <style:paragraph-properties fo:text-align="justify" fo:margin-top="0cm" fo:margin-bottom="0cm"/>
    </style:style>
    <style:style style:name="T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" style:family="paragraph" style:parent-style-name="Normal">
      <style:paragraph-properties fo:text-align="justify" fo:margin-top="0cm" fo:margin-bottom="0cm"/>
    </style:style>
    <style:style style:name="T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2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2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2_5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Normal">
      <style:paragraph-properties fo:margin-top="0.423cm" fo:margin-bottom="0.423cm"/>
    </style:style>
    <style:style style:name="T70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Ο<text:s/>Ο<text:s/>Ν<text:s/>ΡΑΞ<text:s/>Ν<text:s/>Ι<text:s/>ΡΟ<text:s/>Ω<text:s/>Μ<text:s/>ΜΑ<text:s/>Α<text:s/>α<text:s/>α<text:s/>ε<text:s/>α<text:s/>ς<text:s/>ή<text:s/>α<text:s/>η<text:s/>ο<text:s/>i<text:s/>e<text:s/>xe<text:s/>@aade<text:s/>gr<text:s/>Α<text:s/>ΜΟ<text:s/>Σ<text:s/>Ο<text:s/>Ο<text:s/>Α<text:s/>Ε<text:s/>Ι<text:s/>Μ<text:s/>ΜΑ<text:s/>Α<text:s/>α<text:s/>ν<text:s/>ίκ<text:s/>α<text:s/>ς<text:s/>ο<text:s/>η<text:s/>ο<text:s/>i<text:s/>e<text:s/>ade<text:s/>g<text:s/>w<text:s/>.aade<text:s/>gr<text:s/>Α<text:s/>ΜΟ<text:s/>Σ<text:s/>Ε<text:s/>Σ<text:s/>Ο<text:s/>Ο<text:s/>Μ<text:s/>ΜΑ<text:s/>Α<text:s/>Γ<text:s/>α<text:s/>ρ<text:s/>ί<text:s/>ς<text:s/>α<text:s/>ς<text:s/>ή<text:s/>α<text:s/>η<text:s/>α<text:s/>i<text:s/>e<text:s/>f<text:s/>ade<text:s/>gr<text:s/>w<text:s/>.aade<text:s/>gr<text:s/>Α<text:s/>ΜΟ<text:s/>Σ<text:s/>ΜΕΣ<text:s/>Σ<text:s/>Ο<text:s/>Ο<text:s/>Μ<text:s/>ΜΑ<text:s/>ΠΑ<text:s/>α<text:s/>α<text:s/>α<text:s/>ς<text:s/>ή<text:s/>α<text:s/>η<text:s/>ο<text:s/>i<text:s/>e<text:s/>ade<text:s/>gr<text:s/>w<text:s/>.aade<text:s/>gr</text:span></text:p>
      <text:p text:style-name="P2"><text:span text:style-name="T2_1">Ι<text:s/>ΕΝ<text:s/>ο<text:s/>ξ<text:s/>ρ<text:s/>ρ<text:s/>ρ<text:s/>ρ<text:s/>ρ<text:s/>ρ<text:s/>ρ<text:s/>ρ<text:s/>ι<text:s/>.<text:s/>Ε<text:s/>Ι<text:s/>ΕΝ<text:s/>ο<text:s/>ξ<text:s/>ι<text:s/>ρ<text:s/>ρ<text:s/>.<text:s/>ρ<text:s/>ς<text:s/>)<text:s/>ση<text:s/>ι<text:s/>ρ<text:s/>ς<text:s/>ση<text:s/>ς<text:s/>ι<text:s/>β<text:s/>ς<text:s/>ύ<text:s/>φ<text:s/>κ<text:s/>η<text:s/>ι<text:s/>ν<text:s/>ξ<text:s/>ρ<text:s/>ε<text:s/>ξ<text:s/>π<text:s/>ιαί<text:s/>ς<text:s/>ή<text:s/>Φ.<text:s/>Α<text:s/>)<text:s/>η<text:s/>π<text:s/>ι<text:s/>ρ<text:s/>ρ<text:s/>ρ<text:s/>.<text:s/>π<text:s/>ιαί<text:s/>ό<text:s/>ς<text:s/>ή<text:s/>Φ.<text:s/>Α<text:s/>)<text:s/>κ<text:s/>η<text:s/>ι<text:s/>ο<text:s/>ζ<text:s/>ω<text:s/>ν<text:s/>σ<text:s/>π<text:s/>ν<text:s/>φ<text:s/>ω<text:s/>ι<text:s/>ο<text:s/>ε<text:s/>κ<text:s/>ο<text:s/>α<text:s/>,<text:s/>ν<text:s/>ι<text:s/>ε<text:s/>ώ<text:s/>ρ<text:s/>ρ<text:s/>ρ<text:s/>)<text:s/>π<text:s/>ια<text:s/>ό<text:s/>ς<text:s/>ή<text:s/>Φ.<text:s/>Α<text:s/>)<text:s/>κ<text:s/>η<text:s/>ι<text:s/>αν<text:s/>η<text:s/>ς<text:s/>ν<text:s/>ς<text:s/>ί<text:s/>ς<text:s/>ο<text:s/>ό<text:s/>ς<text:s/>ο<text:s/>ς<text:s/>ε<text:s/>ς<text:s/>ς<text:s/>δ<text:s/>ς<text:s/>ρ<text:s/>ρ<text:s/>ρ<text:s/>ρ<text:s/>.<text:s/>π<text:s/>ιαί<text:s/>ό<text:s/>ς<text:s/>ή<text:s/>Φ.<text:s/>Α<text:s/>)<text:s/>ν<text:s/>ε<text:s/>κ<text:s/>ο<text:s/>μ<text:s/>ρ<text:s/>ς<text:s/>ι<text:s/>ε<text:s/>ς<text:s/>ί<text:s/>ρ<text:s/>ρ<text:s/>ρ<text:s/>ρ<text:s/>.<text:s/>)<text:s/>π<text:s/>ιαί<text:s/>ό<text:s/>ς<text:s/>ή<text:s/>Φ.<text:s/>Α<text:s/>)<text:s/>ν<text:s/>ι<text:s/>π<text:s/>ρ<text:s/>ή<text:s/>ρ<text:s/>ρ<text:s/>ρ<text:s/>.</text:span></text:p>
      <text:p text:style-name="P3"><text:span text:style-name="T3_1">)<text:s/>μ<text:s/>ι<text:s/>ί<text:s/>ό<text:s/>ς<text:s/>Φ.<text:s/>Α<text:s/>)<text:s/>ι<text:s/>η<text:s/>η<text:s/>ρ<text:s/>ο<text:s/>ι<text:s/>ρ<text:s/>ρ<text:s/>.<text:s/>ο<text:s/>ξ<text:s/>ς<text:s/>α<text:s/>α<text:s/>ς<text:s/>ρ<text:s/>ρ<text:s/>ρ<text:s/>ρ<text:s/>ο<text:s/>ς<text:s/>ς<text:s/>ν<text:s/>α<text:s/>α<text:s/>ί<text:s/>ς<text:s/>ρ<text:s/>ρ<text:s/>ρ<text:s/>ρ<text:s/>ο<text:s/>ς<text:s/>δ<text:s/>σί<text:s/>ώ<text:s/>κ<text:s/>ή<text:s/>ρ<text:s/>ρ<text:s/>ρ<text:s/>ρ<text:s/>.Π.Α<text:s/>ρ<text:s/>ω<text:s/>Α<text:s/>Ε.<text:s/>σι<text:s/>σ<text:s/>σ<text:s/>ρ<text:s/>ρ<text:s/>ρ<text:s/>.Π.Α<text:s/>θώ<text:s/>ισ<text:s/>θά<text:s/>δ</text:span></text:p>
      <text:p text:style-name="P4"><text:span text:style-name="T4_1">ρ<text:s/>ρ<text:s/>ρ<text:s/>.Π.Α<text:s/>ρ<text:s/>ρ<text:s/>ρ<text:s/>ρ<text:s/>.Π.Α<text:s/>α<text:s/>σ<text:s/>Κ<text:s/>Μ.Μ<text:s/>Α<text:s/>Ε.<text:s/>ρ<text:s/>ρ<text:s/>ρ<text:s/>ρ<text:s/>.<text:s/>ρ<text:s/>μ<text:s/>π<text:s/>ι<text:s/>ζ<text:s/>ω<text:s/>ξ<text:s/>ι<text:s/>ς<text:s/>Κ<text:s/>Μ.Μ<text:s/>Ε.<text:s/>ρ<text:s/>ε<text:s/>ς<text:s/>σφ<text:s/>θάρ<text:s/>ι<text:s/>ς<text:s/>π<text:s/>φ<text:s/>ι<text:s/>π<text:s/>ι<text:s/>π<text:s/>σφ<text:s/>ξ<text:s/>π<text:s/>ι<text:s/>ζ<text:s/>ω<text:s/>α<text:s/>ρ<text:s/>σί<text:s/>ς<text:s/>ί<text:s/>α<text:s/>σ<text:s/>σι<text:s/>ρ<text:s/>ρ<text:s/>.<text:s/>σ<text:s/>μ<text:s/>ρ<text:s/>ρ<text:s/>ρ<text:s/>ι<text:s/>ρ<text:s/>ι<text:s/>ρ<text:s/>ρ<text:s/>.<text:s/>έ<text:s/>ί<text:s/>σ<text:s/>μ<text:s/>α<text:s/>δ<text:s/>σί<text:s/>ς<text:s/>π<text:s/>α<text:s/>ν<text:s/>δ<text:s/>ρ<text:s/>ρ<text:s/>ι<text:s/>φ<text:s/>ί<text:s/>μ<text:s/>β<text:s/>ρ<text:s/>ρ<text:s/>ρ<text:s/>ρ<text:s/>ρ<text:s/>ρ<text:s/>ι<text:s/>ρ<text:s/>ι<text:s/>.<text:s/>α<text:s/>ν<text:s/>σ<text:s/>π<text:s/>ί<text:s/>σ<text:s/>π<text:s/>ύ<text:s/>η<text:s/>α<text:s/>η<text:s/>α<text:s/>ν<text:s/>δ<text:s/>ρ<text:s/>ρ<text:s/>ρ<text:s/>ρ<text:s/>ρ<text:s/>.<text:s/>ι<text:s/>ω<text:s/>ικ<text:s/>ά<text:s/>δ<text:s/>ρ<text:s/>ρ<text:s/>,<text:s/>ν<text:s/>ε<text:s/>ι<text:s/>ρ<text:s/>ρ<text:s/>ι<text:s/>.<text:s/>ι<text:s/>σ<text:s/>μ<text:s/>ε<text:s/>β<text:s/>ξ<text:s/>ρ<text:s/>ρ<text:s/>ρ<text:s/>ι<text:s/>.<text:s/>υ<text:s/>μ<text:s/>ι<text:s/>π<text:s/>ν<text:s/>ν<text:s/>,<text:s/>θώ<text:s/>ι<text:s/>π<text:s/>π<text:s/>ικ<text:s/>α<text:s/>κ<text:s/>ρ<text:s/>π<text:s/>ς<text:s/>ι<text:s/>ο<text:s/>ξ<text:s/>ρ<text:s/>ώ<text:s/>ρ<text:s/>μ<text:s/>ρ<text:s/>ι<text:s/>ρ<text:s/>ρ<text:s/>.<text:s/>ι<text:s/>ρ<text:s/>ρ<text:s/>ρ<text:s/>.<text:s/>ο<text:s/>μ<text:s/>ώ<text:s/>α<text:s/>α<text:s/>ρ<text:s/>ρ<text:s/>.<text:s/>ρ<text:s/>ρ<text:s/>ρ<text:s/>ρ<text:s/>ο<text:s/>ς<text:s/>α<text:s/>ο<text:s/>ο<text:s/>ό<text:s/>Ε<text:s/>Α<text:s/>ΜΟ<text:s/>Σ<text:s/>)<text:s/>ρ<text:s/>ρ<text:s/>ρ<text:s/>ρ<text:s/>ρ<text:s/>ρ<text:s/>ι<text:s/>φ<text:s/>κ<text:s/>η<text:s/>ι<text:s/>ρ<text:s/>ο<text:s/>ο<text:s/>ι<text:s/>.<text:s/>,<text:s/>ίσ<text:s/>ν<text:s/>ι<text:s/>έ<text:s/>κ<text:s/>θε<text:s/>ς<text:s/>π<text:s/>σ<text:s/>κ<text:s/>η<text:s/>υ<text:s/>σκ<text:s/>ο<text:s/>σ<text:s/>ς,<text:s/>ι<text:s/>υ<text:s/>ξ<text:s/>ι<text:s/>η<text:s/>,<text:s/>ι<text:s/>ν<text:s/>,<text:s/>ι<text:s/>ικ<text:s/>ν<text:s/>π<text:s/>νι<text:s/>ο<text:s/>ς.<text:s/>ρ<text:s/>φ<text:s/>ι<text:s/>,<text:s/>ή<text:s/>ν<text:s/>π<text:s/>ι<text:s/>ο<text:s/>ρ<text:s/>ρ<text:s/>φ<text:s/>ι<text:s/>,<text:s/>κ<text:s/>ή<text:s/>ι<text:s/>ζ<text:s/>ω<text:s/>α<text:s/>σ<text:s/>π<text:s/>ν<text:s/>ε<text:s/>φ<text:s/>ι<text:s/>ο<text:s/>ε<text:s/>κ<text:s/>ο<text:s/>α<text:s/>,<text:s/>ν<text:s/>ι<text:s/>ε<text:s/>ώ<text:s/>.<text:s/>ο<text:s/>ρ<text:s/>ρ<text:s/>φ<text:s/>ι<text:s/>,<text:s/>κ<text:s/>ι<text:s/>α<text:s/>η<text:s/>ς<text:s/>ν<text:s/>ς<text:s/>ί<text:s/>ς<text:s/>ο<text:s/>ε<text:s/>κ<text:s/>ό<text:s/>ς<text:s/>ο<text:s/>ς<text:s/>ε<text:s/>ς<text:s/>ς<text:s/>δ<text:s/>ς.<text:s/>ο<text:s/>ρ<text:s/>φ<text:s/>ι<text:s/>,<text:s/>ν<text:s/>ι<text:s/>ε<text:s/>ο<text:s/>μ<text:s/>ρ<text:s/>ς,<text:s/>ι<text:s/>ε<text:s/>ς<text:s/>ί<text:s/>ο<text:s/>ρ<text:s/>ρ<text:s/>φ<text:s/>ι<text:s/>ο<text:s/>,<text:s/>ν<text:s/>ι<text:s/>π<text:s/>ο<text:s/>ρ<text:s/>φ<text:s/>,<text:s/>ι<text:s/>η<text:s/>η<text:s/>.</text:span></text:p>
      <text:p text:style-name="P5"><text:span text:style-name="T5_1">α<text:s/>ρ<text:s/>ρ<text:s/>ι<text:s/>φ<text:s/>ί<text:s/>υ<text:s/>α<text:s/>π<text:s/>π<text:s/>ο<text:s/>ο<text:s/>ο<text:s/>α<text:s/>υ<text:s/>υ<text:s/>ο<text:s/>ρ<text:s/>ρ<text:s/>φ<text:s/>ω<text:s/>κ<text:s/>υ<text:s/>α<text:s/>ά<text:s/>ί<text:s/>ΠΑ<text:s/>ξ<text:s/>ω<text:s/>κ<text:s/>ή<text:s/>ά<text:s/>ί<text:s/>ι<text:s/>υ<text:s/>α<text:s/>ο<text:s/>ν<text:s/>κ<text:s/>.</text:span></text:p>
      <text:p text:style-name="P6"><text:span text:style-name="T6_1">ο<text:s/>ρ<text:s/>ρ<text:s/>φ<text:s/>ο<text:s/>ΠΑ<text:s/>σι<text:s/>.<text:s/>ο<text:s/>ρ<text:s/>φ<text:s/>ΠΑ<text:s/>ν<text:s/>κ<text:s/>ή<text:s/>α<text:s/>ν<text:s/>υ<text:s/>)<text:s/>ο<text:s/>ρ<text:s/>ρ<text:s/>φ<text:s/>ι<text:s/>Κ<text:s/>Μ.Μ<text:s/>Α<text:s/>Ε.<text:s/>ρ<text:s/>ρ<text:s/>ρ<text:s/>φ<text:s/>π<text:s/>ι<text:s/>ζ<text:s/>5<text:s/>2<text:s/>ξ<text:s/>Κ<text:s/>Μ.Μ<text:s/>Α<text:s/>Ε.,<text:s/>ν<text:s/>ε<text:s/>π<text:s/>ι<text:s/>β<text:s/>ό<text:s/>α<text:s/>ο<text:s/>η<text:s/>π<text:s/>1<text:s/>2<text:s/>ό<text:s/>ι<text:s/>π<text:s/>ρ<text:s/>ν<text:s/>ρ<text:s/>π<text:s/>ο<text:s/>ν<text:s/>ε<text:s/>ρ<text:s/>ρ<text:s/>φ<text:s/>θάρ<text:s/>σφ<text:s/>ι<text:s/>ι<text:s/>ι<text:s/>ι<text:s/>π<text:s/>.</text:span></text:p>
      <text:p text:style-name="P7"><text:span text:style-name="T7_1">ο<text:s/>ρ<text:s/>φ<text:s/>π<text:s/>ι<text:s/>ζ<text:s/>ω<text:s/>α<text:s/>ρ<text:s/>η<text:s/>σί<text:s/>ς,<text:s/>ν<text:s/>ν<text:s/>ρ<text:s/>α<text:s/>σ<text:s/>σι<text:s/>μ<text:s/>ό<text:s/>ά<text:s/>ς<text:s/>ρ<text:s/>ρ<text:s/>.<text:s/>π<text:s/>ε<text:s/>α<text:s/>ο<text:s/>ο<text:s/>ό<text:s/>ρ<text:s/>ρ<text:s/>.<text:s/>α<text:s/>ρ<text:s/>ρ<text:s/>φ<text:s/>ι<text:s/>ο<text:s/>α<text:s/>ι<text:s/>α<text:s/>ά<text:s/>ά<text:s/>ί<text:s/>σ<text:s/>α<text:s/>ρ<text:s/>ρ<text:s/>.<text:s/>ο<text:s/>ρ<text:s/>ρ<text:s/>φ<text:s/>α<text:s/>ε<text:s/>Ο<text:s/>α<text:s/>Ε.<text:s/>Ε<text:s/>.<text:s/>ι<text:s/>π<text:s/>ν<text:s/>ι<text:s/>ν<text:s/>,<text:s/>ε<text:s/>ι<text:s/>π<text:s/>σε<text:s/>ρ<text:s/>.</text:span></text:p>
      <text:p text:style-name="P8"><text:span text:style-name="T8_1">ρ<text:s/>ι<text:s/>ς<text:s/>υ<text:s/>ικ</text:span></text:p>
      <text:p text:style-name="P9"><text:span text:style-name="T9_1">α<text:s/>κ<text:s/>ρ<text:s/>π<text:s/>νι<text:s/>αμ<text:s/>ς<text:s/>ι<text:s/>ά<text:s/>ι<text:s/>ς<text:s/>υ<text:s/>αμ<text:s/>ς<text:s/>ι<text:s/>ι<text:s/>ο<text:s/>ι<text:s/>ΕΜΠΜΕ<text:s/>ο<text:s/>ρ<text:s/>ρ<text:s/>φ<text:s/>ξ<text:s/>ι<text:s/>σκ<text:s/>α<text:s/>α<text:s/>ρ<text:s/>ρ<text:s/>.</text:span></text:p>
      <text:p text:style-name="P10"><text:span text:style-name="T10_1">ς<text:s/>ο<text:s/>η<text:s/>α<text:s/>ξ<text:s/>ρ<text:s/>ρ<text:s/>ρ<text:s/>ρ<text:s/>ρ<text:s/>ρ<text:s/>ρ<text:s/>ρ<text:s/>ι<text:s/>.<text:s/>:</text:span></text:p>
      <text:p text:style-name="P11"><text:span text:style-name="T11_1">ε<text:s/>ρ<text:s/>ρ<text:s/>ρ<text:s/>ο<text:s/>ς<text:s/>ν<text:s/>ν<text:s/>ι<text:s/>ξ<text:s/>ς<text:s/>α<text:s/>ρ<text:s/>.<text:s/>ν<text:s/>ικ<text:s/>ς<text:s/>θο<text:s/>α<text:s/>θε<text:s/>ά<text:s/>π<text:s/>ρ<text:s/>ο<text:s/>.<text:s/>ν<text:s/>ρ<text:s/>κ<text:s/>η<text:s/>ν<text:s/>ι<text:s/>,<text:s/>ς<text:s/>ι<text:s/>ά<text:s/>ξ<text:s/>ς<text:s/>ο<text:s/>ε<text:s/>.<text:s/>ε<text:s/>ρ<text:s/>ρ<text:s/>ρ<text:s/>ο<text:s/>ο<text:s/>ό<text:s/>ι<text:s/>ση<text:s/>π<text:s/>ί<text:s/>ς,<text:s/>θο<text:s/>ς,<text:s/>α<text:s/>’<text:s/>ρ<text:s/>ρ<text:s/>ρ<text:s/>ι<text:s/>ρ<text:s/>ρ<text:s/>ι<text:s/>π<text:s/>ξ</text:span></text:p>
      <text:p text:style-name="P12"><text:span text:style-name="T12_1">β<text:s/>ι<text:s/>ς<text:s/>α<text:s/>ρ<text:s/>ρ<text:s/>ρ<text:s/>θο<text:s/>ς,<text:s/>α<text:s/>φ<text:s/>ρ<text:s/>ρ<text:s/>ρ<text:s/>π<text:s/>ρ<text:s/>ο<text:s/>ε<text:s/>ρ<text:s/>ρ<text:s/>ρ<text:s/>ο<text:s/>ο<text:s/>ό<text:s/>ι<text:s/>π<text:s/>ξ<text:s/>ς,<text:s/>ό<text:s/>ό<text:s/>π<text:s/>ο<text:s/>π<text:s/>ι<text:s/>,<text:s/>ι<text:s/>α<text:s/>ε<text:s/>ς<text:s/>π<text:s/>ξ<text:s/>ι<text:s/>ά<text:s/>π<text:s/>.<text:s/>β<text:s/>ά<text:s/>κ<text:s/>ε<text:s/>ρ<text:s/>ν<text:s/>ο<text:s/>π<text:s/>σί<text:s/>π<text:s/>ο<text:s/>π<text:s/>φ<text:s/>έ<text:s/>,<text:s/>ρ</text:span></text:p>
      <text:p text:style-name="P13"><text:span text:style-name="T13_1">ν<text:s/>ο<text:s/>ο<text:s/>σί<text:s/>π<text:s/>ση<text:s/>ς.<text:s/>π<text:s/>ση<text:s/>ς<text:s/>ο<text:s/>ι<text:s/>μ<text:s/>ι<text:s/>ι<text:s/>φ<text:s/>ι<text:s/>ι<text:s/>ρ<text:s/>κ<text:s/>φ<text:s/>π<text:s/>ν<text:s/>ο<text:s/>.<text:s/>.<text:s/>ρ<text:s/>.<text:s/>β<text:s/>α<text:s/>κ<text:s/>ή<text:s/>.<text:s/>ε<text:s/>ρ<text:s/>ρ<text:s/>ο<text:s/>ο<text:s/>ό<text:s/>ι<text:s/>π<text:s/>α<text:s/>ρ<text:s/>,<text:s/>π<text:s/>ή</text:span></text:p>
      <text:p text:style-name="P14"><text:span text:style-name="T14_1">ι<text:s/>κ<text:s/>ι<text:s/>ν<text:s/>α<text:s/>ε<text:s/>η<text:s/>9<text:s/>1<text:s/>ν<text:s/>ισ<text:s/>ν<text:s/>ι<text:s/>φ<text:s/>,<text:s/>έ<text:s/>,<text:s/>μ<text:s/>η<text:s/>η<text:s/>π<text:s/>σκ<text:s/>,<text:s/>ι<text:s/>ι<text:s/>α<text:s/>ά<text:s/>ί<text:s/>φ<text:s/>ς<text:s/>,<text:s/>ν<text:s/>ή<text:s/>ν<text:s/>ι<text:s/>ξ<text:s/>ς<text:s/>κ<text:s/>ή<text:s/>υ<text:s/>ν<text:s/>ο<text:s/>ρ<text:s/>.<text:s/>ί<text:s/>ά<text:s/>ι<text:s/>ς<text:s/>π<text:s/>α<text:s/>ρ<text:s/>ι<text:s/>ο<text:s/>ι<text:s/>π<text:s/>ε<text:s/>α<text:s/>φ<text:s/>π<text:s/>ύ<text:s/>ι</text:span></text:p>
      <text:p text:style-name="P15"><text:span text:style-name="T15_1">)<text:s/>π<text:s/>ν<text:s/>κ<text:s/>η<text:s/>π<text:s/>ή<text:s/>ι<text:s/>,<text:s/>)<text:s/>φ<text:s/>ι<text:s/>έ<text:s/>φ<text:s/>υ<text:s/>σκ<text:s/>π<text:s/>ι<text:s/>υ<text:s/>ι<text:s/>ι<text:s/>ο<text:s/>ι<text:s/>ρ<text:s/>ε<text:s/>ρ<text:s/>β<text:s/>ί<text:s/>ι<text:s/>ι<text:s/>,<text:s/>ι<text:s/>ι<text:s/>α<text:s/>β<text:s/>υ<text:s/>π<text:s/>ξ<text:s/>,<text:s/>ιαί<text:s/>ν<text:s/>ώ<text:s/>,<text:s/>ο<text:s/>η<text:s/>O<text:s/>)<text:s/>ε<text:s/>,<text:s/>O<text:s/>ε<text:s/>α<text:s/>ο<text:s/>ι<text:s/>,<text:s/>ο<text:s/>α<text:s/>ε<text:s/>ρ<text:s/>ί<text:s/>π<text:s/>φ<text:s/>ι<text:s/>ί<text:s/>.<text:s/>ε<text:s/>ι<text:s/>,<text:s/>ι<text:s/>ι<text:s/>φ<text:s/>π<text:s/>ση<text:s/>ο<text:s/>ο<text:s/>ρ<text:s/>ί<text:s/>ο<text:s/>.<text:s/>.<text:s/>η<text:s/>ρ<text:s/>ρ<text:s/>.<text:s/>β<text:s/>α<text:s/>κ<text:s/>ή<text:s/>.<text:s/>ε<text:s/>ρ<text:s/>φ<text:s/>ι<text:s/>ρ<text:s/>ρ<text:s/>ο<text:s/>ο<text:s/>ό<text:s/>ι<text:s/>ε<text:s/>π<text:s/>ση<text:s/>ο<text:s/>ο<text:s/>ι<text:s/>π<text:s/>ση<text:s/>ς<text:s/>ρ<text:s/>ρ<text:s/>ε<text:s/>π<text:s/>ση<text:s/>θο<text:s/>ι<text:s/>θε<text:s/>έ<text:s/>δ<text:s/>σί<text:s/>ς,<text:s/>δ<text:s/>σ<text:s/>ρ<text:s/>δ<text:s/>ι<text:s/>ς<text:s/>ή<text:s/>.<text:s/>)<text:s/>Ε.,<text:s/>ς<text:s/>ι<text:s/>β<text:s/>ή<text:s/>.<text:s/>Ε.,<text:s/>α<text:s/>ρ<text:s/>ρ<text:s/>ρ<text:s/>ε<text:s/>π<text:s/>ση<text:s/>ο<text:s/>ο<text:s/>μ<text:s/>ι<text:s/>ρ<text:s/>ρ<text:s/>ρ<text:s/>ι<text:s/>ρ<text:s/>ι<text:s/>ε<text:s/>ή<text:s/>π<text:s/>σ<text:s/>ο<text:s/>ο<text:s/>ι<text:s/>π<text:s/>ι<text:s/>ρ<text:s/>μ<text:s/>ι<text:s/>ρ<text:s/>ρ<text:s/>ρ<text:s/>ρ<text:s/>ε<text:s/>π<text:s/>ση<text:s/>ο<text:s/>ο<text:s/>ε<text:s/>ρ<text:s/>ρ<text:s/>α<text:s/>ι<text:s/>α<text:s/>ρ<text:s/>θε<text:s/>ι<text:s/>σ<text:s/>α<text:s/>ε<text:s/>π<text:s/>π<text:s/>ση<text:s/>ρ<text:s/>ρ<text:s/>ρ<text:s/>ρ<text:s/>ε<text:s/>ρ<text:s/>ρ<text:s/>ο<text:s/>ο<text:s/>ό<text:s/>ι<text:s/>α<text:s/>ρ<text:s/>ρ<text:s/>ι<text:s/>)<text:s/>ρ<text:s/>ρ<text:s/>.δ<text:s/>)<text:s/>ρ<text:s/>ρ<text:s/>.ν<text:s/>.<text:s/>ι<text:s/>ρ<text:s/>ρ<text:s/>ρ<text:s/>ι<text:s/>ρ<text:s/>ρ<text:s/>ρ<text:s/>ρ<text:s/>ρ<text:s/>ι<text:s/>ι<text:s/>ρ<text:s/>ρ<text:s/>.<text:s/>ρ<text:s/>ρ<text:s/>.<text:s/>ρ<text:s/>ι<text:s/>ρ<text:s/>ρ<text:s/>ι<text:s/>ρ<text:s/>ρ<text:s/>.<text:s/>ρ<text:s/>ρ<text:s/>.<text:s/>θώ<text:s/>θ<text:s/>ξ<text:s/>ό<text:s/>ι<text:s/>ν<text:s/>ι<text:s/>ξ<text:s/>φ<text:s/>κ<text:s/>ή<text:s/>ι<text:s/>ρ<text:s/>ρ<text:s/>.<text:s/>α<text:s/>ρ<text:s/>ο<text:s/>ο<text:s/>ό<text:s/>ρ<text:s/>ρ<text:s/>ρ<text:s/>.<text:s/>π<text:s/>π<text:s/>ια<text:s/>ς<text:s/>Φ.<text:s/>Α<text:s/>)<text:s/>ι<text:s/>)<text:s/>φ<text:s/>η<text:s/>ι<text:s/>ε<text:s/>ς<text:s/>ι<text:s/>ό<text:s/>ς<text:s/>θ<text:s/>ς,<text:s/>ν<text:s/>π<text:s/>σσ<text:s/>ι<text:s/>π<text:s/>ι<text:s/>)<text:s/>φ<text:s/>ι<text:s/>ό<text:s/>κ<text:s/>η<text:s/>ς<text:s/>αν<text:s/>ι<text:s/>ς<text:s/>υ<text:s/>π<text:s/>σσ<text:s/>ι<text:s/>π<text:s/>ι<text:s/>ρ<text:s/>ρ<text:s/>ρ<text:s/>μ<text:s/>ε<text:s/>ι<text:s/>:<text:s/>ι<text:s/>π<text:s/>σσ<text:s/>ι<text:s/>κ<text:s/>η<text:s/>ι<text:s/>ε<text:s/>ς<text:s/>ι<text:s/>ό<text:s/>ς<text:s/>θ<text:s/>ς,<text:s/>ν<text:s/>ι<text:s/>α<text:s/>ν<text:s/>ί<text:s/>ς<text:s/>ί<text:s/>ς<text:s/>δ<text:s/>ω<text:s/>ο<text:s/>ο<text:s/>ι<text:s/>φ<text:s/>,<text:s/>ι<text:s/>2<text:s/>ι<text:s/>ο<text:s/>ι<text:s/>κ<text:s/>η<text:s/>ν<text:s/>ν<text:s/>υ<text:s/>.<text:s/>ι<text:s/>π<text:s/>σσ<text:s/>ι<text:s/>π<text:s/>Φ.<text:s/>Α<text:s/>ι<text:s/>ό<text:s/>κ<text:s/>η<text:s/>ς<text:s/>ανό<text:s/>ι<text:s/>ς<text:s/>ο<text:s/>φ<text:s/>»<text:s/>α<text:s/>ρ<text:s/>ρ<text:s/>ο<text:s/>ο<text:s/>ό<text:s/>φ<text:s/>ρ<text:s/>ρ<text:s/>ρ<text:s/>.<text:s/>π<text:s/>π<text:s/>ιαί<text:s/>ς<text:s/>ή<text:s/>Φ.<text:s/>Α<text:s/>)<text:s/>η<text:s/>ι<text:s/>ο<text:s/>ζ<text:s/>ω<text:s/>ν<text:s/>σ<text:s/>π<text:s/>ν<text:s/>ε<text:s/>φ<text:s/>ω<text:s/>ι<text:s/>ο<text:s/>ε<text:s/>κ<text:s/>ο<text:s/>α<text:s/>,<text:s/>ν<text:s/>ι<text:s/>ε<text:s/>ώ<text:s/>π<text:s/>σσ<text:s/>ι<text:s/>π<text:s/>ι<text:s/>ρ<text:s/>ρ<text:s/>ρ<text:s/>.<text:s/>μ<text:s/>ε<text:s/>ι<text:s/>:</text:span></text:p>
      <text:p text:style-name="P16"><text:span text:style-name="T16_1">ι<text:s/>π<text:s/>σσ<text:s/>ι<text:s/>κ<text:s/>η<text:s/>,<text:s/>α<text:s/>ί<text:s/>ε<text:s/>ό<text:s/>ς<text:s/>α<text:s/>,<text:s/>υ<text:s/>ε<text:s/>ε<text:s/>ρ<text:s/>1<text:s/>π<text:s/>ση<text:s/>ρ<text:s/>α<text:s/>ι<text:s/>ε<text:s/>ν<text:s/>σ<text:s/>π<text:s/>ΕΝ<text:s/>Ε<text:s/>4<text:s/>2<text:s/>ή<text:s/>π<text:s/>ση<text:s/>ο<text:s/>,<text:s/>ς<text:s/>ι<text:s/>ά<text:s/>ι<text:s/>ε<text:s/>ά<text:s/>ι<text:s/>έ<text:s/>ς<text:s/>α<text:s/>κ<text:s/>η<text:s/>υ<text:s/>π<text:s/>ί<text:s/>ι<text:s/>φ<text:s/>π<text:s/>α<text:s/>ι<text:s/>π<text:s/>ρ<text:s/>ρ<text:s/>μ<text:s/>,<text:s/>υ<text:s/>ν<text:s/>π<text:s/>ση<text:s/>π<text:s/>.<text:s/>π<text:s/>ι<text:s/>κ<text:s/>η<text:s/>ρ<text:s/>ι<text:s/>κ<text:s/>ω<text:s/>,<text:s/>α<text:s/>ν<text:s/>ε<text:s/>ά<text:s/>π<text:s/>1<text:s/>2<text:s/>δ.<text:s/>ό<text:s/>ς<text:s/>ε<text:s/>ιάς,<text:s/>ς<text:s/>ο<text:s/>κ<text:s/>σ<text:s/>ι<text:s/>ό<text:s/>ς<text:s/>σ<text:s/>π<text:s/>ς<text:s/>α<text:s/>ά<text:s/>ό<text:s/>ς<text:s/>ρ<text:s/>π<text:s/>ς<text:s/>ι<text:s/>ς<text:s/>υ<text:s/>ε<text:s/>κ<text:s/>ό<text:s/>ς<text:s/>ν<text:s/>,<text:s/>θώ<text:s/>ι<text:s/>ά<text:s/>ρ<text:s/>4<text:s/>2<text:s/>π<text:s/>ση<text:s/>φ<text:s/>ς<text:s/>κ<text:s/>ω<text:s/>ι<text:s/>ό<text:s/>ς</text:span></text:p>
      <text:p text:style-name="P17"><text:span text:style-name="T17_1">μ<text:s/>ι<text:s/>ε<text:s/>κ<text:s/>ε<text:s/>κ<text:s/>ό<text:s/>ε<text:s/>ώ<text:s/>.»</text:span></text:p>
      <text:p text:style-name="P18"><text:span text:style-name="T18_1">α<text:s/>ρ<text:s/>ρ<text:s/>ο<text:s/>ο<text:s/>ό<text:s/>ί<text:s/>φ<text:s/>’<text:s/>ρ<text:s/>ρ<text:s/>ρ<text:s/>.<text:s/>ι<text:s/>κ<text:s/>η<text:s/>ι<text:s/>αν<text:s/>η<text:s/>ς<text:s/>ν<text:s/>ι<text:s/>ί<text:s/>ς<text:s/>ε<text:s/>κ<text:s/>ό<text:s/>ς<text:s/>ο<text:s/>ς<text:s/>π<text:s/>σσ<text:s/>ι<text:s/>π<text:s/>ι<text:s/>ρ<text:s/>ρ<text:s/>ρ<text:s/>.<text:s/>ε<text:s/>ι<text:s/>:<text:s/>ι<text:s/>π<text:s/>σσ<text:s/>ι<text:s/>)<text:s/>κ<text:s/>η<text:s/>,<text:s/>ι<text:s/>ν<text:s/>π<text:s/>η<text:s/>ν<text:s/>ρ<text:s/>ο<text:s/>η<text:s/>ι<text:s/>ρ<text:s/>ς<text:s/>ι<text:s/>ι<text:s/>ξ<text:s/>ικ<text:s/>μ<text:s/>ο<text:s/>ρ<text:s/>ς<text:s/>σ<text:s/>ση<text:s/>ά<text:s/>ο<text:s/>ρ<text:s/>σ<text:s/>ς,</text:span></text:p>
      <text:p text:style-name="P19"><text:span text:style-name="T19_1">α<text:s/>ν<text:s/>ε<text:s/>ί<text:s/>ς,<text:s/>α<text:s/>ρ<text:s/>κ<text:s/>δ<text:s/>ο<text:s/>κ<text:s/>ρ<text:s/>ί<text:s/>ς<text:s/>δ<text:s/>ω<text:s/>ο<text:s/>ο<text:s/>ι<text:s/>ε<text:s/>φ<text:s/>ι<text:s/>2<text:s/>2<text:s/>ο<text:s/>ι<text:s/>κ<text:s/>η<text:s/>ν<text:s/>υ<text:s/>.<text:s/>)<text:s/>α<text:s/>,<text:s/>α<text:s/>ε<text:s/>α<text:s/>π<text:s/>ρ<text:s/>μ<text:s/>ά<text:s/>ι<text:s/>Α<text:s/>ω<text:s/>η<text:s/>ικ<text:s/>υ<text:s/>ση<text:s/>ω<text:s/>ο<text:s/>ά<text:s/>ι<text:s/>ρ<text:s/>,<text:s/>ι<text:s/>2<text:s/>2<text:s/>ο<text:s/>ι<text:s/>η<text:s/>ν<text:s/>υ<text:s/>.<text:s/>α<text:s/>Α<text:s/>ν<text:s/>ε<text:s/>α<text:s/>,<text:s/>φ<text:s/>β<text:s/>ε<text:s/>μ<text:s/>α<text:s/>π<text:s/>ν<text:s/>ικ<text:s/>.</text:span></text:p>
      <text:p text:style-name="P20"><text:span text:style-name="T20_1">π<text:s/>ι<text:s/>ά<text:s/>ι<text:s/>ά<text:s/>ι<text:s/>η<text:s/>κ<text:s/>δ<text:s/>κ<text:s/>r<text:s/>go<text:s/>gr<text:s/>,<text:s/>π<text:s/>,<text:s/>π<text:s/>ε<text:s/>,<text:s/>ε<text:s/>α<text:s/>ε<text:s/>ι<text:s/>ι<text:s/>β<text:s/>ι<text:s/>π<text:s/>ξ<text:s/>ί<text:s/>σι<text:s/>ο<text:s/>π<text:s/>ξ<text:s/>ε<text:s/>α<text:s/>α<text:s/>α<text:s/>ρ<text:s/>ρ<text:s/>ο<text:s/>δ<text:s/>σ<text:s/>ς<text:s/>.<text:s/>2<text:s/>κ<text:s/>η<text:s/>ι<text:s/>αν<text:s/>η<text:s/>ς<text:s/>ν<text:s/>ς<text:s/>ι<text:s/>ς<text:s/>ο<text:s/>κ<text:s/>ό<text:s/>ς<text:s/>ο<text:s/>ς<text:s/>ε<text:s/>ς</text:span></text:p>
      <text:p text:style-name="P21"><text:span text:style-name="T21_1">ς<text:s/>δ<text:s/>ς<text:s/>π<text:s/>σσ<text:s/>ι<text:s/>ι<text:s/>ο<text:s/>κ<text:s/>η<text:s/>ν<text:s/>υ<text:s/>»</text:span></text:p>
      <text:p text:style-name="P22"><text:span text:style-name="T22_1">α<text:s/>ρ<text:s/>ρ<text:s/>ο<text:s/>ο<text:s/>ό<text:s/>φ<text:s/>ρ<text:s/>ρ<text:s/>ρ<text:s/>.<text:s/>π<text:s/>π<text:s/>ιαί<text:s/>ς<text:s/>ή<text:s/>Φ.<text:s/>Α<text:s/>)<text:s/>ι<text:s/>ν<text:s/>ε<text:s/>κ<text:s/>ο<text:s/>μ<text:s/>ρ<text:s/>ς<text:s/>ι<text:s/>ε<text:s/>ς<text:s/>ί<text:s/>π<text:s/>σσ<text:s/>ι<text:s/>π<text:s/>ι<text:s/>ρ<text:s/>ρ<text:s/>ρ<text:s/>.<text:s/>μ<text:s/>ι<text:s/>:</text:span></text:p>
      <text:p text:style-name="P23"><text:span text:style-name="T23_1">ι<text:s/>π<text:s/>σσ<text:s/>ι<text:s/>ν<text:s/>ε<text:s/>κ<text:s/>ο<text:s/>μ<text:s/>ρ<text:s/>ς<text:s/>ι<text:s/>ε<text:s/>ς<text:s/>ί<text:s/>ν<text:s/>π<text:s/>ι<text:s/>υ<text:s/>η<text:s/>ν<text:s/>Α<text:s/>Ε.Φ.Κ<text:s/>Ε.<text:s/>3<text:s/>1<text:s/>ι<text:s/>Α<text:s/>Ε.Φ.Κ<text:s/>Ε.<text:s/>3<text:s/>1<text:s/>π<text:s/>σε<text:s/>,<text:s/>α<text:s/>ν<text:s/>ε<text:s/>ί<text:s/>ς,<text:s/>α<text:s/>ρ<text:s/>κ<text:s/>δ<text:s/>ο<text:s/>κ<text:s/>ρ<text:s/>ί<text:s/>ς<text:s/>δ<text:s/>ω<text:s/>ο<text:s/>ο<text:s/>ι<text:s/>ε<text:s/>φ<text:s/>,</text:span></text:p>
      <text:p text:style-name="P24"><text:span text:style-name="T24_1">2<text:s/>2<text:s/>ι<text:s/>ο<text:s/>ι<text:s/>κ<text:s/>η<text:s/>ν<text:s/>υ<text:s/>.<text:s/>π<text:s/>ά<text:s/>ι<text:s/>ί<text:s/>π<text:s/>ι<text:s/>υ<text:s/>,<text:s/>ι<text:s/>α<text:s/>ε<text:s/>ί<text:s/>ά<text:s/>ι<text:s/>έ<text:s/>ι<text:s/>α<text:s/>»<text:s/>α<text:s/>ρ<text:s/>ρ<text:s/>ο<text:s/>ο<text:s/>ό<text:s/>ρ<text:s/>ρ<text:s/>.<text:s/>π<text:s/>π<text:s/>ιαί<text:s/>ό<text:s/>ή<text:s/>Φ.<text:s/>Α<text:s/>)<text:s/>ε<text:s/>ι<text:s/>ρ<text:s/>π<text:s/>π<text:s/>Φ.<text:s/>Α<text:s/>ι<text:s/>ν<text:s/>ι<text:s/>π<text:s/>:<text:s/>.<text:s/>π<text:s/>σσ<text:s/>ι<text:s/>ν<text:s/>ν<text:s/>π<text:s/>η<text:s/>ν<text:s/>δ<text:s/>α<text:s/>η<text:s/>ν<text:s/>π<text:s/>σε<text:s/>ικ<text:s/>μ<text:s/>ο<text:s/>σί<text:s/>ς<text:s/>σ<text:s/>σ<text:s/>κ<text:s/>ν<text:s/>,<text:s/>α<text:s/>ν<text:s/>ε<text:s/>ί<text:s/>ς<text:s/>α<text:s/>ρ<text:s/>κ<text:s/>δ<text:s/>ο<text:s/>κ<text:s/>ρ<text:s/>ς<text:s/>δ<text:s/>ω<text:s/>ο<text:s/>ο<text:s/>ι<text:s/>ε<text:s/>φ<text:s/>,<text:s/>1<text:s/>2<text:s/>ι<text:s/>ι<text:s/>η<text:s/>ν<text:s/>υ<text:s/>.<text:s/>π<text:s/>ά<text:s/>ι<text:s/>ί<text:s/>ο<text:s/>π<text:s/>ι<text:s/>υ<text:s/>,<text:s/>ι<text:s/>ο<text:s/>.»<text:s/>α<text:s/>ρ<text:s/>ρ<text:s/>ρ<text:s/>ο<text:s/>ο<text:s/>ό<text:s/>φ<text:s/>ό<text:s/>ς<text:s/>ρ<text:s/>ρ<text:s/>.<text:s/>ο<text:s/>ξ<text:s/>ς<text:s/>ν<text:s/>ί<text:s/>κ<text:s/>ή<text:s/>ι<text:s/>ρ<text:s/>ό<text:s/>ς<text:s/>ι<text:s/>ι<text:s/>η<text:s/>η<text:s/>ι<text:s/>ό<text:s/>ρ<text:s/>ρ<text:s/>.<text:s/>μ<text:s/>ε<text:s/>ι<text:s/>:<text:s/>ο<text:s/>ο<text:s/>ξ<text:s/>ς<text:s/>ν<text:s/>ί<text:s/>κ<text:s/>ή<text:s/>ι<text:s/>κ<text:s/>ή<text:s/>ι<text:s/>ο<text:s/>ξ<text:s/>ς<text:s/>ν<text:s/>ί<text:s/>ή<text:s/>υ<text:s/>π<text:s/>ε<text:s/>ι<text:s/>ή<text:s/>ρ<text:s/>ρ<text:s/>.<text:s/>α<text:s/>κ:</text:span></text:p>
      <text:p text:style-name="P25"><text:span text:style-name="T25_1">κ<text:s/>ο<text:s/>ξ<text:s/>ς<text:s/>κ<text:s/>ή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6"><text:span text:style-name="T26_1">0<text:s/>0</text:span></text:p>
          </table:table-cell>
          <table:table-cell table:style-name="Cell2">
            <text:p text:style-name="P27"/>
          </table:table-cell>
        </table:table-row>
        <table:table-row table:style-name="Row2">
          <table:table-cell table:style-name="Cell3">
            <text:p text:style-name="P28"><text:span text:style-name="T28_1">0<text:s/>0<text:s/>0</text:span></text:p>
          </table:table-cell>
          <table:table-cell table:style-name="Cell4">
            <text:p text:style-name="P29"><text:span text:style-name="T29_1">2</text:span></text:p>
          </table:table-cell>
        </table:table-row>
        <table:table-row table:style-name="Row3">
          <table:table-cell table:style-name="Cell5">
            <text:p text:style-name="P30"><text:span text:style-name="T30_1">0<text:s/>0<text:s/>0</text:span></text:p>
          </table:table-cell>
          <table:table-cell table:style-name="Cell6">
            <text:p text:style-name="P31"><text:span text:style-name="T31_1">3</text:span></text:p>
          </table:table-cell>
        </table:table-row>
        <table:table-row table:style-name="Row4">
          <table:table-cell table:style-name="Cell7">
            <text:p text:style-name="P32"><text:span text:style-name="T32_1">0<text:s/>0<text:s/>0</text:span></text:p>
          </table:table-cell>
          <table:table-cell table:style-name="Cell8">
            <text:p text:style-name="P33"><text:span text:style-name="T33_1">4</text:span></text:p>
          </table:table-cell>
        </table:table-row>
        <table:table-row table:style-name="Row5">
          <table:table-cell table:style-name="Cell9">
            <text:p text:style-name="P34"><text:span text:style-name="T34_1">0<text:s/>0<text:s/>0</text:span></text:p>
          </table:table-cell>
          <table:table-cell table:style-name="Cell10">
            <text:p text:style-name="P35"><text:span text:style-name="T35_1">5</text:span></text:p>
          </table:table-cell>
        </table:table-row>
        <table:table-row table:style-name="Row6">
          <table:table-cell table:style-name="Cell11">
            <text:p text:style-name="P36"><text:span text:style-name="T36_1">0<text:s/>0<text:s/>0</text:span></text:p>
          </table:table-cell>
          <table:table-cell table:style-name="Cell12">
            <text:p text:style-name="P37"><text:span text:style-name="T37_1">6</text:span></text:p>
          </table:table-cell>
        </table:table-row>
        <table:table-row table:style-name="Row7">
          <table:table-cell table:style-name="Cell13">
            <text:p text:style-name="P38"><text:span text:style-name="T38_1">0<text:s/>0<text:s/>0<text:s/>0</text:span></text:p>
          </table:table-cell>
          <table:table-cell table:style-name="Cell14">
            <text:p text:style-name="P39"><text:span text:style-name="T39_1">7</text:span></text:p>
          </table:table-cell>
        </table:table-row>
        <table:table-row table:style-name="Row8">
          <table:table-cell table:style-name="Cell15">
            <text:p text:style-name="P40"><text:span text:style-name="T40_1">0<text:s/>0</text:span></text:p>
          </table:table-cell>
          <table:table-cell table:style-name="Cell16">
            <text:p text:style-name="P41"><text:span text:style-name="T41_1">9</text:span></text:p>
          </table:table-cell>
        </table:table-row>
        <table:table-row table:style-name="Row9">
          <table:table-cell table:style-name="Cell17">
            <text:p text:style-name="P42"><text:span text:style-name="T42_1">0<text:s/>0<text:s/>0</text:span></text:p>
          </table:table-cell>
          <table:table-cell table:style-name="Cell18">
            <text:p text:style-name="P43"><text:span text:style-name="T43_1">0</text:span></text:p>
          </table:table-cell>
        </table:table-row>
      </table:table>
      <text:p text:style-name="P44"><text:span text:style-name="T44_1">ο<text:s/>ξ<text:s/>ς<text:s/>κ<text:s/>ή<text:s/>ί<text:s/>υ<text:s/>ν<text:s/>φ<text:s/>ι<text:s/>κ<text:s/>,<text:s/>π<text:s/>ε<text:s/>ι<text:s/>ά<text:s/>ιδι<text:s/>ς<text:s/>ρ<text:s/>ρ<text:s/>ρ<text:s/>.<text:s/>ι<text:s/>ιδι<text:s/>ι<text:s/>,<text:s/>ι<text:s/>α<text:s/>ρ<text:s/>ρ<text:s/>ρ<text:s/>ξ<text:s/>ο<text:s/>φ<text:s/>ι<text:s/>α<text:s/>ι<text:s/>ρ<text:s/>φ<text:s/>ό<text:s/>ς<text:s/>ρ<text:s/>ό<text:s/>ρ<text:s/>ο<text:s/>ξ<text:s/>κ<text:s/>ς<text:s/>ο<text:s/>υ<text:s/>ι<text:s/>ά<text:s/>ό<text:s/>ς<text:s/>,<text:s/>α<text:s/>ε<text:s/>κ<text:s/>δ<text:s/>0<text:s/>ρ<text:s/>ό<text:s/>ρ<text:s/>ι<text:s/>ι<text:s/>ι<text:s/>α<text:s/>έ<text:s/>σ<text:s/>ί<text:s/>ρ<text:s/>κ<text:s/>η<text:s/>η<text:s/>,<text:s/>θώ<text:s/>ι<text:s/>ν<text:s/>υ<text:s/>ρ<text:s/>ι<text:s/>ά<text:s/>ι<text:s/>ρ<text:s/>ς<text:s/>ό<text:s/>ς<text:s/>ί<text:s/>,<text:s/>ν<text:s/>ιδι<text:s/>ς<text:s/>α<text:s/>ε<text:s/>,<text:s/>ί<text:s/>μ<text:s/>ά<text:s/>ε<text:s/>ι<text:s/>η<text:s/>ρ<text:s/>ν<text:s/>κ<text:s/>ξ<text:s/>ς<text:s/>ρ<text:s/>ς<text:s/>ό<text:s/>ς,<text:s/>μ<text:s/>ά<text:s/>ε<text:s/>ι<text:s/>η<text:s/>ο<text:s/>ξ<text:s/>ς<text:s/>ο<text:s/>ρ<text:s/>ό<text:s/>ι<text:s/>ό<text:s/>Φ.<text:s/>Α<text:s/>ι<text:s/>ρ<text:s/>ό<text:s/>ρ<text:s/>ι<text:s/>ι<text:s/>η<text:s/>η<text:s/>,<text:s/>ι<text:s/>π<text:s/>.<text:s/>ι<text:s/>μ<text:s/>ά<text:s/>ο<text:s/>ι<text:s/>π<text:s/>ο<text:s/>φ<text:s/>θώ<text:s/>ι<text:s/>ι<text:s/>,<text:s/>ρ<text:s/>1<text:s/>2<text:s/>,<text:s/>α<text:s/>ρ<text:s/>.<text:s/>ν<text:s/>η<text:s/>,<text:s/>η<text:s/>α<text:s/>έ<text:s/>ν<text:s/>ρ<text:s/>ι<text:s/>ν<text:s/>υ<text:s/>ρ<text:s/>ι<text:s/>α<text:s/>ρ<text:s/>ρ<text:s/>ρ<text:s/>ο<text:s/>ο<text:s/>ό<text:s/>δ<text:s/>φ<text:s/>ό<text:s/>ς<text:s/>ρ<text:s/>.<text:s/>ύ<text:s/>ν<text:s/>ο<text:s/>ξ<text:s/>ς,<text:s/>ι<text:s/>ί<text:s/>π<text:s/>υ<text:s/>ο<text:s/>ξ<text:s/>ς<text:s/>ι<text:s/>ι<text:s/>η<text:s/>η<text:s/>ι<text:s/>ρ<text:s/>ρ<text:s/>.<text:s/>μ<text:s/>ε<text:s/>ι<text:s/>:<text:s/>ρ<text:s/>ύ<text:s/>ν<text:s/>ο<text:s/>ξ<text:s/>ς.<text:s/>Φ.<text:s/>Α<text:s/>π<text:s/>ρ<text:s/>ρ<text:s/>ρ<text:s/>υ<text:s/>ν<text:s/>ι<text:s/>ν<text:s/>ο<text:s/>ξ<text:s/>κ<text:s/>η<text:s/>ς<text:s/>:<text:s/>)<text:s/>ξ<text:s/>κ<text:s/>η<text:s/>ς<text:s/>κ<text:s/>ή<text:s/>δ<text:s/>)<text:s/>ξ<text:s/>κ<text:s/>η<text:s/>ς<text:s/>ι<text:s/>κ<text:s/>δ<text:s/>0<text:s/>κ<text:s/>η<text:s/>ς<text:s/>ι<text:s/>α<text:s/>0<text:s/>π<text:s/>ξ<text:s/>κ<text:s/>η<text:s/>ς<text:s/>π<text:s/>α<text:s/>ι<text:s/>α<text:s/>0<text:s/>0<text:s/>0<text:s/>ν<text:s/>ύ<text:s/>α<text:s/>α<text:s/>ο<text:s/>φ<text:s/>ρ<text:s/>ι<text:s/>ο<text:s/>ξ<text:s/>κ<text:s/>η<text:s/>ς<text:s/>α<text:s/>ε<text:s/>κ<text:s/>δ<text:s/>0<text:s/>ο<text:s/>ξ<text:s/>ς<text:s/>ς<text:s/>ρ<text:s/>ρ<text:s/>.</text:span></text:p>
      <text:p text:style-name="P45"><text:span text:style-name="T45_1">ι<text:s/>σσ<text:s/>ι<text:s/>ρ<text:s/>π<text:s/>σε<text:s/>ο<text:s/>ο<text:s/>,<text:s/>ρ<text:s/>ρ<text:s/>.<text:s/>ς<text:s/>ξ<text:s/>ς<text:s/>υ<text:s/>ό<text:s/>ο<text:s/>ο<text:s/>η<text:s/>ι<text:s/>α<text:s/>α<text:s/>α<text:s/>α<text:s/>ν<text:s/>ν<text:s/>ι<text:s/>η<text:s/>η<text:s/>κ<text:s/>η<text:s/>ς<text:s/>ο<text:s/>ξ<text:s/>κ<text:s/>η<text:s/>ς<text:s/>υ<text:s/>ι<text:s/>ξ<text:s/>ι<text:s/>υ<text:s/>ι<text:s/>ξ<text:s/>ι<text:s/>α<text:s/>σ<text:s/>ί<text:s/>ι<text:s/>ρ<text:s/>κ<text:s/>η<text:s/>η<text:s/>,<text:s/>θώ<text:s/>ι<text:s/>ν<text:s/>υ<text:s/>ρ<text:s/>ι<text:s/>Ν<text:s/>Φ.<text:s/>Α<text:s/>ι<text:s/>υ<text:s/>ι<text:s/>ι<text:s/>ξ<text:s/>ι<text:s/>η<text:s/>η<text:s/>ι<text:s/>π<text:s/>.</text:span></text:p>
      <text:p text:style-name="P46"><text:span text:style-name="T46_1">ι<text:s/>ά<text:s/>ο<text:s/>ι<text:s/>π<text:s/>ο<text:s/>φ<text:s/>θώ<text:s/>ι<text:s/>ι<text:s/>ρ<text:s/>κ<text:s/>2<text:s/>ά<text:s/>.<text:s/>ν<text:s/>η<text:s/>,<text:s/>η<text:s/>α<text:s/>έ<text:s/>ν<text:s/>ρ<text:s/>ι<text:s/>ν<text:s/>υ<text:s/>ρ<text:s/>ι<text:s/>»</text:span></text:p>
      <text:p text:style-name="P47"><text:span text:style-name="T47_1">ε<text:s/>ρ<text:s/>ο<text:s/>ο<text:s/>ό<text:s/>η<text:s/>ρ<text:s/>ο<text:s/>ς<text:s/>.<text:s/>ρ<text:s/>ι<text:s/>φ<text:s/>ο<text:s/>ξ<text:s/>ς<text:s/>,<text:s/>α<text:s/>α<text:s/>ί<text:s/>ς,<text:s/>:<text:s/>ς<text:s/>π<text:s/>π<text:s/>π<text:s/>ρ<text:s/>α<text:s/>π<text:s/>π<text:s/>ο<text:s/>ο<text:s/>,<text:s/>η<text:s/>ύ<text:s/>ί<text:s/>ν<text:s/>ι<text:s/>,<text:s/></text:span></text:p>
      <text:p text:style-name="P48"><text:span text:style-name="T48_1">μ<text:s/>ά<text:s/>ε<text:s/>ι<text:s/>ω<text:s/>,<text:s/>α<text:s/>α<text:s/>ί<text:s/>έ<text:s/>β<text:s/>α<text:s/>,<text:s/>π<text:s/>η<text:s/>ν<text:s/>π<text:s/>,<text:s/>μ<text:s/>ά<text:s/>ε<text:s/>ι<text:s/>ξ<text:s/>ω<text:s/>.<text:s/>ρ<text:s/>ι<text:s/>ρ<text:s/>φ<text:s/>α<text:s/>ν<text:s/>σι<text:s/>σκ<text:s/>,<text:s/>ρ<text:s/>,<text:s/>ς<text:s/>ρ<text:s/>ι<text:s/>α<text:s/>ε<text:s/>ε<text:s/>ρ<text:s/>ο<text:s/>ο<text:s/>ό<text:s/>ρ<text:s/>ρ<text:s/>ρ<text:s/>ο<text:s/>ς<text:s/>.<text:s/>δ<text:s/>φ<text:s/>ε<text:s/>α<text:s/>α<text:s/>α<text:s/>ί<text:s/>ς<text:s/>α<text:s/>ρ<text:s/>ρ<text:s/>ρ<text:s/>»<text:s/>ρ<text:s/>π<text:s/>ν<text:s/>ξ<text:s/>ρ<text:s/>ι<text:s/>π<text:s/>ι<text:s/>.<text:s/>α<text:s/>ρ<text:s/>ρ<text:s/>ο<text:s/>ό<text:s/>ρ<text:s/>ρ<text:s/>ρ<text:s/>.Π.Α<text:s/>.<text:s/>’<text:s/>ν<text:s/>θ<text:s/>ι<text:s/>ι<text:s/>ρ<text:s/>ρ<text:s/>ρ<text:s/>μ<text:s/>ε<text:s/>ι<text:s/>:<text:s/>ς<text:s/>ρ<text:s/>ι<text:s/>:<text:s/>)<text:s/>ο<text:s/>,<text:s/>ω<text:s/>ι<text:s/>,<text:s/>σκ<text:s/>ώ<text:s/>ι<text:s/>ρ<text:s/>σ<text:s/>σ<text:s/>,<text:s/>θμ<text:s/>θε<text:s/>φ<text:s/>,<text:s/>)<text:s/>θε<text:s/>ι<text:s/>π<text:s/>,<text:s/>ρ<text:s/>σ<text:s/>,<text:s/>σ<text:s/>ση<text:s/>ρ<text:s/>ν<text:s/>ς<text:s/>β<text:s/>π<text:s/>π<text:s/>ς<text:s/>ρ<text:s/>ο<text:s/>ό<text:s/>ω<text:s/>ι<text:s/>ν<text:s/>ι<text:s/>υ<text:s/>.<text:s/>σκ<text:s/>σ<text:s/>ς<text:s/>ω<text:s/>υ<text:s/>ί<text:s/>ά<text:s/>,<text:s/>ρ<text:s/>ρ<text:s/>ς<text:s/>,<text:s/>ά<text:s/>ί<text:s/>ο<text:s/>α<text:s/>κ<text:s/>ή<text:s/>ι<text:s/>α<text:s/>ν<text:s/>ί<text:s/>ε<text:s/>α<text:s/>κ<text:s/>ή<text:s/>π<text:s/>η<text:s/>α<text:s/>φ<text:s/>ο<text:s/>.<text:s/>ε<text:s/>ί<text:s/>ι<text:s/>ε<text:s/>ι<text:s/>.<text:s/>α<text:s/>ν<text:s/>κ<text:s/>ε<text:s/>ο<text:s/>ί<text:s/>ι<text:s/>ν<text:s/>κ<text:s/>π<text:s/></text:span></text:p>
      <text:p text:style-name="P49"><text:span text:style-name="T49_1">σί<text:s/>σό<text:s/>σ<text:s/>η<text:s/>θώ<text:s/>.<text:s/>ς<text:s/>σί<text:s/>σό<text:s/>ι<text:s/>σι<text:s/>ρ<text:s/>,<text:s/>σκ<text:s/>α<text:s/>σ<text:s/>η<text:s/>θώ<text:s/>,<text:s/>α<text:s/>ω<text:s/>π<text:s/>ι<text:s/>ν<text:s/>α<text:s/>ρ<text:s/>δ<text:s/>ι<text:s/>π<text:s/>β<text:s/>υ<text:s/>,<text:s/>ν<text:s/>ρ<text:s/>ν<text:s/>β<text:s/>ι<text:s/>.<text:s/>ξ<text:s/>υ<text:s/>ι<text:s/>ν<text:s/>α<text:s/>ο<text:s/>,<text:s/>ι<text:s/>ν<text:s/>α<text:s/>π<text:s/>ι<text:s/>π<text:s/>ι<text:s/>θά<text:s/>ρ<text:s/>ι<text:s/>σκ<text:s/>ζ<text:s/>ι<text:s/>α<text:s/>ι<text:s/>π<text:s/>β<text:s/>φ<text:s/>ι<text:s/>π<text:s/>,<text:s/>υ<text:s/>α<text:s/>ο<text:s/>.<text:s/>α<text:s/>ρ<text:s/>ρ<text:s/>ο<text:s/>ο<text:s/>ό<text:s/>ρ<text:s/>ρ<text:s/>ρ<text:s/>.Π.Α<text:s/>.<text:s/>ν<text:s/>θί<text:s/>ι<text:s/>ι<text:s/>ρ<text:s/>ρ<text:s/>ρ<text:s/>μ<text:s/>ε<text:s/>ι<text:s/>:<text:s/>ξ<text:s/>μ<text:s/>ά<text:s/>ο<text:s/>)<text:s/>ε<text:s/>σ<text:s/>,<text:s/>μ<text:s/>α<text:s/>ο<text:s/>ω<text:s/>σι<text:s/>.<text:s/>)<text:s/>,<text:s/>κ<text:s/>ρ<text:s/>δ<text:s/>θώ<text:s/>ρ<text:s/>.<text:s/>α<text:s/>μ<text:s/>ά<text:s/>ε<text:s/>π<text:s/>σ<text:s/>θώ<text:s/>,<text:s/>η<text:s/>π<text:s/>ν<text:s/>ι<text:s/>ρ<text:s/>σμ<text:s/>σ<text:s/>:<text:s/>ε<text:s/>ό<text:s/>ρ<text:s/>σμ<text:s/>ι<text:s/>,<text:s/>ρ<text:s/>σ<text:s/>ε<text:s/>σ<text:s/>θώ<text:s/>,<text:s/>π<text:s/>π<text:s/>ν<text:s/>ι<text:s/>ρ<text:s/>δ<text:s/>ι<text:s/>σ<text:s/>θώ<text:s/>φ<text:s/>.<text:s/>ξ<text:s/>’<text:s/>ι<text:s/>ρ<text:s/>φ<text:s/>υ<text:s/>ε<text:s/>ι<text:s/>ρ<text:s/>π<text:s/>ρ<text:s/>φ<text:s/>ρ<text:s/>ρ<text:s/>.<text:s/>ΕΚ<text:s/>»<text:s/>α<text:s/>ρ<text:s/>ο<text:s/>ο<text:s/>ό<text:s/>φ<text:s/>ρ<text:s/>ρ<text:s/>ρ<text:s/>.Π.Α<text:s/>.<text:s/>ι<text:s/>ρ<text:s/>ε<text:s/>κ<text:s/>ή<text:s/>ν<text:s/>π<text:s/>ι<text:s/>ρ<text:s/>ρ<text:s/>ρ<text:s/>μ<text:s/>ε<text:s/>ι<text:s/>:<text:s/>ς<text:s/>θά<text:s/>δ<text:s/>,<text:s/>ρ<text:s/>ξ<text:s/>ρ<text:s/>ό<text:s/>ε<text:s/>ι<text:s/>)<text:s/>α<text:s/>σώ<text:s/>θά,<text:s/>ν<text:s/>ι<text:s/>ι<text:s/>π<text:s/>υ<text:s/>ρ<text:s/>θ<text:s/>ι<text:s/>σκ<text:s/>σκ<text:s/>ζ<text:s/>ι<text:s/>π<text:s/>η<text:s/>η<text:s/>ν<text:s/>υ<text:s/>,<text:s/>ά<text:s/>σδή<text:s/>ν<text:s/>,<text:s/>κ<text:s/>ή</text:span></text:p>
      <text:p text:style-name="P50"><text:span text:style-name="T50_1">υ<text:s/>ρ<text:s/>ε<text:s/>κ<text:s/>ν<text:s/>ισ<text:s/>κ<text:s/>σ<text:s/>σ<text:s/>ν<text:s/>ν<text:s/>σ<text:s/>,<text:s/>π<text:s/>ξ<text:s/>κ<text:s/>ν<text:s/>ισ<text:s/>ξ<text:s/>η<text:s/>ρ<text:s/>φ<text:s/>ξ<text:s/>θώ<text:s/>δ<text:s/>μ<text:s/>ά<text:s/>ο<text:s/>ι<text:s/>π<text:s/>ν<text:s/>ι<text:s/>.<text:s/>ς<text:s/>θά<text:s/>δ<text:s/>ρ<text:s/>ς<text:s/>ο<text:s/>ι<text:s/>α<text:s/>ι<text:s/>α<text:s/>,<text:s/>ι<text:s/>ρ<text:s/>ρ<text:s/>.<text:s/>ΕΚ<text:s/>ς<text:s/>θά<text:s/>δ<text:s/>ρ<text:s/>ς<text:s/>ο<text:s/>ι<text:s/>π<text:s/>ν<text:s/>β<text:s/>α<text:s/>α<text:s/>.<text:s/>σκ<text:s/>δ<text:s/>θμ<text:s/>υ<text:s/>ρ<text:s/>ν<text:s/>ρ<text:s/>ρ<text:s/>Ε<text:s/>Η.<text:s/>Ε.<text:s/>Ε<text:s/>Σ<text:s/>Μ.Η<text:s/>Ε.<text:s/>Ε..<text:s/>)<text:s/>ι<text:s/>ίας,<text:s/>ι<text:s/>ν<text:s/>ι<text:s/>ρ<text:s/>,<text:s/>π<text:s/>.<text:s/>α<text:s/>ρ<text:s/>ρ<text:s/>ο<text:s/>ο<text:s/>ό<text:s/>φ<text:s/>ρ<text:s/>ρ<text:s/>.<text:s/>ο<text:s/>Κ<text:s/>Μ.Μ<text:s/>Α<text:s/>Ε.<text:s/>ι<text:s/>μ<text:s/>η<text:s/>:<text:s/>δ<text:s/>σί<text:s/>β<text:s/>ση<text:s/>δ<text:s/>ε<text:s/>ι<text:s/>ς<text:s/>ξ<text:s/>)<text:s/>ν<text:s/>ώ<text:s/>π<text:s/>ς<text:s/>ι<text:s/>δ<text:s/>σί<text:s/>ς<text:s/>φ<text:s/>ρ<text:s/>ρ<text:s/>,<text:s/>ε<text:s/>ι<text:s/>ι<text:s/>α<text:s/>ά<text:s/>ί<text:s/>.<text:s/>ν<text:s/>θε<text:s/>,<text:s/>ε<text:s/>ι<text:s/>π<text:s/>δ<text:s/>,<text:s/>ν<text:s/>μ<text:s/>ά<text:s/>ε<text:s/>ύ<text:s/>η<text:s/>ν<text:s/>ι<text:s/>,<text:s/>α<text:s/>α<text:s/>ξ<text:s/>ε<text:s/>α<text:s/>ρ<text:s/>ι<text:s/>ν<text:s/>υ<text:s/>ι<text:s/>ν<text:s/>κ<text:s/>»<text:s/>α<text:s/>ρ<text:s/>ρ<text:s/>ο<text:s/>ο<text:s/>ό<text:s/>ρ<text:s/>σ<text:s/>,<text:s/>α<text:s/>φ<text:s/>ρ<text:s/>ρ<text:s/>ρ<text:s/>.<text:s/>ρ<text:s/>ο<text:s/>ο<text:s/>ρ<text:s/>ρ<text:s/>π<text:s/>2<text:s/>2<text:s/>α<text:s/>ρ<text:s/>ρ<text:s/>ρ<text:s/>ο<text:s/>ο<text:s/>ό<text:s/>π<text:s/>ι<text:s/>ζ<text:s/>2<text:s/>Κ<text:s/>Μ.Μ<text:s/>Α<text:s/>Ε.,<text:s/>ν<text:s/>ε<text:s/>π<text:s/>ι<text:s/>β<text:s/>ό<text:s/>α<text:s/>ο<text:s/>π<text:s/>1<text:s/>ό<text:s/>ι<text:s/>π<text:s/>ρ</text:span></text:p>
      <text:p text:style-name="P51"><text:span text:style-name="T51_1">ν<text:s/>ρ<text:s/>π<text:s/>ο<text:s/>ν<text:s/>ε<text:s/>μ<text:s/>ά<text:s/>ο<text:s/>ι<text:s/>φ<text:s/>ρ<text:s/>ρ<text:s/>ο<text:s/>ο<text:s/>ς<text:s/>δ.<text:s/>ι<text:s/>σσ<text:s/>ι<text:s/>α<text:s/>ν<text:s/>ε<text:s/>ρ<text:s/>ρ<text:s/>ο<text:s/>ο<text:s/>ό<text:s/>η<text:s/>ρ<text:s/>ρ<text:s/>ρ<text:s/>φ<text:s/>:<text:s/>υ<text:s/>μ<text:s/>ι<text:s/>ι<text:s/>π<text:s/>.<text:s/>π<text:s/>ι<text:s/>ι<text:s/>,<text:s/>ε<text:s/>ο<text:s/>ε<text:s/>σ<text:s/>ση<text:s/>ι<text:s/>ι<text:s/>π<text:s/>σφ<text:s/>)<text:s/>σφ<text:s/>ι<text:s/>ρ<text:s/>ρ<text:s/>μ<text:s/>η<text:s/>ι<text:s/>η<text:s/>σ<text:s/>π<text:s/>ση<text:s/>ι<text:s/>δ<text:s/>α<text:s/>ρ<text:s/>ς<text:s/>ι<text:s/>ι<text:s/>δ<text:s/>σ<text:s/>ώ<text:s/>ν<text:s/>,<text:s/>σφ<text:s/>θαρ<text:s/>,<text:s/>ώ<text:s/>π<text:s/>α<text:s/>ρ<text:s/>,<text:s/>ι<text:s/>α<text:s/>π<text:s/>ρ<text:s/>ί<text:s/>ι<text:s/>ν<text:s/>π<text:s/>ε<text:s/>ς<text:s/>ό<text:s/>π<text:s/>ί<text:s/>φ<text:s/>ι<text:s/>ώ<text:s/>π<text:s/>α<text:s/>ρ<text:s/>δ<text:s/>δ<text:s/>,<text:s/>ε<text:s/>δ<text:s/>δ<text:s/>,<text:s/>,<text:s/>ν<text:s/>δ<text:s/>ς,<text:s/>,<text:s/>θ<text:s/>ι<text:s/>σφ<text:s/>θά<text:s/>ι<text:s/>ς.<text:s/>ρ<text:s/>π<text:s/>κ<text:s/>ε<text:s/>ς,<text:s/>π<text:s/>ι<text:s/>ν<text:s/>ν<text:s/>φ<text:s/>ω<text:s/>ι<text:s/>δ<text:s/>σί<text:s/>ή<text:s/>ν<text:s/>,<text:s/>ε<text:s/>π<text:s/>ί<text:s/>ι<text:s/>π<text:s/>έ<text:s/>ν<text:s/>ι<text:s/>υ<text:s/>ί<text:s/>.<text:s/>.<text:s/>ρ<text:s/>ρ<text:s/>ι<text:s/>ν<text:s/>ι<text:s/>β<text:s/>ρ<text:s/>ι<text:s/>.<text:s/>π<text:s/>φ<text:s/>π<text:s/>ί<text:s/>,<text:s/>α<text:s/>φ<text:s/>ν<text:s/>ι<text:s/>π<text:s/>σφ<text:s/>θα<text:s/>ν<text:s/>ι<text:s/>ι<text:s/>ι<text:s/>ω<text:s/>ι<text:s/>ι<text:s/>.<text:s/>π<text:s/>ε<text:s/>ε<text:s/>ι<text:s/>θ<text:s/>π<text:s/>ί<text:s/>σσ<text:s/>σ<text:s/>ση<text:s/>ι<text:s/>ι<text:s/>π<text:s/>)<text:s/>σ<text:s/>π<text:s/>ση<text:s/>,<text:s/>α<text:s/>ρ<text:s/>ς,<text:s/>ο<text:s/>α<text:s/>ε<text:s/>ς<text:s/>ία<text:s/>σ<text:s/>π<text:s/>ση<text:s/>,<text:s/>ρ<text:s/>μ<text:s/>,<text:s/>ρ<text:s/>.<text:s/>σφ<text:s/>θά<text:s/>ι<text:s/>ς<text:s/>π<text:s/>ν<text:s/>φ<text:s/>ι<text:s/>π<text:s/>ι<text:s/>π<text:s/>σφ<text:s/>ε<text:s/>,<text:s/>ρ<text:s/>θ<text:s/>ν<text:s/>ε<text:s/>ξ<text:s/>,<text:s/>μ<text:s/>α<text:s/>ο<text:s/>ο<text:s/>φ<text:s/>ρ<text:s/>ι<text:s/>ρ<text:s/>ρ<text:s/>ρ<text:s/>ο<text:s/>ς<text:s/>.<text:s/>»<text:s/>ε<text:s/>ρ<text:s/>ρ<text:s/>ο<text:s/>ο<text:s/>ό<text:s/>η<text:s/>ν<text:s/>ρ<text:s/>ρ<text:s/>ρ<text:s/>.<text:s/>φ<text:s/>,<text:s/>ι<text:s/>ι<text:s/>ρ<text:s/>μ<text:s/>η<text:s/>:<text:s/>έ<text:s/>,<text:s/>φ<text:s/>ι<text:s/>π<text:s/>δ<text:s/>σί<text:s/>ς,<text:s/>μ<text:s/>ά<text:s/>ο<text:s/>ι<text:s/>π<text:s/>ν<text:s/>ς<text:s/>ι<text:s/>π<text:s/>ν<text:s/>ι<text:s/>,<text:s/>ε<text:s/>π<text:s/>ι<text:s/>ά<text:s/>,<text:s/>α<text:s/>π<text:s/>η<text:s/>δ<text:s/>σί<text:s/>ρ<text:s/>ρ<text:s/>,<text:s/>ν<text:s/>ρ<text:s/>π<text:s/>ί<text:s/>,<text:s/>ι<text:s/>σσ<text:s/>π<text:s/>ο<text:s/>α<text:s/>ξ<text:s/>ξ<text:s/>ρ<text:s/>ρ<text:s/>ρ<text:s/>ν<text:s/>.<text:s/>ξ<text:s/>α<text:s/>,<text:s/>ρ<text:s/>π<text:s/>ι<text:s/>ζ<text:s/>ω<text:s/>α<text:s/>ρ<text:s/>η<text:s/>σί<text:s/>ς,<text:s/>ν<text:s/>η<text:s/>ν<text:s/>ρ<text:s/>α<text:s/>σι<text:s/>μ<text:s/>ό<text:s/>ά<text:s/>ς<text:s/>ρ<text:s/>ρ<text:s/>.<text:s/>π<text:s/>ε<text:s/>α<text:s/>ρ<text:s/>φ<text:s/>ρ<text:s/>ό<text:s/>υ<text:s/>σσ<text:s/>ν<text:s/>ρ<text:s/>ο<text:s/>α<text:s/>ι<text:s/>ρ<text:s/>φ<text:s/>ξ<text:s/>π<text:s/>ι<text:s/>π<text:s/>ρ<text:s/>ρ<text:s/>η<text:s/>σί<text:s/>ς<text:s/>α<text:s/>ί<text:s/>έ<text:s/>φ<text:s/>π<text:s/>ι<text:s/>π<text:s/>έ<text:s/>η<text:s/>ξ<text:s/>ς,<text:s/>θώ<text:s/>ι<text:s/>ρ<text:s/>κ<text:s/>ο<text:s/>ι<text:s/>ο<text:s/>υ<text:s/>θε<text:s/>ι<text:s/>α<text:s/>ο<text:s/>υ<text:s/>,<text:s/>ι<text:s/>π<text:s/>ι<text:s/>ω<text:s/>σφ<text:s/>,<text:s/>ρ<text:s/>ς<text:s/>ικ<text:s/>μ<text:s/>ς<text:s/>ω<text:s/>ικ<text:s/>,<text:s/>σσ<text:s/>ι<text:s/>ξ<text:s/>ι<text:s/>π<text:s/>ι<text:s/>κ<text:s/>ρ<text:s/>ρ<text:s/>.<text:s/>σ<text:s/>ν<text:s/>κ<text:s/>α<text:s/>,<text:s/>ε<text:s/>ξ<text:s/>ν<text:s/>μ<text:s/>α<text:s/>σ<text:s/>ρ<text:s/>φ<text:s/>ρ<text:s/>ρ<text:s/>ρ<text:s/>ί<text:s/>ζ<text:s/>ν<text:s/>φ<text:s/>ε<text:s/>ξ<text:s/>.»</text:span></text:p>
      <text:p text:style-name="P52"><text:span text:style-name="T52_1">ε<text:s/>ρ<text:s/>ρ<text:s/>ρ<text:s/>ο<text:s/>ό<text:s/>ν<text:s/>σ<text:s/>θη<text:s/>ρ<text:s/>ρ<text:s/>ρ<text:s/>.<text:s/>:<text:s/></text:span><text:span text:style-name="T52_2">ησ<text:s/></text:span><text:span text:style-name="T52_3">»<text:s/></text:span><text:span text:style-name="T52_4">ί<text:s/>ησ<text:s/>ο<text:s/>τ<text:s/>ση<text:s/>τι<text:s/>ση<text:s/>η<text:s/>ς<text:s/>η<text:s/>τ<text:s/>ν<text:s/>κ<text:s/>φό<text:s/>τ<text:s/>ς<text:s/>ύ<text:s/>η<text:s/>ει<text:s/>ύ<text:s/>ων<text:s/>α<text:s/>π<text:s/>ν<text:s/>τη<text:s/>α<text:s/>η<text:s/>ης<text:s/>ο</text:span><text:span text:style-name="T52_5"><text:s/>ε<text:s/>ρ<text:s/>ρ<text:s/>ο<text:s/>ο<text:s/>ό<text:s/>φ<text:s/>ρ<text:s/>ρ<text:s/>ρ<text:s/>.<text:s/>»<text:s/>:<text:s/>ρ<text:s/>ί<text:s/>έ<text:s/>ρ<text:s/>,<text:s/>ι<text:s/>ρ<text:s/>ι<text:s/></text:span></text:p>
      <text:p text:style-name="P53"><text:span text:style-name="T53_1">ε<text:s/>ρ<text:s/>ρ<text:s/>ο<text:s/>ο<text:s/>ό<text:s/>φ<text:s/>ρ<text:s/>ρ<text:s/>ρ<text:s/>.<text:s/>ι<text:s/>ρ<text:s/>μ<text:s/>η<text:s/>:<text:s/>θε<text:s/>ο<text:s/>ν<text:s/>α<text:s/>ά<text:s/>ί<text:s/>σ<text:s/>μ<text:s/>.<text:s/>ί<text:s/>ο<text:s/>σκ<text:s/>ο<text:s/>σ<text:s/>,<text:s/>α<text:s/>ά<text:s/>ί<text:s/>σ<text:s/>μ<text:s/>ε<text:s/>ρ<text:s/>ρ<text:s/>ρ<text:s/>ο<text:s/>ό<text:s/>ν<text:s/>σ<text:s/>θη<text:s/>ρ<text:s/>ρ<text:s/>ρ<text:s/>.<text:s/>:<text:s/>)<text:s/>ο<text:s/>ρ<text:s/>,<text:s/>ι<text:s/>ο<text:s/>ω<text:s/>ικ<text:s/>α<text:s/>ε<text:s/>δ<text:s/>0<text:s/>»<text:s/>ε<text:s/>ρ<text:s/>ρ<text:s/>ρ<text:s/>ο<text:s/>ο<text:s/>ό<text:s/>φ<text:s/>ν<text:s/>θώ<text:s/>ι<text:s/>ρ<text:s/>ρ<text:s/>ρ<text:s/>.<text:s/>ι<text:s/>ρ<text:s/>μ<text:s/>η<text:s/>:<text:s/>ρ<text:s/>ρ<text:s/>ι<text:s/>π<text:s/>ι<text:s/>π<text:s/>ν<text:s/>κ<text:s/>ισ<text:s/>ρ<text:s/>β<text:s/>ση<text:s/>θή<text:s/>ϊ<text:s/>ω<text:s/>α<text:s/>ρ<text:s/>ρ<text:s/>ρ<text:s/>.<text:s/>π<text:s/>ε<text:s/>κ<text:s/>σμ<text:s/>ϊ<text:s/>ω<text:s/>π<text:s/>ι<text:s/>π<text:s/>ι<text:s/>ϊ<text:s/>ι<text:s/>π<text:s/>ε<text:s/>ρ<text:s/>ρ<text:s/>ο<text:s/>ο<text:s/>ό<text:s/>ρ<text:s/>.<text:s/>ρ<text:s/>μ<text:s/>η<text:s/>ρ<text:s/>υ<text:s/>ρ<text:s/>ι<text:s/>ρ<text:s/>ρ<text:s/>μ<text:s/>:<text:s/>σι<text:s/>ί<text:s/>σ<text:s/>μ<text:s/>:<text:s/>.<text:s/>ο<text:s/>υ<text:s/>υ<text:s/>,<text:s/>υ<text:s/>ση<text:s/>Φ.<text:s/>.,<text:s/>σκ<text:s/>σ<text:s/>α<text:s/>ο<text:s/>ο<text:s/>υ<text:s/>ση<text:s/>ν<text:s/>φ<text:s/>σι<text:s/>ί<text:s/>ο<text:s/>π<text:s/>ο<text:s/>ί<text:s/>ι<text:s/>ο<text:s/>α<text:s/>φ<text:s/>σ<text:s/>ς<text:s/>σ<text:s/>ση<text:s/>,<text:s/>δ<text:s/>α<text:s/>ς<text:s/>ι<text:s/>.<text:s/>ι<text:s/>π<text:s/>ι<text:s/>ε<text:s/>ζ<text:s/>ω<text:s/>)<text:s/>υ<text:s/>,<text:s/>υ<text:s/>σ<text:s/>Φ.<text:s/>.,<text:s/>ι<text:s/>ρ<text:s/>,<text:s/>ο<text:s/>ι<text:s/>ι<text:s/>υ<text:s/>ση<text:s/>ω<text:s/>ν<text:s/>ίας,<text:s/>ν<text:s/>φ<text:s/>ι<text:s/>ο<text:s/>θε<text:s/>,<text:s/>η<text:s/>ι<text:s/>κ<text:s/>ή<text:s/>κ<text:s/>δ<text:s/>ι<text:s/>ν<text:s/>φ<text:s/>η<text:s/>ξ<text:s/>η<text:s/>κ<text:s/>,<text:s/>α<text:s/>α<text:s/>ξ<text:s/>ς<text:s/>ξ<text:s/>κ<text:s/>ή<text:s/>ά<text:s/>ρ<text:s/>ρ<text:s/>φ<text:s/>α<text:s/>ι<text:s/>σφ<text:s/>ά<text:s/>σφ<text:s/>,<text:s/>,<text:s/>σφ<text:s/>ο<text:s/>,<text:s/>ι<text:s/>α<text:s/>μ<text:s/>α<text:s/></text:span></text:p>
      <text:p text:style-name="P54"><text:span text:style-name="T54_1">ε<text:s/>β<text:s/>α<text:s/>ά<text:s/>ε<text:s/>ί<text:s/>π<text:s/>ο<text:s/>ί<text:s/>.<text:s/>ε<text:s/>ί<text:s/>ρ<text:s/>,<text:s/>α<text:s/>ι<text:s/>α<text:s/>α<text:s/>ε<text:s/>κ<text:s/>ι<text:s/>ή<text:s/>η<text:s/>ι<text:s/>ή<text:s/>ι<text:s/>α<text:s/>μ<text:s/>ά<text:s/>ση<text:s/>ν<text:s/>δ<text:s/>ρ<text:s/>π<text:s/>ρ<text:s/>ρ<text:s/>ρ<text:s/>ρ<text:s/>ρ<text:s/>ε<text:s/>ί<text:s/>ή<text:s/>μ<text:s/>η<text:s/>ι<text:s/>ή<text:s/>π<text:s/>μ<text:s/>φ<text:s/>α<text:s/>ό<text:s/>ή<text:s/>μ<text:s/>ω<text:s/>ι<text:s/>ή<text:s/>α<text:s/>π<text:s/>ο<text:s/>π<text:s/>π<text:s/>π<text:s/>ρ<text:s/>ρ<text:s/>ρ<text:s/>ρ<text:s/>ρ<text:s/>ρ<text:s/>φ<text:s/>α<text:s/>ν<text:s/>δ<text:s/>ρ<text:s/>ρ<text:s/>,<text:s/>φ<text:s/>ε<text:s/>μ<text:s/>α<text:s/>ο<text:s/>η<text:s/>ι<text:s/>ή<text:s/>η<text:s/>ς<text:s/>ρ<text:s/>ρ<text:s/>ρ<text:s/>»<text:s/>ε<text:s/>ρ<text:s/>ρ<text:s/>ρ<text:s/>ο<text:s/>ο<text:s/>ό<text:s/>η<text:s/>φ<text:s/>ρ<text:s/>ρ<text:s/>ρ<text:s/>.<text:s/>)<text:s/>ή<text:s/>ο<text:s/>ί<text:s/>ι<text:s/>)<text:s/>φ<text:s/>ρ<text:s/>π<text:s/>ρ<text:s/>7<text:s/>2<text:s/>π<text:s/>ση<text:s/>ι<text:s/>ι<text:s/>ρ<text:s/>π<text:s/>ς<text:s/>δ<text:s/>ι<text:s/>ρ<text:s/>ρ<text:s/>ρ<text:s/>.<text:s/>μ<text:s/>η<text:s/>:</text:span></text:p>
      <text:p text:style-name="P55"><text:span text:style-name="T55_1">ο<text:s/>ί<text:s/>ν<text:s/>σ<text:s/>δ<text:s/>σί<text:s/>ς<text:s/>ρ<text:s/>π<text:s/>,<text:s/>ε<text:s/>ε<text:s/>α<text:s/>ρ<text:s/>ρ<text:s/>ρ<text:s/>.<text:s/>δ<text:s/>δ<text:s/>ρ<text:s/>ί<text:s/>δ<text:s/>σί<text:s/>ς<text:s/>ε<text:s/>ι<text:s/>π<text:s/>δ<text:s/>ν<text:s/>ν<text:s/>σ<text:s/>ι<text:s/>μ<text:s/>ά<text:s/>ε<text:s/>ν<text:s/>π<text:s/>δ<text:s/>σί<text:s/>ς<text:s/>ρ<text:s/>ί<text:s/>ο<text:s/>ί<text:s/>π<text:s/>π<text:s/>δ<text:s/>σί<text:s/>ς<text:s/>κ<text:s/>ι<text:s/>»<text:s/>ε<text:s/>ρ<text:s/>ρ<text:s/>ρ<text:s/>ο<text:s/>ό<text:s/>η<text:s/>ρ<text:s/>ρ<text:s/>ρ<text:s/>.<text:s/>)<text:s/>ή<text:s/>ο<text:s/>ί<text:s/>ι<text:s/>)<text:s/>φ<text:s/>ι<text:s/>α<text:s/>ι<text:s/>ρ<text:s/>ρ<text:s/>ρ<text:s/>.<text:s/>μ<text:s/>η<text:s/>:<text:s/>ε<text:s/>ο<text:s/>ί<text:s/>,<text:s/>,<text:s/>α<text:s/>,<text:s/>α<text:s/>ι<text:s/>α<text:s/>θέ<text:s/>ση<text:s/>μ<text:s/>ση<text:s/>σφ<text:s/>α<text:s/>ε<text:s/>ς<text:s/>ξ<text:s/>π<text:s/>ι<text:s/>)<text:s/>α<text:s/>ό<text:s/>φ<text:s/>ι<text:s/>ξ<text:s/>α<text:s/>ο<text:s/>ι<text:s/>α<text:s/>ν<text:s/>δ<text:s/>ρ<text:s/>ρ<text:s/>α<text:s/>ι<text:s/>α<text:s/>α<text:s/>ε<text:s/>ι<text:s/>π<text:s/>ίε<text:s/>υ<text:s/>ο<text:s/>,<text:s/>α<text:s/>,<text:s/>θώ<text:s/>ι<text:s/>,<text:s/>ι<text:s/>θ’<text:s/>δ<text:s/>α<text:s/>ε<text:s/>ση<text:s/>ε<text:s/>π<text:s/>ρ<text:s/>ρ<text:s/>ρ<text:s/>ρ<text:s/>ρ<text:s/>υ<text:s/>,<text:s/>ι<text:s/>ω<text:s/>π<text:s/>ι<text:s/>ω<text:s/>ι<text:s/>ι<text:s/>π<text:s/>ν<text:s/>ι<text:s/>,<text:s/>π<text:s/>π<text:s/>α<text:s/>ρ<text:s/>ς,<text:s/>α<text:s/>π<text:s/>μ<text:s/>α<text:s/>ε<text:s/>μ<text:s/>,<text:s/>ν<text:s/>ρ<text:s/>ι<text:s/>ικ<text:s/>π<text:s/>α<text:s/>β<text:s/>α<text:s/>ε<text:s/>,<text:s/>υ<text:s/>α<text:s/>ν<text:s/>ί<text:s/>σ<text:s/>έ<text:s/>α<text:s/>ε<text:s/>ω<text:s/>ι<text:s/>ν<text:s/>ν<text:s/>ι<text:s/>π<text:s/>υ<text:s/>ι<text:s/>ι<text:s/>ρ<text:s/>π<text:s/>ν<text:s/>ω<text:s/>,<text:s/>ι<text:s/>α<text:s/>ε<text:s/>μ<text:s/>π<text:s/>ν<text:s/>ρ<text:s/>ο<text:s/>ικ<text:s/>ε<text:s/>ι<text:s/>,<text:s/>ο<text:s/>α<text:s/>π<text:s/>ση<text:s/>μ<text:s/>.</text:span></text:p>
      <text:p text:style-name="P56"><text:span text:style-name="T56_1">ε<text:s/>ί<text:s/>ι<text:s/>α<text:s/>ε<text:s/>α<text:s/>δ<text:s/>α<text:s/>ς,<text:s/>ικ<text:s/>ν<text:s/>κ<text:s/>,<text:s/>α<text:s/>ρ<text:s/>,<text:s/>π<text:s/>ρ<text:s/>ρ<text:s/>ρ<text:s/>ρ<text:s/>π<text:s/>ν<text:s/>σφ<text:s/>β<text:s/>ι<text:s/>ν<text:s/>κ<text:s/>,<text:s/>υ<text:s/>π<text:s/>ή<text:s/>π<text:s/>ση<text:s/>ρ<text:s/>ρ<text:s/>ρ<text:s/>ι<text:s/>,<text:s/>α<text:s/>ε<text:s/>ί<text:s/>ι<text:s/>φ<text:s/>φ<text:s/>α<text:s/>ν<text:s/>δ<text:s/>ρ<text:s/>,<text:s/>ε<text:s/>ι<text:s/>μ<text:s/>α<text:s/>ό<text:s/>ο<text:s/>,<text:s/>ι<text:s/>π<text:s/>ρ<text:s/>ρ<text:s/>»<text:s/>ε<text:s/>ρ<text:s/>ρ<text:s/>ρ<text:s/>ο<text:s/>ο<text:s/>ό<text:s/>ν<text:s/>σ<text:s/>θη<text:s/>ρ<text:s/>.<text:s/>:<text:s/>ί<text:s/>μ<text:s/>β<text:s/>π<text:s/>ση<text:s/>ί<text:s/>δ<text:s/>σί<text:s/>ς<text:s/>μ<text:s/>κ<text:s/>α<text:s/>ρ<text:s/>ι<text:s/>ρ<text:s/>α<text:s/>ν<text:s/>δ<text:s/>ρ<text:s/>ρ<text:s/>,<text:s/>α<text:s/>ρ<text:s/>ρ<text:s/>,<text:s/>α<text:s/>ι<text:s/>κ<text:s/>π<text:s/>ν<text:s/>ί<text:s/>δ<text:s/>σί<text:s/>ς,<text:s/>α<text:s/>θέ<text:s/>ί<text:s/>ο<text:s/>μ<text:s/>β<text:s/>ί<text:s/>υ<text:s/>ε<text:s/>π<text:s/>η<text:s/>ξ<text:s/>π<text:s/>ι<text:s/>φ<text:s/>,<text:s/>ν<text:s/>ς<text:s/>.<text:s/>ύ<text:s/>η<text:s/>μ<text:s/>β<text:s/>α<text:s/>ν<text:s/>β<text:s/>π<text:s/>ο<text:s/>β<text:s/>.<text:s/>σ<text:s/>θε<text:s/>ύ<text:s/>η<text:s/>ν<text:s/>ά<text:s/>ε<text:s/>π<text:s/>ο<text:s/>β<text:s/>,<text:s/>θέ<text:s/>φ<text:s/>ί<text:s/>ο<text:s/>μ<text:s/>β<text:s/>ρ<text:s/>ρ<text:s/>π<text:s/>ία<text:s/>ο<text:s/>ι<text:s/>,</text:span></text:p>
      <text:p text:style-name="P57"><text:span text:style-name="T57_1">ε<text:s/>ίας<text:s/>α<text:s/>ρ<text:s/>ρ<text:s/>ξ<text:s/>ι<text:s/>δ<text:s/>σί<text:s/>ε<text:s/>ι<text:s/>σα.»<text:s/>ε<text:s/>ρ<text:s/>ρ<text:s/>ρ<text:s/>ο<text:s/>ο<text:s/>ό<text:s/>η<text:s/>ρ<text:s/>.<text:s/>)<text:s/>φ<text:s/>ή<text:s/>ο<text:s/>ί<text:s/>,<text:s/>)<text:s/>ρ<text:s/>φ<text:s/>ρ<text:s/>φ<text:s/>ή<text:s/>ε<text:s/>ι<text:s/>π<text:s/>ί<text:s/>ι<text:s/>β<text:s/>ξ<text:s/>φ<text:s/>ι<text:s/>ρ<text:s/>.<text:s/>μ<text:s/>η<text:s/>:<text:s/>ρ<text:s/>ε<text:s/>φ<text:s/>α<text:s/>ν<text:s/>δ<text:s/>ρ<text:s/>ρ<text:s/>φ<text:s/>α<text:s/>ν<text:s/>δ<text:s/>ρ<text:s/>ρ<text:s/>ώ<text:s/>π<text:s/>ία<text:s/>ο<text:s/>ί<text:s/>δ<text:s/>σί<text:s/>ε<text:s/>ι<text:s/>κ<text:s/>ρ<text:s/>ε<text:s/>π<text:s/>ε<text:s/>ε<text:s/>π<text:s/>ς<text:s/>ρ<text:s/>ρ<text:s/>ρ<text:s/>ν<text:s/>ε<text:s/>ρ<text:s/>ε<text:s/>ι<text:s/>π<text:s/>σι<text:s/>.<text:s/>θ<text:s/>ς<text:s/>ρ<text:s/>,<text:s/>α<text:s/>,<text:s/>α<text:s/>α<text:s/>π<text:s/>ί<text:s/>ι<text:s/>α<text:s/>θέ<text:s/>ση<text:s/>μ<text:s/>.<text:s/>ε<text:s/>π<text:s/>ι<text:s/>ς<text:s/>υ<text:s/>,<text:s/>δ<text:s/>σί<text:s/>σ<text:s/>μ<text:s/>ι<text:s/>ε<text:s/>ι<text:s/>μ<text:s/>κ<text:s/>ρ<text:s/>ν<text:s/>η<text:s/>β<text:s/>α<text:s/>,<text:s/>ρ<text:s/>ι<text:s/>ν<text:s/>ρ<text:s/>ρ<text:s/>ρ<text:s/>ο<text:s/>ο<text:s/>ς<text:s/>ι<text:s/>ι<text:s/>σ<text:s/>π<text:s/>ι<text:s/>»<text:s/>ε<text:s/>ρ<text:s/>ρ<text:s/>ρ<text:s/>ο<text:s/>ο<text:s/>ό<text:s/>η<text:s/>.<text:s/>)<text:s/>φ<text:s/>ή<text:s/>ο<text:s/>ί<text:s/>ι<text:s/>ρ<text:s/>ι<text:s/>)<text:s/>β<text:s/>ξ<text:s/>φ<text:s/>ι<text:s/>ρ<text:s/>ρ<text:s/>μ<text:s/>η<text:s/>:<text:s/>α<text:s/>ν<text:s/>σ<text:s/>ο<text:s/>ί<text:s/>ι<text:s/>δ<text:s/>δ<text:s/>σί<text:s/>ς,<text:s/>α<text:s/>ρ<text:s/>ρ<text:s/>ν<text:s/>σ<text:s/>ι<text:s/>η<text:s/>ν<text:s/>σ<text:s/>ι<text:s/>έ<text:s/>δ<text:s/>σί<text:s/>ς<text:s/>ν<text:s/>π<text:s/>ι<text:s/>,<text:s/>η<text:s/>ι<text:s/>κ<text:s/>θ<text:s/>ι<text:s/>ι<text:s/>δ<text:s/>ρ<text:s/>.<text:s/>ι<text:s/>ρ<text:s/>ρ<text:s/>.ν<text:s/>ν<text:s/>φ<text:s/>μ<text:s/>ν<text:s/>ν<text:s/>σ<text:s/>ε<text:s/>ς<text:s/>ικ<text:s/>σ<text:s/>π<text:s/>α<text:s/>ρ<text:s/>ρ<text:s/>ικ<text:s/>σ<text:s/>π<text:s/>υ<text:s/>ι<text:s/>ν<text:s/>σ<text:s/>ικ<text:s/>σ<text:s/>ν<text:s/>σ<text:s/>ικ<text:s/>ν<text:s/>σ<text:s/>ι<text:s/>ρ<text:s/>φ<text:s/>δ<text:s/>,<text:s/>α<text:s/>ικ<text:s/>ρ<text:s/>ρ<text:s/>ο<text:s/>ικ<text:s/>.<text:s/>α<text:s/>ρ<text:s/>ς<text:s/>μ<text:s/>ά<text:s/>ε<text:s/>έ<text:s/>σμ<text:s/>μ<text:s/>ε<text:s/>ώ<text:s/>π<text:s/>ία<text:s/>ο<text:s/>ί<text:s/>π<text:s/>θώ<text:s/>ι<text:s/>δ<text:s/>δ<text:s/>σ<text:s/>έ<text:s/>ρ<text:s/>σκ<text:s/>σ<text:s/>έ<text:s/>ς<text:s/>σμ<text:s/>π<text:s/>έ<text:s/>μ<text:s/>α<text:s/>ο<text:s/>η<text:s/>ι<text:s/>σ<text:s/>)<text:s/>ν<text:s/>σ<text:s/>ύ<text:s/>ο<text:s/>π<text:s/>ση<text:s/>ο<text:s/>ίας<text:s/>ν<text:s/>ρ<text:s/>ρ<text:s/>θ’<text:s/>δ<text:s/>π<text:s/>η<text:s/>ί<text:s/>.<text:s/>ε<text:s/>ρ<text:s/>ρ<text:s/>ρ<text:s/>ο<text:s/>ο<text:s/>ό<text:s/>η<text:s/>ρ<text:s/>.</text:span></text:p>
      <text:p text:style-name="P58"><text:span text:style-name="T58_1">φ<text:s/>ύ<text:s/>η<text:s/>ζ<text:s/>ν<text:s/>φ<text:s/>ς<text:s/>ω<text:s/>φ<text:s/>ς,<text:s/>έ<text:s/>ρ<text:s/>ρ<text:s/>ρ<text:s/>ι<text:s/>ρ<text:s/>ρ<text:s/>μ<text:s/>:<text:s/>π<text:s/>η<text:s/>π<text:s/>α<text:s/>η<text:s/>α<text:s/>ν<text:s/>δ<text:s/>ρ<text:s/>ρ<text:s/>ε<text:s/>ξ<text:s/>ρ<text:s/>ο<text:s/>ικ<text:s/>,<text:s/>ν<text:s/>ρ<text:s/>ρ<text:s/>ο<text:s/>ι<text:s/>δ<text:s/>σ<text:s/>ικ<text:s/>αρ<text:s/>ύ<text:s/>η<text:s/>π<text:s/>α<text:s/>ν<text:s/>δ<text:s/>ρ<text:s/>ρ<text:s/>α<text:s/>ξ<text:s/>ρ<text:s/>ί<text:s/>δ<text:s/>έ<text:s/>ν<text:s/>ώ<text:s/>ε<text:s/>.<text:s/>α<text:s/>ν<text:s/>δ<text:s/>ρ<text:s/>ρ<text:s/>ρ<text:s/>ν<text:s/>κ<text:s/>ν<text:s/>κ<text:s/>ύ<text:s/>ε<text:s/>ι<text:s/>α<text:s/>μ<text:s/>ο<text:s/>φ<text:s/>α<text:s/>ν<text:s/>φ<text:s/>α<text:s/>ρ<text:s/>ρ<text:s/>ρ<text:s/>ρ<text:s/>»</text:span></text:p>
      <text:p text:style-name="P59"><text:span text:style-name="T59_1">ε<text:s/>ρ<text:s/>ρ<text:s/>ρ<text:s/>ο<text:s/>ό<text:s/>η<text:s/>ρ<text:s/>ρ<text:s/>ρ<text:s/>.<text:s/>φ<text:s/>η<text:s/>η<text:s/>ι<text:s/>η<text:s/>ώ<text:s/>φ<text:s/>ς<text:s/>ι<text:s/>ρ<text:s/>μ<text:s/>η<text:s/>:<text:s/>α<text:s/>ε<text:s/>ο<text:s/>ω<text:s/>ι<text:s/>,<text:s/>α<text:s/>ρ<text:s/>ρ<text:s/>,<text:s/>ά<text:s/>ν<text:s/>δ<text:s/>ρ<text:s/>ρ<text:s/>,<text:s/>ν<text:s/>ι<text:s/>έ<text:s/>ι<text:s/>’<text:s/>ρ<text:s/>α<text:s/>ν<text:s/>ό<text:s/>η<text:s/>α<text:s/>σφ<text:s/>α<text:s/>έ<text:s/>ρ<text:s/>ρ<text:s/>ι<text:s/>ο<text:s/>ι<text:s/>έ<text:s/>ρ<text:s/>ρ<text:s/>»</text:span></text:p>
      <text:p text:style-name="P60"><text:span text:style-name="T60_1">ε<text:s/>ρ<text:s/>ρ<text:s/>ρ<text:s/>ο<text:s/>ο<text:s/>ό<text:s/>η<text:s/>φ<text:s/>ρ<text:s/>ρ<text:s/>ρ<text:s/>.<text:s/>:<text:s/>φ<text:s/>ε<text:s/>α<text:s/>ω<text:s/>α<text:s/>ο<text:s/>ω<text:s/>,<text:s/>ε<text:s/>π<text:s/>ο<text:s/>ε<text:s/>ρ<text:s/>ρ<text:s/>ρ<text:s/>ο<text:s/>ο<text:s/>ό<text:s/>η<text:s/>φ<text:s/>ρ<text:s/>ρ<text:s/>ρ<text:s/>.<text:s/>:<text:s/>μ<text:s/>,<text:s/>β<text:s/>π<text:s/>η<text:s/>π<text:s/>π<text:s/>σ<text:s/>π<text:s/>ρ<text:s/>κ<text:s/>ι<text:s/>ο<text:s/>ν<text:s/>β<text:s/>ι<text:s/>α<text:s/>ρ<text:s/>ν<text:s/>μ<text:s/>ι<text:s/>ε<text:s/>ρ<text:s/>ρ<text:s/>ρ<text:s/>ο<text:s/>ο<text:s/>ό<text:s/>φ<text:s/>ν<text:s/>θώ<text:s/>ι<text:s/>η<text:s/>α<text:s/>ε<text:s/>Π.<text:s/>)<text:s/>ρ<text:s/>ρ<text:s/>ρ<text:s/>.<text:s/>ι<text:s/>ρ<text:s/>ρ<text:s/>ρ<text:s/>.<text:s/>μ<text:s/>η</text:span></text:p>
      <text:p text:style-name="P61"><text:span text:style-name="T61_1">:<text:s/>ι<text:s/>σ<text:s/>α<text:s/>ν<text:s/>δ<text:s/>ρ<text:s/>ρ<text:s/>ι<text:s/>ε<text:s/>)<text:s/>ε<text:s/>μ<text:s/>ά<text:s/>υ<text:s/>,<text:s/>)<text:s/>ε<text:s/>κ<text:s/>ό<text:s/>ν<text:s/>σ<text:s/>ξ<text:s/>μ<text:s/>β<text:s/>ε<text:s/>α<text:s/>ι<text:s/>ε<text:s/>ε<text:s/>ς<text:s/>ι<text:s/>έ<text:s/>η<text:s/>ξ<text:s/>ς,<text:s/>ώ<text:s/>π<text:s/>ρ<text:s/>ε<text:s/>ς<text:s/>ο<text:s/>,<text:s/>π<text:s/>ί<text:s/>ο<text:s/>π<text:s/>σί<text:s/>ε<text:s/>ά<text:s/>μ<text:s/>ά<text:s/>ο<text:s/>π<text:s/>ι<text:s/>.<text:s/>π<text:s/>ση<text:s/>υ<text:s/>ι<text:s/>ν<text:s/>ρ<text:s/>π<text:s/>ν<text:s/>σ<text:s/>η<text:s/>ν<text:s/>ε<text:s/>α<text:s/>ι<text:s/>ω<text:s/>ι<text:s/>π<text:s/>ι<text:s/>ν<text:s/>ι<text:s/>ν<text:s/>ω<text:s/>π<text:s/>ι<text:s/>ι<text:s/>π<text:s/>ι<text:s/>ό<text:s/>ώ<text:s/>π<text:s/>ι<text:s/>ν<text:s/>η<text:s/>ν<text:s/>π<text:s/>υ<text:s/>,<text:s/>π<text:s/>ι<text:s/>ν<text:s/>π<text:s/>κ<text:s/>α<text:s/>ν<text:s/>σ<text:s/>ν<text:s/>π<text:s/>ν<text:s/>έ<text:s/>,<text:s/>ν<text:s/>φ<text:s/>π<text:s/>ι<text:s/>,<text:s/>π<text:s/>ω<text:s/>ν<text:s/>υ<text:s/>π<text:s/>έ<text:s/>ι<text:s/>ξ<text:s/>ν<text:s/>σ<text:s/>ι<text:s/>α<text:s/>σ<text:s/>σ<text:s/>,<text:s/>ε<text:s/>π<text:s/>ε<text:s/>α<text:s/>ί<text:s/>ι<text:s/>π<text:s/>ί<text:s/>ε<text:s/>δ<text:s/>ο<text:s/>β<text:s/>α<text:s/>.<text:s/>ν<text:s/>φ<text:s/>,<text:s/>π<text:s/>ε<text:s/>ι<text:s/>ε<text:s/>ρ<text:s/>ο<text:s/>ό<text:s/>η<text:s/>ρ<text:s/>.<text:s/>:<text:s/>έ<text:s/>ς<text:s/>ρ<text:s/>,<text:s/>θε<text:s/>ο<text:s/>α<text:s/>ι<text:s/>α<text:s/>ι<text:s/>ε<text:s/>ε<text:s/>α<text:s/>,<text:s/>ι<text:s/>ο<text:s/>ω<text:s/>ικ<text:s/>,<text:s/>θε<text:s/>ό<text:s/>ε<text:s/>α<text:s/>ι<text:s/>π<text:s/>ι<text:s/>.<text:s/>ε<text:s/>ί<text:s/>ρ<text:s/>ι<text:s/>π<text:s/>ι<text:s/>δ<text:s/>ρ<text:s/>π<text:s/>π<text:s/>θέ<text:s/>ρ<text:s/>ρ<text:s/>.δ<text:s/>ι<text:s/>π<text:s/>ρ<text:s/>ρ<text:s/>.<text:s/>»<text:s/></text:span></text:p>
      <text:p text:style-name="P62"><text:span text:style-name="T62_1">ε<text:s/>ρ<text:s/>ρ<text:s/>ρ<text:s/>ο<text:s/>ό<text:s/>)<text:s/>η<text:s/>ρ<text:s/>ρ<text:s/>.<text:s/>ξ<text:s/>έ<text:s/>ι<text:s/>η<text:s/>ρ<text:s/>ρ<text:s/>υ<text:s/>ρ<text:s/>ι<text:s/>:<text:s/>π<text:s/>ς<text:s/>ώ<text:s/>π<text:s/>α<text:s/>ρ<text:s/>,<text:s/>ι<text:s/>ο<text:s/>ς<text:s/>ί<text:s/>δ<text:s/>σί<text:s/>σ<text:s/>μ<text:s/>,<text:s/>ι<text:s/>ν<text:s/>ρ<text:s/>ε<text:s/>ε<text:s/>π<text:s/>δ<text:s/>ς<text:s/>ί<text:s/>ή<text:s/>ρ<text:s/>ί<text:s/>έ<text:s/>ί<text:s/>α<text:s/>ι<text:s/>α<text:s/>ι<text:s/>α<text:s/>μ<text:s/>ο<text:s/>ι<text:s/>ο<text:s/>ω<text:s/>ικ<text:s/>ε<text:s/>α<text:s/>η<text:s/>ν<text:s/>ο<text:s/>ν<text:s/>δ<text:s/>μ<text:s/>ε<text:s/>ά<text:s/>ν<text:s/>δ<text:s/>ρ<text:s/>ρ<text:s/>ί<text:s/>ρ<text:s/>ί<text:s/>ι<text:s/>κ<text:s/>ι<text:s/>ι<text:s/>ν<text:s/>ε<text:s/>α<text:s/>μ<text:s/>ν<text:s/>α<text:s/>ν<text:s/>δ<text:s/>ρ<text:s/>ρ<text:s/>,<text:s/>ι<text:s/>ι<text:s/>έ<text:s/>π<text:s/>ρ<text:s/>ρ<text:s/>ν<text:s/>ο<text:s/>έ<text:s/>ς<text:s/>ί<text:s/>ε<text:s/>π<text:s/>α<text:s/>ρ<text:s/>ν<text:s/>ι<text:s/>ο<text:s/>,<text:s/>υ<text:s/>υ<text:s/>ι<text:s/>ι<text:s/>ε<text:s/>.<text:s/>δ<text:s/>σ<text:s/>ρ<text:s/>ί<text:s/>ε<text:s/>ο<text:s/>έ<text:s/>ς<text:s/>ί<text:s/>,<text:s/>κ<text:s/>ε<text:s/>ι<text:s/>ρ<text:s/>ί<text:s/>ο<text:s/>α<text:s/>ε<text:s/>ο<text:s/>ι<text:s/>ο<text:s/>ω<text:s/>ι<text:s/>.<text:s/>π<text:s/>ε<text:s/>ς<text:s/>ώ<text:s/>π<text:s/>α<text:s/>ρ<text:s/>,<text:s/>ι<text:s/>ο<text:s/>ί<text:s/>δ<text:s/>σί<text:s/>μ<text:s/>ί<text:s/>ν<text:s/>ρ<text:s/>ι<text:s/>ε<text:s/>π<text:s/>δ<text:s/>σί<text:s/>.<text:s/>α<text:s/>ο<text:s/>ό<text:s/>υ<text:s/>,<text:s/>ν<text:s/>ά<text:s/>ί<text:s/>δ<text:s/>σί<text:s/>.<text:s/>ι<text:s/>ε<text:s/>α<text:s/>ν<text:s/>δ<text:s/>ρ<text:s/>ρ<text:s/>.»</text:span></text:p>
      <text:p text:style-name="P63"><text:span text:style-name="T63_1">ε<text:s/>ρ<text:s/>ρ<text:s/>ο<text:s/>ό<text:s/>ν<text:s/>σ<text:s/>θ<text:s/>φ<text:s/>ρ<text:s/>ρ<text:s/>ρ<text:s/>.<text:s/>ση<text:s/>.»<text:s/>η<text:s/>ν<text:s/>φ<text:s/>ρ<text:s/>μ<text:s/>ό<text:s/>ι<text:s/>ρ<text:s/>μ<text:s/>ό<text:s/>ι<text:s/>ρ<text:s/>ρ<text:s/>ρ<text:s/>.<text:s/>μ<text:s/>η<text:s/>:<text:s/>α<text:s/>η<text:s/>ι<text:s/>,<text:s/>α<text:s/>ξ<text:s/>.<text:s/>Ε.<text:s/>Ε<text:s/>)<text:s/>ι<text:s/>π<text:s/>ν<text:s/>ι<text:s/>ν<text:s/>,<text:s/>ε<text:s/>ι<text:s/>π<text:s/>σε<text:s/>ρ<text:s/>ικ<text:s/>.<text:s/>ρ<text:s/>ι<text:s/>ς<text:s/>υ<text:s/>ικ<text:s/>α<text:s/>κ<text:s/>ρ<text:s/>π<text:s/>νι<text:s/>αμ<text:s/>ς<text:s/>ι<text:s/>ά<text:s/>ι<text:s/>ς<text:s/>υ<text:s/>αμ<text:s/>ι<text:s/>ι<text:s/>ο<text:s/>ι<text:s/>ΕΜΠΜΕ<text:s/>,<text:s/>ν<text:s/>σ<text:s/>ε<text:s/>2<text:s/>ν<text:s/>φ<text:s/>ι<text:s/>ί<text:s/>π</text:span></text:p>
      <text:p text:style-name="P64"><text:span text:style-name="T64_1">π<text:s/>ρ<text:s/>η<text:s/>,<text:s/>α<text:s/>ι<text:s/>μ<text:s/>ι<text:s/>ιαί<text:s/>,<text:s/>ε<text:s/>ι<text:s/>κ<text:s/>ο<text:s/>π<text:s/>ία<text:s/>ί<text:s/>μ<text:s/>π<text:s/>π<text:s/>υ<text:s/>ι<text:s/>β<text:s/>α<text:s/>ο<text:s/>ω:<text:s/>)<text:s/>π<text:s/>ξ<text:s/>π<text:s/>)<text:s/>ι<text:s/>ιαί<text:s/>π<text:s/>ή<text:s/>ι<text:s/>ιαί<text:s/>,<text:s/>π<text:s/>ι<text:s/>ιαί<text:s/>,<text:s/>π<text:s/>ι<text:s/>ν<text:s/>ιαί<text:s/>,<text:s/>π<text:s/>δ<text:s/>ν<text:s/>ι<text:s/>ρ<text:s/>ν<text:s/>ιαί<text:s/>,<text:s/>π<text:s/>ρ<text:s/>ν<text:s/>ρ<text:s/>ν<text:s/>ν<text:s/>ι<text:s/>ιαί<text:s/>,<text:s/>π<text:s/>ν<text:s/>ι<text:s/>δ<text:s/>ιαί<text:s/>,<text:s/>π<text:s/>)<text:s/>δ<text:s/>ι<text:s/>ε<text:s/>ή<text:s/>ιαί<text:s/>,<text:s/>π<text:s/>π<text:s/>ε<text:s/>ή<text:s/>ι<text:s/>ιαί<text:s/>,<text:s/>π<text:s/>»<text:s/>ε<text:s/>ρ<text:s/>ρ<text:s/>ρ<text:s/>ο<text:s/>ό<text:s/>αν<text:s/>ρ<text:s/>ρ<text:s/>.<text:s/>ι<text:s/>ώ<text:s/>)<text:s/>υ<text:s/>μ<text:s/>ρ<text:s/>μ<text:s/>η<text:s/>.»<text:s/>)<text:s/>.»<text:s/>ση<text:s/>.»<text:s/>ν<text:s/>σ<text:s/>θ<text:s/>η<text:s/>ν<text:s/>φ<text:s/>ρ<text:s/>μ<text:s/>ό<text:s/>ό<text:s/>.»<text:s/>ν<text:s/>σ<text:s/>η<text:s/>ν<text:s/>π<text:s/>»<text:s/>.»<text:s/>ν<text:s/>θη<text:s/>ν<text:s/>π<text:s/>ε<text:s/>ρ<text:s/>ρ<text:s/>ι<text:s/>ρ<text:s/>μ<text:s/>η<text:s/>:</text:span></text:p>
      <text:p text:style-name="P65"><text:span text:style-name="T65_1">.<text:s/>μ<text:s/>ρ<text:s/>α<text:s/>ι<text:s/>α<text:s/>ι<text:s/>ι<text:s/>έ<text:s/>,<text:s/>ι<text:s/>ι<text:s/>π<text:s/>ν<text:s/>ι<text:s/>ν<text:s/>,<text:s/>π<text:s/>σε<text:s/>ρ<text:s/>ικ<text:s/>.<text:s/>ρ<text:s/>ι<text:s/>ς<text:s/>υ<text:s/>ικ<text:s/>α<text:s/>κ<text:s/>ρ<text:s/>π<text:s/>νι<text:s/>αμ<text:s/>ς<text:s/>ι<text:s/>ά<text:s/>ι<text:s/>ς<text:s/>υ<text:s/>αμ<text:s/>ς<text:s/>ι<text:s/>ι<text:s/>ι<text:s/>Ε.<text:s/>.<text:s/>Μ.Π.Μ<text:s/>Ε.<text:s/>Ε.)<text:s/>,<text:s/>σ<text:s/>ρ<text:s/>ρ<text:s/>ν<text:s/>φ<text:s/>ι<text:s/>ί<text:s/>π<text:s/>π<text:s/>ρ<text:s/>η<text:s/>,<text:s/>α<text:s/>ο<text:s/>ι<text:s/>ία<text:s/>μ<text:s/>α<text:s/>ρ<text:s/>ί<text:s/>ρ<text:s/>ο<text:s/>ξ<text:s/>ε<text:s/>π<text:s/>υ<text:s/>.</text:span></text:p>
      <text:p text:style-name="P66"><text:span text:style-name="T66_1">.<text:s/>π<text:s/>ν<text:s/>ι<text:s/>ε<text:s/>ι<text:s/>κ<text:s/>ο<text:s/>ε<text:s/>ρ<text:s/>ρ<text:s/>ι<text:s/>ε<text:s/>μ<text:s/>ρ<text:s/>,<text:s/>μ<text:s/>α<text:s/>ο<text:s/>ω<text:s/>υ<text:s/>ε<text:s/>μ<text:s/>.<text:s/>α<text:s/>ι<text:s/>α<text:s/>ο<text:s/>ρ<text:s/>ί<text:s/>ρ<text:s/>ο<text:s/>ξ<text:s/>.<text:s/>ε<text:s/>ρ<text:s/>ρ<text:s/>ρ<text:s/>ο<text:s/>ό<text:s/>ν<text:s/>'<text:s/>ι<text:s/>'<text:s/>ρ<text:s/>ρ<text:s/>ο<text:s/>ς<text:s/>.<text:s/>υ<text:s/>α<text:s/>α<text:s/>ρ<text:s/>ρ<text:s/>.<text:s/>ρ<text:s/>η<text:s/>:<text:s/>ρ<text:s/>ρ<text:s/>ι<text:s/>π<text:s/>ω<text:s/>σί<text:s/>π<text:s/>:<text:s/>)<text:s/>ξ<text:s/>υ<text:s/>ι<text:s/>α<text:s/>ρ<text:s/>ρ<text:s/>.<text:s/>ι<text:s/>ι<text:s/>π<text:s/>ι<text:s/>)<text:s/>υ<text:s/>ι<text:s/>α<text:s/>ρ<text:s/>ρ<text:s/>.<text:s/>ε<text:s/>ή<text:s/>,<text:s/>ε<text:s/>ν<text:s/>ε<text:s/>φ<text:s/>ε<text:s/>ι<text:s/>ιμ<text:s/>σ<text:s/>ση<text:s/>δ<text:s/>,<text:s/>α<text:s/>δ<text:s/>ς<text:s/>α<text:s/>π<text:s/>μ<text:s/>ά<text:s/>ο<text:s/>ι<text:s/>ι<text:s/>π<text:s/>ι<text:s/>ε<text:s/>ρ<text:s/>ρ<text:s/>ρ<text:s/>ρ<text:s/>.<text:s/>ιαί<text:s/>π<text:s/>μ<text:s/>ά<text:s/>ο<text:s/>ι<text:s/>ι<text:s/>π<text:s/>α<text:s/>ν<text:s/>ι<text:s/>υ<text:s/>ν<text:s/>ι<text:s/>ο<text:s/>.»<text:s/>ε<text:s/>ρ<text:s/>ρ<text:s/>ο<text:s/>ο<text:s/>ό<text:s/>ι<text:s/>ρ<text:s/>ρ<text:s/>ρ<text:s/>ρ<text:s/>ι<text:s/>π<text:s/>ι<text:s/>π<text:s/>ι<text:s/>.<text:s/>α<text:s/>ρ<text:s/>ρ<text:s/>ο<text:s/>ό<text:s/>υ<text:s/>ρ<text:s/>π<text:s/>ε<text:s/>ή<text:s/>,<text:s/>ν<text:s/>ι<text:s/>φ<text:s/>ξ<text:s/>.<text:s/>π<text:s/>σμ<text:s/>Ε<text:s/>ρ<text:s/>ρ<text:s/>ρ<text:s/>ρ<text:s/>ρ<text:s/>ρ<text:s/>ρ<text:s/>ρ<text:s/>ι<text:s/>.</text:span></text:p>
      <text:p text:style-name="P67"><text:span text:style-name="T67_1">Τ<text:s/>Σ<text:s/>Η<text:s/>ΤΗ<text:s/>Η<text:s/>Χ<text:s/>Σ<text:s/>ΜΟ<text:s/>Ν<text:s/>Ν<text:s/>ΡΓ<text:s/>Ι<text:s/>Σ<text:s/>Ι<text:s/>Μ<text:s/>Σ<text:s/>Ο<text:s/>Ρ<text:s/>Σ<text:s/>Ε<text:s/>ί<text:s/>κ<text:s/>.<text:s/>Η<text:s/>α<text:s/>ς<text:s/>ρο<text:s/>ι<text:s/>ς<text:s/>ν<text:s/>ρ<text:s/>κ<text:s/>ν<text:s/>ρ<text:s/>θ<text:s/>ν<text:s/>ς</text:span></text:p>
      <text:p text:style-name="P68"><text:span text:style-name="T68_1">Α<text:s/>Ε<text:s/>)<text:s/>ς<text:s/>ο<text:s/>κ<text:s/>Ι<text:s/>Ι<text:s/>ΟΙ<text:s/>Σ<text:s/>Α<text:s/>κ<text:s/>ν<text:s/>π<text:s/>ο<text:s/>)<text:s/>ι<text:s/>ι<text:s/>ρε<text:s/>ά<text:s/>ρ<text:s/>φ<text:s/>ι<text:s/>ό<text:s/>Γ<text:s/>α<text:s/>ε<text:s/>ρ<text:s/>μ<text:s/>ο<text:s/>ς<text:s/>ο<text:s/>ς<text:s/>ι<text:s/>μό<text:s/>ς<text:s/>ε<text:s/>ι<text:s/>ς</text:span></text:p>
      <text:p text:style-name="P69"><text:span text:style-name="T69_1">.<text:s/>ρ<text:s/>φ<text:s/>ρ<text:s/>ς<text:s/>μο<text:s/>ρ<text:s/>φ<text:s/>ο<text:s/>μ<text:s/>ε<text:s/>ς<text:s/>ς<text:s/>ο<text:s/>ς<text:s/>ρι<text:s/>ς<text:s/>σι<text:s/>ά<text:s/>ι<text:s/>ο<text:s/>μα<text:s/>,<text:s/>ρ<text:s/>μ<text:s/>ρ<text:s/>ς<text:s/>ο<text:s/>ς<text:s/>ί<text:s/>ι<text:s/>ρ<text:s/>ς<text:s/>ς<text:s/>ο<text:s/>ς</text:span></text:p>
      <text:p text:style-name="P70"><text:span text:style-name="T70_1">ρ<text:s/>ς<text:s/>ς<text:s/>ο<text:s/>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