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R2" style:family="paragraph" style:parent-style-name="Normal">
      <style:paragraph-properties fo:margin-top="0.423cm"/>
    </style:style>
    <style:style style:name="TR2_1" style:family="text">
      <style:text-properties fo:language="el" fo:language-asian="el" fo:font-weight="bold" style:font-weight-asian="bold" style:font-weight-complex="bold"/>
    </style:style>
    <style:style style:name="PR3" style:family="paragraph" style:parent-style-name="Normal">
      <style:paragraph-properties fo:margin-top="0.423cm"/>
    </style:style>
    <style:style style:name="TR3_1" style:family="text">
      <style:text-properties fo:language="el" fo:language-asian="el" fo:font-weight="bold" style:font-weight-asian="bold" style:font-weight-complex="bold"/>
    </style:style>
    <style:style style:name="PR4" style:family="paragraph" style:parent-style-name="Normal">
      <style:paragraph-properties fo:margin-top="0.423cm"/>
    </style:style>
    <style:style style:name="TR4_1" style:family="text">
      <style:text-properties fo:language="el" fo:language-asian="el" fo:font-weight="bold" style:font-weight-asian="bold" style:font-weight-complex="bold"/>
    </style:style>
    <style:style style:name="TR4_2" style:family="text">
      <style:text-properties fo:language="el" fo:language-asian="el" fo:font-weight="bold" style:font-weight-asian="bold" style:font-weight-complex="bold"/>
    </style:style>
    <style:style style:name="PR5" style:family="paragraph" style:parent-style-name="Normal">
      <style:paragraph-properties fo:margin-top="0.423cm"/>
    </style:style>
    <style:style style:name="TR5_1" style:family="text">
      <style:text-properties fo:language="el" fo:language-asian="el" fo:font-weight="bold" style:font-weight-asian="bold" style:font-weight-complex="bold"/>
    </style:style>
    <style:style style:name="PR6" style:family="paragraph" style:parent-style-name="Normal">
      <style:paragraph-properties fo:margin-top="0.423cm"/>
    </style:style>
    <style:style style:name="TR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6_2" style:family="text">
      <style:text-properties fo:language="el" fo:language-asian="el" fo:font-weight="bold" style:font-weight-asian="bold" style:font-weight-complex="bold"/>
    </style:style>
    <style:style style:name="PR7" style:family="paragraph" style:parent-style-name="Normal">
      <style:paragraph-properties fo:margin-top="0.423cm"/>
    </style:style>
    <style:style style:name="TR7_1" style:family="text">
      <style:text-properties fo:language="el" fo:language-asian="el" fo:font-weight="bold" style:font-weight-asian="bold" style:font-weight-complex="bold"/>
    </style:style>
    <style:style style:name="PR8" style:family="paragraph" style:parent-style-name="Normal">
      <style:paragraph-properties fo:margin-top="0.423cm"/>
    </style:style>
    <style:style style:name="TR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R9" style:family="paragraph" style:parent-style-name="Normal">
      <style:paragraph-properties fo:margin-top="0.423cm"/>
    </style:style>
    <style:style style:name="TR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R10" style:family="paragraph" style:parent-style-name="Normal">
      <style:paragraph-properties fo:margin-top="0.423cm"/>
    </style:style>
    <style:style style:name="TR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8" style:family="text">
      <style:text-properties fo:language="el" fo:language-asian="el" fo:font-weight="bold" style:font-weight-asian="bold" style:font-weight-complex="bold"/>
    </style:style>
    <style:style style:name="T23_9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Δ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Γ<text:s/>Δ<text:s/>Λ<text:s/>Ε</text:span></text:p>
          </text:deletion>
        </text:changed-region>
        <text:changed-region xml:id="R_0_3" text:id="R_0_3">
          <text:deletion>
            <office:change-info>
              <dc:creator/>
              <dc:date>0001-01-01T00:00:00</dc:date>
            </office:change-info>
            <text:p text:style-name="PR3"><text:span text:style-name="TR3_1">Δ</text:span></text:p>
          </text:deletion>
        </text:changed-region>
        <text:changed-region xml:id="R_0_4" text:id="R_0_4">
          <text:deletion>
            <office:change-info>
              <dc:creator/>
              <dc:date>0001-01-01T00:00:00</dc:date>
            </office:change-info>
            <text:p text:style-name="PR4"><text:span text:style-name="TR4_1">3<text:s/></text:span><text:span text:style-name="TR4_2">ε</text:span></text:p>
          </text:deletion>
        </text:changed-region>
        <text:changed-region xml:id="R_0_5" text:id="R_0_5">
          <text:deletion>
            <office:change-info>
              <dc:creator/>
              <dc:date>0001-01-01T00:00:00</dc:date>
            </office:change-info>
            <text:p text:style-name="PR5"><text:span text:style-name="TR5_1">3</text:span></text:p>
          </text:deletion>
        </text:changed-region>
        <text:changed-region xml:id="R_0_6" text:id="R_0_6">
          <text:deletion>
            <office:change-info>
              <dc:creator/>
              <dc:date>0001-01-01T00:00:00</dc:date>
            </office:change-info>
            <text:p text:style-name="PR6"><text:span text:style-name="TR6_1">6</text:span><text:span text:style-name="TR6_2">ι</text:span></text:p>
          </text:deletion>
        </text:changed-region>
        <text:changed-region xml:id="R_0_7" text:id="R_0_7">
          <text:deletion>
            <office:change-info>
              <dc:creator/>
              <dc:date>0001-01-01T00:00:00</dc:date>
            </office:change-info>
            <text:p text:style-name="PR7"><text:span text:style-name="TR7_1">Π</text:span></text:p>
          </text:deletion>
        </text:changed-region>
        <text:changed-region xml:id="R_0_8" text:id="R_0_8">
          <text:deletion>
            <office:change-info>
              <dc:creator/>
              <dc:date>0001-01-01T00:00:00</dc:date>
            </office:change-info>
            <text:p text:style-name="PR8"><text:span text:style-name="TR8_1">Δ<text:s/>Α</text:span></text:p>
          </text:deletion>
        </text:changed-region>
        <text:changed-region xml:id="R_0_9" text:id="R_0_9">
          <text:deletion>
            <office:change-info>
              <dc:creator/>
              <dc:date>0001-01-01T00:00:00</dc:date>
            </office:change-info>
            <text:p text:style-name="PR9"><text:span text:style-name="TR9_1">Α<text:s/>Γ</text:span></text:p>
          </text:deletion>
        </text:changed-region>
        <text:changed-region xml:id="R_0_10" text:id="R_0_10">
          <text:deletion>
            <office:change-info>
              <dc:creator/>
              <dc:date>0001-01-01T00:00:00</dc:date>
            </office:change-info>
            <text:p text:style-name="PR10"><text:span text:style-name="TR10_1">Δ</text:span></text:p>
          </text:deletion>
        </text:changed-region>
      </text:tracked-changes>
      <text:p text:style-name="P1"><text:span text:style-name="T1_1">ΑΚΡΙΒΕΣ<text:s/>ΑΝΤΙΓΡΑΦΟ<text:s/>-<text:s/>Υπογεγραμμένο<text:s/>Από:<text:s/>MAGDALINI<text:s/>FIORETOU</text:span></text:p>
      <text:p text:style-name="P2"><text:span text:style-name="T2_1">Ημερομηνία:<text:s/>2023.03.16<text:s/>10:40:59<text:s/>EE<text:s/>T</text:span></text:p>
      <text:p text:style-name="P3"><text:span text:style-name="T3_1">Ανεξάρτητη<text:s/>Αρχή<text:s/>Δημοσίων<text:s/>Εσόδων</text:span></text:p>
      <text:p text:style-name="P4"><text:change text:change-id="R_0_1"/></text:p>
      <text:p text:style-name="P5"><text:span text:style-name="T5_1">η<text:s/>Κ<text:s/>δ<text:s/>ας<text:s/>φων<text:s/>i</text:span></text:p>
      <text:p text:style-name="P6"><text:span text:style-name="T6_1">r</text:span></text:p>
      <text:p text:style-name="P7"><text:span text:style-name="T7_1">αν<text:s/>1<text:s/>&amp;<text:s/>Θ<text:s/>σ<text:s/>α<text:s/>η<text:s/>834<text:s/>104<text:s/>0<text:s/>083<text:s/>a<text:s/>a</text:span></text:p>
      <text:p text:style-name="P8"><text:change text:change-id="R_0_2"/></text:p>
      <text:p text:style-name="P9"><text:change text:change-id="R_0_3"/><text:span text:style-name="T9_1"><text:s/>ήν<text:s/>,<text:s/>2<text:s/>23</text:span></text:p>
      <text:p text:style-name="P10"><text:span text:style-name="T10_1">.<text:s/>ρ<text:s/>:</text:span></text:p>
      <text:p text:style-name="P11"><text:span text:style-name="T11_1">ς<text:s/>Π<text:s/>κας<text:s/>αν<text:s/>ς</text:span></text:p>
      <text:p text:style-name="P12"><text:span text:style-name="T12_1">αν<text:s/>1<text:s/>&amp;<text:s/>Θ<text:s/></text:span><text:span text:style-name="T12_2">σ<text:s/>α<text:s/>η<text:s/></text:span><text:span text:style-name="T12_3">834<text:s/>104<text:s/>0<text:s/></text:span><text:span text:style-name="T12_4">se<text:s/>a<text:s/>a</text:span></text:p>
      <text:p text:style-name="P13"><text:span text:style-name="T13_1">Α<text:s/>ΤΙΚ<text:s/>ΕΝΟ</text:span></text:p>
      <text:p text:style-name="P14"><text:span text:style-name="T14_1">ι<text:s/>ο<text:s/>ί<text:s/>ν<text:s/>ξ<text:s/>ω<text:s/>ν<text:s/>ρθρω<text:s/>.<text:s/>α<text:s/>ρ.<text:s/>α<text:s/>υοβ<text:s/>ν<text:s/>σεω<text:s/>ρ<text:s/>υσ<text:s/>κ<text:s/>α<text:s/>σ<text:s/>εν<text:s/>σ<text:s/>ς<text:s/>α<text:s/>ι<text:s/>ο<text:s/>ο<text:s/>ι<text:s/>ώ<text:s/>μφ<text:s/>ρ<text:s/>ν<text:s/>ν<text:s/>υθμί<text:s/>ις<text:s/>ν<text:s/>ρω<text:s/>ϊή<text:s/>ςι<text:s/>ς<text:s/>π<text:s/>ί<text:s/>υσες<text:s/>ρ<text:s/>μί<text:s/>ις».</text:span></text:p>
      <text:p text:style-name="P15"><text:span text:style-name="T15_1">ΠΕ<text:s/>Ι<text:s/>ΕΝΟ<text:s/></text:span><text:span text:style-name="T15_2">ι<text:s/>ο<text:s/>ί<text:s/>ν<text:s/>κά<text:s/>θι<text:s/>δ<text:s/>ξεω<text:s/>υ<text:s/>ν<text:s/>Ά<text:s/>θρο<text:s/>3<text:s/>«<text:s/>δ<text:s/>α<text:s/>ε<text:s/>υ»</text:span></text:p>
      <text:p text:style-name="P16"><text:span text:style-name="T16_1">Ά<text:s/>θρο<text:s/>3<text:s/>έ<text:s/>δ<text:s/>να<text:s/>ς<text:s/>Ε<text:s/>π<text:s/>Ε<text:s/>υ<text:s/>θρο<text:s/>6<text:s/>«<text:s/>α<text:s/>ξη<text:s/>ι<text:s/>ς»</text:span></text:p>
      <text:p text:style-name="P17"><text:span text:style-name="T17_1">ΠΕ<text:s/>Ε<text:s/>Α<text:s/>ΜΟ<text:s/>Σ</text:span><text:span text:style-name="T17_2">ο<text:s/>ο<text:s/>ι<text:s/>ύμεν<text:s/>ς<text:s/>ξει<text:s/>φορούν<text:s/>ο<text:s/>υ<text:s/>ν<text:s/>σεω<text:s/>ρ<text:s/>υσ<text:s/>κ<text:s/>κ<text:s/>σ<text:s/>(<text:s/>Π.Κ<text:s/>α<text:s/>ώς<text:s/>κ<text:s/>ι<text:s/>Φορο<text:s/>ή<text:s/>ί<text:s/>η</text:span></text:p>
      <text:p text:style-name="P18"><text:span text:style-name="T18_1">α<text:s/>ο<text:s/>ο<text:s/>ι<text:s/>ύμε<text:s/>νη<text:s/>μέν<text:s/>ν<text:s/>ρ<text:s/>ση<text:s/>α<text:s/>φα<text:s/>μο<text:s/>ις<text:s/>ν<text:s/>ρθρω<text:s/>ρ.<text:s/>3<text:s/>κα<text:s/>5<text:s/>3<text:s/>π<text:s/>ρ.<text:s/>α<text:s/>4<text:s/>υ<text:s/>.<text:s/>5<text:s/>(Α<text:s/>ως<text:s/>α<text:s/>ο<text:s/>ύθως:</text:span></text:p>
      <text:p text:style-name="P19"><text:change text:change-id="R_0_4"/><text:span text:style-name="T19_1"><text:s/>ύ<text:s/>ρ<text:s/>δ<text:s/>φι<text:s/>ρ.<text:s/>υ<text:s/>ρθρου<text:s/>υ<text:s/>ο<text:s/>ο<text:s/>ι<text:s/>ύμεν<text:s/>ό<text:s/>ου<text:s/>ρί<text:s/>ε<text:s/>ι<text:s/>ς<text:s/>πρ<text:s/>ς<text:s/>φορο<text:s/>ό<text:s/>απ<text:s/>ρρη<text:s/>,<text:s/>φα<text:s/>μόζ<text:s/>ι<text:s/>ά<text:s/>θρο<text:s/>1<text:s/>υ<text:s/>ν<text:s/>(Α<text:s/>2<text:s/>α<text:s/>π<text:s/>ι<text:s/>ί<text:s/>Ο<text:s/>7.2<text:s/>ο<text:s/>π<text:s/>φαση<text:s/>υ<text:s/>υρ<text:s/>ύ<text:s/>ο<text:s/>ο<text:s/>ι<text:s/>ώ<text:s/>α<text:s/>υ<text:s/>ι<text:s/>η<text:s/>Α<text:s/>Ε.<text:s/>ς<text:s/>ε<text:s/>π<text:s/>ή<text:s/>ο<text:s/>υ<text:s/>ν<text:s/>ρ<text:s/>ν<text:s/>ν<text:s/>υ<text:s/>ρθρου<text:s/>υν<text:s/>όσβαση<text:s/>Σύσ<text:s/>α<text:s/>η<text:s/>ώ<text:s/>ν<text:s/>ραπ<text:s/>ζ<text:s/>ώ<text:s/>ριασ<text:s/>ών<text:s/>α<text:s/>ριασ<text:s/>ών<text:s/>ρω<text:s/>ών<text:s/>μφ<text:s/>ν<text:s/>ε<text:s/>ρθρο<text:s/>α<text:s/>ώς<text:s/>α<text:s/>π<text:s/>αμμι<text:s/>ή<text:s/>nl<text:s/>e<text:s/>όσ<text:s/>α<text:s/>ι<text:s/>οφορι<text:s/>κ<text:s/>σ<text:s/>α<text:s/>σει<text:s/>δ<text:s/>μέ<text:s/>ω<text:s/>υ<text:s/>ι<text:s/>ί<text:s/>ο<text:s/>ι<text:s/>ς<text:s/>όσ<text:s/>ς<text:s/>π<text:s/>ε<text:s/>ς<text:s/>α<text:s/>ώς<text:s/>α<text:s/>ι<text:s/>ί<text:s/>ορο<text:s/>ώ<text:s/>ν<text:s/>υ<text:s/>ο<text:s/>ν<text:s/>ι<text:s/>Α<text:s/>Ε.,<text:s/>μφ<text:s/>ν<text:s/>ε<text:s/>οδ<text:s/>αφέ<text:s/>σφ<text:s/>ί<text:s/>ς<text:s/>υ<text:s/>ά<text:s/>ε<text:s/>σ<text:s/>α<text:s/>ς<text:s/>α<text:s/>π<text:s/>ρε<text:s/>α<text:s/>υς<text:s/>π<text:s/>θούν<text:s/>ι<text:s/>υρώ<text:s/>ις<text:s/>υ<text:s/>ρθρου<text:s/>υ<text:s/>δ<text:s/>α<text:s/>ορο<text:s/>δ<text:s/>α<text:s/>ς<text:s/>.<text:s/>Α<text:s/>2<text:s/>ρ.<text:s/>υ<text:s/>ρθρο<text:s/>υ<text:s/>ο<text:s/>ο<text:s/>ι<text:s/>ύμε<text:s/>ο<text:s/>ό<text:s/>ου<text:s/>ρί<text:s/>ε<text:s/>ι<text:s/>υ<text:s/>ό<text:s/>νση<text:s/>υ<text:s/>υ,<text:s/>ορο<text:s/>ή<text:s/>ί<text:s/>η<text:s/>ρα<text:s/>ρε<text:s/>κ<text:s/>ον<text:s/>ή<text:s/>αμμι<text:s/>ή<text:s/>nl<text:s/>όσβαση<text:s/>ρ<text:s/>ν<text:s/>ο<text:s/>α<text:s/>υ<text:s/>ρθρου<text:s/>σ<text:s/>ρ<text:s/>π<text:s/>ί<text:s/>υς,<text:s/>ι<text:s/>ί<text:s/>ς<text:s/>οπ<text:s/>π<text:s/>ι<text:s/>ις<text:s/>ν<text:s/>ρα<text:s/>ω<text:s/>σε<text:s/>ν<text:s/>ισ<text:s/>δ<text:s/>α<text:s/>ς<text:s/>α<text:s/>κ<text:s/>ή<text:s/>ν<text:s/>ν<text:s/>π<text:s/>εω<text:s/>ρμο<text:s/>ς<text:s/>υς,<text:s/>π<text:s/>ί<text:s/>ς<text:s/>ούν<text:s/>ι<text:s/>κ<text:s/>ον<text:s/>ά<text:s/>ο<text:s/>υ<text:s/>α<text:s/>ρ<text:s/>ν<text:s/>υ<text:s/>ρθρου<text:s/>υν<text:s/>υ<text:s/>εί<text:s/>ς<text:s/>π<text:s/>αμμι<text:s/>ή<text:s/>nl<text:s/>όσβαση<text:s/>ά<text:s/>ε<text:s/>ορφή<text:s/>ρ<text:s/>ίο<text:s/>όσ<text:s/>ς<text:s/>ρ<text:s/>,<text:s/>ε<text:s/>ς<text:s/>ρ<text:s/>ν<text:s/>ού<text:s/>υ<text:s/>ί<text:s/>α<text:s/>π<text:s/>ξε<text:s/>ζ<text:s/>ι<text:s/>μέ<text:s/>υ<text:s/>α<text:s/>ω<text:s/>ω<text:s/>π<text:s/>ύν<text:s/>ρ<text:s/>υσ<text:s/>κ<text:s/>ι<text:s/>ί<text:s/>,<text:s/>π<text:s/>ς<text:s/>α<text:s/>κά<text:s/>δ<text:s/>μέ<text:s/>,<text:s/>Ε.ΜΗ.,<text:s/>α<text:s/>ώς<text:s/>α<text:s/>α<text:s/>Τει<text:s/>ε<text:s/>ς»<text:s/>α<text:s/>π<text:s/>ρού<text:s/>α<text:s/>η<text:s/>ύν<text:s/>ί<text:s/>ν<text:s/>ν<text:s/>α<text:s/>ν<text:s/>ρ<text:s/>νώ<text:s/>,<text:s/>νε<text:s/>σί<text:s/>ι<text:s/>όσβαση<text:s/>ά<text:s/>ε<text:s/>ίδους<text:s/>ι<text:s/>ί<text:s/>π<text:s/>υσ<text:s/>ά<text:s/>όσωπ<text:s/>,<text:s/>α<text:s/>έ<text:s/>,<text:s/>οα<text:s/>κ<text:s/>έ<text:s/>ν<text:s/>κ<text:s/>ι<text:s/>έ<text:s/>ρ<text:s/>ς<text:s/>όσ<text:s/>ς<text:s/>π<text:s/>σί<text:s/>ς<text:s/>ο<text:s/>ι<text:s/>ά<text:s/>όσωπ<text:s/>όσ<text:s/>υ<text:s/>ο<text:s/>α<text:s/>υ<text:s/>α<text:s/>ρ<text:s/>ν<text:s/>ούς<text:s/>π<text:s/>ι<text:s/>σδή<text:s/>ορφή<text:s/>,<text:s/>π<text:s/>εουμέ<text:s/>ω<text:s/>ν<text:s/>με<text:s/>κ<text:s/>ον<text:s/>ή<text:s/>ρο<text:s/>ν<text:s/>ν<text:s/>ρ<text:s/>ι<text:s/>ί<text:s/>ν<text:s/>α<text:s/>ν<text:s/>ερώ<text:s/>ο<text:s/>ν<text:s/>ρμό<text:s/>ς<text:s/>ρ<text:s/>ς<text:s/>ρ<text:s/>σει<text:s/>λ<text:s/>ύς<text:s/>νε<text:s/>σί<text:s/>ς<text:s/>η<text:s/>μμόρφωσ<text:s/>υς<text:s/>ο<text:s/>π<text:s/>εώ<text:s/>υς,<text:s/>μφ<text:s/>ν<text:s/>ε<text:s/>ν<text:s/>ρό<text:s/>.<text:s/>ξι<text:s/>π<text:s/>ν<text:s/>οφορι<text:s/>ν<text:s/>υ<text:s/>λ<text:s/>ν<text:s/>ι<text:s/>φό<text:s/>ν<text:s/>π<text:s/>ι<text:s/>ί<text:s/>ρση<text:s/>α<text:s/>ζ<text:s/>ο<text:s/>,<text:s/>η<text:s/>α<text:s/>ι<text:s/>κ<text:s/>ύ,<text:s/>ορο<text:s/>ο<text:s/>α<text:s/>π<text:s/>α<text:s/>ύ<text:s/>π<text:s/>ρρ<text:s/>υ<text:s/>ίναι<text:s/>οϋπ<text:s/>θεση<text:s/>κ<text:s/>ρ<text:s/>ση<text:s/>ά<text:s/>ε<text:s/>ρμο<text:s/>ς<text:s/>οπ<text:s/>α<text:s/>ν<text:s/>ορ<text:s/>ω<text:s/>υ<text:s/>ρθρο<text:s/>2<text:s/></text:span><text:change text:change-id="R_0_5"/><text:span text:style-name="T19_2"><text:s/>ρ.<text:s/>υ<text:s/>ρθρο<text:s/>υ<text:s/>ο<text:s/>ο<text:s/>ι<text:s/>ύμε<text:s/>ο<text:s/>ό<text:s/>ου<text:s/>ρί<text:s/>ε<text:s/>ι<text:s/>ε<text:s/>ρ<text:s/>ς<text:s/>ά<text:s/>ε</text:span></text:p>
      <text:p text:style-name="P20"><text:span text:style-name="T20_1">υ,<text:s/>ρ<text:s/>ο<text:s/>υ<text:s/>ν<text:s/>ν<text:s/>π<text:s/>φασί<text:s/>ε<text:s/>ν<text:s/>έ<text:s/>ι<text:s/>α<text:s/>θε<text:s/>θεση<text:s/>ρ<text:s/>ίο<text:s/>α<text:s/>β<text:s/>α<text:s/>ί<text:s/>ε<text:s/>ι<text:s/>έν<text:s/>α<text:s/>μπ<text:s/>ρ<text:s/>μέ<text:s/>ρι<text:s/>ά<text:s/>υ<text:s/>ν<text:s/>ρμό<text:s/>,<text:s/>όσ<text:s/>ν<text:s/>ι<text:s/>ί<text:s/>ρί<text:s/>ο<text:s/>ι<text:s/>ά<text:s/>α<text:s/>α<text:s/>π<text:s/>κή<text:s/>α<text:s/>η<text:s/>ερώ<text:s/>ε<text:s/>με<text:s/>οπ<text:s/>υ<text:s/>σμα<text:s/>υ<text:s/>υ.<text:s/>ξαίρεσ<text:s/>υς<text:s/>π<text:s/>εους<text:s/>υ<text:s/>μ<text:s/>υν<text:s/>δ<text:s/>φ<text:s/>ρμο<text:s/>υ<text:s/>ρθρου<text:s/>φαση<text:s/>ρ<text:s/>ιοθ<text:s/>ρι<text:s/>ο<text:s/>ι<text:s/>ί<text:s/>ε<text:s/>ς<text:s/>σι<text:s/>π<text:s/>ί<text:s/>ν<text:s/>ν<text:s/>ι<text:s/>ν<text:s/>σεω<text:s/>υ<text:s/>ν<text:s/>ν<text:s/>π<text:s/>εω<text:s/>.<text:s/>ν<text:s/>ι<text:s/>ρ<text:s/>ση<text:s/>α<text:s/>ού,<text:s/>ρι<text:s/>α<text:s/>π<text:s/>σ<text:s/>ι<text:s/>α<text:s/>ν<text:s/>ν<text:s/>ό<text:s/>οπ<text:s/>α<text:s/>ίας<text:s/>ό<text:s/>νέ<text:s/>ι<text:s/>α<text:s/>φόσον<text:s/>ρίνε<text:s/>ι<text:s/>π<text:s/>ρ<text:s/>ι<text:s/>ν<text:s/>η<text:s/>ρ<text:s/>ύ<text:s/>η<text:s/>π<text:s/>μά<text:s/>ν<text:s/>ρμο<text:s/>ς<text:s/>ορο<text:s/>ή<text:s/>ρ<text:s/>π<text:s/>ε<text:s/>ς,<text:s/>ρι<text:s/>α<text:s/>π<text:s/>σ<text:s/>ι<text:s/>α<text:s/>υ<text:s/>ς<text:s/>όθε<text:s/>υ<text:s/>ε<text:s/>ι<text:s/>ρ<text:s/>ίο,<text:s/>να<text:s/>ι<text:s/>α<text:s/>ν<text:s/>συρθ<text:s/>ί<text:s/>ε<text:s/>π<text:s/>φασ<text:s/>π<text:s/>υ,<text:s/>όνο<text:s/>φόσον<text:s/>οκ<text:s/>π<text:s/>υν<text:s/>έ<text:s/>α<text:s/>ά<text:s/>ι<text:s/>ί<text:s/>.<text:s/>ε<text:s/>ρέ<text:s/>υ<text:s/>ν<text:s/>ε<text:s/>ς<text:s/>π<text:s/>π<text:s/>ο<text:s/>σης,<text:s/>ν<text:s/>συρσ<text:s/>π<text:s/>θεσης<text:s/>υ<text:s/>ι<text:s/>ρ<text:s/>ιοθ<text:s/>εί<text:s/>έ<text:s/>ι<text:s/>όνο<text:s/>οκ<text:s/>π<text:s/>υν<text:s/>ν<text:s/>ίξ<text:s/>ις<text:s/>έ<text:s/>π<text:s/>ικ<text:s/>ά<text:s/>ι<text:s/>ί<text:s/>π<text:s/>π<text:s/>ιρας<text:s/>υ<text:s/>α<text:s/>ο<text:s/>ρ<text:s/>α<text:s/>ς<text:s/>ρ.<text:s/>υ<text:s/>ρθρου<text:s/>α<text:s/>έ<text:s/>ι<text:s/>μπ<text:s/>ση<text:s/>θεσμί<text:s/>ς<text:s/>ρα<text:s/>αφ<text:s/>ρ.<text:s/>υ<text:s/>ρθρ<text:s/>υ<text:s/>υ<text:s/>ο<text:s/>ο<text:s/>ι<text:s/>ύμ<text:s/>ν<text:s/>υ<text:s/>ό<text:s/>ου<text:s/>ρί<text:s/>ε<text:s/>ι<text:s/>α<text:s/>έ<text:s/>α<text:s/>ορο<text:s/>έ<text:s/>ρ<text:s/>ς<text:s/>π<text:s/>μβά<text:s/>ο<text:s/>ι<text:s/>α<text:s/>ρί<text:s/>α<text:s/>ς<text:s/>οπ<text:s/>υ<text:s/>α<text:s/>ν<text:s/>ρ<text:s/>ω<text:s/>υ<text:s/>ρθρ<text:s/>υ<text:s/>β<text:s/>ά<text:s/>ο<text:s/>υ<text:s/>ύς<text:s/>ν<text:s/>αφο<text:s/>ή<text:s/>α<text:s/>ή<text:s/>π<text:s/>φασης<text:s/>υ<text:s/>ο<text:s/>μα<text:s/>ς,<text:s/>α<text:s/>ώς<text:s/>ι<text:s/>κ<text:s/>ε<text:s/>υ<text:s/>α<text:s/>ρι<text:s/>ή<text:s/>άξη<text:s/>ρ<text:s/>ω<text:s/>ο<text:s/>π<text:s/>οσδι<text:s/>ρι<text:s/>ού<text:s/>υ<text:s/>φόρου».</text:span></text:p>
      <text:p text:style-name="P21"><text:change text:change-id="R_0_6"/><text:span text:style-name="T21_1">ρθρο</text:span><text:span text:style-name="T21_2"><text:s/>υ<text:s/>ο<text:s/>ο<text:s/>ι<text:s/>ύμεν<text:s/>υ<text:s/>ό<text:s/>ου<text:s/>ρί<text:s/>ε<text:s/>ι<text:s/>έν<text:s/>ρξη<text:s/>υ<text:s/>π<text:s/>οσ<text:s/>υ<text:s/></text:span><text:span text:style-name="T21_3">υ<text:s/>Ε</text:span><text:span text:style-name="T21_4"><text:s/>ερίδα<text:s/>Κ<text:s/>βε<text:s/>ν<text:s/>ω<text:s/>ή<text:s/>ι<text:s/>π<text:s/>2<text:s/>0<text:s/>20<text:s/></text:span><text:span text:style-name="T21_5">υν<text:s/>μέν<text:s/></text:span><text:span text:style-name="T21_6">:</text:span><text:span text:style-name="T21_7"><text:s/>σπα<text:s/>υ<text:s/>ΕΚ<text:s/>20<text:s/>ρθρα<text:s/>α<text:s/>υ<text:s/>.</text:span></text:p>
      <text:p text:style-name="P22"><text:change text:change-id="R_0_7"/></text:p>
      <text:p text:style-name="P23"><text:change text:change-id="R_0_8"/><text:span text:style-name="T23_1"><text:s/>δ<text:s/>κ<text:s/>ς<text:s/>Π<text:s/>α<text:s/>ύ<text:s/>υνσ<text:s/>Σ<text:s/>α<text:s/>Τε<text:s/>ο<text:s/>ών<text:s/>ρο<text:s/>ρι<text:s/>ή<text:s/>(μ<text:s/>ρά<text:s/>να<text:s/>αν<text:s/>ρ<text:s/>εί<text:s/></text:span><text:span text:style-name="T23_2">ισ<text:s/>σε<text:s/>ΑΑ<text:s/>κα<text:s/>σ</text:span><text:span text:style-name="T23_3"><text:s/>Η<text:s/>κ<text:s/>ο<text:s/>ική<text:s/>Β<text:s/>θή<text:s/>η<text:s/>ΑΑ<text:s/></text:span><text:change text:change-id="R_0_9"/><text:span text:style-name="T23_4"><text:s/>αφε<text:s/>ο<text:s/>ρ<text:s/>ύ<text:s/>Ο<text:s/>ο<text:s/>ο<text:s/>ι<text:s/>ώ</text:span><text:span text:style-name="T23_5">αφε<text:s/>π<text:s/>υρ<text:s/>ύ<text:s/>Ο<text:s/>ο<text:s/>ο<text:s/></text:span><text:span text:style-name="T23_6">ι<text:s/>ώ<text:s/></text:span><text:span text:style-name="T23_7">αφε<text:s/>Γ<text:s/>ν<text:s/>ο<text:s/>αμμ<text:s/>α<text:s/>Φ</text:span><text:span text:style-name="T23_8">ορο<text:s/>ή<text:s/>ο<text:s/>ή<text:s/>κ<text:s/>ι<text:s/>όσ<text:s/>ς<text:s/>Π<text:s/>ρ<text:s/>υσ<text:s/>ς<text:s/>αφε<text:s/>Πρ<text:s/>ϊ<text:s/>μέ<text:s/>η<text:s/>Γ<text:s/>ν<text:s/>ή<text:s/>εύθυνσ<text:s/>κ<text:s/>ον<text:s/>ή<text:s/>ακυβ<text:s/>η<text:s/>δ<text:s/>κ<text:s/>ς<text:s/>Πί<text:s/>α<text:s/>α<text:s/>δ<text:s/>κ<text:s/>ς<text:s/>Πί<text:s/>α<text:s/>α<text:s/>’<text:s/>(οι<text:s/>αριθ<text:s/>1<text:s/>κα<text:s/>7<text:s/>δ<text:s/>κ<text:s/>ς<text:s/>Πί<text:s/>α<text:s/>Η’<text:s/>κ<text:s/>ς<text:s/>ν<text:s/>ριθ<text:s/>4<text:s/>1<text:s/>1<text:s/></text:span><text:change text:change-id="R_0_10"/><text:span text:style-name="T23_9"><text:s/>αφε<text:s/>ι<text:s/>η<text:s/>Α<text:s/>ε<text:s/>ς<text:s/>οσ<text:s/>ν<text:s/>Ε<text:s/>δ<text:s/>ν<text:s/>αφε<text:s/>Πρ<text:s/>ϊ<text:s/>μέ<text:s/>ο<text:s/>Γ<text:s/>ν<text:s/>ή<text:s/>εύθυνσ<text:s/>ορο<text:s/>ς<text:s/>αφε<text:s/>Πρ<text:s/>ϊ<text:s/>μέ<text:s/>ο<text:s/>Γ<text:s/>ν<text:s/>ή<text:s/>εύθυνσ<text:s/>ορο<text:s/>ώ<text:s/>ι<text:s/>υ<text:s/>ν<text:s/>ύ<text:s/>υνσ<text:s/>Νομι<text:s/>ή<text:s/>ο<text:s/>ι<text:s/>ύ<text:s/>υνσ<text:s/>Ε<text:s/>ο<text:s/>ω<text:s/>ίας</text:span></text:p>
      <text:p text:style-name="P24"><text:span text:style-name="T24_1">ύ<text:s/>υνσ<text:s/>Ε<text:s/>ι<text:s/>η<text:s/>κ<text:s/>ύ<text:s/>Σ<text:s/>δ<text:s/>σμ<text:s/>ύ<text:s/>Ε<text:s/>ν<text:s/>μ<text:s/>α<text:s/>Ε<text:s/>ύ<text:s/>υνσ<text:s/>Ε<text:s/>ώ<text:s/>δ<text:s/>α<text:s/>ν<text:s/>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