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3.693cm"/>
    </style:style>
    <style:style style:name="Column2" style:family="table-column">
      <style:table-column-properties style:column-width="1.418cm"/>
    </style:style>
    <style:style style:name="Column3" style:family="table-column">
      <style:table-column-properties style:column-width="1.4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ΚΈηΜΟΚΡΑΤΙΑ</text:span></text:p>
      <text:p text:style-name="P2"><text:span text:style-name="T2_1">ΓΕΝΙΚΗ<text:s/>ΔΙΕΥΘΥΝΣΗ<text:s/>ΑΝΘΡΩΠΙΝΟΥ<text:s/>ΔΥΝΑΜΙΚΟΥ</text:span></text:p>
      <text:p text:style-name="P3"><text:span text:style-name="T3_1">ΚΑΙ<text:s/>ΟΡΓΑΝΩΣΗΣ<text:s/>(Γ.Δ.Α.Δ.Ο.)</text:span></text:p>
      <text:p text:style-name="P4"><text:span text:style-name="T4_1">ΔΙΕΥΘΥΝΣΗ<text:s/>ΟΡΓΑΝΩΣΗΣ<text:s/>(Δ.ΟΡΓ.)<text:s/>ΤΜΗΜΑ<text:s/>Α΄-ΔΙΟΙΚΗΤΙΚΗΣ<text:s/>ΟΡΓΑΝΩΣΗΣ</text:span></text:p>
      <text:p text:style-name="P5"><text:span text:style-name="T5_1">:<text:s/>Λεωχάρους<text:s/>2</text:span></text:p>
      <text:p text:style-name="P6"><text:span text:style-name="T6_1">:<text:s/>10562<text:s/>ΑΘΗΝΑ</text:span></text:p>
      <text:p text:style-name="P7"><text:span text:style-name="T7_1">:<text:s/>2103222386</text:span></text:p>
      <text:p text:style-name="P8"><text:span text:style-name="T8_1">:</text:span><text:span text:style-name="T8_2"><text:a xlink:type="simple" xlink:href="mailto:dorganosis@aade.gr"><text:span text:style-name="T8_3">dorganosis@aade.gr</text:span></text:a></text:span></text:p>
      <text:p text:style-name="P9"><text:span text:style-name="T9_1">: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«Tροποποίηση<text:s/>του<text:s/>υπό<text:s/>στοιχεία<text:s/>Δ.ΟΡΓ.<text:s/>Α<text:s/>1067947<text:s/>ΕΞ<text:s/>2021/06-08-2021<text:s/>εγγράφου<text:s/>παροχής<text:s/>Οδηγιών<text:s/>του<text:s/>Διοικητή<text:s/>της<text:s/>ΑΑΔΕ,<text:s/>με<text:s/>θέμα:<text:s/>“Παροχή<text:s/>νέων<text:s/>συμπληρωματικών<text:s/>οδηγιών<text:s/>για<text:s/>την<text:s/>ορθή<text:s/>κατάρτιση<text:s/>των<text:s/>Αποφάσεων,<text:s/>Εγκυκλίων,<text:s/>Οδηγιών,<text:s/>κλπ.<text:s/>που<text:s/>εκδίδονται<text:s/>από<text:s/>τον<text:s/>Διοικητή<text:s/>ή<text:s/>από<text:s/>άλλα<text:s/>όργανα<text:s/>της<text:s/>Ανεξάρτητης<text:s/>Αρχής<text:s/>Δημοσίων<text:s/>Εσόδων<text:s/>(ΑΑΔΕ)”,<text:s/>ως<text:s/>προς<text:s/>τον<text:s/>τρόπο<text:s/>αποτύπωσης<text:s/>της<text:s/>εισήγησης<text:s/>για<text:s/>την<text:s/>αναγκαιότητα<text:s/>ή<text:s/>μη<text:s/>έκδοσης<text:s/>δελτίου<text:s/>τύπου<text:s/>ή/<text:s/>και<text:s/>για<text:s/>την<text:s/>ανάρτηση<text:s/>άμεσης<text:s/>ειδοποίησης»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Οδηγία<text:s/>που<text:s/>αφορά<text:s/>στην<text:s/>τροποποίηση<text:s/>του<text:s/>υπό<text:s/>στοιχεία<text:s/>Δ.ΟΡΓ.<text:s/>Α<text:s/>1067947<text:s/>ΕΞ<text:s/>2021/06-08-2021<text:s/>εγγράφου<text:s/>παροχής<text:s/>Οδηγιών<text:s/>του<text:s/>Διοικητή<text:s/>της<text:s/>ΑΑΔΕ,<text:s/>ως<text:s/>προς<text:s/>τον<text:s/>ενδεδειγμένο<text:s/>τρόπο<text:s/>αποτύπωσης<text:s/>της<text:s/>εισήγησης<text:s/>για<text:s/>την<text:s/>αναγκαιότητα<text:s/>ή<text:s/>μη<text:s/>έκδοσης<text:s/>δελτίου<text:s/>τύπου<text:s/>ή/και<text:s/>για<text:s/>την<text:s/>ανάρτηση<text:s/>άμεσης<text:s/>ειδοποίησης<text:s/>(push<text:s/>notification).</text:span></text:p>
      <text:p text:style-name="P14"><text:span text:style-name="T14_1">Β)<text:s/>ΠΕΡΙΕΧΟΜΕΝΟ</text:span></text:p>
      <text:p text:style-name="P15"><text:span text:style-name="T15_1">Το<text:s/>περιεχόμενο<text:s/>της<text:s/>Οδηγίας<text:s/>αφορά<text:s/>στον<text:s/>νέο<text:s/>τρόπο<text:s/>αποτύπωσης<text:s/>της<text:s/>εισήγησης<text:s/>για<text:s/>την<text:s/>αναγκαιότητα<text:s/>ή<text:s/>μη<text:s/>έκδοσης<text:s/>δελτίου<text:s/>τύπου<text:s/>ή/και<text:s/>για<text:s/>την<text:s/>ανάρτηση<text:s/>άμεσης<text:s/>ειδοποίησης<text:s/>(push<text:s/>notification),<text:s/>η<text:s/>οποία,<text:s/>εφεξής,<text:s/>θα<text:s/>τίθεται,<text:s/>σε<text:s/>διακριτό<text:s/>πεδίο,<text:s/>ενσωματωμένο<text:s/>στα<text:s/>σχέδια<text:s/>Αποφάσεων<text:s/>κανονιστικού<text:s/>περιεχομένου,<text:s/>Εγκυκλίων<text:s/>και<text:s/>Οδηγιών<text:s/>που<text:s/>εκδίδονται<text:s/>από<text:s/>τις<text:s/>Κεντρικές<text:s/>ή<text:s/>Ειδικές<text:s/>Αποκεντρωμένες<text:s/>Υπηρεσίες<text:s/>της<text:s/>ΑΑΔΕ<text:s/>και<text:s/>όχι<text:s/>σε<text:s/>διακριτό<text:s/>έγγραφο,<text:s/>στον<text:s/>σχετικό<text:s/>φάκελο<text:s/>του<text:s/>σχεδίου<text:s/>αυτών,<text:s/>σύμφωνα<text:s/>με<text:s/>τις<text:s/>αρχικές<text:s/>Οδηγίες.</text:span></text:p>
      <text:p text:style-name="P16"><text:span text:style-name="T16_1">Γ)<text:s/>ΠΕΔΙΟ<text:s/>ΕΦΑΡΜΟΓΗΣ</text:span></text:p>
      <text:p text:style-name="P17"><text:span text:style-name="T17_1">Η<text:s/>Οδηγία<text:s/>αφορά<text:s/>σε<text:s/>όλες<text:s/>τις<text:s/>Κεντρικές<text:s/>ή<text:s/>Ειδικές<text:s/>Αποκεντρωμένες<text:s/>Υπηρεσίες<text:s/>της</text:span></text:p>
      <text:p text:style-name="P18"><text:span text:style-name="T18_1">ΑΑΔΕ,<text:s/>κατά<text:s/>την<text:s/>έκδοση<text:s/>Αποφάσεων<text:s/>κανονιστικού<text:s/>περιεχομένου,<text:s/>Εγκυκλίων<text:s/>και<text:s/>Οδηγιών,<text:s/>με<text:s/>τελικό<text:s/>υπογράφοντα<text:s/>τον<text:s/>Διοικητή<text:s/>της<text:s/>ΑΑΔΕ.</text:span></text:p>
      <text:p text:style-name="P19"><text:span text:style-name="T19_1">Α.<text:s/>Σχετικά<text:s/>με<text:s/>την<text:s/>εισήγηση<text:s/>για<text:s/>την<text:s/>έκδοση<text:s/>ή<text:s/>μη<text:s/>δελτίου<text:s/>τύπου<text:s/>ή/<text:s/>και<text:s/>άμεσης<text:s/>ειδοποίησης<text:s/>(push<text:s/>notification),<text:s/>κατά<text:s/>την<text:s/>κατάρτιση<text:s/>κάθε<text:s/>σχεδίου<text:s/>Απόφασης<text:s/>κανονιστικού<text:s/>περιεχομένου,<text:s/>Εγκυκλίου<text:s/>και<text:s/>Οδηγίας<text:s/>που<text:s/>εκδίδεται<text:s/>από<text:s/>τις<text:s/>Κεντρικές<text:s/>ή<text:s/>Ειδικές<text:s/>Αποκεντρωμένες<text:s/>Υπηρεσίες<text:s/>της<text:s/>ΑΑΔΕ,<text:s/>τροποποιούμε<text:s/>το<text:s/>εν<text:s/>θέματι<text:s/>έγγραφο<text:s/>παροχής<text:s/>Οδηγιών<text:s/>του<text:s/>Διοικητή,<text:s/>ως<text:s/>εξής:<text:s/>Αντικαθιστούμε:</text:span></text:p>
      <text:p text:style-name="P20"><text:span text:style-name="T20_1">α)</text:span><text:span text:style-name="T20_2"><text:tab/></text:span><text:span text:style-name="T20_3">την<text:s/>παρ.<text:s/>V.<text:s/>«Εισήγηση<text:s/>για<text:s/>δελτίο<text:s/>τύπου<text:s/>ή/και<text:s/>άμεσης<text:s/>ειδοποίησης<text:s/>(push<text:s/>notification)»<text:s/>αυτού,<text:s/>ως<text:s/>κατωτέρω:</text:span></text:p>
      <text:p text:style-name="P21"><text:span text:style-name="T21_1">«V.<text:s/>Εισήγηση<text:s/>για<text:s/>δελτίο<text:s/>τύπου<text:s/>ή/και<text:s/>άμεσης<text:s/>ειδοποίησης<text:s/>(push<text:s/>notification)</text:span></text:p>
      <text:p text:style-name="P22"><text:span text:style-name="T22_1">Για<text:s/>κάθε<text:s/>σχέδιο<text:s/>Απόφασης<text:s/>κανονιστικού<text:s/>περιεχομένου,<text:s/>Εγκυκλίου<text:s/>και<text:s/>Οδηγίας<text:s/>που<text:s/>εκδίδεται<text:s/>από<text:s/>τις<text:s/>Κεντρικές<text:s/>ή<text:s/>Ειδικές<text:s/>Αποκεντρωμένες<text:s/>Υπηρεσίες<text:s/>της<text:s/>ΑΑΔΕ,<text:s/>θα<text:s/>πρέπει<text:s/>να<text:s/>διατυπώνεται<text:s/>από<text:s/>αυτές<text:s/>εισήγηση<text:s/>για<text:s/>την<text:s/>αναγκαιότητα<text:s/>ή<text:s/>μη<text:s/>έκδοσης<text:s/>δελτίου<text:s/>τύπου<text:s/>ή/και<text:s/>για<text:s/>την<text:s/>ανάρτηση<text:s/>άμεσης<text:s/>ειδοποίησης<text:s/>(push<text:s/>notification)<text:s/>στον<text:s/>ιστότοπο<text:s/>της<text:s/>ΑΑΔΕ.<text:s/>Η<text:s/>εισήγηση<text:s/>αυτή,<text:s/>εφεξής,<text:s/>δεν<text:s/>θα<text:s/>αποτελεί<text:s/>χωριστό<text:s/>έγγραφο<text:s/>αλλά<text:s/>θα<text:s/>τίθεται<text:s/>επί<text:s/>του<text:s/>σχεδίου<text:s/>αυτών<text:s/>σε<text:s/>διακριτό<text:s/>πεδίο<text:s/>και<text:s/>κάτω<text:s/>από<text:s/>τα<text:s/>πεδία<text:s/>των<text:s/>υπογραφών<text:s/>της<text:s/>επισπεύδουσας<text:s/>υπηρεσίας<text:s/>και<text:s/>της<text:s/>Διεύθυνσης<text:s/>Νομικής<text:s/>Υποστήριξης<text:s/>(Δ.Ν.Υ.),<text:s/>σύμφωνα<text:s/>με<text:s/>το<text:s/>Υπόδειγμα<text:s/>IV<text:s/>του<text:s/>ΠΑΡΑΡΤΗΜΑΤΟΣ.<text:s/>Στις<text:s/>περιπτώσεις<text:s/>που<text:s/>έχει<text:s/>διατυπωθεί<text:s/>θετική<text:s/>εισήγηση<text:s/>κατά<text:s/>τα<text:s/>ανωτέρω,<text:s/>η<text:s/>αρμόδια<text:s/>επισπεύδουσα<text:s/>Υπηρεσία<text:s/>οφείλει,<text:s/>επιπρόσθετα,<text:s/>να<text:s/>αποστέλλει<text:s/>στη<text:s/>Διεύθυνση<text:s/>Επικοινωνίας<text:s/>της<text:s/>ΑΑΔΕ,<text:s/>στην<text:s/>ηλεκτρονική<text:s/>διεύθυνση</text:span><text:span text:style-name="T22_2"><text:a xlink:type="simple" xlink:href="mailto:media@aade.gr"><text:span text:style-name="T22_3">media@aade.gr<text:s/>,</text:span></text:a></text:span><text:span text:style-name="T22_4"><text:s/>το<text:s/>μήνυμα<text:s/>ηλεκτρονικού<text:s/>ταχυδρομείου<text:s/>της<text:s/>περ.1<text:s/>της<text:s/>υποπαρ.<text:s/>ΙΙΙ<text:s/>του<text:s/>παρόντος.</text:span></text:p>
      <text:p text:style-name="P23"><text:span text:style-name="T23_1">Στο<text:s/>προαναφερθέν<text:s/>ηλεκτρονικό<text:s/>μήνυμα<text:s/>της<text:s/>επισπεύδουσας<text:s/>Yπηρεσίας<text:s/>πρέπει<text:s/>να<text:s/>υπάρχει,<text:s/>στο<text:s/>θέμα<text:s/>του,<text:s/>ειδική<text:s/>αναφορά<text:s/>ότι<text:s/>πρόκειται<text:s/>για<text:s/>«Αίτημα<text:s/>έκδοσης<text:s/>δελτίου<text:s/>τύπου»<text:s/>ή<text:s/>/και<text:s/>«Αίτημα<text:s/>για<text:s/>άμεση<text:s/>ειδοποίηση<text:s/>(push<text:s/>notification)»<text:s/>και<text:s/>επιπρόσθετα<text:s/>να<text:s/>υπάρχουν<text:s/>τα<text:s/>ακόλουθα:<text:s/>i)<text:s/>Σε<text:s/>περίπτωση<text:s/>που<text:s/>προτείνεται<text:s/>η<text:s/>έκδοση<text:s/>δελτίου<text:s/>τύπου<text:s/>πρέπει<text:s/>να<text:s/>συντάσσεται<text:s/>από<text:s/>αυτή<text:s/>και<text:s/>να<text:s/>επισυνάπτεται,<text:s/>σε<text:s/>αναγνώσιμη<text:s/>και<text:s/>επεξεργάσιμη<text:s/>μορφή,<text:s/>σχέδιο<text:s/>περιεχομένου<text:s/>δελτίου<text:s/>τύπου,<text:s/>με<text:s/>περιεχόμενο<text:s/>σύμφωνο<text:s/>με<text:s/>το<text:s/>σχετικό<text:s/>Υπόδειγμα<text:s/>V<text:s/>του<text:s/>Παραρτήματος,<text:s/>το<text:s/>οποίο<text:s/>ανταποκρίνεται<text:s/>στο<text:s/>συνημμένο<text:s/>στο<text:s/>παρόν<text:s/>έγγραφο,<text:s/>με<text:s/>τίτλο:<text:s/>«Οδηγός<text:s/>δημιουργίας<text:s/>περιεχομένου<text:s/>δελτίου<text:s/>τύπου».</text:span></text:p>
      <text:p text:style-name="P24"><text:span text:style-name="T24_1">ii)<text:s/>Σε<text:s/>περίπτωση<text:s/>που<text:s/>προτείνεται<text:s/>η<text:s/>ανάρτηση<text:s/>άμεσης<text:s/>ειδοποίησης<text:s/>(push<text:s/>notification)<text:s/>πρέπει<text:s/>να<text:s/>υπάρχει<text:s/>σε<text:s/>αναγνώσιμη<text:s/>και<text:s/>επεξεργάσιμη<text:s/>μορφή<text:s/>(αρχείο<text:s/>word<text:s/>ή<text:s/>στο<text:s/>σώμα<text:s/>του<text:s/>mail),<text:s/>το<text:s/>κείμενο<text:s/>που<text:s/>προτείνεται<text:s/>να<text:s/>έχει<text:s/>η<text:s/>άμεση<text:s/>ειδοποίηση.</text:span></text:p>
      <text:p text:style-name="P25"><text:span text:style-name="T25_1">Η<text:s/>πρόταση<text:s/>της<text:s/>Υπηρεσίας,<text:s/>ως<text:s/>προς<text:s/>το<text:s/>περιεχόμενο<text:s/>του<text:s/>δελτίου<text:s/>τύπου<text:s/>και<text:s/>της<text:s/>άμεσης<text:s/>ειδοποίησης<text:s/>δεν<text:s/>είναι<text:s/>δεσμευτική<text:s/>για<text:s/>τη<text:s/>Διεύθυνση<text:s/>Επικοινωνίας<text:s/>της<text:s/>ΑΑΔΕ<text:s/>και<text:s/>επίσης,<text:s/>δεν<text:s/>απαιτείται<text:s/>να<text:s/>προωθείται<text:s/>σχετικό<text:s/>σχέδιο<text:s/>για<text:s/>υπογραφή<text:s/>από<text:s/>τον<text:s/>Διοικητή<text:s/>της<text:s/>ΑΑΔΕ.».</text:span></text:p>
      <text:p text:style-name="P26"><text:span text:style-name="T26_1">β)</text:span><text:span text:style-name="T26_2"><text:tab/></text:span><text:span text:style-name="T26_3">τα<text:s/>Υποδείγματα<text:s/>IV<text:s/>και<text:s/>V<text:s/>του<text:s/>παραρτήματος<text:s/>«ΠΑΡΑΡΤΗΜΑ<text:s/>(ΜΕ<text:s/>ΤΑ<text:s/>ΥΠΟΔΕΙΓΜΑΤΑ<text:s/>Ι<text:s/>ΕΩΣ<text:s/>V),<text:s/>ΠΟΥ<text:s/>ΑΦΟΡΑ<text:s/>ΣΤΙΣ<text:s/>ΚΕΝΤΡΙΚΕΣ<text:s/>KAI<text:s/>ΕΙΔΙΚΕΣ<text:s/>ΑΠΟΚΕΝΤΡΩΜΕΝΕΣ<text:s/>ΥΠΗΡΕΣΙΕΣ<text:s/>ΤΗΣ<text:s/>ΑΑΔΕ»<text:s/>αυτού,<text:s/>τα<text:s/>οποία<text:s/>διαμορφώνονται,<text:s/>ως<text:s/>κατωτέρω:</text:span></text:p>
      <text:p text:style-name="P27"><text:span text:style-name="T27_1">Υπόδειγμα<text:s/>IV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"/>
          </table:table-cell>
          <table:table-cell table:style-name="Cell2">
            <text:p text:style-name="P29"><text:span text:style-name="T29_1">ΝΑΙ</text:span></text:p>
          </table:table-cell>
          <table:table-cell table:style-name="Cell3">
            <text:p text:style-name="P30"><text:span text:style-name="T30_1">ΟΧΙ</text:span></text:p>
          </table:table-cell>
        </table:table-row>
        <table:table-row table:style-name="Row2">
          <table:table-cell table:style-name="Cell4">
            <text:p text:style-name="P31"><text:span text:style-name="T31_1">Ενδείκνυται<text:s/>η<text:s/>έκδοση<text:s/>Δελτίου<text:s/>Τύπου</text:span></text:p>
          </table:table-cell>
          <table:table-cell table:style-name="Cell5">
            <text:p text:style-name="P32"><text:span text:style-name="T32_1">□</text:span></text:p>
          </table:table-cell>
          <table:table-cell table:style-name="Cell6">
            <text:p text:style-name="P33"><text:span text:style-name="T33_1">□</text:span></text:p>
          </table:table-cell>
        </table:table-row>
        <table:table-row table:style-name="Row3">
          <table:table-cell table:style-name="Cell7">
            <text:p text:style-name="P34"><text:span text:style-name="T34_1">Ενδείκνυται<text:s/>η<text:s/>ανάρτηση<text:s/>άμεσης<text:s/>ειδοποίησης<text:s/>στην<text:s/>ιστοσελίδα<text:s/>ΑΑΔΕ</text:span></text:p>
          </table:table-cell>
          <table:table-cell table:style-name="Cell8">
            <text:p text:style-name="P35"><text:span text:style-name="T35_1">□</text:span></text:p>
          </table:table-cell>
          <table:table-cell table:style-name="Cell9">
            <text:p text:style-name="P36"><text:span text:style-name="T36_1">□</text:span></text:p>
          </table:table-cell>
        </table:table-row>
      </table:table>
      <text:p text:style-name="P37"><text:span text:style-name="T37_1">Υπόδειγμα<text:s/>V</text:span></text:p>
      <text:p text:style-name="P38"><text:span text:style-name="T38_1">1)<text:s/></text:span><text:span text:style-name="T38_2">Σχέδιο<text:s/>περιεχομένου<text:s/>Δελτίου<text:s/>Τύπου</text:span></text:p>
      <text:p text:style-name="P39"><text:span text:style-name="T39_1">Αθήνα,<text:s/>(ημερομηνία)</text:span></text:p>
      <text:p text:style-name="P40"><text:span text:style-name="T40_1">ΑΑΔΕ:<text:s/>(Η<text:s/>είδηση<text:s/>ή<text:s/>το<text:s/>θέμα<text:s/>ή<text:s/>το<text:s/>γεγονός<text:s/>ή<text:s/>η<text:s/>νέα<text:s/>υπηρεσία,<text:s/>που<text:s/>χρήζει<text:s/>εξαγγελίας)</text:span></text:p>
      <text:p text:style-name="P41"><text:span text:style-name="T41_1">{Ο<text:s/>τίτλος<text:s/>θα<text:s/>πρέπει<text:s/>να<text:s/>είναι<text:s/>σύντομος,<text:s/>περιεκτικός,<text:s/>σαφής<text:s/>και<text:s/>όχι<text:s/>γενικός}</text:span></text:p>
      <text:p text:style-name="P42"><text:span text:style-name="T42_1">•<text:s/></text:span><text:span text:style-name="T42_2">Συνοπτική<text:s/>περιγραφή<text:s/>του<text:s/>θέματος<text:s/>ή<text:s/>του<text:s/>γεγονότος<text:s/>ή<text:s/>της<text:s/>νέας<text:s/>υπηρεσίας<text:s/>ή<text:s/>της<text:s/>διαδικασίας<text:s/>ή<text:s/>της<text:s/>δράσης<text:s/>ή<text:s/>της<text:s/>πρωτοβουλίας<text:s/>(τεχνικό<text:s/>μέρος),<text:s/>στα<text:s/>οποία<text:s/>αφορά<text:s/>η<text:s/>απόφαση,<text:s/>εγκύκλιος<text:s/>ή<text:s/>οδηγία.</text:span></text:p>
      <text:p text:style-name="P43"><text:span text:style-name="T43_1">•<text:s/></text:span><text:span text:style-name="T43_2">Συνοπτική<text:s/>αναφορά<text:s/>των<text:s/>κατηγοριών<text:s/>φορολογουμένων,<text:s/>των<text:s/>υπηρεσιών<text:s/>της<text:s/>ΑΑΔΕ<text:s/>και<text:s/>λοιπών<text:s/>δημόσιων<text:s/>υπηρεσιών<text:s/>και<text:s/>Φορέων<text:s/>του<text:s/>δημόσιου<text:s/>ή<text:s/>ιδιωτικού<text:s/>τομέα,<text:s/>που<text:s/>εμπίπτουν<text:s/>άμεσα<text:s/>ή<text:s/>έμμεσα<text:s/>στο<text:s/>πεδίο<text:s/>εφαρμογής<text:s/>των<text:s/>διατάξεων<text:s/>της<text:s/>απόφασης<text:s/>ή<text:s/>του<text:s/>περιεχομένου<text:s/>της<text:s/>εγκυκλίου/<text:s/>οδηγίας,<text:s/>αντίστοιχα.</text:span></text:p>
      <text:p text:style-name="P44"><text:span text:style-name="T44_1">•<text:s/></text:span><text:span text:style-name="T44_2">Αναφορά<text:s/>στο<text:s/>χρόνο<text:s/>έναρξης<text:s/>ή<text:s/>ισχύος<text:s/>ή<text:s/>διάρκειας<text:s/>δημιουργίας/κατασκευής<text:s/>ή<text:s/>ολοκλήρωσης,<text:s/>κατά<text:s/>περίπτωση.</text:span></text:p>
      <text:p text:style-name="P45"><text:span text:style-name="T45_1">•<text:s/></text:span><text:span text:style-name="T45_2">Συνοπτική<text:s/>αναφορά<text:s/>επιχειρημάτων<text:s/>υπέρ<text:s/>της<text:s/>πρωτοβουλίας<text:s/>έκδοσης<text:s/>των<text:s/>ανωτέρω,<text:s/>όπως<text:s/>ενδεικτικά,<text:s/>ποιο<text:s/>πρόβλημα<text:s/>καλείται<text:s/>να<text:s/>επιλύσει,<text:s/>ποια<text:s/>πρόκληση<text:s/>να<text:s/>απαντήσει,<text:s/>συγκριτικά<text:s/>πλεονεκτήματα<text:s/>αυτής.</text:span></text:p>
      <text:p text:style-name="P46"><text:span text:style-name="T46_1">2)<text:s/></text:span><text:span text:style-name="T46_2">Σχέδιο<text:s/>περιεχομένου<text:s/>άμεσης<text:s/>ειδοποίησης</text:span></text:p>
      <text:p text:style-name="P47"><text:span text:style-name="T47_1">[Τίτλος]<text:s/>λ.χ<text:s/>Ε.<text:s/>2……/2021:<text:s/>[έως<text:s/>20<text:s/>χαρακτήρες]</text:span></text:p>
      <text:p text:style-name="P48"><text:span text:style-name="T48_1">[Κείμενο]<text:s/>Lorem<text:s/>ipsum<text:s/>lorem<text:s/>ipsum<text:s/>lorem<text:s/>ipsum<text:s/>lorem<text:s/>ipsum<text:s/>lorem<text:s/>ipsum<text:s/>[έως<text:s/>60<text:s/>χαρακτήρες]</text:span></text:p>
      <text:p text:style-name="P49"><text:span text:style-name="T49_1">Παράδειγμα:</text:span></text:p>
      <text:p text:style-name="P50"><text:span text:style-name="T50_1">Ε.<text:s/>2009/2021</text:span></text:p>
      <text:p text:style-name="P51"><text:span text:style-name="T51_1">Ελλάδα-Ισπανία:<text:s/>Πιστοποίηση<text:s/>φορολογικής<text:s/>κατοικίας<text:s/>αλλοδαπής</text:span></text:p>
      <text:p text:style-name="P52"><text:span text:style-name="T52_1">Β.<text:s/>Κατά<text:s/>τα<text:s/>λοιπά,<text:s/>ισχύουν<text:s/>τα<text:s/>προβλεπόμενα<text:s/>στο<text:s/>υπό<text:s/>στοιχεία<text:s/>Δ.ΟΡΓ.<text:s/>Α<text:s/>1067947<text:s/>ΕΞ<text:s/>2021/0608-2021<text:s/>έγγραφο<text:s/>παροχής<text:s/>Οδηγιών<text:s/>του<text:s/>Διοικητή<text:s/>της<text:s/>ΑΑΔΕ,<text:s/>καθώς<text:s/>και<text:s/>στα<text:s/>συνημμένα<text:s/>Υποδείγματα<text:s/>του<text:s/>Παραρτήματος<text:s/>αυτού.</text:span></text:p>
      <text:p text:style-name="P53"><text:span text:style-name="T53_1">Γ.<text:s/>Ύστερα<text:s/>από<text:s/>τα<text:s/>παραπάνω,<text:s/>παρακαλούνται,<text:s/>όπως<text:s/>με<text:s/>μέριμνα<text:s/>των<text:s/>Προϊσταμένων<text:s/>των<text:s/>Κεντρικών<text:s/>και<text:s/>Ειδικών<text:s/>Αποκεντρωμένων<text:s/>Υπηρεσιών<text:s/>της<text:s/>ΑΑΔΕ,<text:s/>λάβουν<text:s/>γνώση<text:s/>του<text:s/>παρόντος,<text:s/>ενυπόγραφα,<text:s/>όλοι<text:s/>οι<text:s/>υπάλληλοι<text:s/>αυτών,<text:s/>για<text:s/>την<text:s/>ενιαία<text:s/>και<text:s/>ομοιόμορφη<text:s/>εφαρμογή<text:s/>των<text:s/>αναφερομένων<text:s/>σε<text:s/>αυτό,<text:s/>σχετικά<text:s/>με<text:s/>τον<text:s/>ενδεδειγμένο<text:s/>τρόπο<text:s/>αποτύπωσης<text:s/>της<text:s/>εισήγησης<text:s/>για<text:s/>την<text:s/>αναγκαιότητα<text:s/>ή<text:s/>μη<text:s/>έκδοσης<text:s/>δελτίου<text:s/>τύπου<text:s/>ή/και<text:s/>για<text:s/>την<text:s/>ανάρτηση<text:s/>άμεσης<text:s/>ειδοποίησης<text:s/>(push<text:s/>notification),<text:s/>του<text:s/>τομέα<text:s/>αρμοδιότητάς<text:s/>τους.</text:span></text:p>
      <text:p text:style-name="P54"><text:span text:style-name="T54_1">Συνημμένα:<text:s/>Το<text:s/>αρχικό<text:s/>έγγραφο</text:span></text:p>
      <text:p text:style-name="P55"><text:span text:style-name="T55_1">Ο<text:s/>ΔΙΟΙΚΗΤΗΣ</text:span></text:p>
      <text:p text:style-name="P56"><text:span text:style-name="T56_1">ΤΗΣ<text:s/>ΑΝΕΞΑΡΤΗΤΗΣ<text:s/>ΑΡΧΗΣ</text:span></text:p>
      <text:p text:style-name="P57"><text:span text:style-name="T57_1">ΔΗΜΟΣΙΩΝ<text:s/>ΕΣΟΔΩΝ</text:span></text:p>
      <text:p text:style-name="P58"><text:span text:style-name="T58_1">ΓΕΩΡΓΙΟΣ<text:s/>ΠΙΤΣΙΛΗΣ</text:span></text:p>
      <text:p text:style-name="P59"><text:span text:style-name="T59_1">ΠΙΝΑΚΑ<text:s/>ΔΙΑΝΟΜΗΣ</text:span></text:p>
      <text:p text:style-name="P60"><text:span text:style-name="T60_1">ΑΠΟΔΕΚΤΕΣ<text:s/>ΓΙΑ<text:s/>ΕΝΕΡΓΕΙΑ</text:span></text:p>
      <text:p text:style-name="P61"><text:span text:style-name="T61_1">Αποδέκτες<text:s/>Πινάκων<text:s/>Α’<text:s/>(με<text:s/>α/α<text:s/>1),<text:s/>Β’,<text:s/>Γ’(<text:s/>πλην<text:s/>των<text:s/>με<text:s/>α/α<text:s/>6,<text:s/>7<text:s/>και<text:s/>8)<text:s/>και<text:s/>Δ’<text:s/>(πλην<text:s/>των<text:s/>με<text:s/>α/α<text:s/>5)</text:span></text:p>
      <text:p text:style-name="P62"><text:span text:style-name="T62_1">ΕΣΩΤΕΡΙΚΗ<text:s/>ΔΙΑΝΟΜΗ:</text:span></text:p>
      <text:p text:style-name="P63"><text:span text:style-name="T63_1">1.<text:s/></text:span><text:span text:style-name="T63_2">Γραφείο<text:s/>Διοικητή<text:s/>της<text:s/>ΑΑΔΕ</text:span></text:p>
      <text:p text:style-name="P64"><text:span text:style-name="T64_1">2.<text:s/></text:span><text:span text:style-name="T64_2">Προϊσταμένους<text:s/>των<text:s/>Γενικών<text:s/>Διευθύνσεων</text:span></text:p>
      <text:p text:style-name="P65"><text:span text:style-name="T65_1">3.<text:s/></text:span><text:span text:style-name="T65_2">Διεύθυνση<text:s/>Οργάνωσης<text:s/>–<text:s/>Τμήματα<text:s/>Α’,<text:s/>Β’,<text:s/>Γ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