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/>
    <style:style style:name="T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enacting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 fo:margin-bottom="0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ΨΝΩ246ΜΠ3Ζ-ΩΚΚ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1.<text:s/></text:span><text:span text:style-name="T5_2">ΔΙΕΥΘΥΝΣΗ<text:s/>ΕΦΑΡΜΟΓΗΣ<text:s/>ΑΜΕΣΗΣ<text:s/>ΦΟΡΟΛΟΓΙΑΣ<text:s/>–<text:s/>ΤΜΗΜΑΤΑ<text:s/>Α΄,<text:s/>Β΄</text:span></text:p>
      <text:p text:style-name="P6"><text:span text:style-name="T6_1">Ταχ.<text:s/>Δ/νση<text:s/>:<text:s/>Καρ.<text:s/>Σερβίας<text:s/>10</text:span></text:p>
      <text:p text:style-name="P7"><text:span text:style-name="T7_1">Ταχ.<text:s/>Κώδικας<text:s/>:<text:s/>10184,<text:s/>Αθήνα</text:span></text:p>
      <text:p text:style-name="P8"><text:span text:style-name="T8_1">Τηλέφωνα<text:s/>:<text:s/>210<text:s/>3375312,<text:s/>317</text:span></text:p>
      <text:p text:style-name="P9"><text:span text:style-name="T9_1">Email<text:s/>:</text:span><text:span text:style-name="T9_2"><text:a xlink:type="simple" xlink:href="mailto:deaf@aade.gr"><text:span text:style-name="T9_3">deaf@aade.gr</text:span></text:a></text:span></text:p>
      <text:p text:style-name="P10"><text:span text:style-name="T10_1">Url<text:s/>:</text:span><text:span text:style-name="T10_2"><text:a xlink:type="simple" xlink:href="http://www.aade.gr/"><text:span text:style-name="T10_3">www.aade.gr</text:span></text:a></text:span></text:p>
      <text:p text:style-name="P11"><text:span text:style-name="T11_1">2.<text:s/></text:span><text:span text:style-name="T11_2">ΔΙΕΥΘΥΝΣΗ<text:s/>ΔΙΑΔΙΚΑΣΙΩΝ<text:s/>ΕΙΣΠΡΑΞΕΩΝ<text:s/>ΚΑΙ<text:s/>ΕΠΙΣΤΡΟΦΩΝ<text:s/>-<text:s/>ΤΜΗΜΑ<text:s/>Α΄</text:span></text:p>
      <text:p text:style-name="P12"><text:span text:style-name="T12_1">Ταχ.<text:s/>Δ/νση<text:s/>:<text:s/>Πανεπιστημίου<text:s/>20</text:span></text:p>
      <text:p text:style-name="P13"><text:span text:style-name="T13_1">Ταχ.<text:s/>Κώδικας<text:s/>:<text:s/>10672,<text:s/>Αθήνα</text:span></text:p>
      <text:p text:style-name="P14"><text:span text:style-name="T14_1">Τηλέφωνο<text:s/>:<text:s/>2103605159</text:span></text:p>
      <text:p text:style-name="P15"><text:span text:style-name="T15_1">Email<text:s/>:</text:span><text:span text:style-name="T15_2"><text:a xlink:type="simple" xlink:href="mailto:deispraxeon@aade.gr"><text:span text:style-name="T15_3">deispraxeon@aade.gr</text:span></text:a></text:span></text:p>
      <text:p text:style-name="P16"><text:span text:style-name="T16_1">3.<text:s/></text:span><text:span text:style-name="T16_2">ΔΙΕΥΘΥΝΣΗ<text:s/>ΕΦΑΡΜΟΓΗΣ<text:s/>ΦΟΡΟΛΟΓΙΑΣ</text:span></text:p>
      <text:p text:style-name="P17"><text:span text:style-name="T17_1">ΚΕΦΑΛΑΙΟΥ<text:s/>ΚΑΙ<text:s/>ΠΕΡΙΟΥΣΙΟΛΟΓΙΟΥ<text:s/>–<text:s/>ΤΜΗΜΑΤΑ<text:s/>Α΄,<text:s/>Β΄</text:span></text:p>
      <text:p text:style-name="P18"><text:span text:style-name="T18_1">Ταχ.<text:s/>Δ/νση<text:s/>:<text:s/>Χανδρή<text:s/>1<text:s/>&amp;<text:s/>Θεσσαλονίκης</text:span></text:p>
      <text:p text:style-name="P19"><text:span text:style-name="T19_1">Ταχ.<text:s/>Κώδικας<text:s/>:<text:s/>18346<text:s/>Μοσχάτο</text:span></text:p>
      <text:p text:style-name="P20"><text:span text:style-name="T20_1">Τηλέφωνα<text:s/>:<text:s/>2104802703</text:span></text:p>
      <text:p text:style-name="P21"><text:span text:style-name="T21_1">Email<text:s/>:</text:span><text:span text:style-name="T21_2"><text:a xlink:type="simple" xlink:href="mailto:defk@aade.gr"><text:span text:style-name="T21_3">defk@aade.gr</text:span></text:a>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4.<text:s/></text:span><text:span text:style-name="T23_2">ΔΙΕΥΘΥΝΣΗ<text:s/>ΕΦΑΡΜΟΓΗΣ<text:s/>ΕΜΜΕΣΗΣ</text:span></text:p>
      <text:p text:style-name="P24"><text:span text:style-name="T24_1">ΦΟΡΟΛΟΓΙΑΣ<text:s/>–<text:s/>ΤΜΗΜΑΤΑ<text:s/>Α΄,<text:s/>Β΄</text:span></text:p>
      <text:p text:style-name="P25"><text:span text:style-name="T25_1">Ταχ.<text:s/>Δ/νση<text:s/>:<text:s/>Σίνα<text:s/>2-4</text:span></text:p>
      <text:p text:style-name="P26"><text:span text:style-name="T26_1">Ταχ.<text:s/>Κώδικας<text:s/>:<text:s/>10672,<text:s/>Αθήνα</text:span></text:p>
      <text:p text:style-name="P27"><text:span text:style-name="T27_1">Τηλέφωνο<text:s/>:<text:s/>2132122400</text:span></text:p>
      <text:p text:style-name="P28"><text:span text:style-name="T28_1">Email<text:s/>:</text:span><text:span text:style-name="T28_2"><text:a xlink:type="simple" xlink:href="mailto:deef@aade.gr"><text:span text:style-name="T28_3">deef@aade.gr</text:span></text:a></text:span></text:p>
      <text:p text:style-name="P29"><text:span text:style-name="T29_1">Url<text:s/>:</text:span><text:span text:style-name="T29_2"><text:a xlink:type="simple" xlink:href="http://www.aade.gr/"><text:span text:style-name="T29_3">www.aade.gr</text:span></text:a></text:span></text:p>
      <text:p text:style-name="P30"><text:span text:style-name="T30_1">ΘΕΜΑ:<text:s/>Κοινοποίηση<text:s/>των<text:s/>διατάξεων<text:s/>της<text:s/>παρ.<text:s/>3<text:s/>του<text:s/>άρθρου<text:s/>30<text:s/>και<text:s/>των<text:s/>άρθρων</text:span></text:p>
      <text:p text:style-name="P31"><text:span text:style-name="T31_1">37<text:s/>και<text:s/>54<text:s/>του<text:s/>ν.<text:s/>5029/2023<text:s/>(«Ζούμε<text:s/>Αρμονικά<text:s/>Μαζί<text:s/>-<text:s/>Σπάμε<text:s/>τη<text:s/>Σιωπή»:<text:s/>Ρυθμίσεις<text:s/>για<text:s/>την<text:s/>πρόληψη<text:s/>και<text:s/>αντιμετώπιση<text:s/>της<text:s/>βίας<text:s/>και<text:s/>του<text:s/>εκφοβισμού<text:s/>στα<text:s/>σχολεία<text:s/>και<text:s/>άλλες<text:s/>διατάξεις»,<text:s/>Α΄55/10.3.2023).</text:span></text:p>
      <text:p text:style-name="P32"><text:span text:style-name="T32_1">ΠΕΡΙΛΗΨΗ</text:span><text:span text:style-name="T32_2"><text:line-break/></text:span><text:span text:style-name="T32_3">Α)<text:s/>ΑΝΤΙΚΕΙΜΕΝΟ</text:span></text:p>
      <text:p text:style-name="P33"><text:span text:style-name="T33_1">Κοινοποίηση<text:s/>των<text:s/>διατάξεων<text:s/>της<text:s/>παρ.<text:s/>3<text:s/>του<text:s/>άρθρου<text:s/>30<text:s/>και<text:s/>των<text:s/>άρθρων<text:s/>37<text:s/>και<text:s/>54<text:s/>του<text:s/>ν.<text:s/>5029/2023.</text:span></text:p>
      <text:p text:style-name="P34"><text:span text:style-name="T34_1">Β)<text:s/>ΠΕΡΙΕΧΟΜΕΝΟ</text:span></text:p>
      <text:p text:style-name="P35"><text:span text:style-name="T35_1">Κοινοποίηση<text:s/>των<text:s/>διατάξεων<text:s/>των<text:s/>κάτωθι<text:s/>άρθρων<text:s/>του<text:s/>ν.<text:s/>5029/2023:</text:span></text:p>
      <text:p text:style-name="P36"><text:span text:style-name="T36_1">α)</text:span><text:span text:style-name="T36_2"><text:tab/></text:span><text:span text:style-name="T36_3">παρ.<text:s/>3<text:s/>του<text:s/>άρθρου<text:s/>30<text:s/>«Ρυθμίσεις<text:s/>για<text:s/>τους<text:s/>Ειδικούς<text:s/>Λογαριασμούς<text:s/>Κονδυλίων<text:s/>Έρευνας<text:s/>των<text:s/>Ανώτατων<text:s/>Εκπαιδευτικών<text:s/>Ιδρυμάτων<text:s/>–<text:s/>Τροποποίηση<text:s/>παρ.<text:s/>4<text:s/>άρθρου<text:s/>51,<text:s/>άρθρων<text:s/>232<text:s/>και<text:s/>237,<text:s/>παρ.<text:s/>1<text:s/>άρθρου<text:s/>241,<text:s/>παρ.<text:s/>1<text:s/>άρθρου<text:s/>242,<text:s/>άρθρου<text:s/>243,<text:s/>παρ.<text:s/>3<text:s/>άρθρου<text:s/>246<text:s/>και<text:s/>άρθρων<text:s/>252,<text:s/>255<text:s/>και<text:s/>473<text:s/>ν.<text:s/>4957/2022».</text:span></text:p>
      <text:p text:style-name="P37"><text:span text:style-name="T37_1">β)</text:span><text:span text:style-name="T37_2"><text:tab/></text:span><text:span text:style-name="T37_3">άρθρου<text:s/>37<text:s/>«Μεταβατικές<text:s/>διατάξεις<text:s/>για<text:s/>τις<text:s/>Ανώτατες<text:s/>Εκκλησιαστικές<text:s/>Ακαδημίες<text:s/>-<text:s/>Συγχώνευση<text:s/>των<text:s/>Ανώτατων<text:s/>Εκκλησιαστικών<text:s/>Ακαδημιών<text:s/>-<text:s/>Τροποποίηση<text:s/>περ.<text:s/>α)<text:s/>παρ.<text:s/>1<text:s/>άρθρου<text:s/>241<text:s/>ν.<text:s/>4823/2021».</text:span></text:p>
      <text:p text:style-name="P38"><text:span text:style-name="T38_1">γ)</text:span><text:span text:style-name="T38_2"><text:tab/></text:span><text:span text:style-name="T38_3">άρθρου<text:s/>54<text:s/>«Έναρξη<text:s/>ισχύος».</text:span></text:p>
      <text:p text:style-name="P39"><text:span text:style-name="T39_1">Γ)<text:s/>ΠΕΔΙΟ<text:s/>ΕΦΑΡΜΟΓΗΣ</text:span></text:p>
      <text:p text:style-name="P40"><text:span text:style-name="T40_1">α)</text:span><text:span text:style-name="T40_2"><text:tab/></text:span><text:span text:style-name="T40_3">Το<text:s/>άρθρο<text:s/>30<text:s/>αφορά<text:s/>στους<text:s/>δικαιούχους<text:s/>των<text:s/>υποτροφιών<text:s/>αριστείας<text:s/>και<text:s/>των<text:s/>ανταποδοτικών<text:s/>υποτροφιών<text:s/>που<text:s/>χορηγούνται<text:s/>από<text:s/>τους<text:s/>Ε.Λ.Κ.Ε.<text:s/>των<text:s/>Α.Ε.Ι.</text:span></text:p>
      <text:p text:style-name="P41"><text:span text:style-name="T41_1">β)</text:span><text:span text:style-name="T41_2"><text:tab/></text:span><text:span text:style-name="T41_3">To<text:s/>άρθρο<text:s/>37<text:s/>αφορά<text:s/>σε<text:s/>μεταβατικές<text:s/>διατάξεις<text:s/>για<text:s/>τις<text:s/>Ανώτατες<text:s/>Εκκλησιαστικές<text:s/>Ακαδημίες.</text:span></text:p>
      <text:p text:style-name="P42"><text:span text:style-name="T42_1">γ)</text:span><text:span text:style-name="T42_2"><text:tab/></text:span><text:span text:style-name="T42_3">Το<text:s/>άρθρο<text:s/>54<text:s/>αφορά<text:s/>στην<text:s/>έναρξη<text:s/>ισχύος<text:s/>του<text:s/>ν.<text:s/>5029/2023.</text:span></text:p>
      <text:p text:style-name="P43"><text:span text:style-name="T43_1">Σας<text:s/>κοινοποιούμε<text:s/>συνημμένα<text:s/>για<text:s/>ενημέρωση<text:s/>και<text:s/>εφαρμογή<text:s/>τις<text:s/>διατάξεις<text:s/>της<text:s/>παρ.<text:s/>3<text:s/>του<text:s/>άρθρου<text:s/>30<text:s/>και<text:s/>των<text:s/>άρθρων<text:s/>37<text:s/>και<text:s/>54<text:s/>του<text:s/>ν.<text:s/>5029/2023<text:s/>(Α΄55),<text:s/>ως<text:s/>εξής:</text:span></text:p>
      <text:h text:style-name="P44" text:outline-level="6"><text:span text:style-name="T44_1">Άρθρο<text:s/>30<text:s/></text:span></text:h>
      <text:h text:style-name="P45" text:outline-level="6"><text:span text:style-name="T45_1">«Ρυθμίσεις<text:s/>για<text:s/>τους<text:s/>Ειδικούς<text:s/>Λογαριασμούς<text:s/>Κονδυλίων<text:s/>Έρευνας<text:s/>των<text:s/>Ανώτατων<text:s/>Εκπαιδευτικών<text:s/>Ιδρυμάτων<text:s/>–<text:s/>Τροποποίηση<text:s/>παρ.<text:s/>4<text:s/>άρθρου<text:s/>51,<text:s/>άρθρων<text:s/>232<text:s/>και<text:s/>237,<text:s/>παρ.<text:s/>1<text:s/>άρθρου<text:s/>241,<text:s/>παρ.<text:s/>1<text:s/>άρθρου<text:s/>242,<text:s/>άρθρου<text:s/>243,<text:s/>παρ.<text:s/>3<text:s/>άρθρου<text:s/>246<text:s/>και<text:s/>άρθρων<text:s/>252,<text:s/>255<text:s/>και<text:s/>473<text:s/>ν.<text:s/>4957/2022»</text:span></text:h>
      <text:p text:style-name="P46"><text:span text:style-name="T46_1">Με<text:s/>την<text:s/>παρ.<text:s/>3<text:s/>του<text:s/>άρθρου<text:s/>30<text:s/>ορίζεται<text:s/>ότι<text:s/>στο<text:s/>άρθρο<text:s/>237<text:s/>του<text:s/>ν.<text:s/>4957/2022<text:s/>(Α’<text:s/>141),<text:s/>περί<text:s/>θεμάτων<text:s/>οικονομικής<text:s/>διαχείρισης<text:s/>των<text:s/>Ειδικών<text:s/>Λογαριασμών<text:s/>Κονδυλίων<text:s/>Έρευνας,<text:s/>προστίθεται,<text:s/>μεταξύ<text:s/>άλλων,<text:s/>παρ.<text:s/>11<text:s/>ως<text:s/>εξής:</text:span></text:p>
      <text:p text:style-name="P47"><text:span text:style-name="T47_1">«11.<text:s/>Οι<text:s/>υποτροφίες<text:s/>αριστείας<text:s/>και<text:s/>οι<text:s/>ανταποδοτικές<text:s/>υποτροφίες<text:s/>που<text:s/>χορηγούνται<text:s/>από<text:s/>τους<text:s/>Ε.Λ.Κ.Ε.<text:s/>των<text:s/>Α.Ε.Ι.<text:s/>δεν<text:s/>υπόκεινται<text:s/>σε<text:s/>οποιονδήποτε<text:s/>φόρο,<text:s/>κράτηση<text:s/>ή<text:s/>ασφαλιστική<text:s/>εισφορά.<text:s/>Οι<text:s/>υποτροφίες<text:s/>και<text:s/>οι<text:s/>κάθε<text:s/>είδους<text:s/>αποζημιώσεις<text:s/>που<text:s/>δίνονται<text:s/>σε<text:s/>δικαιούχους,<text:s/>όπως<text:s/>φοιτητές<text:s/>και<text:s/>νέους<text:s/>ερευνητές,<text:s/>στο<text:s/>πλαίσιο<text:s/>ευρωπαϊκών<text:s/>και<text:s/>συγχρηματοδοτούμενων<text:s/>έργων<text:s/>κινητικότητας,<text:s/>όπως<text:s/>το<text:s/>Erasmus+,<text:s/>ελέγχονται,<text:s/>εκκαθαρίζονται<text:s/>και<text:s/>καταβάλλονται,<text:s/>σύμφωνα<text:s/>με<text:s/>τους<text:s/>όρους<text:s/>του<text:s/>προγράμματος,<text:s/>με<text:s/>την<text:s/>έκδοση<text:s/>τακτικών<text:s/>χρηματικών<text:s/>ενταλμάτων.<text:s/>Για<text:s/>την<text:s/>έκδοση<text:s/>και<text:s/>εξόφληση<text:s/>των<text:s/>ως<text:s/>άνω<text:s/>ενταλμάτων<text:s/>δεν<text:s/>απαιτείται<text:s/>η<text:s/>προσκόμιση<text:s/>φορολογικής<text:s/>και<text:s/>ασφαλιστικής<text:s/>ενημερότητας<text:s/>από<text:s/>τους<text:s/>δικαιούχους.»</text:span></text:p>
      <text:h text:style-name="P48" text:outline-level="6"><text:span text:style-name="T48_1">Άρθρο<text:s/>37<text:s/></text:span></text:h>
      <text:h text:style-name="P49" text:outline-level="6"><text:span text:style-name="T49_1">«Μεταβατικές<text:s/>διατάξεις<text:s/>για<text:s/>τις<text:s/>Ανώτατες<text:s/>Εκκλησιαστικές<text:s/>Ακαδημίες<text:s/>–<text:s/>Συγχώνευση<text:s/>των<text:s/>Ανώτατων<text:s/>Εκκλησιαστικών<text:s/>Ακαδημιών<text:s/>–<text:s/>Τροποποίηση<text:s/>περ.<text:s/>α)<text:s/>παρ.<text:s/>1<text:s/>άρθρου<text:s/>241<text:s/>ν.<text:s/>4823/2021»</text:span></text:h>
      <text:p text:style-name="P50"><text:span text:style-name="T50_1">Με<text:s/>το<text:s/>άρθρο<text:s/>37<text:s/>ορίζεται<text:s/>ότι<text:s/>στην<text:s/>περ.<text:s/>α’<text:s/>της<text:s/>παρ.<text:s/>1<text:s/>του<text:s/>άρθρου<text:s/>241<text:s/>του<text:s/>ν.<text:s/>4823/2021<text:s/>(Α΄<text:s/>136),<text:s/>περί<text:s/>των<text:s/>μεταβατικών<text:s/>διατάξεων<text:s/>για<text:s/>τις<text:s/>Ανώτατες<text:s/>Εκκλησιαστικές<text:s/>Ακαδημίες<text:s/>(Α.Ε.Α.),<text:s/>προστίθενται<text:s/>εδάφια,<text:s/>τρίτο,<text:s/>τέταρτο,<text:s/>πέμπτο,<text:s/>έκτο,<text:s/>έβδομο<text:s/>και<text:s/>όγδοο,<text:s/>και<text:s/>η<text:s/>περ.<text:s/>α)<text:s/>διαμορφώνεται<text:s/>ως<text:s/>εξής:</text:span></text:p>
      <text:p text:style-name="P51"><text:span text:style-name="T51_1">«α)<text:s/>Από<text:s/>το<text:s/>ακαδημαϊκό<text:s/>έτος<text:s/>2022-2023<text:s/>λειτουργούν<text:s/>οι<text:s/>Ανώτατες<text:s/>Εκκλησιαστικές<text:s/>Ακαδημίες<text:s/>(Α.Ε.Α.)<text:s/>Αθηνών<text:s/>και<text:s/>η<text:s/>Πατριαρχική<text:s/>Ανώτατη<text:s/>Εκκλησιαστική<text:s/>Ακαδημία<text:s/>(Π.Α.Ε.Α.)<text:s/>Κρήτης.<text:s/>Από<text:s/>το<text:s/>ίδιο<text:s/>ακαδημαϊκό<text:s/>έτος<text:s/>παύει<text:s/>η<text:s/>λειτουργία<text:s/>των<text:s/>Α.Ε.Α.<text:s/>Θεσσαλονίκης<text:s/>και<text:s/>Βελλάς<text:s/>Ιωαννίνων<text:s/>και<text:s/>λήγει<text:s/>η<text:s/>θητεία<text:s/>των<text:s/>μελών<text:s/>των<text:s/>Ακαδημαϊκών<text:s/>Συμβουλίων,<text:s/>των<text:s/>Προέδρων<text:s/>και<text:s/>των<text:s/>Διευθυντών<text:s/>Σπουδών<text:s/>των<text:s/>Προγραμμάτων<text:s/>τους.<text:s/>Ομοίως,<text:s/>από<text:s/>το<text:s/>ίδιο<text:s/>ακαδημαϊκό<text:s/>έτος,<text:s/>η<text:s/>Α.Ε.Α.<text:s/>Αθηνών<text:s/>υπεισέρχεται<text:s/>αυτοδικαίως<text:s/>και<text:s/>χωρίς<text:s/>άλλη<text:s/>διατύπωση<text:s/>σε<text:s/>όλα<text:s/>τα<text:s/>ενοχικά<text:s/>και<text:s/>εμπράγματα<text:s/>δικαιώματα<text:s/>επί<text:s/>του<text:s/>συνόλου<text:s/>της<text:s/>κινητής<text:s/>και<text:s/>ακίνητης<text:s/>περιουσίας<text:s/>και<text:s/>σε<text:s/>όλες<text:s/>τις<text:s/>απαιτήσεις<text:s/>και<text:s/>υποχρεώσεις<text:s/>των<text:s/>Α.Ε.Α.<text:s/>Θεσσαλονίκης<text:s/>και<text:s/>Βελλάς<text:s/>Ιωαννίνων,<text:s/>αντίστοιχα,<text:s/>ως<text:s/>οιονεί<text:s/>καθολικός<text:s/>διάδοχός<text:s/>τους,<text:s/>χωρίς<text:s/>την<text:s/>καταβολή<text:s/>φόρου,<text:s/>τέλους<text:s/>ή<text:s/>άλλου<text:s/>δικαιώματος<text:s/>υπέρ<text:s/>του<text:s/>Δημοσίου<text:s/>ή<text:s/>των<text:s/>Οργανισμών<text:s/>Τοπικής<text:s/>Αυτοδιοίκησης<text:s/>(Ο.Τ.Α.)<text:s/>ή<text:s/>άλλων<text:s/>νομικών<text:s/>προσώπων,<text:s/>τηρουμένων<text:s/>των<text:s/>διατυπώσεων<text:s/>δημοσιότητας<text:s/>για<text:s/>τα<text:s/>ακίνητα.<text:s/>Η<text:s/>Α.Ε.Α.<text:s/>Αθηνών<text:s/>έχει<text:s/>στο<text:s/>εξής<text:s/>την<text:s/>αποκλειστική<text:s/>χρήση<text:s/>και<text:s/>διαχείριση<text:s/>των<text:s/>περιουσιακών<text:s/>στοιχείων<text:s/>των<text:s/>Α.Ε.Α.<text:s/>Θεσσαλονίκης<text:s/>και<text:s/>Βελλάς<text:s/>Ιωαννίνων.<text:s/>Το<text:s/>ταμειακό<text:s/>υπόλοιπο<text:s/>των<text:s/>προηγουμένων<text:s/>ετών<text:s/>(αποθεματικό)<text:s/>των<text:s/>Α.Ε.Α.<text:s/>Θεσσαλονίκης<text:s/>και<text:s/>Βελλάς<text:s/>Ιωαννίνων<text:s/>περιέρχεται<text:s/>στην<text:s/>Α.Ε.Α.<text:s/>Αθηνών,<text:s/>ως<text:s/>αποθεματικό.<text:s/>Τα<text:s/>ταμειακά<text:s/>διαθέσιμα<text:s/>του<text:s/>έτους<text:s/>2022<text:s/>περιέρχονται<text:s/>στην<text:s/>Α.Ε.Α.<text:s/>Αθηνών<text:s/>ως<text:s/>ταμειακά<text:s/>διαθέσιμα.</text:span></text:p>
      <text:p text:style-name="P52"><text:span text:style-name="T52_1">Οι<text:s/>εκκρεμείς<text:s/>δίκες,<text:s/>στις<text:s/>οποίες<text:s/>διάδικα<text:s/>μέρη<text:s/>είναι<text:s/>οι<text:s/>Α.Ε.Α.<text:s/>Θεσσαλονίκης<text:s/>και<text:s/>Βελλάς<text:s/>Ιωαννίνων,<text:s/>συνεχίζονται<text:s/>αυτοδικαίως<text:s/>από<text:s/>την<text:s/>Α.Ε.Α.<text:s/>Αθηνών,<text:s/>χωρίς<text:s/>να<text:s/>επέρχεται<text:s/>βίαιη<text:s/>διακοπή<text:s/>και<text:s/>χωρίς<text:s/>να<text:s/>απαιτείται<text:s/>ειδική<text:s/>διαδικαστική<text:s/>πράξη<text:s/>για<text:s/>τη<text:s/>συνέχισή<text:s/>τους.<text:s/>Δικαστικές<text:s/>αποφάσεις<text:s/>που<text:s/>εκδίδονται<text:s/>για<text:s/>τις<text:s/>Α.Ε.Α.<text:s/>Θεσσαλονίκης<text:s/>και<text:s/>Βελλάς<text:s/>Ιωαννίνων<text:s/>ισχύουν<text:s/>έναντι<text:s/>της<text:s/>Α.Ε.Α.<text:s/>Αθηνών.».</text:span></text:p>
      <text:h text:style-name="P53" text:outline-level="6"><text:span text:style-name="T53_1">Άρθρο<text:s/>54<text:s/></text:span></text:h>
      <text:h text:style-name="P54" text:outline-level="6"><text:span text:style-name="T54_1">«Έναρξη<text:s/>ισχύος»</text:span></text:h>
      <text:p text:style-name="P55"><text:span text:style-name="T55_1">Σύμφωνα<text:s/>με<text:s/>το<text:s/>άρθρο<text:s/>54<text:s/>του<text:s/>κοινοποιούμενου<text:s/>νόμου,<text:s/>η<text:s/>ισχύς<text:s/>αυτού<text:s/>αρχίζει<text:s/>από<text:s/>τη<text:s/>δημοσίευσή<text:s/>του<text:s/>στην<text:s/>Εφημερίδα<text:s/>της<text:s/>Κυβερνήσεως,<text:s/>ήτοι<text:s/>στις<text:s/>10.03.2023.</text:span></text:p>
      <text:p text:style-name="P56"><text:span text:style-name="T56_1">Ο<text:s/>ΔΙΟΙΚΗΤΗΣ<text:s/>ΤΗΣ<text:s/>ΑΝΕΞΑΡΤΗΤΗΣ<text:s/>ΑΡΧΗΣ</text:span></text:p>
      <text:p text:style-name="P57"><text:span text:style-name="T57_1">ΔΗΜΟΣΙΩΝ<text:s/>ΕΣΟΔΩΝ</text:span></text:p>
      <text:p text:style-name="P58"><text:span text:style-name="T58_1">ΓΕΩΡΓΙΟΣ<text:s/>ΠΙΤΣΙΛΗΣ</text:span></text:p>
      <text:p text:style-name="P59"><text:span text:style-name="T59_1">Συνημμένα:<text:s/>απόσπασμα<text:s/>ΦΕΚ<text:s/>Α’<text:s/>55/10.3.2023:άρθρα<text:s/>30,37<text:s/>και<text:s/>54<text:s/>του<text:s/>ν.5029/2023.</text:span></text:p>
      <text:p text:style-name="P60"><text:span text:style-name="T60_1">ΠΙΝΑΚΑΣ<text:s/>ΔΙΑΝΟΜΗΣ</text:span></text:p>
      <text:p text:style-name="P61"><text:span text:style-name="T61_1">Α.<text:s/>ΑΠΟΔΕΚΤΕΣ<text:s/>ΠΡΟΣ<text:s/>ΕΝΕΡΓΕΙΑ</text:span></text:p>
      <text:p text:style-name="P62"><text:span text:style-name="T62_1">1.</text:span><text:span text:style-name="T62_2"><text:s/></text:span><text:span text:style-name="T62_3">Αποδέκτες<text:s/>Πίνακα<text:s/>Γ΄</text:span></text:p>
      <text:p text:style-name="P63"><text:span text:style-name="T63_1">2.</text:span><text:span text:style-name="T63_2"><text:s/></text:span><text:span text:style-name="T6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4"><text:span text:style-name="T64_1">3.</text:span><text:span text:style-name="T64_2"><text:s/></text:span><text:span text:style-name="T64_3">Διεύθυνση<text:s/>Επικοινωνίας</text:span></text:p>
      <text:p text:style-name="P65"><text:span text:style-name="T65_1">4.</text:span><text:span text:style-name="T65_2"><text:s/></text:span><text:span text:style-name="T65_3">Ηλεκτρονική<text:s/>Βιβλιοθήκη<text:s/>ΑΑΔΕ</text:span></text:p>
      <text:p text:style-name="P66"><text:span text:style-name="T66_1">Β.<text:s/>ΑΠΟΔΕΚΤΕΣ<text:s/>ΓΙΑ<text:s/>ΚΟΙΝΟΠΟΙΗΣΗ</text:span></text:p>
      <text:p text:style-name="P67"><text:span text:style-name="T67_1">1.</text:span><text:span text:style-name="T67_2"><text:s/></text:span><text:span text:style-name="T67_3">Αποδέκτες<text:s/>πίνακα<text:s/>Α΄(πλην<text:s/>των<text:s/>αποδεκτών<text:s/>προς<text:s/>ενέργεια),<text:s/>Β΄<text:s/>και<text:s/>Δ΄</text:span></text:p>
      <text:p text:style-name="P68"><text:span text:style-name="T68_1">2.</text:span><text:span text:style-name="T68_2"><text:s/></text:span><text:span text:style-name="T68_3">Κεντρική<text:s/>Υπηρεσία<text:s/>του<text:s/>Νομικού<text:s/>Συμβουλίου<text:s/>του<text:s/>Κράτους</text:span></text:p>
      <text:p text:style-name="P69"><text:span text:style-name="T69_1">3.</text:span><text:span text:style-name="T69_2"><text:s/></text:span><text:span text:style-name="T69_3">Γραφείο<text:s/>Υπουργού<text:s/>Οικονομικών<text:s/>κ.<text:s/>Σταϊκούρα</text:span></text:p>
      <text:p text:style-name="P70"><text:span text:style-name="T70_1">4.</text:span><text:span text:style-name="T70_2"><text:s/></text:span><text:span text:style-name="T70_3">Γραφείο<text:s/>Υφυπουργού<text:s/>Οικονομικών<text:s/>κ.<text:s/>Βεσυρόπουλου</text:span></text:p>
      <text:p text:style-name="P71"><text:span text:style-name="T71_1">5.</text:span><text:span text:style-name="T71_2"><text:s/></text:span><text:span text:style-name="T71_3">Γραφείο<text:s/>Γενικού<text:s/>Γραμματέα<text:s/>Φορολογικής<text:s/>Πολιτικής<text:s/>και<text:s/>Δημόσιας<text:s/>Περιουσίας</text:span></text:p>
      <text:p text:style-name="P72"><text:span text:style-name="T72_1">Γ.<text:s/>ΕΣΩΤΕΡΙΚΗ<text:s/>ΔΙΑΝΟΜΗ</text:span></text:p>
      <text:p text:style-name="P73"><text:span text:style-name="T73_1">1.</text:span><text:span text:style-name="T73_2"><text:s/></text:span><text:span text:style-name="T73_3">Γραφείο<text:s/>Διοικητή<text:s/>Ανεξάρτητης<text:s/>Αρχής<text:s/>Δημοσίων<text:s/>Εσόδων</text:span></text:p>
      <text:p text:style-name="P74"><text:span text:style-name="T74_1">2.</text:span><text:span text:style-name="T74_2"><text:s/></text:span><text:span text:style-name="T74_3">Γραφείο<text:s/>Προϊσταμένου<text:s/>Γενικής<text:s/>Διεύθυνσης<text:s/>Φορολογίας</text:span></text:p>
      <text:p text:style-name="P75"><text:span text:style-name="T75_1">3.</text:span><text:span text:style-name="T75_2"><text:s/></text:span><text:span text:style-name="T75_3">Γραφεία<text:s/>κ.κ.<text:s/>Γενικών<text:s/>Δ/ντών</text:span></text:p>
      <text:p text:style-name="P76"><text:span text:style-name="T76_1">4.</text:span><text:span text:style-name="T76_2"><text:s/></text:span><text:span text:style-name="T76_3">Διεύθυνση<text:s/>Νομικής<text:s/>Υποστήριξης</text:span></text:p>
      <text:p text:style-name="P77"><text:span text:style-name="T77_1">5.</text:span><text:span text:style-name="T77_2"><text:s/></text:span><text:span text:style-name="T77_3">Διεύθυνση<text:s/>Διαδικασιών<text:s/>Εισπράξεων<text:s/>και<text:s/>Επιστροφών-<text:s/>Τμήματα<text:s/>Α,<text:s/>Β,<text:s/>Γ,<text:s/>Γραμματεία</text:span></text:p>
      <text:p text:style-name="P78"><text:span text:style-name="T78_1">6.</text:span><text:span text:style-name="T78_2"><text:s/></text:span><text:span text:style-name="T78_3">Διεύθυνση<text:s/>Εφαρμογής<text:s/>Φορολογίας<text:s/>Κεφαλαίου<text:s/>και<text:s/>Περιουσιολογίου</text:span></text:p>
      <text:p text:style-name="P79"><text:span text:style-name="T79_1">7.</text:span><text:span text:style-name="T79_2"><text:s/></text:span><text:span text:style-name="T79_3">Διεύθυνση<text:s/>Εφαρμογής<text:s/>Άμεσης<text:s/>Φορολογίας</text:span></text:p>
      <text:p text:style-name="P80"><text:span text:style-name="T80_1">8.</text:span><text:span text:style-name="T80_2"><text:s/></text:span><text:span text:style-name="T80_3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