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/>
    <style:style style:name="T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/>
    <style:style style:name="T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/>
    <style:style style:name="T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μφιαράου<text:s/>119<text:s/>&amp;<text:s/>Κλεομήδους</text:span></text:p>
      <text:p text:style-name="P3"><text:span text:style-name="T3_1">104<text:s/>43,<text:s/>Αθήνα<text:s/>213<text:s/>1390<text:s/>352<text:s/>έως<text:s/>356<text:s/></text:span><text:span text:style-name="T3_2"><text:a xlink:type="simple" xlink:href="mailto:registry@aade.gr"><text:span text:style-name="T3_3">registry@aade.gr</text:span></text:a></text:span></text:p>
      <text:p text:style-name="P4"><text:span text:style-name="T4_1"><text:a xlink:type="simple" xlink:href="http://www.aade.gr"><text:span text:style-name="T4_2">www.aade.gr</text:span></text:a></text:span></text:p>
      <text:p text:style-name="P5"><text:span text:style-name="T5_1">ΘΕΜΑ:<text:s/>Κοινοποίηση<text:s/>της<text:s/>υπ’<text:s/>αρ.<text:s/>πρωτ.<text:s/>81645/08.02.2023<text:s/>(ΑΔΑ:<text:s/>990046ΜΔΨΟ-Σ1Λ)<text:s/>απόφασης<text:s/>του<text:s/>Υπουργού<text:s/>Μετανάστευσης<text:s/>και<text:s/>Ασύλου<text:s/>με<text:s/>τίτλο<text:s/>«Παράταση<text:s/>ισχύος<text:s/>της<text:s/>υπ’<text:s/>αρ.<text:s/>131035/04.03.2022<text:s/>υπουργικής<text:s/>απόφασης<text:s/>“Εφαρμογή<text:s/>προσωρινής<text:s/>προστασίας<text:s/>του<text:s/>π.δ.80/2006<text:s/>λόγω<text:s/>μαζικής<text:s/>εισροής<text:s/>εκτοπισθέντων<text:s/>από<text:s/>Ουκρανία”<text:s/>(ΑΔΑ:<text:s/>ΡΠ1146ΜΔΨΟ-ΩΙ4)».</text:span></text:p>
      <text:p text:style-name="P6"><text:span text:style-name="T6_1">ΠΕΡΙΛΗΨΗ<text:s/>ΟΔΗΓΙΑΣ</text:span></text:p>
      <text:p text:style-name="P7"><text:span text:style-name="T7_1">Α)<text:s/>ΑΝΤΙΚΕΙΜΕΝΟ</text:span></text:p>
      <text:p text:style-name="P8"><text:span text:style-name="T8_1">Κοινοποίηση<text:s/>της<text:s/>υπ’<text:s/>αρ.<text:s/>πρωτ.<text:s/>81645/08.02.2023<text:s/>(ΑΔΑ:<text:s/>990046ΜΔΨΟ-Σ1Λ)<text:s/>απόφασης<text:s/>του<text:s/>Υπουργού<text:s/>Μετανάστευσης<text:s/>και<text:s/>Ασύλου.</text:span></text:p>
      <text:p text:style-name="P9"><text:span text:style-name="T9_1">Β)<text:s/>ΠΕΡΙΕΧΟΜΕΝΟ</text:span></text:p>
      <text:p text:style-name="P10"><text:span text:style-name="T10_1">Κοινοποίηση<text:s/>της<text:s/>υπ’<text:s/>αρ.<text:s/>πρωτ.<text:s/>81645/08.02.2023<text:s/>(ΑΔΑ:<text:s/>990046ΜΔΨΟ-Σ1Λ)<text:s/>απόφασης<text:s/>του<text:s/>Υπουργού<text:s/>Μετανάστευσης<text:s/>και<text:s/>Ασύλου<text:s/>που<text:s/>αφορά<text:s/>στην<text:s/>παράταση<text:s/>ισχύος<text:s/>της<text:s/>υπ’<text:s/>αρ.<text:s/>131035/04.03.2022<text:s/>υπουργικής<text:s/>απόφασης<text:s/>“Εφαρμογή<text:s/>προσωρινής<text:s/>προστασίας<text:s/>του<text:s/>π.δ.80/2006<text:s/>λόγω<text:s/>μαζικής<text:s/>εισροής<text:s/>εκτοπισθέντων<text:s/>από<text:s/>Ουκρανία”<text:s/>(ΑΔΑ:<text:s/>ΡΠ1146ΜΔΨΟ-ΩΙ4)”.</text:span></text:p>
      <text:p text:style-name="P11"><text:span text:style-name="T11_1">Γ)<text:s/>ΠΕΔΙΟ<text:s/>ΕΦΑΡΜΟΓΗΣ</text:span></text:p>
      <text:p text:style-name="P12"><text:span text:style-name="T12_1">Η<text:s/>οδηγία<text:s/>αφορά<text:s/>σε<text:s/>εκτοπισθέντες<text:s/>από<text:s/>Ουκρανία<text:s/>στους<text:s/>οποίους<text:s/>παρέχεται<text:s/>προσωρινή<text:s/>προστασία.</text:span></text:p>
      <text:p text:style-name="P13"><text:span text:style-name="T13_1">Σας<text:s/>κοινοποιούμε<text:s/>συνημμένα<text:s/>την<text:s/>υπ’<text:s/>αρ.<text:s/>πρωτ.<text:s/>81645/08.02.2023<text:s/>(ΑΔΑ:<text:s/>990046ΜΔΨΟ-Σ1Λ)απόφαση<text:s/>του<text:s/>Υπουργού<text:s/>Μετανάστευσης<text:s/>και<text:s/>Ασύλου<text:s/>με<text:s/>τίτλο<text:s/>«Παράταση<text:s/>ισχύος<text:s/>της<text:s/>υπ’<text:s/>αρ.131035/04.03.2022<text:s/>υπουργικής<text:s/>απόφασης<text:s/>“Εφαρμογή<text:s/>προσωρινής<text:s/>προστασίας<text:s/>του</text:span><text:span text:style-name="T13_2">1</text:span></text:p>
      <text:p text:style-name="P14"><text:span text:style-name="T14_1">π.δ.80/2006<text:s/>λόγω<text:s/>μαζικής<text:s/>εισροής<text:s/>εκτοπισθέντων<text:s/>από<text:s/>Ουκρανία”<text:s/>(ΑΔΑ:<text:s/>ΡΠ1146ΜΔΨΟ-ΩΙ4)”,<text:s/>με<text:s/>την<text:s/>οποία<text:s/>η<text:s/>διάρκεια<text:s/>ισχύος<text:s/>των<text:s/>Αδειών<text:s/>Διαμονής<text:s/>Προσωρινής<text:s/>Προστασίας<text:s/>οι<text:s/>οποίες<text:s/>λήγουν<text:s/>την<text:s/>4</text:span><text:span text:style-name="T14_2">η</text:span><text:span text:style-name="T14_3"><text:s/>Μαρτίου<text:s/>2023<text:s/>παρατείνεται<text:s/>αυτόματα<text:s/>για<text:s/>χρονικό<text:s/>διάστημα<text:s/>έξι<text:s/>(6)<text:s/>μηνών,<text:s/>δηλαδή<text:s/>έως<text:s/>και<text:s/>την<text:s/>4</text:span><text:span text:style-name="T14_4">η</text:span><text:span text:style-name="T14_5"><text:s/>Σεπτεμβρίου<text:s/>2023.</text:span></text:p>
      <text:p text:style-name="P15"><text:span text:style-name="T15_1">Συνημμένα:</text:span></text:p>
      <text:p text:style-name="P16"><text:span text:style-name="T16_1">Η<text:s/>υπ’<text:s/>αρ.<text:s/>πρωτ.<text:s/>81645/08.02.2023<text:s/>(ΑΔΑ:<text:s/>990046ΜΔΨΟ-Σ1Λ)<text:s/>απόφαση<text:s/>του<text:s/>Υπουργού<text:s/>Μετανάστευσης<text:s/>και<text:s/>Ασύλου.<text:s/>(Σελ.<text:s/>4)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ΓΕΩΡΓΙΟΣ<text:s/>ΠΙΤΣΙΛΗΣ</text:span></text:p>
      <text:p text:style-name="P19"><text:span text:style-name="T19_1">ΠΙΝΑΚΑΣ<text:s/>ΑΠΟΔΕΚΤΩΝ</text:span></text:p>
      <text:p text:style-name="P20"><text:span text:style-name="T20_1">Α.<text:s/>ΑΠΟΔΕΚΤΕΣ<text:s/>ΠΡΟΣ<text:s/>ΕΝΕΡΓΕΙΑ</text:span></text:p>
      <text:p text:style-name="P21"><text:span text:style-name="T21_1">1.<text:s/></text:span><text:span text:style-name="T21_2">Δημόσιες<text:s/>Οικονομικές<text:s/>Υπηρεσίες<text:s/>(Δ.Ο.Υ.)</text:span></text:p>
      <text:p text:style-name="P22"><text:span text:style-name="T22_1">2.<text:s/></text:span><text:span text:style-name="T22_2">Γ.Ε.Φ.<text:s/>(μέσω<text:s/>των<text:s/>Δ.Ο.Υ.)</text:span></text:p>
      <text:p text:style-name="P23"><text:span text:style-name="T23_1">Β.<text:s/>ΑΠΟΔΕΚΤΕΣ<text:s/>ΓΙΑ<text:s/>ΚΟΙΝΟΠΟΙΗΣΗ</text:span></text:p>
      <text:p text:style-name="P24"><text:span text:style-name="T24_1">1.<text:s/></text:span><text:span text:style-name="T24_2">Γραφείο<text:s/>Υπουργού<text:s/>Οικονομικών</text:span></text:p>
      <text:p text:style-name="P25"><text:span text:style-name="T25_1">2.<text:s/></text:span><text:span text:style-name="T25_2">Γραφείο<text:s/>Υφυπουργού<text:s/>Οικονομικών</text:span></text:p>
      <text:p text:style-name="P26"><text:span text:style-name="T26_1">3.<text:s/></text:span><text:span text:style-name="T26_2">Γενική<text:s/>Γραμματεία<text:s/>Φορολογικής<text:s/>Πολιτικής<text:s/>και<text:s/>Δημόσιας<text:s/>Περιουσίας</text:span></text:p>
      <text:p text:style-name="P27"><text:span text:style-name="T27_1">4.<text:s/></text:span><text:span text:style-name="T27_2">Διεύθυνση<text:s/>Νομικής<text:s/>Υποστήριξης<text:s/>Ασύλου<text:s/>και<text:s/>Υποδοχής<text:s/>E-mail:<text:s/></text:span><text:span text:style-name="T27_3"><text:a xlink:type="simple" xlink:href="mailto:dir.lars@migration.gov.gr"><text:span text:style-name="T27_4">dir.lars@migration.gov.gr</text:span></text:a></text:span></text:p>
      <text:p text:style-name="P28"><text:span text:style-name="T28_1">5.<text:s/></text:span><text:span text:style-name="T28_2">Αποδέκτες<text:s/>πίνακα<text:s/>Α<text:s/>(εκτός<text:s/>2,3,4),<text:s/>Β,<text:s/>Γ<text:s/>(εκτός<text:s/>7),<text:s/>Δ,<text:s/>Ε,<text:s/>ΣΤ</text:span></text:p>
      <text:p text:style-name="P29"><text:span text:style-name="T29_1">Γ.<text:s/>ΕΣΩΤΕΡΙΚΗ<text:s/>ΔΙΑΝΟΜΗ</text:span></text:p>
      <text:p text:style-name="P30"><text:span text:style-name="T30_1">1.<text:s/></text:span><text:span text:style-name="T30_2">Γραφείο<text:s/>Διοικητή<text:s/>Ανεξάρτητης<text:s/>Αρχής<text:s/>Δημοσίων<text:s/>Εσόδων</text:span></text:p>
      <text:p text:style-name="P31"><text:span text:style-name="T31_1">2.<text:s/></text:span><text:span text:style-name="T31_2">Διεύθυνση<text:s/>Εξυπηρέτησης/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