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5cm"/>
    </style:style>
    <style:style style:name="Column2" style:family="table-column">
      <style:table-column-properties style:column-width="9.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justify" fo:margin-top="0.423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_2" style:family="text"/>
    <style:style style:name="T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_2" style:family="text"/>
    <style:style style:name="T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/>
    <style:style style:name="T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/text:span></text:p>
          </table:table-cell>
          <table:table-cell table:style-name="Cell2">
            <text:p text:style-name="P3"><text:span text:style-name="T3_1">:<text:s/>Αμφιαράου<text:s/>119<text:s/>&amp;<text:s/>ΠΡΟΣ:<text:s/>Ως<text:s/>Πίνακας<text:s/>Διανομής</text:span></text:p>
            <text:p text:style-name="P4"><text:span text:style-name="T4_1">Κλεομήδους</text:span></text:p>
          </table:table-cell>
        </table:table-row>
        <table:table-row table:style-name="Row2">
          <table:table-cell table:style-name="Cell3">
            <text:p text:style-name="P5"><text:span text:style-name="T5_1">Ταχ.<text:s/>Κώδ.<text:s/>Τηλέφωνα<text:s/>E-mail<text:s/>Ιστοσελίδα</text:span></text:p>
          </table:table-cell>
          <table:table-cell table:style-name="Cell4">
            <text:p text:style-name="P6"><text:span text:style-name="T6_1">:<text:s/>104<text:s/>43,<text:s/>Αθήνα</text:span></text:p>
            <text:p text:style-name="P7"><text:span text:style-name="T7_1">:<text:s/>213<text:s/>1390<text:s/>352<text:s/>έως<text:s/>356</text:span></text:p>
            <text:p text:style-name="P8"><text:span text:style-name="T8_1">:<text:s/></text:span><text:span text:style-name="T8_2"><text:a xlink:type="simple" xlink:href="mailto:registry@aade.gr"><text:span text:style-name="T8_3">registry@aade.gr</text:span></text:a></text:span></text:p>
            <text:p text:style-name="P9"><text:span text:style-name="T9_1">:<text:s/></text:span><text:span text:style-name="T9_2"><text:a xlink:type="simple" xlink:href="http://www.aade.gr"><text:span text:style-name="T9_3">www.aade.gr</text:span></text:a></text:span></text:p>
          </table:table-cell>
        </table:table-row>
      </table:table>
      <text:p text:style-name="P10"><text:span text:style-name="T10_1">ΘΕΜΑ:<text:s/>Κοινοποίηση<text:s/>της<text:s/>υπ’<text:s/>αρ.<text:s/>πρωτ.<text:s/>759440/16.12.2022<text:s/>εγκυκλίου<text:s/>του<text:s/>Υπουργείου<text:s/>Μετανάστευσης<text:s/>και<text:s/>Ασύλου<text:s/>με<text:s/>τίτλο<text:s/>«Ηλεκτρονική<text:s/>υποβολή<text:s/>αιτήσεων<text:s/>αρχικής<text:s/>χορήγησης<text:s/>και<text:s/>ανανέωσης<text:s/>τίτλων<text:s/>διαμονής,<text:s/>σύμφωνα<text:s/>με<text:s/>τις<text:s/>διατάξεις<text:s/>του<text:s/>ν.4251/2014<text:s/>(Α’<text:s/>80)<text:s/>και<text:s/>του<text:s/>π.δ.106/2007<text:s/>(Α’<text:s/>135)».</text:span></text:p>
      <text:p text:style-name="P11"><text:span text:style-name="T11_1">ΠΕΡΙΛΗΨΗ<text:s/>ΟΔΗΓΙΑΣ</text:span></text:p>
      <text:p text:style-name="P12"><text:span text:style-name="T12_1">Α)<text:s/>ΑΝΤΙΚΕΙΜΕΝΟ</text:span></text:p>
      <text:p text:style-name="P13"><text:span text:style-name="T13_1">Κοινοποίηση<text:s/>της<text:s/>υπ’<text:s/>αρ.<text:s/>πρωτ.<text:s/>759440/16.12.2022<text:s/>εγκυκλίου<text:s/>του<text:s/>Υπουργείου<text:s/>Μετανάστευσης<text:s/>και<text:s/>Ασύλου.</text:span></text:p>
      <text:p text:style-name="P14"><text:span text:style-name="T14_1">Β)<text:s/>ΠΕΡΙΕΧΟΜΕΝΟ</text:span></text:p>
      <text:p text:style-name="P15"><text:span text:style-name="T15_1">Κοινοποίηση<text:s/>της<text:s/>υπ’<text:s/>αρ.<text:s/>πρωτ.<text:s/>759440/16.12.2022<text:s/>εγκυκλίου<text:s/>του<text:s/>Υπουργείου<text:s/>Μετανάστευσης<text:s/>και<text:s/>Ασύλου<text:s/>που<text:s/>αφορά<text:s/>στην<text:s/>ηλεκτρονική<text:s/>υποβολή<text:s/>αιτήσεων<text:s/>αρχικής<text:s/>χορήγησης<text:s/>και<text:s/>ανανέωσης<text:s/>τίτλων<text:s/>διαμονής,<text:s/>σύμφωνα<text:s/>με<text:s/>τις<text:s/>διατάξεις<text:s/>του<text:s/>ν.4251/2014<text:s/>(Α’<text:s/>80)<text:s/>και<text:s/>του<text:s/>π.δ.106/2007<text:s/>(Α’<text:s/>135).</text:span></text:p>
      <text:p text:style-name="P16"><text:span text:style-name="T16_1">Γ)<text:s/>ΠΕΔΙΟ<text:s/>ΕΦΑΡΜΟΓΗΣ</text:span></text:p>
      <text:p text:style-name="P17"><text:span text:style-name="T17_1">Η<text:s/>οδηγία<text:s/>αφορά<text:s/>σε<text:s/>πολίτες<text:s/>τρίτων<text:s/>χωρών<text:s/>αιτούντες<text:s/>αρχικής<text:s/>χορήγησης<text:s/>και<text:s/>ανανέωσης<text:s/>τίτλων<text:s/>διαμονής,<text:s/>σύμφωνα<text:s/>με<text:s/>τις<text:s/>διατάξεις<text:s/>του<text:s/>ν.4251/2014<text:s/>(Α’<text:s/>80)<text:s/>και<text:s/>του<text:s/>π.δ.106/2007<text:s/>(Α’<text:s/>135).</text:span></text:p>
      <text:p text:style-name="P18"><text:span text:style-name="T18_1">Σας<text:s/>κοινοποιούμε<text:s/>συνημμένα<text:s/>την<text:s/>υπ’<text:s/>αρ.<text:s/>πρωτ.<text:s/>759440/16.12.2022<text:s/>εγκύκλιο<text:s/>του<text:s/>Υπουργείου<text:s/>Μετανάστευσης<text:s/>και<text:s/>Ασύλου<text:s/>με<text:s/>τίτλο<text:s/>«Ηλεκτρονική<text:s/>υποβολή<text:s/>αιτήσεων<text:s/>αρχικής<text:s/>χορήγησης<text:s/>και<text:s/>ανανέωσης<text:s/>τίτλων<text:s/>διαμονής,<text:s/>σύμφωνα<text:s/>με<text:s/>τις<text:s/>διατάξεις<text:s/>του<text:s/>ν.4251/2014<text:s/>(Α’<text:s/>80)<text:s/>και<text:s/>του<text:s/>π.δ.106/2007<text:s/>(Α’<text:s/>135)»<text:s/>και<text:s/>επισημαίνουμε<text:s/>τα<text:s/>ακόλουθα:</text:span></text:p>
      <text:p text:style-name="P19"><text:span text:style-name="T19_1">1.<text:s/></text:span><text:span text:style-name="T19_2">Αρχική<text:s/>χορήγηση<text:s/>αδειών<text:s/>διαμονής</text:span></text:p>
      <text:p text:style-name="P20"><text:span text:style-name="T20_1">Από<text:s/>την<text:s/>16</text:span><text:span text:style-name="T20_2">η</text:span><text:span text:style-name="T20_3"><text:s/>Νοεμβρίου<text:s/>2022,<text:s/>οι<text:s/>αιτήσεις<text:s/>αρχικής<text:s/>χορήγησης<text:s/>των<text:s/>τίτλων<text:s/>διαμονής<text:s/>(αδειών<text:s/>διαμονής,<text:s/>δελτίων<text:s/>διαμονής<text:s/>και<text:s/>δελτίων<text:s/>μόνιμης<text:s/>διαμονής),<text:s/>που<text:s/>χορηγούνται<text:s/>σε<text:s/>πολίτες<text:s/>τρίτης<text:s/>χώρας<text:s/>σύμφωνα<text:s/>με<text:s/>τις<text:s/>διατάξεις<text:s/>του<text:s/>ν.4251/2014<text:s/>(Α’<text:s/>80)<text:s/>και<text:s/>του<text:s/>π.δ.106/2007<text:s/>(Α’<text:s/>135),<text:s/>υποβάλλονται<text:s/>αποκλειστικά<text:s/>μέσω<text:s/>των<text:s/>ηλεκτρονικών<text:s/>υπηρεσιών<text:s/>του<text:s/>Υπουργείου<text:s/>Μετανάστευσης<text:s/>και<text:s/>Ασύλου.</text:span></text:p>
      <text:p text:style-name="P21"><text:span text:style-name="T21_1">Από<text:s/>την<text:s/>12</text:span><text:span text:style-name="T21_2">η</text:span><text:span text:style-name="T21_3"><text:s/>Δεκεμβρίου<text:s/>2022,<text:s/>ομοίως,<text:s/>οι<text:s/>αιτήσεις<text:s/>αρχικής<text:s/>χορήγησης<text:s/>των<text:s/>ειδικών<text:s/>βεβαιώσεων<text:s/>νόμιμης<text:s/>διαμονής,<text:s/>που<text:s/>χορηγούνται<text:s/>σε<text:s/>πολίτες<text:s/>τρίτης<text:s/>χώρας<text:s/>σύμφωνα<text:s/>με<text:s/>τις<text:s/>διατάξεις<text:s/>των<text:s/>παρ.<text:s/>4<text:s/>και<text:s/>5<text:s/>του<text:s/>άρθρου<text:s/>25<text:s/>του<text:s/>ν.4251/2014<text:s/>(Α’<text:s/>80),<text:s/>υποβάλλονται<text:s/>αποκλειστικά<text:s/>ηλεκτρονικά.</text:span></text:p>
      <text:p text:style-name="P22"><text:span text:style-name="T22_1">2.<text:s/></text:span><text:span text:style-name="T22_2">Ανανέωση<text:s/>αδειών<text:s/>διαμονής</text:span></text:p>
      <text:p text:style-name="P23"><text:span text:style-name="T23_1">Από<text:s/>την<text:s/>12</text:span><text:span text:style-name="T23_2">η</text:span><text:span text:style-name="T23_3"><text:s/>Δεκεμβρίου<text:s/>2022,<text:s/>οι<text:s/>αιτήσεις<text:s/>ανανέωσης<text:s/>των<text:s/>ειδικών<text:s/>βεβαιώσεων<text:s/>νόμιμης<text:s/>διαμονής,<text:s/>που<text:s/>χορηγούνται<text:s/>σε<text:s/>πολίτες<text:s/>τρίτης<text:s/>χώρας<text:s/>σύμφωνα<text:s/>με<text:s/>τις<text:s/>διατάξεις<text:s/>των<text:s/>παρ.<text:s/>4<text:s/>και<text:s/>5<text:s/>του<text:s/>άρθρου<text:s/>25<text:s/>του<text:s/>ν.4251/2014<text:s/>(Α’<text:s/>80),<text:s/>υποβάλλονται<text:s/>αποκλειστικά<text:s/>μέσω<text:s/>των<text:s/>ηλεκτρονικών<text:s/>υπηρεσιών<text:s/>του<text:s/>Υπουργείου<text:s/>Μετανάστευσης<text:s/>και<text:s/>Ασύλου.</text:span></text:p>
      <text:p text:style-name="P24"><text:span text:style-name="T24_1">Υπενθυμίζεται<text:s/>πως<text:s/>από<text:s/>την<text:s/>16</text:span><text:span text:style-name="T24_2">η</text:span><text:span text:style-name="T24_3"><text:s/>Νοεμβρίου<text:s/>2021,<text:s/>ομοίως,<text:s/>οι<text:s/>αιτήσεις<text:s/>ανανέωσης<text:s/>των<text:s/>τίτλων<text:s/>διαμονής<text:s/>(αδειών<text:s/>διαμονής,<text:s/>δελτίων<text:s/>διαμονής<text:s/>και<text:s/>δελτίων<text:s/>μόνιμης<text:s/>διαμονής),<text:s/>που<text:s/>χορηγούνται<text:s/>σε<text:s/>πολίτες<text:s/>τρίτης<text:s/>χώρας<text:s/>σύμφωνα<text:s/>με<text:s/>τις<text:s/>διατάξεις<text:s/>του<text:s/>ν.4251/2014<text:s/>(Α’<text:s/>80)<text:s/>και<text:s/>του<text:s/>π.δ.106/2007<text:s/>(Α’<text:s/>135),<text:s/>υποβάλλονται<text:s/>αποκλειστικά<text:s/>ηλεκτρονικά<text:s/>(βλ.<text:s/>υπ’<text:s/>αρ.<text:s/>πρωτ.<text:s/>Ο<text:s/>ΔΕΛ<text:s/>ΙΑ<text:s/>1008701<text:s/>ΕΞ<text:s/>2022/02.02.2022<text:s/>οδηγία<text:s/>του<text:s/>Διοικητή<text:s/>της<text:s/>ΑΑΔΕ).</text:span></text:p>
      <text:p text:style-name="P25"><text:span text:style-name="T25_1">3.<text:s/></text:span><text:span text:style-name="T25_2">Επανέκδοση<text:s/>αδειών<text:s/>διαμονής</text:span></text:p>
      <text:p text:style-name="P26"><text:span text:style-name="T26_1">Από<text:s/>την<text:s/>16</text:span><text:span text:style-name="T26_2">η</text:span><text:span text:style-name="T26_3"><text:s/>Ιανουαρίου<text:s/>2023,<text:s/>οι<text:s/>αιτήσεις<text:s/>επανέκδοσης<text:s/>των<text:s/>τίτλων<text:s/>διαμονής<text:s/>(αδειών<text:s/>διαμονής,<text:s/>δελτίων<text:s/>διαμονής<text:s/>και<text:s/>δελτίων<text:s/>μόνιμης<text:s/>διαμονής)<text:s/>σε<text:s/>ισχύ<text:s/>λόγω<text:s/>απώλειας<text:s/>ή<text:s/>λόγω<text:s/>άλλης<text:s/>αιτίας,<text:s/>που<text:s/>χορηγούνται<text:s/>σε<text:s/>πολίτες<text:s/>τρίτης<text:s/>χώρας<text:s/>σύμφωνα<text:s/>με<text:s/>τις<text:s/>διατάξεις<text:s/>του<text:s/>ν.4251/2014<text:s/>(Α’<text:s/>80)<text:s/>και<text:s/>του<text:s/>π.δ.106/2007<text:s/>(Α’<text:s/>135),<text:s/>υποβάλλονται<text:s/>αποκλειστικά<text:s/>μέσω<text:s/>των<text:s/>ηλεκτρονικών<text:s/>υπηρεσιών<text:s/>του<text:s/>Υπουργείου<text:s/>Μετανάστευσης<text:s/>και<text:s/>Ασύλου.</text:span></text:p>
      <text:p text:style-name="P27"><text:span text:style-name="T27_1">4.<text:s/></text:span><text:span text:style-name="T27_2">Βεβαίωση<text:s/>Υποβολής<text:s/>Ηλεκτρονικής<text:s/>Αίτησης</text:span></text:p>
      <text:p text:style-name="P28"><text:span text:style-name="T28_1">Με<text:s/>την<text:s/>επιτυχή<text:s/>υποβολή<text:s/>της<text:s/>αίτησης<text:s/>αρχικής<text:s/>χορήγησης<text:s/>ή<text:s/>ανανέωσης<text:s/>άδειας<text:s/>διαμονής,<text:s/>ο<text:s/>αιτών<text:s/>λαμβάνει<text:s/>στη<text:s/>διεύθυνση<text:s/>ηλεκτρονικού<text:s/>ταχυδρομείου<text:s/>που<text:s/>έχει<text:s/>δηλώσει<text:s/>στην<text:s/>αίτησή<text:s/>του:<text:s/>α)<text:s/>αποδεικτικό<text:s/>υποβολής<text:s/>της<text:s/>αίτησης,<text:s/>το<text:s/>οποίο<text:s/>περιλαμβάνει<text:s/>το<text:s/>σύνολο<text:s/>των<text:s/>στοιχείων<text:s/>και<text:s/>των<text:s/>εγγράφων<text:s/>που<text:s/>έχουν<text:s/>καταχωρηθεί<text:s/>στο<text:s/>αίτημα<text:s/>και<text:s/>β)<text:s/>έγγραφο,<text:s/>το<text:s/>οποίο<text:s/>επέχει<text:s/>θέση<text:s/>βεβαίωσης<text:s/>κατά<text:s/>την<text:s/>έννοια<text:s/>της<text:s/>παρ.<text:s/>5<text:s/>του<text:s/>άρθρου<text:s/>8<text:s/>και<text:s/>της<text:s/>παρ.<text:s/>4<text:s/>του<text:s/>άρθρου<text:s/>9<text:s/>του<text:s/>ν.4251/2014<text:s/>(Α’<text:s/>80)<text:s/>(“μπλε<text:s/>βεβαίωση”).</text:span></text:p>
      <text:p text:style-name="P29"><text:span text:style-name="T29_1">Η<text:s/>βεβαίωση<text:s/>υποβολής<text:s/>(το<text:s/>ανωτέρω<text:s/>έγγραφο<text:s/>β)<text:s/>πιστοποιεί<text:s/>ότι<text:s/>ο<text:s/>κάτοχός<text:s/>της<text:s/>διαμένει<text:s/>νόμιμα<text:s/>στη<text:s/>χώρα<text:s/>και<text:s/>απολαύει<text:s/>των<text:s/>δικαιωμάτων<text:s/>της<text:s/>αιτηθείσας<text:s/>άδειας<text:s/>διαμονής.</text:span></text:p>
      <text:p text:style-name="P30"><text:span text:style-name="T30_1">Η<text:s/>βεβαίωση<text:s/>ισχύει<text:s/>για<text:s/>όσο<text:s/>χρόνο<text:s/>εκκρεμεί<text:s/>το<text:s/>αίτημα<text:s/>χορήγησης<text:s/>ή<text:s/>ανανέωσης<text:s/>και<text:s/>παύει<text:s/>αυτοδικαίως<text:s/>να<text:s/>ισχύει<text:s/>εάν<text:s/>εκδοθεί<text:s/>απόφαση<text:s/>χορήγησης<text:s/>της<text:s/>άδειας<text:s/>διαμονής<text:s/>ή<text:s/>απόφαση<text:s/>απόρριψης<text:s/>του<text:s/>αιτήματος.<text:s/>Επομένως,<text:s/>δεν<text:s/>έχει<text:s/>ετήσια<text:s/>ισχύ.</text:span></text:p>
      <text:p text:style-name="P31"><text:span text:style-name="T31_1">5.<text:s/></text:span><text:span text:style-name="T31_2">Έλεγχος<text:s/>Βεβαίωσης</text:span></text:p>
      <text:p text:style-name="P32"><text:span text:style-name="T32_1">Η<text:s/>ακρίβεια<text:s/>των<text:s/>στοιχείων<text:s/>και<text:s/>η<text:s/>ισχύς<text:s/>της<text:s/>βεβαίωσης<text:s/>μπορεί<text:s/>να<text:s/>διασταυρώνεται<text:s/>ηλεκτρονικά<text:s/>από<text:s/>τις<text:s/>δημόσιες<text:s/>υπηρεσίες,<text:s/>είτε<text:s/>μέσω<text:s/>διαλειτουργικότητας<text:s/>με<text:s/>το<text:s/>Ολοκληρωμένο<text:s/>Πληροφοριακό<text:s/>Σύστημα<text:s/>(Ο.Π.Σ.)<text:s/>«Μετανάστευση»<text:s/>του<text:s/>Υπουργείου<text:s/>Μετανάστευσης<text:s/>και<text:s/>Ασύλου,<text:s/>είτε<text:s/>μέσω<text:s/>αναζήτησης<text:s/>στην<text:s/>Ηλεκτρονική<text:s/>Πορεία<text:s/>Φακέλου<text:s/>Πολίτη<text:s/>Τρίτης<text:s/>Χώρας<text:s/>του<text:s/>Υπουργείου<text:s/></text:span><text:span text:style-name="T32_2"><text:a xlink:type="simple" xlink:href="https://pf.emigrants.ypes.gr/pf/"><text:span text:style-name="T32_3">(</text:span><text:span text:style-name="T32_4">https://pf.emigrants.ypes.gr/pf/</text:span><text:span text:style-name="T32_5">)</text:span></text:a></text:span><text:span text:style-name="T32_6">.</text:span></text:p>
      <text:p text:style-name="P33"><text:span text:style-name="T33_1">6.<text:s/></text:span><text:span text:style-name="T33_2">Συναλλαγή<text:s/>σε<text:s/>Δημόσιες<text:s/>Υπηρεσίες</text:span></text:p>
      <text:p text:style-name="P34"><text:span text:style-name="T34_1">Κατά<text:s/>τη<text:s/>συναλλαγή<text:s/>πολιτών<text:s/>τρίτων<text:s/>χωρών<text:s/>που<text:s/>προσκομίζουν<text:s/>την<text:s/>ανωτέρω<text:s/>βεβαίωση<text:s/>σε<text:s/>δημόσιες<text:s/>υπηρεσίες,<text:s/>θα<text:s/>προσκομίζονται<text:s/>παράλληλα<text:s/>τα<text:s/>κατά<text:s/>περίπτωση<text:s/>έγγραφα<text:s/>(διαβατήριο<text:s/>στην<text:s/>περίπτωση<text:s/>αρχικής<text:s/>χορήγησης<text:s/>/<text:s/>διαβατήριο<text:s/>και<text:s/>προς<text:s/>ανανέωση<text:s/>άδεια<text:s/>διαμονής<text:s/>στην<text:s/>περίπτωση<text:s/>ανανέωσης).</text:span></text:p>
      <text:p text:style-name="P35"><text:span text:style-name="T35_1">7.<text:s/></text:span><text:span text:style-name="T35_2">Ειδικές<text:s/>περιπτώσεις</text:span></text:p>
      <text:p text:style-name="P36"><text:span text:style-name="T36_1">•<text:s/></text:span><text:span text:style-name="T36_2">Κατά<text:s/>την<text:s/>ηλεκτρονική<text:s/>διαδικασία<text:s/>υποβολής<text:s/>αίτησης<text:s/>χορήγησης<text:s/>άδειας<text:s/>διαμονής<text:s/>για<text:s/>εξαιρετικούς<text:s/>λόγους,<text:s/>σύμφωνα<text:s/>με<text:s/>τις<text:s/>παρ.<text:s/>1-5<text:s/>του<text:s/>άρθρου<text:s/>19<text:s/>του<text:s/>ν.4251/2014<text:s/>(Α’<text:s/>80),<text:s/>ο<text:s/>αιτών<text:s/>λαμβάνει<text:s/>αποδεικτικό<text:s/>υποβολής<text:s/>της<text:s/>αίτησης,<text:s/>το<text:s/>οποίο<text:s/>δεν<text:s/>συνιστά<text:s/>”μπλε<text:s/>βεβαίωση”.</text:span></text:p>
      <text:p text:style-name="P37"><text:span text:style-name="T37_1">•<text:s/></text:span><text:span text:style-name="T37_2">Η<text:s/>διαδικασία<text:s/>της<text:s/>ηλεκτρονικής<text:s/>υποβολής<text:s/>αιτήσεων<text:s/>αδειών<text:s/>διαμονής<text:s/>δεν<text:s/>καταλαμβάνει<text:s/>τις<text:s/>περιπτώσεις<text:s/>αιτήσεων<text:s/>που<text:s/>υποβάλλονται<text:s/>σύμφωνα<text:s/>με<text:s/>την<text:s/>παρ.<text:s/>7<text:s/>του<text:s/>άρθρου<text:s/>19<text:s/>του<text:s/>ν.4251/2014<text:s/>(Α’<text:s/>80).</text:span></text:p>
      <text:p text:style-name="P38"><text:span text:style-name="T38_1">Συνημμένα:</text:span></text:p>
      <text:p text:style-name="P39"><text:span text:style-name="T39_1">Η<text:s/>υπ’<text:s/>αρ.<text:s/>πρωτ.<text:s/>759440/16.12.2022<text:s/>εγκύκλιος<text:s/>του<text:s/>Υπουργείου<text:s/>Μετανάστευσης<text:s/>και<text:s/>Ασύλου.<text:s/>(Σελ.<text:s/>20)</text:span></text:p>
      <text:p text:style-name="P40"><text:span text:style-name="T40_1">Ο<text:s/>ΔΙΟΙΚΗΤΗΣ<text:s/>ΤΗΣ<text:s/>ΑΝΕΞΑΡΤΗΤΗΣ<text:s/>ΑΡΧΗΣ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ΑΠΟΔΕΚΤΩΝ</text:span></text:p>
      <text:p text:style-name="P43"><text:span text:style-name="T43_1">Α.<text:s/>ΑΠΟΔΕΚΤΕΣ<text:s/>ΠΡΟΣ<text:s/>ΕΝΕΡΓΕΙΑ</text:span></text:p>
      <text:p text:style-name="P44"><text:span text:style-name="T44_1">1.<text:s/></text:span><text:span text:style-name="T44_2">Δημόσιες<text:s/>Οικονομικές<text:s/>Υπηρεσίες<text:s/>(Δ.Ο.Υ.)</text:span></text:p>
      <text:p text:style-name="P45"><text:span text:style-name="T45_1">2.<text:s/></text:span><text:span text:style-name="T45_2">Γ.Ε.Φ.<text:s/>(μέσω<text:s/>των<text:s/>Δ.Ο.Υ.)</text:span></text:p>
      <text:p text:style-name="P46"><text:span text:style-name="T46_1">Β.<text:s/>ΑΠΟΔΕΚΤΕΣ<text:s/>ΓΙΑ<text:s/>ΚΟΙΝΟΠΟΙΗΣΗ</text:span></text:p>
      <text:p text:style-name="P47"><text:span text:style-name="T47_1">1.<text:s/></text:span><text:span text:style-name="T47_2">Γραφείο<text:s/>Υπουργού<text:s/>Οικονομικών</text:span></text:p>
      <text:p text:style-name="P48"><text:span text:style-name="T48_1">2.<text:s/></text:span><text:span text:style-name="T48_2">Γραφείο<text:s/>Υφυπουργού<text:s/>Οικονομικών</text:span></text:p>
      <text:p text:style-name="P49"><text:span text:style-name="T49_1">3.<text:s/></text:span><text:span text:style-name="T49_2">Γενική<text:s/>Γραμματεία<text:s/>Φορολογικής<text:s/>Πολιτικής<text:s/>και<text:s/>Δημόσιας<text:s/>Περιουσίας</text:span></text:p>
      <text:p text:style-name="P50"><text:span text:style-name="T50_1">4.<text:s/></text:span><text:span text:style-name="T50_2">Διεύθυνση<text:s/>Μεταναστευτικής<text:s/>Πολιτικής</text:span></text:p>
      <text:p text:style-name="P51"><text:span text:style-name="T51_1">E-mail:<text:s/></text:span><text:span text:style-name="T51_2"><text:a xlink:type="simple" xlink:href="mailto:dir.mp@migration.gov.gr"><text:span text:style-name="T51_3">dir.mp@migration.gov.gr</text:span></text:a></text:span></text:p>
      <text:p text:style-name="P52"><text:span text:style-name="T52_1">5.<text:s/></text:span><text:span text:style-name="T52_2">Αποδέκτες<text:s/>πίνακα<text:s/>Α<text:s/>(εκτός<text:s/>2,3,4),<text:s/>Β,<text:s/>Γ<text:s/>(εκτός<text:s/>7),<text:s/>Δ,<text:s/>Ε,<text:s/>ΣΤ</text:span></text:p>
      <text:p text:style-name="P53"><text:span text:style-name="T53_1">Γ.<text:s/>ΕΣΩΤΕΡΙΚΗ<text:s/>ΔΙΑΝΟΜΗ</text:span></text:p>
      <text:p text:style-name="P54"><text:span text:style-name="T54_1">1.<text:s/></text:span><text:span text:style-name="T54_2">Γραφείο<text:s/>Διοικητή<text:s/>Ανεξάρτητης<text:s/>Αρχής<text:s/>Δημοσίων<text:s/>Εσόδων</text:span></text:p>
      <text:p text:style-name="P55"><text:span text:style-name="T55_1">2.<text:s/></text:span><text:span text:style-name="T55_2">Διεύθυνση<text:s/>Εξυπηρέτησης/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