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 fo:margin-bottom="0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ΕΦΑΡΜΟΓΗΣ<text:s/>ΦΟΡΟΛΟΓΙΑΣ<text:s/>ΚΕΦΑΛΑΙΟΥ<text:s/>ΚΑΙ<text:s/>ΠΕΡΙΟΥΣΙΟΛΟΓΙΟΥ<text:s/>ΤΜΗΜΑΤΑ<text:s/>Α’,<text:s/>Β’</text:span></text:p>
      <text:p text:style-name="P4"><text:span text:style-name="T4_1">Ταχ.<text:s/>Δ/νση<text:s/>:<text:s/>Χανδρή<text:s/>1<text:s/>&amp;<text:s/>Θεσσαλονίκης</text:span></text:p>
      <text:p text:style-name="P5"><text:span text:style-name="T5_1">Ταχ.<text:s/>Κώδικας<text:s/>:<text:s/>18346,<text:s/>Μοσχάτο</text:span></text:p>
      <text:p text:style-name="P6"><text:span text:style-name="T6_1">Τηλέφωνο<text:s/>:<text:s/>2104802283</text:span></text:p>
      <text:p text:style-name="P7"><text:span text:style-name="T7_1">Email<text:s/>:</text:span><text:span text:style-name="T7_2"><text:a xlink:type="simple" xlink:href="mailto:defk@aade.gr"><text:span text:style-name="T7_3">defk@aade.gr</text:span></text:a></text:span></text:p>
      <text:p text:style-name="P8"><text:span text:style-name="T8_1">Url<text:s/>:<text:s/></text:span><text:span text:style-name="T8_2"><text:a xlink:type="simple" xlink:href="http://www.aade.gr"><text:span text:style-name="T8_3">www.aade.gr</text:span></text:a></text:span></text:p>
      <text:p text:style-name="P9"><text:span text:style-name="T9_1">2.<text:s/></text:span><text:span text:style-name="T9_2">ΔΙΕΥΘΥΝΣΗ<text:s/>ΕΦΑΡΜΟΓΗΣ<text:s/>ΑΜΕΣΗΣ<text:s/>ΦΟΡΟΛΟΓΙΑΣ</text:span></text:p>
      <text:h text:style-name="P10" text:outline-level="1"><text:span text:style-name="T10_1">ΤΜΗΜΑ<text:s/>Β’</text:span><text:span text:style-name="T10_2"><text:s/></text:span></text:h>
      <text:h text:style-name="P11" text:outline-level="1"><text:span text:style-name="T11_1">Ταχ.<text:s/>Δ/νση<text:s/>:<text:s/>Καρ.<text:s/>Σερβίας<text:s/>10</text:span></text:h>
      <text:p text:style-name="P12"><text:span text:style-name="T12_1">Ταχ.<text:s/>Κώδικας<text:s/>:<text:s/>10184,<text:s/>Αθήνα</text:span></text:p>
      <text:p text:style-name="P13"><text:span text:style-name="T13_1">Τηλέφωνα<text:s/>:<text:s/>210<text:s/>3375312</text:span></text:p>
      <text:p text:style-name="P14"><text:span text:style-name="T14_1">Email<text:s/>:</text:span><text:span text:style-name="T14_2"><text:a xlink:type="simple" xlink:href="mailto:deaf@aade.gr"><text:span text:style-name="T14_3">deaf@aade.gr</text:span></text:a></text:span></text:p>
      <text:p text:style-name="P15"><text:span text:style-name="T15_1">Url<text:s/>:<text:s/></text:span><text:span text:style-name="T15_2"><text:a xlink:type="simple" xlink:href="http://www.aade.gr"><text:span text:style-name="T15_3">www.aade.gr</text:span></text:a></text:span></text:p>
      <text:p text:style-name="P16"><text:span text:style-name="T16_1">3.<text:s/></text:span><text:span text:style-name="T16_2">ΔΙΕΥΘΥΝΣΗ<text:s/>ΕΦΑΡΜΟΓΗΣ<text:s/>ΕΜΜΕΣΗΣ<text:s/>ΦΟΡΟΛΟΓΙΑΣ</text:span></text:p>
      <text:p text:style-name="P17"><text:span text:style-name="T17_1">ΤΜΗΜΑΤΑ<text:s/>Α’,<text:s/>Β’</text:span></text:p>
      <text:p text:style-name="P18"><text:span text:style-name="T18_1">Ταχ.<text:s/>Δ/νση<text:s/>:<text:s/>Σίνα<text:s/>2-4</text:span></text:p>
      <text:p text:style-name="P19"><text:span text:style-name="T19_1">Ταχ.<text:s/>Κώδικας<text:s/>:<text:s/>10672,<text:s/>Αθήνα</text:span></text:p>
      <text:p text:style-name="P20"><text:span text:style-name="T20_1">Τηλέφωνο<text:s/>:<text:s/>2132122400</text:span></text:p>
      <text:p text:style-name="P21"><text:span text:style-name="T21_1">Email<text:s/>:</text:span><text:span text:style-name="T21_2"><text:a xlink:type="simple" xlink:href="mailto:deef@aade.gr"><text:span text:style-name="T21_3">deef@aade.gr</text:span></text:a></text:span></text:p>
      <text:p text:style-name="P22"><text:span text:style-name="T22_1">Url<text:s/>:<text:s/></text:span><text:span text:style-name="T22_2"><text:a xlink:type="simple" xlink:href="http://www.aade.gr"><text:span text:style-name="T22_3">www.aade.gr</text:span></text:a></text:span></text:p>
      <text:p text:style-name="P23"><text:span text:style-name="T23_1">Θέμα:<text:s/>«Κοινοποίηση<text:s/>των<text:s/>διατάξεων<text:s/>των<text:s/>άρθρων<text:s/>14,<text:s/>82,<text:s/>124<text:s/>και<text:s/>134,<text:s/>του<text:s/>ν.<text:s/>5034/2023<text:s/>(Α’<text:s/>69)<text:s/>«Σύσταση<text:s/>νομικού<text:s/>προσώπου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,<text:s/>εκσυγχρονισμός<text:s/>του<text:s/>δικαίου<text:s/>για<text:s/>τη<text:s/>δωρεά<text:s/>και<text:s/>μεταμόσχευση<text:s/>οργάνων,<text:s/>ρυθμίσεις<text:s/>για<text:s/>την<text:s/>αντιμετώπιση<text:s/>της<text:s/>πανδημίας<text:s/>του<text:s/>κορωνοϊού<text:s/>COVID-19<text:s/>και<text:s/>την<text:s/>προστασία<text:s/>της<text:s/>δημοσίας<text:s/>υγείας<text:s/>και<text:s/>άλλες<text:s/>επείγουσες<text:s/>ρυθμίσεις».</text:span></text:p>
      <text:p text:style-name="P24"><text:span text:style-name="T24_1">ΠΕΡΙΛΗΨΗ</text:span></text:p>
      <text:p text:style-name="P25"><text:span text:style-name="T25_1">Α)<text:s/>ΑΝΤΙΚΕΙΜΕΝΟ</text:span></text:p>
      <text:p text:style-name="P26"><text:span text:style-name="T26_1">Κοινοποίηση<text:s/>των<text:s/>διατάξεων<text:s/>των<text:s/>άρθρων<text:s/>14,<text:s/>82,<text:s/>124<text:s/>και<text:s/>134<text:s/>του<text:s/>ν.5034/2023.</text:span></text:p>
      <text:p text:style-name="P27"><text:span text:style-name="T27_1">Β)<text:s/>ΠΕΡΙΕΧΟΜΕΝΟ</text:span></text:p>
      <text:p text:style-name="P28"><text:span text:style-name="T28_1">Κοινοποίηση<text:s/>των<text:s/>διατάξεων<text:s/>των<text:s/>κάτωθι<text:s/>άρθρων<text:s/>του<text:s/>ν.<text:s/>5034/2023:</text:span></text:p>
      <text:h text:style-name="P29" text:outline-level="6"><text:span text:style-name="T29_1">Άρθρο<text:s/>14:<text:s/></text:span></text:h>
      <text:h text:style-name="P30" text:outline-level="6"><text:span text:style-name="T30_1">«Απαλλαγές»</text:span></text:h>
      <text:h text:style-name="P31" text:outline-level="6"><text:span text:style-name="T31_1">Άρθρο<text:s/>82:<text:s/></text:span></text:h>
      <text:h text:style-name="P32" text:outline-level="6"><text:span text:style-name="T32_1">«Παράταση<text:s/>αποζημίωσης<text:s/>ιδιωτικών<text:s/>κλινικών<text:s/>και<text:s/>θεραπευτηρίων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»</text:span></text:h>
      <text:h text:style-name="P33" text:outline-level="6"><text:span text:style-name="T33_1">Άρθρο<text:s/>124:<text:s/></text:span></text:h>
      <text:h text:style-name="P34" text:outline-level="6"><text:span text:style-name="T34_1">«Εφαρμογή<text:s/>μηδενικού<text:s/>συντελεστή<text:s/>Φόρου<text:s/>Προστιθέμενης<text:s/>Αξίας<text:s/>στα<text:s/>εμβόλια<text:s/>κατά<text:s/>του<text:s/>κορωνοϊού<text:s/>COVID-19<text:s/>–<text:s/>Αντικατάσταση<text:s/>παρ.<text:s/>1Α<text:s/>άρθρου<text:s/>21<text:s/>Κώδικα<text:s/>Φόρου<text:s/>Προστιθέμενης<text:s/>Αξίας»</text:span></text:h>
      <text:h text:style-name="P35" text:outline-level="6"><text:span text:style-name="T35_1">Άρθρο<text:s/>134:<text:s/></text:span></text:h>
      <text:h text:style-name="P36" text:outline-level="6"><text:span text:style-name="T36_1">«<text:s/>Έναρξη<text:s/>ισχύος»</text:span></text:h>
      <text:p text:style-name="P37"><text:span text:style-name="T37_1">Γ)<text:s/>ΠΕΔΙΟ<text:s/>ΕΦΑΡΜΟΓΗΣ</text:span></text:p>
      <text:p text:style-name="P38"><text:span text:style-name="T38_1">Οι<text:s/>διατάξεις<text:s/>του<text:s/>άρθρου<text:s/>14<text:s/>αφορούν<text:s/>τις<text:s/>απαλλαγές<text:s/>του<text:s/>νομικού<text:s/>προσώπου<text:s/>Ογκολογικό<text:s/>Κέντρο<text:s/>Παίδων<text:s/>“Μαριάννα<text:s/>Β.<text:s/>Βαρδινογιάννη<text:s/>-<text:s/>ΕΛΠΙΔΑ”»<text:s/>από<text:s/>εισφορές,<text:s/>φόρους<text:s/>και<text:s/>τέλη.</text:span></text:p>
      <text:p text:style-name="P39"><text:span text:style-name="T39_1">Οι<text:s/>διατάξεις<text:s/>του<text:s/>άρθρου<text:s/>82<text:s/>αφορούν<text:s/>σε<text:s/>παράταση<text:s/>αποζημίωσης<text:s/>ιδιωτικών<text:s/>κλινικών<text:s/>και<text:s/>θεραπευτηρίων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.</text:span></text:p>
      <text:p text:style-name="P40"><text:span text:style-name="T40_1">Οι<text:s/>διατάξεις<text:s/>του<text:s/>άρθρου<text:s/>124,<text:s/>οι<text:s/>οποίες<text:s/>αναφέρονται<text:s/>στην<text:s/>εφαρμογή<text:s/>μηδενικού<text:s/>συντελεστή<text:s/>φόρου<text:s/>προστιθέμενης<text:s/>αξίας<text:s/>στα<text:s/>εμβόλια<text:s/>κατά<text:s/>του<text:s/>κορωνοϊού<text:s/>COVID-<text:s/>19<text:s/>έως<text:s/>και<text:s/>τις<text:s/>31.12.2023,<text:s/>αφορούν<text:s/>στους<text:s/>υποκείμενους<text:s/>στον<text:s/>φόρο<text:s/>που<text:s/>προβαίνουν<text:s/>στην<text:s/>αγορά<text:s/>των<text:s/>εν<text:s/>λόγω<text:s/>εμβολίων.</text:span></text:p>
      <text:p text:style-name="P41"><text:span text:style-name="T41_1">Οι<text:s/>διατάξεις<text:s/>του<text:s/>άρθρου<text:s/>134<text:s/>αφορούν<text:s/>στην<text:s/>έναρξη<text:s/>ισχύος<text:s/>του<text:s/>κοινοποιούμενου<text:s/>νόμου.</text:span></text:p>
      <text:p text:style-name="P42"><text:span text:style-name="T42_1">Με<text:s/>την<text:s/>παρούσα<text:s/>κοινοποιούνται<text:s/>οι<text:s/>διατάξεις<text:s/>των<text:s/>άρθρων<text:s/>14,<text:s/>82,<text:s/>124<text:s/>και<text:s/>134<text:s/>του<text:s/>ν.<text:s/>5034/2023<text:s/>(Α’<text:s/>69)<text:s/>για<text:s/>ενημέρωση<text:s/>και<text:s/>εφαρμογή,<text:s/>ως<text:s/>ακολούθως<text:s/>:</text:span></text:p>
      <text:h text:style-name="P43" text:outline-level="6"><text:span text:style-name="T43_1">Άρθρο<text:s/>14:<text:s/></text:span></text:h>
      <text:h text:style-name="P44" text:outline-level="6"><text:span text:style-name="T44_1">Απαλλαγές</text:span></text:h>
      <text:p text:style-name="P45"><text:span text:style-name="T45_1">Το<text:s/>νομικό<text:s/>πρόσωπο<text:s/>ιδιωτικού<text:s/>δικαίου<text:s/>με<text:s/>την<text:s/>επωνυμία<text:s/>«Ογκολογικό<text:s/>Κέντρο<text:s/>Παίδων<text:s/>“Μαριάννα<text:s/>Β.<text:s/>Βαρδινογιάννη<text:s/>-<text:s/>ΕΛΠΙΔΑ”»<text:s/>(Κέντρο)<text:s/>απαλλάσσεται<text:s/>από<text:s/>κάθε<text:s/>δημόσιο,<text:s/>δημοτικό<text:s/>και<text:s/>δικαστικό<text:s/>τέλος<text:s/>ή<text:s/>άλλο<text:s/>άμεσο<text:s/>ή<text:s/>έμμεσο<text:s/>φόρο,<text:s/>πλην<text:s/>του<text:s/>φόρου<text:s/>προστιθέμενης<text:s/>αξίας<text:s/>(Φ.Π.Α.),<text:s/>του<text:s/>φόρου<text:s/>εισοδήματος,<text:s/>του<text:s/>φόρου<text:s/>δωρεών<text:s/>και<text:s/>κληρονομιών<text:s/>και<text:s/>του<text:s/>φόρου<text:s/>μεταβίβασης<text:s/>ακινήτου,<text:s/>καθώς<text:s/>και<text:s/>από<text:s/>κάθε<text:s/>εισφορά<text:s/>υπέρ<text:s/>τρίτων,<text:s/>δικαίωμα<text:s/>ή<text:s/>κράτηση<text:s/>και<text:s/>απολαύει<text:s/>όλων<text:s/>των<text:s/>δασμολογικών<text:s/>ατελειών<text:s/>και<text:s/>φορολογικών<text:s/>απαλλαγών<text:s/>και<text:s/>ευεργετημάτων<text:s/>που<text:s/>ισχύουν<text:s/>για<text:s/>τα<text:s/>δημόσια<text:s/>νοσηλευτικά<text:s/>ιδρύματα.<text:s/>Στις<text:s/>απαλλαγές<text:s/>αυτές<text:s/>δεν<text:s/>συμπεριλαμβάνονται<text:s/>οι<text:s/>εισφορές<text:s/>υπέρ<text:s/>ασφαλιστικών<text:s/>ταμείων<text:s/>κύριας<text:s/>και<text:s/>επικουρικής<text:s/>ασφάλισης.<text:s/>Ως<text:s/>προς<text:s/>την<text:s/>απαλλαγή<text:s/>από<text:s/>τον<text:s/>Ενιαίο<text:s/>Φόρο<text:s/>Ιδιοκτησίας<text:s/>Ακινήτων<text:s/>(ΕΝ.Φ.Ι.Α.)<text:s/>εφαρμόζεται<text:s/>η<text:s/>περ.<text:s/>β)<text:s/>της<text:s/>παρ.<text:s/>1<text:s/>του<text:s/>άρθρου<text:s/>3<text:s/>του<text:s/>ν.<text:s/>4223/2013<text:s/>(Α’<text:s/>287).</text:span></text:p>
      <text:h text:style-name="P46" text:outline-level="6"><text:span text:style-name="T46_1">Άρθρο<text:s/>82:<text:s/></text:span></text:h>
      <text:h text:style-name="P47" text:outline-level="6"><text:span text:style-name="T47_1">Παράταση<text:s/>αποζημίωσης<text:s/>ιδιωτικών<text:s/>κλινικών<text:s/>και<text:s/>θεραπευτηρίων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</text:span></text:h>
      <text:p text:style-name="P48"><text:span text:style-name="T48_1">Παρατείνεται<text:s/>έως<text:s/>την<text:s/>30ή.6.2023<text:s/>η<text:s/>ισχύς<text:s/>του<text:s/>άρθρου<text:s/>πεντηκοστού<text:s/>τρίτου<text:s/>του<text:s/>ν.<text:s/>4812/2021<text:s/>(Α΄<text:s/>110),<text:s/>περί<text:s/>της<text:s/>αποζημίωσης<text:s/>ιδιωτικών<text:s/>κλινικών<text:s/>και<text:s/>θεραπευτηρίων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.</text:span></text:p>
      <text:h text:style-name="P49" text:outline-level="6"><text:span text:style-name="T49_1">Άρθρο<text:s/>124:<text:s/></text:span></text:h>
      <text:h text:style-name="P50" text:outline-level="6"><text:span text:style-name="T50_1">Εφαρμογή<text:s/>μηδενικού<text:s/>συντελεστή<text:s/>Φόρου<text:s/>Προστιθέμενης<text:s/>Αξίας<text:s/>στα<text:s/>εμβόλια<text:s/>κατά<text:s/>του<text:s/>κορωνοϊού<text:s/>COVID-19<text:s/>–<text:s/>Αντικατάσταση<text:s/>παρ.<text:s/>1Α<text:s/>άρθρου<text:s/>21<text:s/>Κώδικα<text:s/>Φόρου<text:s/>Προστιθέμενης<text:s/>Αξίας</text:span></text:h>
      <text:p text:style-name="P51"><text:span text:style-name="T51_1">Με<text:s/>την<text:s/>παρ.<text:s/>1<text:s/>του<text:s/>εν<text:s/>λόγω<text:s/>άρθρου,<text:s/>αντικαθίσταται<text:s/>η<text:s/>παρ.<text:s/>1Α<text:s/>του<text:s/>άρθρου<text:s/>21<text:s/>του<text:s/>Κώδικα<text:s/>Φόρου<text:s/>Προστιθέμενης<text:s/>Αξίας<text:s/>(ν.<text:s/>2859/2000,<text:s/>Α΄248)<text:s/>και<text:s/>κατ’<text:s/>εξαίρεση,<text:s/>για<text:s/>τα<text:s/>εμβόλια<text:s/>της<text:s/>ΔΚ<text:s/>ΕΧ<text:s/>3002<text:s/>κατά<text:s/>του<text:s/>κορωνοϊού<text:s/>COVID–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/text:p>
      <text:p text:style-name="P52"><text:span text:style-name="T52_1">Με<text:s/>την<text:s/>παρ.<text:s/>2<text:s/>ορίζεται<text:s/>ότι<text:s/>η<text:s/>ισχύς<text:s/>της<text:s/>παρ.<text:s/>1<text:s/>αρχίζει<text:s/>από<text:s/>την<text:s/>1η.<text:s/>1.<text:s/>2023.</text:span></text:p>
      <text:h text:style-name="P53" text:outline-level="6"><text:span text:style-name="T53_1">Άρθρο<text:s/>134:<text:s/></text:span></text:h>
      <text:h text:style-name="P54" text:outline-level="6"><text:span text:style-name="T54_1">Έναρξη<text:s/>ισχύος</text:span></text:h>
      <text:p text:style-name="P55"><text:span text:style-name="T55_1">Σύμφωνα<text:s/>με<text:s/>το<text:s/>άρθρο<text:s/>134,<text:s/>η<text:s/>ισχύς<text:s/>των<text:s/>κοινοποιούμενων<text:s/>άρθρων<text:s/>αρχίζει<text:s/>από<text:s/>τη<text:s/>δημοσίευση<text:s/>του<text:s/>παρόντος<text:s/>νόμου<text:s/>στην<text:s/>Εφημερίδα<text:s/>της<text:s/>Κυβερνήσεως<text:s/>(ήτοι<text:s/>18.3.2023),<text:s/>εκτός<text:s/>αν<text:s/>άλλως<text:s/>ορίζεται<text:s/>σε<text:s/>επιμέρους<text:s/>διατάξεις.</text:span></text:p>
      <text:p text:style-name="P56"><text:span text:style-name="T56_1">Συνημμένα:</text:span></text:p>
      <text:p text:style-name="P57"><text:span text:style-name="T57_1">Απόσπασμα<text:s/>του<text:s/>ΦΕΚ<text:s/>Α΄69/18.03.2023<text:s/>(άρθρα<text:s/>14,<text:s/>82,<text:s/>124<text:s/>και<text:s/>134<text:s/>του<text:s/>ν.<text:s/>5034/2023).</text:span></text:p>
      <text:p text:style-name="P58"><text:span text:style-name="T58_1">Ο<text:s/>ΔΙΟΙΚΗΤΗΣ<text:s/>ΤΗΣ<text:s/>ΑΑΔΕΓΕΩΡΓΙΟΣ<text:s/>ΠΙΤΣΙΛΗΣ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/text:span><text:span text:style-name="T61_2"><text:s/></text:span><text:span text:style-name="T61_3">Αποδέκτες<text:s/>Πίνακα<text:s/>Γ<text:s/></text:span><text:span text:style-name="T61_4">́</text:span></text:p>
      <text:p text:style-name="P62"><text:span text:style-name="T62_1">2.</text:span><text:span text:style-name="T62_2"><text:s/></text:span><text:span text:style-name="T62_3">Διεύθυνση<text:s/>Στρατηγικής<text:s/>Τεχνολογιών<text:s/>Πληροφορικής<text:s/>(με<text:s/>την<text:s/>παράκληση<text:s/>να<text:s/>αναρτηθεί<text:s/>στην<text:s/>ιστοσελίδα<text:s/>της</text:span></text:p>
      <text:p text:style-name="P63"><text:span text:style-name="T63_1">Α.Α.Δ.Ε.)</text:span></text:p>
      <text:p text:style-name="P64"><text:span text:style-name="T64_1">3.</text:span><text:span text:style-name="T64_2"><text:s/></text:span><text:span text:style-name="T64_3">Διεύθυνση<text:s/>Επικοινωνίας</text:span></text:p>
      <text:p text:style-name="P65"><text:span text:style-name="T65_1">4.</text:span><text:span text:style-name="T65_2"><text:s/></text:span><text:span text:style-name="T65_3">Ηλεκτρονική<text:s/>Βιβλιοθήκη<text:s/>ΑΑΔΕ</text:span></text:p>
      <text:p text:style-name="P66"><text:span text:style-name="T66_1">ΙΙ.<text:s/>ΑΠΟΔΕΚΤΕΣ<text:s/>ΓΙΑ<text:s/>ΚΟΙΝΟΠΟΙΗΣΗ</text:span></text:p>
      <text:p text:style-name="P67"><text:span text:style-name="T67_1">1.</text:span><text:span text:style-name="T67_2"><text:s/></text:span><text:span text:style-name="T67_3">Αποδέκτες<text:s/>Πίνακα<text:s/>Α΄(περ.<text:s/>1,<text:s/>4)</text:span></text:p>
      <text:p text:style-name="P68"><text:span text:style-name="T68_1">2.</text:span><text:span text:style-name="T68_2"><text:s/></text:span><text:span text:style-name="T68_3">Αποδέκτες<text:s/>Πίνακα<text:s/>Β΄(περ.<text:s/>3)</text:span></text:p>
      <text:p text:style-name="P69"><text:span text:style-name="T69_1">ΙΙΙ.<text:s/>ΕΣΩΤΕΡΙΚΗ<text:s/>ΔΙΑΝΟΜΗ</text:span></text:p>
      <text:p text:style-name="P70"><text:span text:style-name="T70_1">1.</text:span><text:span text:style-name="T70_2"><text:s/></text:span><text:span text:style-name="T70_3">Γραφείο<text:s/>Διοικητή<text:s/>ΑΑΔΕ</text:span></text:p>
      <text:p text:style-name="P71"><text:span text:style-name="T71_1">2.</text:span><text:span text:style-name="T71_2"><text:s/></text:span><text:span text:style-name="T71_3">Γραφείο<text:s/>Προϊσταμένου<text:s/>Γενικής<text:s/>Διεύθυνσης<text:s/>Φορολογίας</text:span></text:p>
      <text:p text:style-name="P72"><text:span text:style-name="T72_1">3.</text:span><text:span text:style-name="T72_2"><text:s/></text:span><text:span text:style-name="T72_3">Διεύθυνση<text:s/>Νομικής<text:s/>Υποστήριξης<text:s/>της<text:s/>ΑΑΔΕ</text:span></text:p>
      <text:p text:style-name="P73"><text:span text:style-name="T73_1">4.</text:span><text:span text:style-name="T73_2"><text:s/></text:span><text:span text:style-name="T73_3">Διεύθυνση<text:s/>Εφαρμογής<text:s/>Φορολογίας<text:s/>Κεφαλαίου<text:s/>και<text:s/>Περιουσιολογίου</text:span></text:p>
      <text:p text:style-name="P74"><text:span text:style-name="T74_1">5.</text:span><text:span text:style-name="T74_2"><text:s/></text:span><text:span text:style-name="T74_3">Διεύθυνση<text:s/>Εφαρμογής<text:s/>Άμεσης<text:s/>Φορολογίας</text:span></text:p>
      <text:p text:style-name="P75"><text:span text:style-name="T75_1">6.</text:span><text:span text:style-name="T75_2"><text:s/></text:span><text:span text:style-name="T75_3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