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ΔΙΕΥΘΥΝΣΗ<text:s/>ΕΦΑΡΜΟΓΗΣ<text:s/>ΕΜΜΕΣΗΣ</text:span></text:p>
      <text:p text:style-name="P4"><text:span text:style-name="T4_1">ΦΟΡΟΛΟΓΙΑΣ<text:s/>–<text:s/>ΤΜΗΜΑΤΑ<text:s/>Α΄,<text:s/>Β΄</text:span></text:p>
      <text:p text:style-name="P5"><text:span text:style-name="T5_1">Ταχ.<text:s/>Δ/νση<text:s/>:<text:s/>Σίνα<text:s/>2-4</text:span></text:p>
      <text:p text:style-name="P6"><text:span text:style-name="T6_1">Ταχ.<text:s/>Κώδικας<text:s/>:<text:s/>10672,<text:s/>Αθήνα</text:span></text:p>
      <text:p text:style-name="P7"><text:span text:style-name="T7_1">Τηλέφωνο<text:s/>:<text:s/>2132122400</text:span></text:p>
      <text:p text:style-name="P8"><text:span text:style-name="T8_1">Email<text:s/>:<text:s/></text:span><text:span text:style-name="T8_2"><text:a xlink:type="simple" xlink:href="mailto:deef@aade.gr"><text:span text:style-name="T8_3">deef@aade.gr</text:span></text:a></text:span></text:p>
      <text:p text:style-name="P9"><text:span text:style-name="T9_1">Url<text:s/>:<text:s/></text:span><text:span text:style-name="T9_2"><text:a xlink:type="simple" xlink:href="http://www.aade.gr"><text:span text:style-name="T9_3">www.aade.gr</text:span></text:a></text:span></text:p>
      <text:p text:style-name="P10"><text:span text:style-name="T10_1">2.<text:s/>ΔΙΕΥΘΥΝΣΗ<text:s/>ΕΦΑΡΜΟΓΗΣ<text:s/>ΑΜΕΣΗΣ</text:span></text:p>
      <text:p text:style-name="P11"><text:span text:style-name="T11_1">ΦΟΡΟΛΟΓΙΑΣ<text:s/>–<text:s/>ΤΜΗΜΑΤΑ<text:s/>Α΄,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α<text:s/>:<text:s/>210<text:s/>3375312,<text:s/>317</text:span></text:p>
      <text:p text:style-name="P15"><text:span text:style-name="T15_1">Email<text:s/>:<text:s/></text:span><text:span text:style-name="T15_2"><text:a xlink:type="simple" xlink:href="mailto:deaf@aade.gr"><text:span text:style-name="T15_3">deaf@aade.gr</text:span></text:a></text:span></text:p>
      <text:p text:style-name="P16"><text:span text:style-name="T16_1">Url<text:s/>:<text:s/></text:span><text:span text:style-name="T16_2"><text:a xlink:type="simple" xlink:href="http://www.aade.gr"><text:span text:style-name="T16_3">www.aade.gr</text:span></text:a></text:span></text:p>
      <text:p text:style-name="P17"><text:span text:style-name="T17_1">ΘΕΜΑ:<text:s/>Κοινοποίηση<text:s/>των<text:s/>διατάξεων<text:s/>της<text:s/>παρ.<text:s/>3<text:s/>του<text:s/>άρθρου<text:s/>4,<text:s/>της<text:s/>παρ.<text:s/>3<text:s/>του<text:s/>άρθρου<text:s/>5,<text:s/>των<text:s/>περ.<text:s/>i,<text:s/>ii<text:s/>και<text:s/>υποπερ.<text:s/>γ<text:s/>της<text:s/>περ.<text:s/>v<text:s/>της<text:s/>παρ.<text:s/>4<text:s/>του<text:s/>μέρους<text:s/>Α<text:s/>και<text:s/>της<text:s/>περ.<text:s/>ii<text:s/>της<text:s/>παρ.<text:s/>5<text:s/>του<text:s/>μέρους<text:s/>Β<text:s/>της<text:s/>ενότητας<text:s/>ΙΙ<text:s/>καθώς<text:s/>και<text:s/>της<text:s/>παρ.<text:s/>8<text:s/>του<text:s/>μέρους<text:s/>Β<text:s/>και<text:s/>του<text:s/>μέρους<text:s/>Γ<text:s/>της<text:s/>ενότητας<text:s/>ΙΙΙ<text:s/>του<text:s/>παραρτήματος<text:s/>ΙΙ<text:s/>του<text:s/>Μνημονίου<text:s/>Συνεργασίας<text:s/>που<text:s/>κυρώθηκε<text:s/>με<text:s/>το<text:s/>ν.<text:s/>5032/2023<text:s/>[«Κύρωση<text:s/>του<text:s/>Μνημονίου<text:s/>Συνεργασίας<text:s/>μεταξύ<text:s/>της<text:s/>Κυβέρνησης<text:s/>της<text:s/>Ελληνικής<text:s/>Δημοκρατίας<text:s/>και<text:s/>του<text:s/>Οργανισμού<text:s/>Οικονομικής<text:s/>Συνεργασίας<text:s/>και<text:s/>Ανάπτυξης<text:s/>(ΟΟΣΑ)<text:s/>σχετικά<text:s/>με<text:s/>τη<text:s/>δημιουργία<text:s/>ενός<text:s/>κέντρου<text:s/>του<text:s/>ΟΟΣΑ<text:s/>στην<text:s/>Κρήτη<text:s/>για<text:s/>τον<text:s/>πληθυσμό.<text:s/>»,<text:s/>Α΄67/18.3.2023].</text:span></text:p>
      <text:p text:style-name="P18"><text:span text:style-name="T18_1">ΠΕΡΙΛΗΨΗ</text:span><text:span text:style-name="T18_2"><text:line-break/></text:span><text:span text:style-name="T18_3">Α)<text:s/>ΑΝΤΙΚΕΙΜΕΝΟ</text:span></text:p>
      <text:p text:style-name="P19"><text:span text:style-name="T19_1">Κοινοποίηση<text:s/>των<text:s/>διατάξεων<text:s/>της<text:s/>παρ.<text:s/>3<text:s/>του<text:s/>άρθρου<text:s/>4,<text:s/>της<text:s/>παρ.<text:s/>3<text:s/>του<text:s/>άρθρου<text:s/>5,<text:s/>των<text:s/>περ.<text:s/>i,<text:s/>ii<text:s/>και<text:s/>v<text:s/>της<text:s/>παρ.<text:s/>4<text:s/>του<text:s/>μέρους<text:s/>Α<text:s/>και<text:s/>της<text:s/>περ.<text:s/>ii<text:s/>της<text:s/>παρ.<text:s/>5του<text:s/>μέρους<text:s/>Β<text:s/>της<text:s/>ενότητας<text:s/>ΙΙ<text:s/>καθώς<text:s/>και<text:s/>της<text:s/>παρ.<text:s/>8<text:s/>του<text:s/>μέρους<text:s/>Β<text:s/>και<text:s/>του<text:s/>μέρους<text:s/>Γ<text:s/>της<text:s/>ενότητας<text:s/>ΙΙΙ<text:s/>του<text:s/>παραρτήματος<text:s/>ΙΙ<text:s/>του<text:s/>Μνημονίου<text:s/>Συνεργασίας<text:s/>που<text:s/>κυρώθηκε<text:s/>με<text:s/>το<text:s/>ν.<text:s/>5032/2023.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ων<text:s/>κάτωθι<text:s/>άρθρων<text:s/>του<text:s/>ν.<text:s/>5032/2023<text:s/>κσι<text:s/>του<text:s/>κυρωθέντος<text:s/>με<text:s/>αυτόν<text:s/>Μνημονίου<text:s/>Συνεργασίας<text:s/>μετά<text:s/>του<text:s/>Παραρτήματος<text:s/>ΙΙ:</text:span></text:p>
      <text:p text:style-name="P22"><text:span text:style-name="T22_1">α)</text:span><text:span text:style-name="T22_2"><text:tab/></text:span><text:span text:style-name="T22_3">άρθρο<text:s/>πρώτο<text:s/>«Κύρωση<text:s/>Μνημονίου».</text:span></text:p>
      <text:p text:style-name="P23"><text:span text:style-name="T23_1">αα)</text:span><text:span text:style-name="T23_2"><text:tab/></text:span><text:span text:style-name="T23_3">παρ.<text:s/>3<text:s/>του<text:s/>άρθρου<text:s/>4<text:s/>του<text:s/>Μνημονίου<text:s/>«Προσωπικό<text:s/>του<text:s/>ΟΟΣΑ<text:s/>στην<text:s/>Ελλάδα<text:s/>και<text:s/>το<text:s/>Παρίσι».</text:span></text:p>
      <text:p text:style-name="P24"><text:span text:style-name="T24_1">αβ)</text:span><text:span text:style-name="T24_2"><text:tab/></text:span><text:span text:style-name="T24_3">παρ.<text:s/>3<text:s/>του<text:s/>άρθρου<text:s/>5<text:s/>του<text:s/>Μνημονίου<text:s/>«Συνεισφορές<text:s/>σε<text:s/>είδος<text:s/>από<text:s/>την<text:s/>Ελληνική</text:span></text:p>
      <text:p text:style-name="P25"><text:span text:style-name="T25_1">Δημοκρατία».</text:span></text:p>
      <text:p text:style-name="P26"><text:span text:style-name="T26_1">αγ)</text:span><text:span text:style-name="T26_2"><text:tab/></text:span><text:span text:style-name="T26_3">περ.<text:s/>i,<text:s/>ii<text:s/>και<text:s/>υποπερ.<text:s/>γ<text:s/>της<text:s/>περ.<text:s/>v<text:s/>της<text:s/>παρ.<text:s/>4<text:s/>του<text:s/>μέρους<text:s/>Α<text:s/>της<text:s/>ενότητας<text:s/>ΙΙ<text:s/>του<text:s/>παραρτήματος<text:s/>ΙΙ.</text:span></text:p>
      <text:p text:style-name="P27"><text:span text:style-name="T27_1">α</text:span></text:p>
      <text:p text:style-name="P28"><text:span text:style-name="T28_1">αδ)</text:span><text:span text:style-name="T28_2"><text:tab/></text:span><text:span text:style-name="T28_3">περ.<text:s/>ii<text:s/>της<text:s/>παρ.<text:s/>5<text:s/>του<text:s/>μέρους<text:s/>Β<text:s/>της<text:s/>ενότητας<text:s/>ΙΙ<text:s/>του<text:s/>παραρτήματος<text:s/>ΙΙ.</text:span></text:p>
      <text:p text:style-name="P29"><text:span text:style-name="T29_1">αε)</text:span><text:span text:style-name="T29_2"><text:tab/></text:span><text:span text:style-name="T29_3">παρ.<text:s/>8<text:s/>του<text:s/>μέρους<text:s/>Β<text:s/>της<text:s/>ενότητας<text:s/>ΙΙΙ<text:s/>του<text:s/>παραρτήματος<text:s/>ΙΙ.</text:span></text:p>
      <text:p text:style-name="P30"><text:span text:style-name="T30_1">αστ)</text:span><text:span text:style-name="T30_2"><text:tab/></text:span><text:span text:style-name="T30_3">μέρος<text:s/>Γ<text:s/>της<text:s/>ενότητας<text:s/>ΙΙΙ<text:s/>του<text:s/>παραρτήματος<text:s/>ΙΙ.</text:span></text:p>
      <text:p text:style-name="P31"><text:span text:style-name="T31_1">β)</text:span><text:span text:style-name="T31_2"><text:tab/></text:span><text:span text:style-name="T31_3">άρθρο<text:s/>δεύτερο<text:s/>«Έναρξη<text:s/>ισχύος».</text:span></text:p>
      <text:p text:style-name="P32"><text:span text:style-name="T32_1">Γ)<text:s/>ΠΕΔΙΟ<text:s/>ΕΦΑΡΜΟΓΗΣ</text:span></text:p>
      <text:p text:style-name="P33"><text:span text:style-name="T33_1">Αφορά<text:s/>τους<text:s/>υπαλλήλους<text:s/>του<text:s/>ΟΟΣΑ<text:s/>καθώς<text:s/>και<text:s/>τους<text:s/>εμπειρογνώμονες<text:s/>που<text:s/>εκτελούν<text:s/>αποστολές<text:s/>για<text:s/>λογαριασμό<text:s/>του<text:s/>Οργανισμού.</text:span></text:p>
      <text:p text:style-name="P34"><text:span text:style-name="T34_1">Σας<text:s/>κοινοποιούμε<text:s/>συνημμένα<text:s/>για<text:s/>ενημέρωση<text:s/>και<text:s/>εφαρμογή<text:s/>τα<text:s/>άρθρα<text:s/>πρώτο<text:s/>και<text:s/>δεύτερο<text:s/>του<text:s/>ν.<text:s/>5032/2023<text:s/>καθώς<text:s/>και<text:s/>την<text:s/>παρ.<text:s/>3<text:s/>του<text:s/>άρθρου<text:s/>4,<text:s/>την<text:s/>παρ.<text:s/>3<text:s/>του<text:s/>άρθρου<text:s/>5<text:s/>και<text:s/>τμήματα<text:s/>του<text:s/>παραρτήματος<text:s/>ΙΙ<text:s/>του<text:s/>κυρωθέντος<text:s/>Μνημονίου<text:s/>Συνεργασίας,<text:s/>ως<text:s/>εξής:</text:span></text:p>
      <text:h text:style-name="P35" text:outline-level="6"><text:span text:style-name="T35_1">Άρθρο<text:s/>πρώτο<text:s/></text:span></text:h>
      <text:h text:style-name="P36" text:outline-level="6"><text:span text:style-name="T36_1">«Κύρωση<text:s/>Μνημονίου»</text:span></text:h>
      <text:p text:style-name="P37"><text:span text:style-name="T37_1">Με<text:s/>το<text:s/>άρθρο<text:s/>πρώτο<text:s/>του<text:s/>κοινοποιούμενου<text:s/>νόμου<text:s/>κυρώθηκε<text:s/>το<text:s/>Μνημόνιο<text:s/>Συνεργασίας<text:s/>μεταξύ<text:s/>της<text:s/>Κυβέρνησης<text:s/>της<text:s/>Ελληνικής<text:s/>Δημοκρατίας<text:s/>και<text:s/>του<text:s/>Οργανισμού<text:s/>Οικονομικής<text:s/>Συνεργασίας<text:s/>και<text:s/>Ανάπτυξης<text:s/>(ΟΟΣΑ),<text:s/>για<text:s/>την<text:s/>ίδρυση<text:s/>Κέντρου<text:s/>ΟΟΣΑ<text:s/>στην<text:s/>Κρήτη<text:s/>για<text:s/>τον<text:s/>πληθυσμό,<text:s/>που<text:s/>υπεγράφη<text:s/>στην<text:s/>Αθήνα,<text:s/>στις<text:s/>10<text:s/>Ιανουαρίου<text:s/>2023.</text:span></text:p>
      <text:h text:style-name="P38" text:outline-level="6"><text:span text:style-name="T38_1">Άρθρο<text:s/>4<text:s/></text:span></text:h>
      <text:h text:style-name="P39" text:outline-level="6"><text:span text:style-name="T39_1">του<text:s/>Μνημονίου<text:s/>«Προσωπικό<text:s/>του<text:s/>ΟΟΣΑ<text:s/>στην<text:s/>Ελλάδα<text:s/>και<text:s/>το<text:s/>Παρίσι»</text:span></text:h>
      <text:p text:style-name="P40"><text:span text:style-name="T40_1">Με<text:s/>την<text:s/>παρ.<text:s/>3<text:s/>του<text:s/>άρθρου<text:s/>4<text:s/>του<text:s/>μνημονίου<text:s/>ορίζεται<text:s/>ότι:</text:span></text:p>
      <text:p text:style-name="P41"><text:span text:style-name="T41_1">«3.<text:s/>Το<text:s/>προσωπικό<text:s/>του<text:s/>ΟΟΣΑ<text:s/>ή<text:s/>το<text:s/>συνδεδεμένο<text:s/>προσωπικό<text:s/>μπορεί<text:s/>να<text:s/>διοριστεί<text:s/>μόνο<text:s/>από<text:s/>τον<text:s/>ΟΟΣΑ,<text:s/>σύμφωνα<text:s/>με<text:s/>τον<text:s/>Κανονισμό<text:s/>Υπηρεσιακής<text:s/>Κατάστασης<text:s/>του<text:s/>ΟΟΣΑ.<text:s/>Υπενθυμίζεται<text:s/>ότι,<text:s/>όπως<text:s/>προβλέπεται<text:s/>από<text:s/>τα<text:s/>Πρωτόκολλα<text:s/>περί<text:s/>Προνομίων<text:s/>και<text:s/>Ασυλιών<text:s/>του<text:s/>ΟΟΣΑ,<text:s/>στα<text:s/>οποία<text:s/>η<text:s/>Ελληνική<text:s/>Δημοκρατία<text:s/>είναι<text:s/>Συμβαλλόμενο<text:s/>Μέρος,<text:s/>το<text:s/>προσωπικό<text:s/>του<text:s/>ΟΟΣΑ<text:s/>απολαμβάνει<text:s/>στο<text:s/>έδαφος<text:s/>της<text:s/>Ελλάδας,<text:s/>ανεξάρτητα<text:s/>από<text:s/>την<text:s/>ιθαγένειά<text:s/>του,<text:s/>όλα<text:s/>τα<text:s/>προβλεπόμενα<text:s/>σε<text:s/>αυτά<text:s/>προνόμια<text:s/>και<text:s/>ασυλίες.<text:s/>Περιλαμβάνεται<text:s/>η<text:s/>ασυλία<text:s/>από<text:s/>δικαστικές<text:s/>διαδικασίες<text:s/>σε<text:s/>σχέση<text:s/>με<text:s/>τα<text:s/>υπηρεσιακά<text:s/>καθήκοντά<text:s/>τους<text:s/>και<text:s/>η<text:s/>απαλλαγή<text:s/>από<text:s/>τη<text:s/>φορολογία<text:s/>σε<text:s/>σχέση<text:s/>με<text:s/>τους<text:s/>μισθούς<text:s/>και<text:s/>τις<text:s/>αμοιβές<text:s/>που<text:s/>καταβάλλει<text:s/>ο<text:s/>ΟΟΣΑ<text:s/>στους<text:s/>υπαλλήλους<text:s/>του.»</text:span></text:p>
      <text:h text:style-name="P42" text:outline-level="6"><text:span text:style-name="T42_1">Άρθρο<text:s/>5<text:s/></text:span></text:h>
      <text:h text:style-name="P43" text:outline-level="6"><text:span text:style-name="T43_1">του<text:s/>Μνημονίου<text:s/>«Συνεισφορές<text:s/>σε<text:s/>είδος<text:s/>από<text:s/>την<text:s/>Ελληνική<text:s/>Δημοκρατία»</text:span></text:h>
      <text:p text:style-name="P44"><text:span text:style-name="T44_1">Με<text:s/>την<text:s/>παρ.<text:s/>3<text:s/>του<text:s/>άρθρου<text:s/>5<text:s/>του<text:s/>μνημονίου<text:s/>ορίζεται<text:s/>ότι:</text:span></text:p>
      <text:p text:style-name="P45"><text:span text:style-name="T45_1">«3.<text:s/>Καθ'<text:s/>όλη<text:s/>τη<text:s/>διάρκεια<text:s/>του<text:s/>διορισμού<text:s/>τους,<text:s/>τα<text:s/>μέλη<text:s/>του<text:s/>προσωπικού<text:s/>της<text:s/>Ελληνικής<text:s/>Δημοκρατίας<text:s/>παραμένουν<text:s/>ως<text:s/>υπάλληλοι<text:s/>της<text:s/>Υπηρεσίας<text:s/>τους<text:s/>και<text:s/>υπόκεινται<text:s/>στους<text:s/>νόμους,<text:s/>τους<text:s/>κανονισμούς<text:s/>και<text:s/>τους<text:s/>κανόνες<text:s/>που<text:s/>ισχύουν<text:s/>γι'<text:s/>αυτούς<text:s/>υπό<text:s/>την<text:s/>ιδιότητά<text:s/>τους<text:s/>ως<text:s/>υπαλλήλων<text:s/>της<text:s/>Υπηρεσίας<text:s/>τους,<text:s/>ιδίως<text:s/>όσον<text:s/>αφορά<text:s/>την<text:s/>ανεξαρτησία,<text:s/>την<text:s/>ακεραιότητα<text:s/>και<text:s/>την<text:s/>πίστη,<text:s/>τη<text:s/>διακριτικότητα<text:s/>και<text:s/>την<text:s/>ευγένεια,<text:s/>καθώς<text:s/>και<text:s/>τα<text:s/>βασικά<text:s/>ατομικά<text:s/>δικαιώματα<text:s/>(απαγόρευση<text:s/>διακρίσεων,<text:s/>αξιοπρέπεια,<text:s/>σεβασμός<text:s/>κ.λπ.).<text:s/>Η<text:s/>Υπηρεσία<text:s/>εξακολουθεί<text:s/>να<text:s/>είναι<text:s/>υπεύθυνη<text:s/>για<text:s/>την<text:s/>καταβολή<text:s/>του<text:s/>μισθού<text:s/>και<text:s/>των<text:s/>παροχών<text:s/>του<text:s/>προσωπικού<text:s/>της<text:s/>Ελληνικής<text:s/>Δημοκρατίας.<text:s/>Σε<text:s/>καμία<text:s/>περίπτωση<text:s/>τα<text:s/>μέλη<text:s/>του<text:s/>προσωπικού<text:s/>της<text:s/>Ελληνικής<text:s/>Δημοκρατίας<text:s/>δεν<text:s/>2</text:span></text:p>
      <text:p text:style-name="P46"><text:span text:style-name="T46_1">θα<text:s/>θεωρούνται<text:s/>στελέχη<text:s/>ή<text:s/>υπάλληλοι<text:s/>του<text:s/>ΟΟΣΑ.<text:s/>Κατά<text:s/>συνέπεια,<text:s/>τα<text:s/>μέλη<text:s/>του<text:s/>προσωπικού<text:s/>της<text:s/>Ελληνικής<text:s/>Δημοκρατίας<text:s/>δεν<text:s/>απολαμβάνουν<text:s/>κανένα<text:s/>από<text:s/>τα<text:s/>προνόμια<text:s/>και<text:s/>τις<text:s/>ασυλίες<text:s/>που<text:s/>ισχύουν<text:s/>για<text:s/>το<text:s/>προσωπικό<text:s/>του<text:s/>ΟΟΣΑ<text:s/>και,<text:s/>ως<text:s/>εκ<text:s/>τούτου,<text:s/>δεν<text:s/>τυγχάνουν<text:s/>φορολογικής<text:s/>απαλλαγής<text:s/>όσον<text:s/>αφορά<text:s/>τους<text:s/>μισθούς<text:s/>και<text:s/>τις<text:s/>αποδοχές<text:s/>που<text:s/>τους<text:s/>καταβάλλει<text:s/>η<text:s/>Υπηρεσία<text:s/>τους.».</text:span></text:p>
      <text:p text:style-name="P47"><text:span text:style-name="T47_1">ΠΑΡΑΡΤΗΜΑ<text:s/>ΙΙ<text:s/>«Αμοιβαία<text:s/>Συμφωνία<text:s/>μεταξύ<text:s/>της<text:s/>Κυβέρνησης<text:s/>της<text:s/>Ελληνικής<text:s/>Δημοκρατίας<text:s/>(η<text:s/>«Κυβέρνηση<text:s/>Υποδοχής»)<text:s/>και<text:s/>του<text:s/>Οργανισμού<text:s/>Οικονομικής<text:s/>Συνεργασίας<text:s/>και<text:s/>Ανάπτυξης<text:s/>(ο<text:s/>«ΟΟΣΑ»)<text:s/>σχετικά<text:s/>με<text:s/>τα<text:s/>Προνόμια,<text:s/>τις<text:s/>Ασυλίες<text:s/>και<text:s/>τις<text:s/>Διευκολύνσεις<text:s/>που<text:s/>χορηγούνται<text:s/>στον<text:s/>ΟΟΣΑ<text:s/>για<text:s/>τις<text:s/>δραστηριότητες<text:s/>του<text:s/>Κέντρου<text:s/>του<text:s/>ΟΟΣΑ<text:s/>στην<text:s/>Κρήτη<text:s/>για<text:s/>τον<text:s/>Πληθυσμό»</text:span></text:p>
      <text:p text:style-name="P48"><text:span text:style-name="T48_1">Με<text:s/>την<text:s/>περ.<text:s/>i<text:s/>παρ.<text:s/>4<text:s/>του<text:s/>μέρους<text:s/>Α<text:s/>«Διατάξεις<text:s/>που<text:s/>ισχύουν<text:s/>για<text:s/>τον<text:s/>Οργανισμό»<text:s/>της<text:s/>ενότητας<text:s/>ΙΙ.<text:s/>ΦΟΡΟΙ<text:s/>ΚΑΙ<text:s/>ΔΑΣΜΟΙ<text:s/>του<text:s/>παραρτήματος<text:s/>ΙΙ<text:s/>ορίζεται,<text:s/>μεταξύ<text:s/>άλλων,<text:s/>ότι<text:s/>με<text:s/>την<text:s/>επιφύλαξη<text:s/>των<text:s/>διατάξεων<text:s/>του<text:s/>Πρωτοκόλλου,<text:s/>ο<text:s/>ΟΟΣΑ,<text:s/>τα<text:s/>περιουσιακά<text:s/>στοιχεία,<text:s/>τα<text:s/>εισοδήματα<text:s/>και<text:s/>η<text:s/>λοιπή<text:s/>περιουσία<text:s/>του<text:s/>απολαμβάνουν<text:s/>απαλλαγή<text:s/>από<text:s/>όλους<text:s/>τους<text:s/>άμεσους<text:s/>φόρους.</text:span></text:p>
      <text:p text:style-name="P49"><text:span text:style-name="T49_1">Με<text:s/>την<text:s/>περ.<text:s/>ii<text:s/>παρ.<text:s/>4<text:s/>του<text:s/>μέρους<text:s/>Α<text:s/>«Διατάξεις<text:s/>που<text:s/>ισχύουν<text:s/>για<text:s/>τον<text:s/>Οργανισμό»<text:s/>της<text:s/>ενότητας<text:s/>ΙΙ.<text:s/>ΦΟΡΟΙ<text:s/>ΚΑΙ<text:s/>ΔΑΣΜΟΙ<text:s/>του<text:s/>παραρτήματος<text:s/>ΙΙ<text:s/>ορίζεται<text:s/>ότι:</text:span></text:p>
      <text:p text:style-name="P50"><text:span text:style-name="T50_1">«ii.<text:s/>Απαλλαγή,<text:s/>στο<text:s/>πλαίσιο<text:s/>των<text:s/>υπηρεσιακών<text:s/>δραστηριοτήτων<text:s/>του<text:s/>ΟΟΣΑ,<text:s/>από<text:s/>όλους<text:s/>τους<text:s/>έμμεσους<text:s/>φόρους,<text:s/>συμπεριλαμβανομένου<text:s/>ΦΠΑ,<text:s/>εισφορών,<text:s/>τελών<text:s/>και<text:s/>δασμών,<text:s/>με<text:s/>εξαίρεση<text:s/>τον<text:s/>φόρο<text:s/>μεταβίβασης<text:s/>ακινήτων.<text:s/>Εξυπακούεται,<text:s/>ωστόσο,<text:s/>ότι<text:s/>ο<text:s/>ΟΟΣΑ<text:s/>δεν<text:s/>θα<text:s/>διεκδικεί<text:s/>απαλλαγή<text:s/>από<text:s/>φόρους<text:s/>που<text:s/>στην<text:s/>πραγματικότητα<text:s/>δεν<text:s/>είναι<text:s/>τίποτα<text:s/>περισσότερο<text:s/>από<text:s/>χρεώσεις<text:s/>για<text:s/>υπηρεσίες<text:s/>κοινής<text:s/>ωφέλειας<text:s/>που<text:s/>παρέχονται<text:s/>από<text:s/>τις<text:s/>αρμόδιες<text:s/>από<text:s/>τις<text:s/>αρμόδιες<text:s/>αρχές<text:s/>ή<text:s/>από<text:s/>παρόχους,<text:s/>βάσει<text:s/>των<text:s/>νόμων<text:s/>και<text:s/>των<text:s/>κανονισμών<text:s/>της<text:s/>Κυβέρνησης<text:s/>Υποδοχής<text:s/>με<text:s/>σταθερό<text:s/>συντελεστή<text:s/>ανάλογα<text:s/>με<text:s/>την<text:s/>ποσότητα<text:s/>των<text:s/>παρεχόμενων<text:s/>υπηρεσιών<text:s/>και<text:s/>οι<text:s/>οποίες<text:s/>μπορούν<text:s/>να<text:s/>προσδιοριστούν,<text:s/>να<text:s/>περιγράφουν<text:s/>και<text:s/>να<text:s/>αναλυθούν<text:s/>συγκεκριμένα.<text:s/>Νοείται<text:s/>περαιτέρω<text:s/>ότι,<text:s/>όσον<text:s/>αφορά<text:s/>την<text:s/>απαλλαγή<text:s/>από<text:s/>τον<text:s/>ΦΠΑ,<text:s/>θα<text:s/>εφαρμόζονται<text:s/>οι<text:s/>σχετικές<text:s/>διαδικασίες<text:s/>που<text:s/>προβλέπονται<text:s/>από<text:s/>τους<text:s/>κανόνες<text:s/>και<text:s/>τους<text:s/>κανονισμούς<text:s/>της<text:s/>Κυβέρνησης<text:s/>Υποδοχής<text:s/>σε<text:s/>σχέση<text:s/>με<text:s/>τους<text:s/>Ευρωπαϊκούς<text:s/>και<text:s/>Διεθνείς<text:s/>οργανισμούς<text:s/>που<text:s/>έχουν<text:s/>έδρα<text:s/>στη<text:s/>χώρα<text:s/>και<text:s/>ότι<text:s/>ο<text:s/>ΟΟΣΑ<text:s/>θα<text:s/>αντιμετωπίζεται<text:s/>με<text:s/>τον<text:s/>ίδιο<text:s/>τρόπο<text:s/>ως<text:s/>ο<text:s/>πλέον<text:s/>ευνοούμενος<text:s/>διεθνής<text:s/>οργανισμός.».</text:span></text:p>
      <text:p text:style-name="P51"><text:span text:style-name="T51_1">Με<text:s/>την<text:s/>υποπερ.<text:s/>γ<text:s/>της<text:s/>περ.<text:s/>v<text:s/>«Οχήματα<text:s/>του<text:s/>Κέντρου»<text:s/>της<text:s/>παρ.<text:s/>4<text:s/>του<text:s/>μέρους<text:s/>Α<text:s/>«Διατάξεις<text:s/>που<text:s/>ισχύουν<text:s/>για<text:s/>τον<text:s/>Οργανισμό»<text:s/>της<text:s/>ενότητας<text:s/>ΙΙ.<text:s/>ΦΟΡΟΙ<text:s/>ΚΑΙ<text:s/>ΔΑΣΜΟΙ<text:s/>του<text:s/>μνημονίου<text:s/>ορίζεται<text:s/>ότι:</text:span></text:p>
      <text:p text:style-name="P52"><text:span text:style-name="T52_1">«γ.<text:s/>Τα<text:s/>οχήματα<text:s/>που<text:s/>προορίζονται<text:s/>για<text:s/>την<text:s/>υπηρεσιακή<text:s/>χρήση<text:s/>του<text:s/>Κέντρου<text:s/>απαλλάσσονται<text:s/>από<text:s/>τα<text:s/>ετήσια<text:s/>τέλη<text:s/>κυκλοφορίας.».</text:span></text:p>
      <text:p text:style-name="P53"><text:span text:style-name="T53_1">Με<text:s/>την<text:s/>περ.<text:s/>ii<text:s/>της<text:s/>παρ.<text:s/>5<text:s/>του<text:s/>μέρους<text:s/>Β<text:s/>«Διατάξεις<text:s/>που<text:s/>ισχύουν<text:s/>για<text:s/>τους<text:s/>υπαλλήλους<text:s/>του<text:s/>ΟΟΣΑ»<text:s/>της<text:s/>ενότητας<text:s/>ΙΙ.<text:s/>ΦΟΡΟΙ<text:s/>ΚΑΙ<text:s/>ΔΑΣΜΟΙ<text:s/>του<text:s/>παραρτήματος<text:s/>ΙΙ<text:s/>ορίζεται<text:s/>μεταξύ<text:s/>των<text:s/>προνομίων<text:s/>και<text:s/>των<text:s/>διευκολύνσεων<text:s/>που<text:s/>απολαμβάνουν<text:s/>οι<text:s/>υπάλληλοι<text:s/>του<text:s/>ΟΟΣΑ<text:s/>και<text:s/>η<text:s/>απαλλαγή<text:s/>από<text:s/>όλα<text:s/>τα<text:s/>τέλη<text:s/>κυκλοφορίας<text:s/>οχημάτων<text:s/>και<text:s/>τους<text:s/>συναφείς<text:s/>φόρους<text:s/>(όπως<text:s/>τέλος<text:s/>ταξινόμησης,<text:s/>φόρος<text:s/>πολυτελείας,<text:s/>τεκμήριο<text:s/>πολυτελούς<text:s/>διαβίωσης<text:s/>άρθρου<text:s/>44<text:s/>ν.<text:s/>4111/2013,<text:s/>ετήσια<text:s/>τέλη<text:s/>κυκλοφορίας<text:s/>κλπ).</text:span></text:p>
      <text:p text:style-name="P54"><text:span text:style-name="T54_1">Με<text:s/>την<text:s/>παρ.<text:s/>8<text:s/>του<text:s/>μέρους<text:s/>Β<text:s/>«Χορηγούμενα<text:s/>σε<text:s/>υπαλλήλους<text:s/>του<text:s/>ΟΟΣΑ»<text:s/>της<text:s/>ενότητας<text:s/>ΙΙΙ.<text:s/>ΛΟΙΠΑ<text:s/>ΠΡΟΝΟΜΙΑ<text:s/>ΚΑΙ<text:s/>ΑΣΥΛΙΕΣ<text:s/>του<text:s/>παραρτήματος<text:s/>ΙΙ<text:s/>ορίζεται<text:s/>ότι:</text:span></text:p>
      <text:p text:style-name="P55"><text:span text:style-name="T55_1">«Σύμφωνα<text:s/>με<text:s/>το<text:s/>πρωτόκολλο,<text:s/>οι<text:s/>υπάλληλοι<text:s/>του<text:s/>ΟΟΣΑ<text:s/>απολαύουν<text:s/>της<text:s/>ίδιας<text:s/>απαλλαγής<text:s/>από<text:s/>τη<text:s/>φορολογία<text:s/>όσον<text:s/>αφορά<text:s/>τους<text:s/>μισθούς<text:s/>και<text:s/>τις<text:s/>αμοιβές<text:s/>που<text:s/>τους<text:s/>καταβάλλονται,<text:s/>όπως<text:s/>και<text:s/>οι<text:s/>υπάλληλοι<text:s/>των<text:s/>κύριων<text:s/>Διεθνών<text:s/>Οργανισμών<text:s/>και<text:s/>υπό<text:s/>τους<text:s/>ίδιους<text:s/>όρους.»</text:span></text:p>
      <text:p text:style-name="P56"><text:span text:style-name="T56_1">Με<text:s/>το<text:s/>μέρος<text:s/>Γ<text:s/>«Εμπειρογνώμονες<text:s/>σε<text:s/>αποστολή<text:s/>για<text:s/>τον<text:s/>Οργανισμό»<text:s/>της<text:s/>ενότητας<text:s/>ΙΙΙ.<text:s/>ΛΟΙΠΑ<text:s/>ΠΡΟΝΟΜΙΑ<text:s/>ΚΑΙ<text:s/>ΑΣΥΛΙΕΣ<text:s/>του<text:s/>παραρτήματος<text:s/>ΙΙ<text:s/>ορίζεται<text:s/>ότι:</text:span></text:p>
      <text:p text:style-name="P57"><text:span text:style-name="T57_1">«Οι<text:s/>εμπειρογνώμονες<text:s/>(πλην<text:s/>αξιωματούχων<text:s/>και<text:s/>εκπροσώπων<text:s/>Μελών<text:s/>και<text:s/>μη<text:s/>Μελών)<text:s/>που<text:s/>εκτελούν<text:s/>αποστολές<text:s/>για<text:s/>λογαριασμό<text:s/>του<text:s/>Οργανισμού<text:s/>απολαμβάνουν<text:s/>τα<text:s/>προνόμια<text:s/>και<text:s/>τις<text:s/>ασυλίες<text:s/>που<text:s/>ορίζονται<text:s/>στο<text:s/>άρθρο<text:s/>18<text:s/>του<text:s/>Πρωτοκόλλου.».</text:span></text:p>
      <text:h text:style-name="P58" text:outline-level="6"><text:span text:style-name="T58_1">Άρθρο<text:s/>δεύτερο<text:s/></text:span></text:h>
      <text:h text:style-name="P59" text:outline-level="6"><text:span text:style-name="T59_1">«Έναρξη<text:s/>ισχύος»</text:span></text:h>
      <text:p text:style-name="P60"><text:span text:style-name="T60_1">Σύμφωνα<text:s/>με<text:s/>το<text:s/>άρθρο<text:s/>δεύτερο<text:s/>του<text:s/>κοινοποιούμενου<text:s/>νόμου,<text:s/>η<text:s/>ισχύς<text:s/>αυτού<text:s/>αρχίζει<text:s/>από<text:s/>τη<text:s/>δημοσίευσή<text:s/>του<text:s/>στην<text:s/>Εφημερίδα<text:s/>της<text:s/>Κυβερνήσεως.</text:span></text:p>
      <text:p text:style-name="P61"><text:span text:style-name="T61_1">Συνημμένα:<text:s/></text:span><text:span text:style-name="T61_2">απόσπασμα<text:s/>του<text:s/>ΦΕΚ<text:s/>Α΄67/18.3.2023<text:s/>(τα<text:s/>άρθρα<text:s/>πρώτο<text:s/>και<text:s/>δεύτερο<text:s/>του<text:s/>ν.<text:s/>5032/2023<text:s/>καθώς<text:s/>και<text:s/>η<text:s/>παρ.<text:s/>3<text:s/>του<text:s/>άρθρου<text:s/>4,<text:s/>η<text:s/>παρ.<text:s/>3<text:s/>του<text:s/>άρθρου<text:s/>5<text:s/>και<text:s/>τμήματα<text:s/>του<text:s/>παραρτήματος<text:s/>ΙΙ<text:s/>του<text:s/>κυρωθέντος<text:s/>Μνημονίου<text:s/>Συνεργασίας).</text:span></text:p>
      <text:p text:style-name="P62"><text:span text:style-name="T62_1">Ο<text:s/>ΔΙΟΙΚΗΤΗΣ</text:span></text:p>
      <text:p text:style-name="P63"><text:span text:style-name="T63_1">ΤΗΣ<text:s/>ΑΝΕΞΑΡΤΗΤΗΣ<text:s/>ΑΡΧΗΣ<text:s/>ΔΗΜΟΣΙΩΝ<text:s/>ΕΣΟΔΩΝΓΕΩΡΓΙΟΣ<text:s/>ΠΙΤΣΙΛΗΣ</text:span></text:p>
      <text:p text:style-name="P64"><text:span text:style-name="T64_1">ΠΙΝΑΚΑΣ<text:s/>ΔΙΑΝΟΜΗΣ</text:span></text:p>
      <text:p text:style-name="P65"><text:span text:style-name="T65_1">Α.<text:s/>ΑΠΟΔΕΚΤΕΣ<text:s/>ΠΡΟΣ<text:s/>ΕΝΕΡΓΕΙΑ</text:span></text:p>
      <text:p text:style-name="P66"><text:span text:style-name="T66_1">1.</text:span><text:span text:style-name="T66_2"><text:s/>Αποδέκτες<text:s/>Πίνακα<text:s/>Γ΄</text:span></text:p>
      <text:p text:style-name="P67"><text:span text:style-name="T67_1">2.</text:span><text:span text:style-name="T67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8"><text:span text:style-name="T68_1">3.</text:span><text:span text:style-name="T68_2"><text:s/>Διεύθυνση<text:s/>Επικοινωνίας</text:span></text:p>
      <text:p text:style-name="P69"><text:span text:style-name="T69_1">4.</text:span><text:span text:style-name="T69_2"><text:s/>Ηλεκτρονική<text:s/>Βιβλιοθήκη<text:s/>ΑΑΔΕ</text:span></text:p>
      <text:p text:style-name="P70"><text:span text:style-name="T70_1">Β.<text:s/>ΑΠΟΔΕΚΤΕΣ<text:s/>ΓΙΑ<text:s/>ΚΟΙΝΟΠΟΙΗΣΗ</text:span></text:p>
      <text:p text:style-name="P71"><text:span text:style-name="T71_1">1.</text:span><text:span text:style-name="T71_2"><text:s/>Αποδέκτες<text:s/>πίνακα<text:s/>Α΄(πλην<text:s/>των<text:s/>αποδεκτών<text:s/>προς<text:s/>ενέργεια),<text:s/>Β΄<text:s/>και<text:s/>Δ΄</text:span></text:p>
      <text:p text:style-name="P72"><text:span text:style-name="T72_1">2.</text:span><text:span text:style-name="T72_2"><text:s/>Γραφείο<text:s/>Τύπου<text:s/>και<text:s/>Δημοσίων<text:s/>Σχέσεων</text:span></text:p>
      <text:p text:style-name="P73"><text:span text:style-name="T73_1">3.</text:span><text:span text:style-name="T73_2"><text:s/>Κεντρική<text:s/>Υπηρεσία<text:s/>του<text:s/>Νομικού<text:s/>Συμβουλίου<text:s/>του<text:s/>Κράτους</text:span></text:p>
      <text:p text:style-name="P74"><text:span text:style-name="T74_1">4.</text:span><text:span text:style-name="T74_2"><text:s/>Γραφείο<text:s/>Υφυπουργού<text:s/>Οικονομικών<text:s/>κ.<text:s/>Βεσυρόπουλου</text:span></text:p>
      <text:p text:style-name="P75"><text:span text:style-name="T75_1">5.</text:span><text:span text:style-name="T75_2"><text:s/>Γραφείο<text:s/>Γενικού<text:s/>Γραμματέα<text:s/>Φορολογικής<text:s/>Πολιτικής<text:s/>και<text:s/>Δημόσιας<text:s/>Περιουσίας</text:span></text:p>
      <text:p text:style-name="P76"><text:span text:style-name="T76_1">Γ.<text:s/>ΕΣΩΤΕΡΙΚΗ<text:s/>ΔΙΑΝΟΜΗ</text:span></text:p>
      <text:p text:style-name="P77"><text:span text:style-name="T77_1">1.</text:span><text:span text:style-name="T77_2"><text:s/>Γραφείο<text:s/>Διοικητή<text:s/>Ανεξάρτητης<text:s/>Αρχής<text:s/>Δημοσίων<text:s/>Εσόδων</text:span></text:p>
      <text:p text:style-name="P78"><text:span text:style-name="T78_1">2.</text:span><text:span text:style-name="T78_2"><text:s/>Γραφείο<text:s/>Προϊσταμένου<text:s/>Γενικής<text:s/>Διεύθυνσης<text:s/>Φορολογίας</text:span></text:p>
      <text:p text:style-name="P79"><text:span text:style-name="T79_1">3.</text:span><text:span text:style-name="T79_2"><text:s/>Διεύθυνση<text:s/>Νομικής<text:s/>Υποστήριξης</text:span></text:p>
      <text:p text:style-name="P80"><text:span text:style-name="T80_1">4.</text:span><text:span text:style-name="T80_2"><text:s/>Διεύθυνση<text:s/>Διαδικασιών<text:s/>Εισπράξεων<text:s/>και<text:s/>Επιστροφών-<text:s/>Τμήματα<text:s/>Α,<text:s/>Β,<text:s/>Γ,<text:s/>Γραμματεία</text:span></text:p>
      <text:p text:style-name="P81"><text:span text:style-name="T81_1">5.</text:span><text:span text:style-name="T81_2"><text:s/>Διεύθυνση<text:s/>Εφαρμογής<text:s/>Φορολογίας<text:s/>Κεφαλαίου<text:s/>και<text:s/>Περιουσιολογίου</text:span></text:p>
      <text:p text:style-name="P82"><text:span text:style-name="T82_1">6.</text:span><text:span text:style-name="T82_2"><text:s/>Διεύθυνση<text:s/>Εφαρμογής<text:s/>Άμεσης<text:s/>Φορολογίας</text:span></text:p>
      <text:p text:style-name="P83"><text:span text:style-name="T83_1">7.</text:span><text:span text:style-name="T83_2"><text:s/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