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/>
    <style:style style:name="T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n" fo:language-asian="en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n" fo:language-asian="en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/>
    <style:style style:name="T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&amp;<text:s/>Ε.Φ.Κ.</text:span></text:p>
      <text:p text:style-name="P3"><text:span text:style-name="T3_1">ΔΙΕΥΘΥΝΣΗ<text:s/>ΔΑΣΜΟΛΟΓΙΚΩΝ<text:s/>ΘΕΜΑΤΩΝ<text:s/>ΕΙΔΙΚΩΝ<text:s/>ΚΑΘΕΣΤΩΤΩΝ<text:s/>ΚΑΙ<text:s/>ΑΠΑΛΛΑΓΩΝ<text:s/>ΤΜΗΜΑ<text:s/>Γ΄</text:span></text:p>
      <text:p text:style-name="P4"><text:span text:style-name="T4_1">Καρ.<text:s/>Σερβίας<text:s/>10</text:span></text:p>
      <text:p text:style-name="P5"><text:span text:style-name="T5_1">101<text:s/>84<text:s/>Αθήνα</text:span></text:p>
      <text:p text:style-name="P6"><text:span text:style-name="T6_1">Β.<text:s/>Τερζής<text:s/>210.69.87.503<text:s/></text:span><text:span text:style-name="T6_2"><text:a xlink:type="simple" xlink:href="mailto:ddtheka@aade.gr"><text:span text:style-name="T6_3">ddtheka@<text:s/>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ΘΕΜΑ:<text:s/>«Κοινοποίηση<text:s/>της<text:s/>αρ.<text:s/>πρωτ.<text:s/>64683/24-02-2023<text:s/>εγκυκλίου<text:s/>του<text:s/>Υφυπουργού<text:s/>Υποδομών<text:s/>και<text:s/>Μεταφορών<text:s/>με<text:s/>θέμα<text:s/>«Τροποποίηση<text:s/>της<text:s/>με<text:s/>αρ.<text:s/>πρωτ.<text:s/>190362/2021<text:s/>εγκυκλίου<text:s/>του<text:s/>Υφυπουργού<text:s/>Υποδομών<text:s/>και<text:s/>Μεταφορών<text:s/>σχετικά<text:s/>με<text:s/>την<text:s/>ταξινόμηση<text:s/>λόγω<text:s/>μετοικεσίας<text:s/>από<text:s/>τρίτες<text:s/>προς<text:s/>την<text:s/>Ε.Ε.<text:s/>χώρες,<text:s/>οχημάτων<text:s/>που<text:s/>συμμορφώνονται<text:s/>με<text:s/>τον<text:s/>κώδικα<text:s/>κανονισμών<text:s/>της<text:s/>Καλιφόρνιας»</text:span></text:p>
      <text:p text:style-name="P8"><text:span text:style-name="T8_1">Σχετ.:<text:s/>α)<text:s/>Η<text:s/>αρ.<text:s/>πρωτ.<text:s/>Ο<text:s/>ΔΔΘΕΚΑ<text:s/>Γ<text:s/>1085779/28.9.2021<text:s/>εγκύκλιος<text:s/>διαταγή<text:s/>Γενικού<text:s/>Διευθυντή<text:s/>Τελωνείων<text:s/>&amp;<text:s/>Ε.Φ.Κ.</text:span></text:p>
      <text:p text:style-name="P9"><text:span text:style-name="T9_1">β)</text:span><text:span text:style-name="T9_2"><text:tab/></text:span><text:span text:style-name="T9_3">Η<text:s/>αρ.<text:s/>πρωτ.<text:s/>190362/2021<text:s/>εγκύκλιος<text:s/>Υφυπουργού<text:s/>Υποδομών<text:s/>και<text:s/>Μεταφορών<text:s/>(ΑΔΑ<text:s/>ΨΙΒΑ465ΧΘΞ-ΛΔ0)</text:span></text:p>
      <text:p text:style-name="P10"><text:span text:style-name="T10_1">γ)</text:span><text:span text:style-name="T10_2"><text:tab/></text:span><text:span text:style-name="T10_3">Η<text:s/>αρ.<text:s/>πρωτ.<text:s/>64683/24.02.2023<text:s/>εγκύκλιος<text:s/>Υφυπουργού<text:s/>Υποδομών<text:s/>και<text:s/>Μεταφορών<text:s/>(ΑΔΑ<text:s/>9ΟΙ5465ΧΘΞ-ΗΘΟ)</text:span></text:p>
      <text:p text:style-name="P11"><text:span text:style-name="T11_1">Σας<text:s/>κοινοποιούμε<text:s/>για<text:s/>ενημέρωση<text:s/>και<text:s/>εφαρμογή<text:s/>την<text:s/>γ)<text:s/>ανωτέρω<text:s/>σχετική<text:s/>εγκύκλιο<text:s/>του<text:s/>Υφυπουργού<text:s/>Υποδομών<text:s/>και<text:s/>Μεταφορών,<text:s/>η<text:s/>οποία<text:s/>τροποποιεί<text:s/>τη<text:s/>β)<text:s/>όμοια<text:s/>σχετικά<text:s/>με<text:s/>την<text:s/>ταξινόμηση<text:s/>λόγω<text:s/>μετοικεσίας<text:s/>από<text:s/>τρίτες<text:s/>προς<text:s/>την<text:s/>Ε.Ε.<text:s/>χώρες,<text:s/>οχημάτων<text:s/>που<text:s/>συμμορφώνονται<text:s/>με<text:s/>τον<text:s/>κώδικα<text:s/>κανονισμών<text:s/>της<text:s/>Καλιφόρνιας<text:s/>και<text:s/>σας<text:s/>είχε<text:s/>κοινοποιηθεί<text:s/>με<text:s/>την<text:s/>α)<text:s/>σχετική<text:s/>εγκύκλιο<text:s/>του<text:s/>Γενικού<text:s/>Διευθυντή<text:s/>Τελωνείων<text:s/>&amp;<text:s/>Ε.Φ.Κ.,<text:s/>γνωρίζοντάς<text:s/>σας<text:s/>περιληπτικά<text:s/>τα<text:s/>ακόλουθα:</text:span></text:p>
      <text:p text:style-name="P12"><text:span text:style-name="T12_1">Τα<text:s/>αμιγώς<text:s/>ηλεκτροκίνητα<text:s/>επιβατηγά<text:s/>αυτοκίνητα<text:s/>(passenger<text:s/>cars)<text:s/>μετοικούντων,<text:s/>με<text:s/>έτος<text:s/>μοντέλου<text:s/>οχήματος<text:s/>(model<text:s/>year)<text:s/>2009<text:s/>και<text:s/>μεταγενέστερο,<text:s/>τα<text:s/>οποία<text:s/>πιστοποιούνται<text:s/>σύμφωνα<text:s/>με<text:s/>το<text:s/>πρότυπο<text:s/>ZEV<text:s/>του<text:s/>κώδικα<text:s/>κανονισμών<text:s/>της<text:s/>Καλιφόρνιας<text:s/>(California<text:s/>Code<text:s/>of<text:s/>Regulations),<text:s/>δύνανται<text:s/>να<text:s/>ταξινομηθούν<text:s/>στη<text:s/>χώρα<text:s/>μας,<text:s/>δεδομένου<text:s/>ότι<text:s/>ικανοποιούν<text:s/>την<text:s/>απαίτηση<text:s/>της<text:s/>περ.<text:s/>γ)<text:s/>της<text:s/>παρ.<text:s/>3<text:s/>του<text:s/>άρθρου<text:s/>5<text:s/>της<text:s/>αρ.<text:s/>πρωτ.<text:s/>5015968/2915/2009<text:s/>(Β’<text:s/>798)<text:s/>κ.υ.α.</text:span></text:p>
      <text:p text:style-name="P13"><text:span text:style-name="T13_1">Συνεπώς,<text:s/>επισημαίνεται<text:s/>ότι<text:s/>για<text:s/>τις<text:s/>περιπτώσεις<text:s/>ταξινόμησης<text:s/>λόγω<text:s/>μετοικεσίας<text:s/>από<text:s/>τρίτες<text:s/>προς<text:s/>την<text:s/>Ε.Ε.<text:s/>χώρες,<text:s/>οχημάτων<text:s/>που<text:s/>συμμορφώνονται<text:s/>με<text:s/>τον<text:s/>κώδικα<text:s/>κανονισμών<text:s/>της<text:s/>Καλιφόρνιας</text:span></text:p>
      <text:p text:style-name="P14"><text:span text:style-name="T14_1">τυγχάνουν<text:s/>εφαρμογής<text:s/>οι<text:s/>β)<text:s/>και<text:s/>γ)<text:s/>εγκύκλιες<text:s/>διαταγές<text:s/>του<text:s/>Υπουργείου<text:s/>Υποδομών<text:s/>και<text:s/>Μεταφορών<text:s/>και<text:s/>τα<text:s/>Παραρτήματα<text:s/>αυτών.</text:span></text:p>
      <text:p text:style-name="P15"><text:span text:style-name="T15_1">ΣΥΝ:<text:s/>9<text:s/>Σελίδες</text:span></text:p>
      <text:p text:style-name="P16"><text:span text:style-name="T16_1">O<text:s/>ΓΕΝΙΚOΣ<text:s/>ΔΙΕΥΘΥΝΤΗΣ</text:span></text:p>
      <text:p text:style-name="P17"><text:span text:style-name="T17_1">ΤΕΛΩΝΕΙΩΝ<text:s/>&amp;<text:s/>ΕΦΚ</text:span></text:p>
      <text:p text:style-name="P18"><text:span text:style-name="T18_1">ΚΩΝΣΤΑΝΤΙΝΟΣ<text:s/>ΜΟΥΡΤΙΔΗΣ</text:span></text:p>
      <text:p text:style-name="P19"><text:span text:style-name="T19_1">ΠΙΝΑΚΑΣ<text:s/>ΑΠΟΔΕΚΤΩΝ:<text:s/></text:span><text:span text:style-name="T19_2">Α.<text:s/>ΑΠΟΔΕΚΤΕΣ<text:s/>ΓΙΑ<text:s/>ΕΝΕΡΓΕΙΑ</text:span></text:p>
      <text:p text:style-name="P20"><text:span text:style-name="T20_1">1)<text:s/></text:span><text:span text:style-name="T20_2">Αποδέκτες<text:s/>Πίνακα<text:s/>Δ΄,<text:s/>εκτός<text:s/>από<text:s/>ΔΙΕΥΘΥΝΣΗ<text:s/>ΔΙΑΧΕΙΡΙΣΗΣ<text:s/>ΔΗΜΟΣΙΟΥ<text:s/>ΥΛΙΚΟΥ<text:s/>(ΔΙ.Δ.Δ.Υ.)</text:span></text:p>
      <text:p text:style-name="P21"><text:span text:style-name="T21_1">2)<text:s/></text:span><text:span text:style-name="T21_2">Διεύθυνση<text:s/>Στρατηγικής<text:s/>Τεχνολογιών<text:s/>Πληροφορικής<text:s/>(ΔΙ.Σ.ΤΕ.ΠΛ.)<text:s/>της<text:s/>ΓΔ.ΗΛΕ.Δ.<text:s/>(για<text:s/>ενημέρωση<text:s/>της<text:s/>«Ηλεκτρονικής<text:s/>Βιβλιοθήκης»)<text:s/>e-mail:</text:span><text:span text:style-name="T21_3"><text:a xlink:type="simple" xlink:href="mailto:siteadmin@aade.gr"><text:span text:style-name="T21_4">siteadmin@aade.gr.</text:span></text:a></text:span></text:p>
      <text:p text:style-name="P22"><text:span text:style-name="T22_1">Β.<text:s/>ΑΠΟΔΕΚΤΕΣ<text:s/>ΓΙΑ<text:s/>ΚΟΙΝΟΠΟΙΗΣΗ:</text:span></text:p>
      <text:p text:style-name="P23"><text:span text:style-name="T23_1">1)<text:s/></text:span><text:span text:style-name="T23_2">Γραφείο<text:s/>Υπουργού<text:s/>Οικονομικών</text:span></text:p>
      <text:p text:style-name="P24"><text:span text:style-name="T24_1">2)<text:s/></text:span><text:span text:style-name="T24_2">Γραφείο<text:s/>Υφυπουργού<text:s/>Οικονομικών</text:span></text:p>
      <text:p text:style-name="P25"><text:span text:style-name="T25_1">3)<text:s/></text:span><text:span text:style-name="T25_2">Υπηρεσία<text:s/>Ερευνών<text:s/>και<text:s/>Διασφάλισης<text:s/>Δημοσίων<text:s/>Εσόδων<text:s/>(Υ.Ε.Δ.Δ.Ε.<text:s/>Αττικής).</text:span></text:p>
      <text:p text:style-name="P26"><text:span text:style-name="T26_1">4)<text:s/></text:span><text:span text:style-name="T26_2">Δ/νση<text:s/>Εσωτερικού<text:s/>Ελέγχου</text:span></text:p>
      <text:p text:style-name="P27"><text:span text:style-name="T27_1">5)<text:s/></text:span><text:span text:style-name="T27_2">Αυτοτελές<text:s/>Τμήμα<text:s/>Συντονισμού<text:s/>Μεταρρυθμιστικών<text:s/>Δράσεων<text:s/>και<text:s/>Επικοινωνίας</text:span></text:p>
      <text:p text:style-name="P28"><text:span text:style-name="T28_1">6)<text:s/></text:span><text:span text:style-name="T28_2">Διεύθυνση<text:s/>Νομικής<text:s/>Υποστήριξης<text:s/>της<text:s/>ΑΑΔΕ</text:span></text:p>
      <text:p text:style-name="P29"><text:span text:style-name="T29_1">7)<text:s/></text:span><text:span text:style-name="T29_2">Γενική<text:s/>Διεύθυνση<text:s/>Ανθρώπινου<text:s/>Δυναμικού<text:s/>και<text:s/>Οργάνωσης</text:span></text:p>
      <text:p text:style-name="P30"><text:span text:style-name="T30_1">α)</text:span><text:span text:style-name="T30_2"><text:tab/></text:span><text:span text:style-name="T30_3">Διεύθυνση<text:s/>Ανθρώπινου<text:s/>Δυναμικού<text:s/>β)<text:s/>Δ/νση<text:s/>Οργάνωσης</text:span></text:p>
      <text:p text:style-name="P31"><text:span text:style-name="T31_1">8)<text:s/></text:span><text:span text:style-name="T31_2">Γενική<text:s/>Δ/νση<text:s/>Ηλεκτρονικής<text:s/>Διακυβέρνησης<text:s/>(ΓΔΗΛΕΔ)<text:s/>α)<text:s/>Διεύθυνση<text:s/>Ανάπτυξης<text:s/>Τελωνειακών,<text:s/>Ελεγκτικών<text:s/>και<text:s/>Επιχειρησιακών<text:s/>Εφαρμογών</text:span></text:p>
      <text:p text:style-name="P32"><text:span text:style-name="T32_1">(Δ.Α.Τ.Ε.)<text:s/>-<text:s/>Υποδ/νση<text:s/>Τελωνειακών<text:s/>Εφαρμογών<text:s/>β)<text:s/>Διεύθυνση<text:s/>Επιχειρησιακών<text:s/>Διαδικασιών<text:s/>(ΔΙΕΠΙΔΙ)<text:s/>–<text:s/>Υποδ/νση<text:s/>Β΄</text:span></text:p>
      <text:p text:style-name="P33"><text:span text:style-name="T33_1">9)<text:s/></text:span><text:span text:style-name="T33_2">Ελεγκτική<text:s/>Υπηρεσία<text:s/>Τελωνείων<text:s/>(ΕΛ.Υ.Τ.)<text:s/>Αττικής</text:span></text:p>
      <text:p text:style-name="P34"><text:span text:style-name="T34_1">10)<text:s/></text:span><text:span text:style-name="T34_2">Ελεγκτική<text:s/>Υπηρεσία<text:s/>Τελωνείων<text:s/>(ΕΛ.Υ.Τ.)<text:s/>Θεσσαλονίκης</text:span></text:p>
      <text:p text:style-name="P35"><text:span text:style-name="T35_1">11)<text:s/></text:span><text:span text:style-name="T35_2">Σ.Δ.Ο.Ε.<text:s/>–<text:s/>Κεντρική<text:s/>Υπηρεσία</text:span></text:p>
      <text:p text:style-name="P36"><text:span text:style-name="T36_1">12)<text:s/></text:span><text:span text:style-name="T36_2">ΥΠΟΥΡΓΕΙΟ<text:s/>ΕΞΩΤΕΡΙΚΩΝ</text:span></text:p>
      <text:p text:style-name="P37"><text:span text:style-name="T37_1">Δ/νση<text:s/>Εθιμοτυπίας<text:s/>–<text:s/>με<text:s/>την<text:s/>παράκληση<text:s/>για<text:s/>ενημέρωση<text:s/>των<text:s/>Ελληνικών<text:s/>Πρεσβειών<text:s/>και<text:s/>Προξενείων</text:span></text:p>
      <text:p text:style-name="P38"><text:span text:style-name="T38_1">13)<text:s/></text:span><text:span text:style-name="T38_2">ΥΠΟΥΡΓΕΙΟ<text:s/>ΥΠΟΔΟΜΩΝ<text:s/>&amp;<text:s/>ΜΕΤΑΦΟΡΩΝ</text:span></text:p>
      <text:p text:style-name="P39"><text:span text:style-name="T39_1">Δ/νση<text:s/>τεχνολογίας<text:s/>οχημάτων</text:span></text:p>
      <text:p text:style-name="P40"><text:span text:style-name="T40_1">Γ.<text:s/>ΕΣΩΤΕΡΙΚΗ<text:s/>ΔΙΑΝΟΜΗ</text:span></text:p>
      <text:p text:style-name="P41"><text:span text:style-name="T41_1">1.<text:s/></text:span><text:span text:style-name="T41_2">Γραφείο<text:s/>Διοικητή<text:s/>Ανεξάρτητης<text:s/>Αρχής<text:s/>Δημοσίων<text:s/>Εσόδων</text:span></text:p>
      <text:p text:style-name="P42"><text:span text:style-name="T42_1">2.<text:s/></text:span><text:span text:style-name="T42_2">Αυτοτελές<text:s/>Τμήμα<text:s/>Υποστήριξης<text:s/>της<text:s/>Γεν.<text:s/>Δ/νσης<text:s/>Τελωνείων<text:s/>&amp;<text:s/>Ε.Φ.Κ.</text:span></text:p>
      <text:p text:style-name="P43"><text:span text:style-name="T43_1">3.<text:s/></text:span><text:span text:style-name="T43_2">Δ/νση<text:s/>Δασμολογικών<text:s/>Θεμάτων,<text:s/>Ειδικών<text:s/>Καθεστώτων<text:s/>και<text:s/>Απαλλαγών<text:s/>–<text:s/>Τμ.<text:s/>Γ</text:span></text:p>
      <text:p text:style-name="P44"><text:span text:style-name="T44_1">4.<text:s/></text:span><text:span text:style-name="T44_2">Δ/νση<text:s/>ΕΦΚ<text:s/>&amp;<text:s/>ΦΠΑ<text:s/>–<text:s/>Τμ.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