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042cm"/>
    </style:style>
    <style:style style:name="Column2" style:family="table-column">
      <style:table-column-properties style:column-width="5.4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8.618cm" fo:margin-left="0cm"/>
    </style:style>
    <style:style style:name="Column3" style:family="table-column">
      <style:table-column-properties style:column-width="3.886cm"/>
    </style:style>
    <style:style style:name="Column4" style:family="table-column">
      <style:table-column-properties style:column-width="4.733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/>
    <style:style style:name="T2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/>
    <style:style style:name="T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ΓΕΝΙΚΗ<text:s/>ΔΙΕΥΘΥΝΣΗ<text:s/>ΑΝΘΡΩΠΙΝΟΥ<text:s/>ΔΥΝΑΜΙΚΟΥ<text:s/>ΕΞ.ΕΠΕΙΓΟΝ</text:span></text:p>
      <text:p text:style-name="P3"><text:span text:style-name="T3_1">ΚΑΙ<text:s/>ΟΡΓΑΝΩΣΗΣ<text:s/>(Γ.Δ.Α.Δ.Ο.)<text:s/>Αθήνα,<text:s/>30<text:s/>Μαρτίου<text:s/>2023</text:span></text:p>
      <text:p text:style-name="P4"><text:span text:style-name="T4_1">Α.<text:s/>ΔΙΕΥΘΥΝΣΗ<text:s/>ΟΡΓΑΝΩΣΗΣ<text:s/>(Δ.ΟΡΓ.)<text:s/></text:span><text:span text:style-name="T4_2">Αριθ.<text:s/>Πρωτ.:<text:s/>Ο.3027</text:span></text:p>
      <text:h text:style-name="P5" text:outline-level="1"><text:span text:style-name="T5_1">ΤΜΗΜΑ<text:s/></text:span></text:h>
      <text:h text:style-name="P6" text:outline-level="1"><text:span text:style-name="T6_1">B΄-<text:s/>ΣΥΛΛΟΓΙΚΩΝ<text:s/>ΟΡΓΑΝ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text:s/>Ταχ.<text:s/>Κώδικας<text:s/>Τηλέφωνο<text:s/>E-Mail</text:span></text:p>
            <text:p text:style-name="P8"><text:span text:style-name="T8_1">Url</text:span></text:p>
          </table:table-cell>
          <table:table-cell table:style-name="Cell2">
            <text:p text:style-name="P9"><text:span text:style-name="T9_1">:<text:s/>Λεωχάρους<text:s/>2</text:span></text:p>
            <text:p text:style-name="P10"><text:span text:style-name="T10_1">:<text:s/>10184<text:s/>ΑΘΗΝΑ</text:span></text:p>
            <text:p text:style-name="P11"><text:span text:style-name="T11_1">:<text:s/>210<text:s/>3311291</text:span></text:p>
            <text:p text:style-name="P12"><text:span text:style-name="T12_1">:</text:span><text:span text:style-name="T12_2"><text:a xlink:type="simple" xlink:href="mailto:dorganosis@aade.gr"><text:span text:style-name="T12_3">dorganosis@aade.gr</text:span></text:a></text:span></text:p>
            <text:p text:style-name="P13"><text:span text:style-name="T13_1">:</text:span><text:span text:style-name="T13_2"><text:a xlink:type="simple" xlink:href="http://www.aade.gr/"><text:span text:style-name="T13_3">www.aade.gr</text:span></text:a></text:span></text:p>
          </table:table-cell>
        </table:table-row>
      </table:table>
      <text:p text:style-name="P14"><text:span text:style-name="T14_1">Β.<text:s/>ΔΙΕΥΘΥΝΣΗ<text:s/>ΔΙΑΧΕΙΡΙΣΗΣ<text:s/>ΑΝΘΡΩΠΙΝΟΥ<text:s/>ΠΡΟΣ:<text:s/>Ως<text:s/>Πίνακας<text:s/>Διανομής</text:span></text:p>
      <text:p text:style-name="P15"><text:span text:style-name="T15_1">ΔΥΝΑΜΙΚΟΥ<text:s/>(Δ.Δ.Α.Δ.)</text:span></text:p>
      <text:p text:style-name="P16"><text:span text:style-name="T16_1">ΤΜΗΜΑΤΑ<text:s/>Α΄&amp;<text:s/>Ε΄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7"><text:span text:style-name="T17_1">Ταχ.<text:s/>Δ/νση</text:span></text:p>
            <text:p text:style-name="P18"><text:span text:style-name="T18_1">Ταχ.<text:s/>Κώδικας</text:span></text:p>
            <text:p text:style-name="P19"><text:span text:style-name="T19_1">Τηλέφωνο</text:span></text:p>
            <text:p text:style-name="P20"><text:span text:style-name="T20_1">E-Mail</text:span></text:p>
            <text:p text:style-name="P21"><text:span text:style-name="T21_1">Url</text:span></text:p>
          </table:table-cell>
          <table:table-cell table:style-name="Cell4">
            <text:p text:style-name="P22"><text:span text:style-name="T22_1">:<text:s/>Καρ.<text:s/>Σερβίας<text:s/>10</text:span></text:p>
            <text:p text:style-name="P23"><text:span text:style-name="T23_1">:<text:s/>10184<text:s/>AΘHNA</text:span></text:p>
            <text:p text:style-name="P24"><text:span text:style-name="T24_1">:</text:span></text:p>
            <text:p text:style-name="P25"><text:span text:style-name="T25_1">:</text:span></text:p>
            <text:p text:style-name="P26"><text:span text:style-name="T26_1"><text:a xlink:type="simple" xlink:href="http://www.aade.gr/"><text:span text:style-name="T26_2">:<text:s/>www.aade.gr</text:span></text:a></text:span></text:p>
          </table:table-cell>
        </table:table-row>
      </table:table>
      <text:p text:style-name="P27"><text:span text:style-name="T27_1">2.<text:s/></text:span><text:span text:style-name="T27_2">ΓΕΝΙΚΗ<text:s/>ΔΙΕΥΘΥΝΣΗ<text:s/>ΟΙΚΟΝΟΜΙΚΩΝ<text:s/>ΥΠΗΡΕΣΙΩΝ<text:s/>(Γ.Δ.Ο.Υ.)</text:span></text:p>
      <text:p text:style-name="P28"><text:span text:style-name="T28_1">Ταχ.<text:s/>Δ/νση<text:s/>:<text:s/>Λιοσίων<text:s/>153<text:s/>-<text:s/>157</text:span></text:p>
      <text:p text:style-name="P29"><text:span text:style-name="T29_1">Ταχ.<text:s/>Κώδικας<text:s/>:<text:s/>10445<text:s/>ΑΘΗΝΑ</text:span></text:p>
      <text:p text:style-name="P30"><text:span text:style-name="T30_1">Τηλέφωνο<text:s/>:<text:s/>E-Mail<text:s/>:</text:span></text:p>
      <text:p text:style-name="P31"><text:span text:style-name="T31_1">Url<text:s/>:<text:s/></text:span><text:span text:style-name="T31_2"><text:a xlink:type="simple" xlink:href="http://www.aade.gr"><text:span text:style-name="T31_3">www.aade.gr</text:span></text:a></text:span></text:p>
      <text:p text:style-name="P32"><text:span text:style-name="T32_1">ΘΕΜΑ:<text:s/>«Παροχή<text:s/>οδηγιών<text:s/>για<text:s/>την<text:s/>επιλογή<text:s/>των<text:s/>μελών<text:s/>των<text:s/>αμειβόμενων<text:s/>συλλογικών<text:s/>οργάνων<text:s/>της<text:s/>Ανεξάρτητης<text:s/>Αρχής<text:s/>Δημοσίων<text:s/>Εσόδων<text:s/>(ΑΑΔΕ)<text:s/>του<text:s/>άρθρου<text:s/>14<text:s/>του<text:s/>ν.<text:s/>4778/2021<text:s/>(Α΄<text:s/>26)<text:s/>και<text:s/>περαιτέρω<text:s/>διευκρινίσεων»</text:span></text:p>
      <text:p text:style-name="P33"><text:span text:style-name="T33_1">ΠΕΡΙΛΗΨΗ<text:s/>ΟΔΗΓΙΑΣ</text:span></text:p>
      <text:p text:style-name="P34"><text:span text:style-name="T34_1">Α)<text:s/>ΑΝΤΙΚΕΙΜΕΝΟ</text:span></text:p>
      <text:p text:style-name="P35"><text:span text:style-name="T35_1">Παροχή<text:s/>οδηγιών<text:s/>σχετικά<text:s/>με<text:s/>τη<text:s/>διαδικασία<text:s/>επιλογής<text:s/>των<text:s/>μελών<text:s/>των<text:s/>αμειβόμενων<text:s/>συλλογικών<text:s/>οργάνων<text:s/>της<text:s/>Ανεξάρτητης<text:s/>Αρχής<text:s/>Δημοσίων<text:s/>Εσόδων<text:s/>(ΑΑΔΕ)<text:s/>της<text:s/>παρ.<text:s/>2<text:s/>του<text:s/>άρθρου<text:s/>14<text:s/>του<text:s/>ν.<text:s/>4778/2021<text:s/>(Α΄<text:s/>26).</text:span></text:p>
      <text:p text:style-name="P36"><text:span text:style-name="T36_1">Β)<text:s/>ΠΕΡΙΕΧΟΜΕΝΟ</text:span></text:p>
      <text:p text:style-name="P37"><text:span text:style-name="T37_1">Καθορισμός<text:s/>της<text:s/>διαδικασίας<text:s/>επιλογής<text:s/>των<text:s/>μελών<text:s/>των<text:s/>αμειβόμενων<text:s/>συλλογικών<text:s/>οργάνων<text:s/>της<text:s/>ΑΑΔΕ<text:s/>και<text:s/>παροχή<text:s/>διευκρινίσεων<text:s/>για<text:s/>συμμετοχή<text:s/>σε<text:s/>αυτά<text:s/>τα<text:s/>συλλογικά<text:s/>όργανα,<text:s/>καθώς<text:s/>και<text:s/>για<text:s/>την<text:s/>καταβολή<text:s/>της<text:s/>προβλεπόμενης<text:s/>αποζημίωσης.</text:span></text:p>
      <text:p text:style-name="P38"><text:span text:style-name="T38_1">Γ)<text:s/>ΠΕΔΙΟ<text:s/>ΕΦΑΡΜΟΓΗΣ</text:span></text:p>
      <text:p text:style-name="P39"><text:span text:style-name="T39_1">Οι<text:s/>υπάλληλοι<text:s/>της<text:s/>ΑΑΔΕ,<text:s/>προκειμένου<text:s/>να<text:s/>ενημερωθούν<text:s/>για<text:s/>τη<text:s/>διαδικασία<text:s/>που<text:s/>πρέπει<text:s/>να<text:s/>ακολουθείται<text:s/>για<text:s/>την<text:s/>επιλογή<text:s/>των<text:s/>μελών<text:s/>των<text:s/>αμειβόμενων<text:s/>συλλογικών<text:s/>οργάνων<text:s/>της<text:s/>Αρχής,<text:s/>για<text:s/>την<text:s/>υλοποίηση<text:s/>έργων<text:s/>και<text:s/>δράσεων<text:s/>που<text:s/>κρίνονται<text:s/>ως<text:s/>μείζονος<text:s/>σημασίας<text:s/>για<text:s/>την<text:s/>επίτευξη<text:s/>των<text:s/>στρατηγικών<text:s/>και<text:s/>επιχειρησιακών<text:s/>στόχων<text:s/>της<text:s/>ΑΑΔΕ<text:s/>και<text:s/>της<text:s/>καλύτερης<text:s/>εξυπηρέτησης<text:s/>του<text:s/>πολίτη,<text:s/>Τεχνολογίας<text:s/>Πληροφορικής<text:s/>και<text:s/>Επικοινωνιών<text:s/>(ΤΠΕ),<text:s/>αναπτυξιακού<text:s/>χαρακτήρα,<text:s/>καθώς<text:s/>και<text:s/>των<text:s/>έργων<text:s/>και<text:s/>δράσεων<text:s/>στο<text:s/>πλαίσιο<text:s/>του<text:s/>Ταμείου<text:s/>Ανάκαμψης<text:s/>και<text:s/>Ανθεκτικότητας<text:s/>(«Recovery<text:s/>and<text:s/>Resilience<text:s/>Facility»),<text:s/>σύμφωνα<text:s/>με<text:s/>τις<text:s/>διατάξεις<text:s/>του<text:s/>άρθρου<text:s/>14<text:s/>του<text:s/>ν.<text:s/>4778/2021.</text:span></text:p>
      <text:p text:style-name="P40"><text:span text:style-name="T40_1">Α.<text:s/>ΝΟΜΟΘΕΤΙΚΟ<text:s/>ΠΛΑΙΣΙΟ<text:s/>ΓΙΑ<text:s/>ΤΙΣ<text:s/>ΑΜΟΙΒΕΣ<text:s/>ΤΩΝ<text:s/>ΜΕΛΩΝ<text:s/>ΣΥΛΛΟΓΙΚΩΝ<text:s/>ΟΡΓΑΝΩΝ</text:span></text:p>
      <text:p text:style-name="P41"><text:span text:style-name="T41_1">1.<text:s/></text:span><text:span text:style-name="T41_2">Στις<text:s/>διατάξεις<text:s/>των<text:s/>παρ.<text:s/>2<text:s/>και<text:s/>3<text:s/>του<text:s/>άρθρου<text:s/>14<text:s/>του<text:s/>ν.<text:s/>4778/2021<text:s/>(Α΄<text:s/>26)<text:s/>προβλέπεται<text:s/>ότι<text:s/>στα<text:s/>μέλη<text:s/>συγκεκριμένων<text:s/>κατηγοριών<text:s/>συλλογικών<text:s/>οργάνων<text:s/>της<text:s/>ΑΑΔΕ,<text:s/>τα<text:s/>οποία<text:s/>συγκροτούνται<text:s/>με<text:s/>απόφαση<text:s/>του<text:s/>Διοικητή<text:s/>της<text:s/>ΑΑΔΕ,<text:s/>δύναται<text:s/>να<text:s/>καταβάλλεται<text:s/>αποζημίωση,<text:s/>η<text:s/>οποία<text:s/>ορίζεται<text:s/>στο<text:s/>ποσό<text:s/>των<text:s/>πενήντα<text:s/>(50)<text:s/>ευρώ,<text:s/>ανά<text:s/>συνεδρίαση,<text:s/>κατόπιν<text:s/>εισήγησης<text:s/>της<text:s/>αρμόδιας<text:s/>υπηρεσίας<text:s/>της<text:s/>ΑΑΔΕ<text:s/>και<text:s/>θετικής<text:s/>γνώμης<text:s/>του<text:s/>Προϊσταμένου<text:s/>της<text:s/>ΓΔΟΥ<text:s/>περί<text:s/>ύπαρξης<text:s/>των<text:s/>απαραίτητων<text:s/>πιστώσεων,<text:s/>σύμφωνα<text:s/>με<text:s/>τις<text:s/>προϋποθέσεις<text:s/>που<text:s/>τίθενται<text:s/>στις<text:s/>ανωτέρω<text:s/>διατάξεις.</text:span></text:p>
      <text:p text:style-name="P42"><text:span text:style-name="T42_1">Ειδικότερα,<text:s/>η<text:s/>ως<text:s/>άνω<text:s/>αποζημίωση<text:s/>δύναται<text:s/>να<text:s/>καταβληθεί<text:s/>σε<text:s/>υπαλλήλους<text:s/>της<text:s/>ΑΑΔΕ<text:s/>που<text:s/>έχουν<text:s/>ορισθεί<text:s/>μέλη<text:s/>συλλογικών<text:s/>οργάνων,<text:s/>τα<text:s/>οποία<text:s/>συγκροτούνται<text:s/>με<text:s/>απόφαση<text:s/>του<text:s/>Διοικητή<text:s/>της<text:s/>ΑΑΔΕ<text:s/>στο<text:s/>πλαίσιο<text:s/>υλοποίησης<text:s/>έργων<text:s/>και<text:s/>δράσεων:</text:span></text:p>
      <text:p text:style-name="P43"><text:span text:style-name="T43_1">•<text:s/></text:span><text:span text:style-name="T43_2">που<text:s/>κρίνονται<text:s/>ως<text:s/>μείζονος<text:s/>σημασίας<text:s/>για<text:s/>την<text:s/>επίτευξη<text:s/>των<text:s/>στρατηγικών<text:s/>και<text:s/>επιχειρησιακών<text:s/>στόχων<text:s/>της<text:s/>ΑΑΔΕ<text:s/>και<text:s/>της<text:s/>καλύτερης<text:s/>εξυπηρέτησης<text:s/>του<text:s/>πολίτη,</text:span></text:p>
      <text:p text:style-name="P44"><text:span text:style-name="T44_1">•<text:s/></text:span><text:span text:style-name="T44_2">Τεχνολογίας<text:s/>Πληροφορικής<text:s/>και<text:s/>Επικοινωνιών<text:s/>(ΤΠΕ),</text:span></text:p>
      <text:p text:style-name="P45"><text:span text:style-name="T45_1">•<text:s/></text:span><text:span text:style-name="T45_2">αναπτυξιακού<text:s/>χαρακτήρα<text:s/>και</text:span></text:p>
      <text:p text:style-name="P46"><text:span text:style-name="T46_1">•<text:s/></text:span><text:span text:style-name="T46_2">του<text:s/>Ταμείου<text:s/>Ανάκαμψης<text:s/>και<text:s/>Ανθεκτικότητας<text:s/>(«Recovery<text:s/>and<text:s/>Resilience<text:s/>Facility»)</text:span></text:p>
      <text:p text:style-name="P47"><text:span text:style-name="T47_1">2.<text:s/></text:span><text:span text:style-name="T47_2">Οι<text:s/>αμειβόμενες<text:s/>συνεδριάσεις<text:s/>δεν<text:s/>μπορούν<text:s/>να<text:s/>υπερβαίνουν<text:s/>τις<text:s/>τέσσερις<text:s/>(4)<text:s/>τον<text:s/>μήνα<text:s/>και<text:s/>για<text:s/>χρονικό<text:s/>διάστημα<text:s/>έως<text:s/>τεσσάρων<text:s/>(4)<text:s/>μηνών.<text:s/>Η<text:s/>διάρκεια<text:s/>των<text:s/>ανωτέρω<text:s/>συλλογικών<text:s/>οργάνων<text:s/>δύναται<text:s/>να<text:s/>παρατείνεται<text:s/>για<text:s/>διάστημα<text:s/>έως<text:s/>δύο<text:s/>(2)<text:s/>επιπλέον<text:s/>μηνών<text:s/>με<text:s/>απόφαση<text:s/>του<text:s/>Διοικητή<text:s/>της<text:s/>ΑΑΔΕ,<text:s/>κατόπιν<text:s/>εισήγησης<text:s/>της<text:s/>αρμόδιας<text:s/>υπηρεσίας<text:s/>της<text:s/>ΑΑΔΕ<text:s/>και<text:s/>θετικής<text:s/>γνώμης<text:s/>του<text:s/>Προϊσταμένου<text:s/>της<text:s/>ΓΔΟΥ<text:s/>περί<text:s/>ύπαρξης<text:s/>των<text:s/>απαραίτητων<text:s/>πιστώσεων.<text:s/>Δεν<text:s/>επιτρέπεται<text:s/>η<text:s/>συμμετοχή<text:s/>σε<text:s/>πλέον<text:s/>των<text:s/>δύο<text:s/>(2)<text:s/>αμειβόμενων<text:s/>συλλογικών<text:s/>οργάνων<text:s/>κατ`<text:s/>έτος.</text:span></text:p>
      <text:p text:style-name="P48"><text:span text:style-name="T48_1">Το<text:s/>σύνολο<text:s/>των<text:s/>πρόσθετων<text:s/>αμοιβών<text:s/>των<text:s/>υπαλλήλων<text:s/>δεν<text:s/>μπορεί<text:s/>να<text:s/>υπερβαίνει<text:s/>το<text:s/>είκοσι<text:s/>πέντε<text:s/>τοις<text:s/>εκατό<text:s/>(25%)<text:s/>των<text:s/>συνολικών<text:s/>μηνιαίων<text:s/>αποδοχών<text:s/>της<text:s/>οργανικής<text:s/>τους<text:s/>θέσης.<text:s/>Το<text:s/>σύνολο<text:s/>των<text:s/>πρόσθετων<text:s/>αμοιβών<text:s/>υπολογίζεται<text:s/>κατά<text:s/>τον<text:s/>μήνα<text:s/>πραγματοποίησης<text:s/>της<text:s/>αντίστοιχης<text:s/>εργασίας.</text:span></text:p>
      <text:p text:style-name="P49"><text:span text:style-name="T49_1">3.<text:s/></text:span><text:span text:style-name="T49_2">Η<text:s/>ως<text:s/>άνω<text:s/>αποζημίωση<text:s/>καταβάλλεται<text:s/>υπό<text:s/>την<text:s/>προϋπόθεση<text:s/>ότι<text:s/>η<text:s/>υποβολή<text:s/>του<text:s/>παραδοτέου<text:s/>έργου<text:s/>του<text:s/>αμειβόμενου<text:s/>συλλογικού<text:s/>οργάνου<text:s/>πραγματοποιείται<text:s/>εντός<text:s/>των<text:s/>τεθεισών<text:s/>στην<text:s/>απόφαση<text:s/>συγκρότησης<text:s/>προθεσμιών<text:s/>και<text:s/>εφόσον<text:s/>το<text:s/>συλλογικό<text:s/>όργανο<text:s/>λειτουργεί<text:s/>εκτός<text:s/>του<text:s/>κανονικού<text:s/>ωραρίου<text:s/>εργασίας<text:s/>και<text:s/>σε<text:s/>χρόνο<text:s/>που<text:s/>δεν<text:s/>καλύπτεται<text:s/>από<text:s/>υπερωριακή<text:s/>απασχόληση.</text:span></text:p>
      <text:p text:style-name="P50"><text:span text:style-name="T50_1">Επισημαίνεται<text:s/>ότι<text:s/>η<text:s/>αποζημίωση<text:s/>στον<text:s/>Συντονιστή/Υπεύθυνο<text:s/>Έργου/Πρόεδρο<text:s/>και<text:s/>στα<text:s/>μέλη<text:s/>του<text:s/>συλλογικού<text:s/>οργάνου<text:s/>καταβάλλεται<text:s/>μετά<text:s/>τον<text:s/>έλεγχο<text:s/>της<text:s/>ποιότητας<text:s/>του<text:s/>παραδοτέου<text:s/>έργου<text:s/>από<text:s/>την<text:s/>αρμόδια<text:s/>Συντονιστική<text:s/>Επιτροπή<text:s/>ή<text:s/>τον<text:s/>αρμόδιο<text:s/>Προϊστάμενο<text:s/>Γενικής<text:s/>Διεύθυνσης<text:s/>ή<text:s/>της<text:s/>απευθείας<text:s/>υπαγόμενης<text:s/>στο<text:s/>Διοικητή<text:s/>Υπηρεσίας<text:s/>ή<text:s/>άλλο<text:s/>αρμόδιο<text:s/>όργανο,<text:s/>κατά<text:s/>περίπτωση,<text:s/>όπως<text:s/>αναλυτικά<text:s/>αναφέρεται<text:s/>κατωτέρω.</text:span></text:p>
      <text:p text:style-name="P51"><text:span text:style-name="T51_1">4.<text:s/></text:span><text:span text:style-name="T51_2">Ως<text:s/>δικαιολογητικά<text:s/>για<text:s/>την<text:s/>καταβολή<text:s/>αποζημίωσης<text:s/>του<text:s/>συλλογικού<text:s/>οργάνου<text:s/>ισχύουν<text:s/>τα<text:s/>καθοριζόμενα<text:s/>με<text:s/>την<text:s/>υπ΄<text:s/>αρ.<text:s/>2/37195/0026/21-6-2001<text:s/>(<text:s/>Β΄<text:s/>915)<text:s/>απόφαση<text:s/>του<text:s/>Υπουργού<text:s/>Οικονομικών.</text:span></text:p>
      <text:p text:style-name="P52"><text:span text:style-name="T52_1">Β.<text:s/>ΔΙΑΔΙΚΑΣΙΑ<text:s/>ΕΠΙΛΟΓΗΣ<text:s/>ΤΩΝ<text:s/>ΜΕΛΩΝ</text:span></text:p>
      <text:p text:style-name="P53"><text:span text:style-name="T53_1">Β1.<text:s/>ΕΠΙΛΟΓΗ<text:s/>ΜΕΛΩΝ<text:s/>ΣΥΛΛΟΓΙΚΩΝ<text:s/>ΟΡΓΑΝΩΝ<text:s/>ΓΙΑ<text:s/>ΤΗΝ<text:s/>ΥΛΟΠΟΙΗΣΗ<text:s/>ΕΡΓΩΝ/ΔΡΑΣΕΩΝ<text:s/>ΠΟΥ<text:s/>ΠΑΡΑΚΟΛΟΥΘΟΥΝΤΑΙ<text:s/>ΑΠΟ<text:s/>ΤΗΝ<text:s/>ΑΡΜΟΔΙΑ<text:s/>ΥΠΗΡΕΣΙΑ<text:s/>ΔΙΟΙΚΗΣΗΣ<text:s/>ΚΑΙ<text:s/>ΣΥΝΤΟΝΙΣΜΟΥ<text:s/>ΧΑΡΤΟΦΥΛΑΚΙΟΥ<text:s/>ΕΡΓΩΝ<text:s/>ΤΗΣ<text:s/>ΑΑΔΕ</text:span></text:p>
      <text:p text:style-name="P54"><text:span text:style-name="T54_1">1.<text:s/></text:span><text:span text:style-name="T54_2">Η<text:s/>αρμόδια<text:s/>Υπηρεσία<text:s/>Διοίκησης<text:s/>και<text:s/>Συντονισμού<text:s/>Χαρτοφυλακίου<text:s/>Έργων<text:s/>της<text:s/>ΑΑΔΕ<text:s/>υποβάλλει<text:s/>αιτιολογημένο<text:s/>αίτημα<text:s/>προς<text:s/>έγκριση<text:s/>στην<text:s/>αρμόδια<text:s/>Συντονιστική<text:s/>Επιτροπή,<text:s/>για<text:s/>την<text:s/>αναγκαιότητα<text:s/>σύστασης<text:s/>και<text:s/>συγκρότησης<text:s/>συλλογικού<text:s/>οργάνου<text:s/>του<text:s/>άρθρου<text:s/>14<text:s/>παρ.<text:s/>2<text:s/>του<text:s/>ν.<text:s/>4778/2021.</text:span></text:p>
      <text:p text:style-name="P55"><text:span text:style-name="T55_1">Με<text:s/>το<text:s/>ως<text:s/>άνω<text:s/>αίτημα<text:s/>καθορίζονται:<text:s/>α)<text:s/>το<text:s/>έργο<text:s/>και<text:s/>η<text:s/>δράση<text:s/>που<text:s/>κρίνονται<text:s/>ως<text:s/>μείζονος<text:s/>σημασίας<text:s/>για<text:s/>την<text:s/>επίτευξη<text:s/>των<text:s/>στρατηγικών<text:s/>και<text:s/>επιχειρησιακών<text:s/>στόχων<text:s/>της<text:s/>ΑΑΔΕ<text:s/>και<text:s/>της<text:s/>καλύτερης<text:s/>εξυπηρέτησης<text:s/>του<text:s/>πολίτη,<text:s/>Τεχνολογίας<text:s/>Πληροφορικής<text:s/>και<text:s/>Επικοινωνιών<text:s/>(ΤΠΕ),<text:s/>αναπτυξιακού<text:s/>χαρακτήρα,<text:s/>καθώς<text:s/>και<text:s/>έργου<text:s/>και<text:s/>δράσης<text:s/>στο<text:s/>πλαίσιο<text:s/>του<text:s/>Ταμείου<text:s/>Ανάκαμψης<text:s/>και<text:s/>Ανθεκτικότητας<text:s/>(«Recovery<text:s/>and<text:s/>Resilience<text:s/>Facility»),<text:s/>β)<text:s/>το<text:s/>παραδοτέο<text:s/>έργο<text:s/>του<text:s/>υπό<text:s/>σύσταση<text:s/>συλλογικού<text:s/>οργάνου,<text:s/>καθώς<text:s/>και<text:s/>το<text:s/>χρονοδιάγραμμα<text:s/>υλοποίησης,<text:s/>γ)<text:s/>ο<text:s/>απαιτούμενος<text:s/>αριθμός<text:s/>των<text:s/>μελών<text:s/>(Συντονιστής/Υπεύθυνος<text:s/>Έργου/Πρόεδρος,<text:s/>τακτικά<text:s/>και<text:s/>αναπληρωματικά),<text:s/>δ)<text:s/>τα<text:s/>απαιτούμενα<text:s/>προσόντα<text:s/>των<text:s/>μελών<text:s/>(γνώσεις<text:s/>και<text:s/>εμπειρία)<text:s/>και<text:s/>ε)<text:s/>οι<text:s/>υπηρεσίες<text:s/>από<text:s/>τις<text:s/>οποίες<text:s/>πρέπει<text:s/>να<text:s/>προέρχονται,<text:s/>τα<text:s/>μέλη<text:s/>κατά<text:s/>προτεραιότητα.</text:span></text:p>
      <text:p text:style-name="P56"><text:span text:style-name="T56_1">2.<text:s/></text:span><text:span text:style-name="T56_2">Η<text:s/>αρμόδια<text:s/>Συντονιστική<text:s/>Επιτροπή<text:s/>εξετάζει<text:s/>το<text:s/>αίτημα<text:s/>και<text:s/>γνωστοποιεί<text:s/>τη<text:s/>σχετική<text:s/>απόφασή<text:s/>της<text:s/>στην<text:s/>αρμόδια<text:s/>Υπηρεσία<text:s/>Διοίκησης<text:s/>και<text:s/>Συντονισμού<text:s/>Χαρτοφυλακίου<text:s/>Έργων<text:s/>της<text:s/>ΑΑΔΕ.</text:span></text:p>
      <text:p text:style-name="P57"><text:span text:style-name="T57_1">3.<text:s/></text:span><text:span text:style-name="T57_2">Σε<text:s/>περίπτωση<text:s/>έγκρισης<text:s/>από<text:s/>τη<text:s/>Συντονιστική<text:s/>Επιτροπή,<text:s/>η<text:s/>αρμόδια<text:s/>Υπηρεσία<text:s/>Διοίκησης<text:s/>και<text:s/>Συντονισμού<text:s/>Χαρτοφυλακίου<text:s/>Έργων<text:s/>της<text:s/>ΑΑΔΕ<text:s/>υποβάλλει<text:s/>αίτημα<text:s/>στην<text:s/>Διεύθυνση<text:s/>Προϋπολογισμού<text:s/>και<text:s/>Δημοσιονομικών<text:s/>Αναφορών<text:s/>για<text:s/>την<text:s/>έκδοση<text:s/>βεβαίωσης<text:s/>ύπαρξης<text:s/>πίστωσης<text:s/>του<text:s/>Προϊσταμένου<text:s/>της<text:s/>Γ.Δ.Ο.Υ.<text:s/>Στο<text:s/>αίτημα<text:s/>αναφέρονται:<text:s/>α)<text:s/>ότι<text:s/>το<text:s/>συλλογικό<text:s/>όργανο<text:s/>αφορά<text:s/>στην<text:s/>υλοποίηση<text:s/>έργου<text:s/>και<text:s/>δράσης<text:s/>που<text:s/>κρίνονται<text:s/>ως<text:s/>μείζονος<text:s/>σημασίας<text:s/>για<text:s/>την<text:s/>επίτευξη<text:s/>των<text:s/>στρατηγικών<text:s/>και<text:s/>επιχειρησιακών<text:s/>στόχων<text:s/>της<text:s/>ΑΑΔΕ<text:s/>και<text:s/>της<text:s/>καλύτερης<text:s/>εξυπηρέτησης<text:s/>του<text:s/>πολίτη,<text:s/>Τεχνολογίας<text:s/>Πληροφορικής<text:s/>και<text:s/>Επικοινωνιών<text:s/>(ΤΠΕ),<text:s/>αναπτυξιακού<text:s/>χαρακτήρα,<text:s/>καθώς<text:s/>και<text:s/>έργου<text:s/>και<text:s/>δράσης<text:s/>στο<text:s/>πλαίσιο<text:s/>του<text:s/>Ταμείου<text:s/>Ανάκαμψης<text:s/>και<text:s/>Ανθεκτικότητας<text:s/>(«Recovery<text:s/>and<text:s/>Resilience<text:s/>Facility»),<text:s/>β)<text:s/>περιγραφή<text:s/>του<text:s/>παραδοτέου<text:s/>έργου/δράσης<text:s/>και<text:s/>η<text:s/>διάρκεια<text:s/>του<text:s/>αμειβόμενου<text:s/>συλλογικού<text:s/>οργάνου,<text:s/>γ)<text:s/>ο<text:s/>αριθμός<text:s/>των<text:s/>μελών<text:s/>(Συντονιστής/Υπεύθυνος<text:s/>Έργου/Πρόεδρος,<text:s/>τακτικά<text:s/>και<text:s/>αναπληρωματικά),<text:s/>δ)<text:s/>η<text:s/>συχνότητα<text:s/>συνεδριάσεων,<text:s/>ε)<text:s/>εκτίμηση<text:s/>ανά<text:s/>μέλος<text:s/>της<text:s/>προκαλούμενης<text:s/>δαπάνης<text:s/>στο<text:s/>πλαίσιο<text:s/>του<text:s/>ισχύοντος<text:s/>νομοθετικού<text:s/>πλαισίου.</text:span></text:p>
      <text:p text:style-name="P58"><text:span text:style-name="T58_1">4.<text:s/></text:span><text:span text:style-name="T58_2">Η<text:s/>αρμόδια<text:s/>Υπηρεσία<text:s/>Διοίκησης<text:s/>και<text:s/>Συντονισμού<text:s/>Χαρτοφυλακίου<text:s/>Έργων<text:s/>της<text:s/>ΑΑΔΕ<text:s/>υποβάλλει<text:s/>προς<text:s/>έγκριση<text:s/>ενημερωτικό<text:s/>σημείωμα<text:s/>στον<text:s/>Διοικητή<text:s/>της<text:s/>ΑΑΔΕ<text:s/>αναφορικά<text:s/>με<text:s/>την<text:s/>αναγκαιότητα<text:s/>σύστασης<text:s/>και<text:s/>συγκρότησης<text:s/>του<text:s/>συλλογικού<text:s/>οργάνου,<text:s/>με<text:s/>συνημμένες<text:s/>την<text:s/>απόφαση<text:s/>της<text:s/>Συντονιστικής<text:s/>Επιτροπής<text:s/>και<text:s/>τη<text:s/>θετική<text:s/>γνώμη<text:s/>του<text:s/>Προϊσταμένου<text:s/>της<text:s/>ΓΔΟΥ<text:s/>περί<text:s/>ύπαρξης<text:s/>των<text:s/>απαραίτητων<text:s/>για<text:s/>την<text:s/>αποζημίωση<text:s/>του<text:s/>συλλογικού<text:s/>οργάνου<text:s/>πιστώσεων.</text:span></text:p>
      <text:p text:style-name="P59"><text:span text:style-name="T59_1">5.<text:s/></text:span><text:span text:style-name="T59_2">Εφόσον<text:s/>ο<text:s/>Διοικητής<text:s/>εγκρίνει<text:s/>τη<text:s/>σύσταση<text:s/>και<text:s/>συγκρότηση<text:s/>του<text:s/>αμειβόμενου<text:s/>συλλογικού<text:s/>οργάνου,<text:s/>η<text:s/>αρμόδια<text:s/>Υπηρεσία<text:s/>Διοίκησης<text:s/>και<text:s/>Συντονισμού<text:s/>Χαρτοφυλακίου<text:s/>Έργων<text:s/>της<text:s/>Α.Α.Δ.Ε.<text:s/>υποβάλλει<text:s/>αίτημα<text:s/>έκδοσης<text:s/>πρόσκλησης<text:s/>στη<text:s/>Διεύθυνση<text:s/>Διαχείρισης<text:s/>Ανθρώπινου<text:s/>Δυναμικού<text:s/>(Δ.Δ.Α.Δ.),<text:s/>με<text:s/>συνημμένες<text:s/>την<text:s/>απόφαση<text:s/>της<text:s/>αρμόδιας<text:s/>Συντονιστικής<text:s/>Επιτροπής,<text:s/>τη<text:s/>θετική<text:s/>γνώμη<text:s/>του<text:s/>Προϊσταμένου<text:s/>της<text:s/>ΓΔΟΥ<text:s/>περί<text:s/>ύπαρξης<text:s/>των<text:s/>απαραίτητων<text:s/>για<text:s/>την<text:s/>αποζημίωση<text:s/>του<text:s/>συλλογικού<text:s/>οργάνου<text:s/>πιστώσεων<text:s/>και<text:s/>την<text:s/>έγκριση<text:s/>του<text:s/>Διοικητή.<text:s/>Στο<text:s/>αίτημα<text:s/>αναφέρονται:<text:s/>α)<text:s/>ο<text:s/>αριθμός<text:s/>των<text:s/>μελών<text:s/>(Συντονιστής/Υπεύθυνος<text:s/>Έργου/Πρόεδρος,<text:s/>τακτικά<text:s/>και<text:s/>αναπληρωματικά),<text:s/>β)<text:s/>οι<text:s/>τυχόν<text:s/>υπηρεσίες<text:s/>από<text:s/>τις<text:s/>οποίες<text:s/>θα<text:s/>προέρχονται<text:s/>τα<text:s/>εν<text:s/>λόγω<text:s/>μέλη,<text:s/>γ)<text:s/>τα<text:s/>κριτήρια<text:s/>επιλογής,<text:s/>όπως,<text:s/>τα<text:s/>απαιτούμενα<text:s/>προσόντα<text:s/>(ενδεικτικά,<text:s/>τίτλοι<text:s/>σπουδών,<text:s/>όπως<text:s/>πτυχίο,<text:s/>μεταπτυχιακό<text:s/>κλπ,<text:s/>γνώση<text:s/>ξένης<text:s/>γλώσσας),<text:s/>χρόνος<text:s/>προϋπηρεσίας<text:s/>στην<text:s/>ΑΑΔΕ,<text:s/>χρόνος<text:s/>προϋπηρεσίας<text:s/>στο<text:s/>σχετικό<text:s/>ΠΘΕ,<text:s/>δ)<text:s/>το<text:s/>έργο<text:s/>του<text:s/>αμειβόμενου<text:s/>συλλογικού<text:s/>οργάνου<text:s/>και<text:s/>το<text:s/>χρονοδιάγραμμα<text:s/>υλοποίησής<text:s/>και<text:s/>παράδοσής<text:s/>του.</text:span></text:p>
      <text:p text:style-name="P60"><text:span text:style-name="T60_1">6.<text:s/></text:span><text:span text:style-name="T60_2">Η<text:s/>Δ.Δ.Α.Δ.<text:s/>εκδίδει<text:s/>σχετική<text:s/>πρόσκληση<text:s/>εκδήλωσης<text:s/>ενδιαφέροντος,<text:s/>στην<text:s/>οποία<text:s/>εξειδικεύονται<text:s/>μεταξύ<text:s/>άλλων<text:s/>τα<text:s/>κριτήρια<text:s/>επιλογής,<text:s/>η<text:s/>διαδικασία<text:s/>επιλογής,<text:s/>το<text:s/>έργο<text:s/>του<text:s/>συλλογικού<text:s/>οργάνου<text:s/>και<text:s/>το<text:s/>παραδοτέο,<text:s/>οι<text:s/>προϋποθέσεις<text:s/>καταβολής<text:s/>της<text:s/>προβλεπόμενης<text:s/>στο<text:s/>άρθρο<text:s/>14<text:s/>του<text:s/>ν.<text:s/>4478/2021<text:s/>αμοιβής<text:s/>και<text:s/>ο<text:s/>τρόπος<text:s/>υποβολής<text:s/>της<text:s/>αίτησης.<text:s/>Η<text:s/>πρόσκληση<text:s/>κοινοποιείται<text:s/>σε<text:s/>όλες<text:s/>τις<text:s/>υπηρεσίες<text:s/>της<text:s/>ΑΑΔΕ<text:s/>ή<text:s/>σε<text:s/>συγκεκριμένες<text:s/>υπηρεσίες,<text:s/>κατά<text:s/>περίπτωση,<text:s/>και<text:s/>αναρτάται<text:s/>στην<text:s/>ιστοσελίδα<text:s/>της<text:s/>ΑΑΔΕ.</text:span></text:p>
      <text:p text:style-name="P61"><text:span text:style-name="T61_1">7.<text:s/></text:span><text:span text:style-name="T61_2">Η<text:s/>Δ.Δ.Α.Δ.<text:s/>συγκεντρώνει<text:s/>τις<text:s/>αιτήσεις<text:s/>των<text:s/>υποψήφιων<text:s/>υπαλλήλων<text:s/>που<text:s/>υποβάλλονται<text:s/>μέσω<text:s/>της<text:s/>Υπηρεσίας<text:s/>που<text:s/>υπηρετούν<text:s/>και<text:s/>προβαίνει<text:s/>σε<text:s/>έλεγχο<text:s/>των<text:s/>προσόντων<text:s/>τους<text:s/>και<text:s/>τυχόν<text:s/>κωλυμάτων<text:s/>συμμετοχής.<text:s/>Κατόπιν,<text:s/>συντάσσεται<text:s/>πίνακας<text:s/>υποψηφίων,<text:s/>ο<text:s/>οποίος<text:s/>προωθείται<text:s/>στην<text:s/>αρμόδια<text:s/>Συντονιστική<text:s/>Επιτροπή.<text:s/>Η<text:s/>τελευταία<text:s/>συνεκτιμά<text:s/>το<text:s/>επαγγελματικό<text:s/>προφίλ<text:s/>και<text:s/>την<text:s/>επιχειρησιακή<text:s/>εμπειρία<text:s/>των<text:s/>υποψηφίων,<text:s/>συντάσσει<text:s/>πίνακα<text:s/>φθίνουσας<text:s/>κατάταξης<text:s/>υποψηφίων<text:s/>από<text:s/>τον<text:s/>οποίο<text:s/>επιλέγονται<text:s/>βάσει<text:s/>της<text:s/>σειράς<text:s/>κατάταξης<text:s/>τα<text:s/>μέλη<text:s/>(Συντονιστής/Υπεύθυνος<text:s/>Έργου/Πρόεδρος,<text:s/>τακτικά<text:s/>και<text:s/>αναπληρωματικά)<text:s/>του<text:s/>αμειβόμενου<text:s/>συλλογικού<text:s/>οργάνου,<text:s/>με<text:s/>δυνατότητα<text:s/>εξέτασης<text:s/>των<text:s/>υποψηφίων<text:s/>με<text:s/>ατομική<text:s/>συνέντευξη.<text:s/>Ακολούθως,<text:s/>τα<text:s/>στοιχεία<text:s/>των<text:s/>μελών<text:s/>γνωστοποιούνται<text:s/>στην<text:s/>αρμόδια<text:s/>Υπηρεσία<text:s/>Διοίκησης<text:s/>και<text:s/>Συντονισμού<text:s/>Χαρτοφυλακίου<text:s/>Έργων<text:s/>της<text:s/>ΑΑΔΕ<text:s/>και<text:s/>στη<text:s/>Διεύθυνση<text:s/>Προμηθειών<text:s/>και<text:s/>Κτιριακών<text:s/>Υποδομών<text:s/>της<text:s/>Γ.Δ.Ο.Υ.,<text:s/>στην<text:s/>περίπτωση<text:s/>συλλογικών<text:s/>οργάνων<text:s/>της<text:s/>περ.<text:s/>β΄<text:s/>της<text:s/>υποπαρ.<text:s/>Ι΄<text:s/>της<text:s/>παρ.<text:s/>3<text:s/>του<text:s/>άρθρου<text:s/>32<text:s/>της<text:s/>υπό<text:s/>στοιχεία<text:s/>Δ.ΟΡΓ.Α<text:s/>1125859<text:s/>ΕΞ<text:s/>2020<text:s/>απόφασης<text:s/>του<text:s/>Διοικητή<text:s/>της<text:s/>ΑΑΔΕ<text:s/>«Οργανισμός<text:s/>της<text:s/>Ανεξάρτητης<text:s/>Αρχής<text:s/>Δημοσίων<text:s/>Εσόδων<text:s/>(Α.Α.Δ.Ε.)»<text:s/>(Β΄<text:s/>4738)».</text:span></text:p>
      <text:p text:style-name="P62"><text:span text:style-name="T62_1">8.<text:s/></text:span><text:span text:style-name="T62_2">Η<text:s/>αρμόδια<text:s/>Υπηρεσία<text:s/>Διοίκησης<text:s/>και<text:s/>Συντονισμού<text:s/>Χαρτοφυλακίου<text:s/>Έργων<text:s/>της<text:s/>ΑΑΔΕ<text:s/>ή<text:s/>η<text:s/>Διεύθυνση<text:s/>Προμηθειών<text:s/>και<text:s/>Κτιριακών<text:s/>Υποδομών<text:s/>της<text:s/>Γ.Δ.Ο.Υ.,<text:s/>στην<text:s/>περίπτωση<text:s/>συλλογικών<text:s/>οργάνων<text:s/>της<text:s/>περ.<text:s/>β΄<text:s/>της<text:s/>υποπαρ.<text:s/>Ι΄<text:s/>της<text:s/>παρ.<text:s/>3<text:s/>του<text:s/>άρθρου<text:s/>32<text:s/>του<text:s/>Οργανισμού<text:s/>της<text:s/>ΑΑΔΕ,<text:s/>εισηγείται<text:s/>στην<text:s/>αρμόδια<text:s/>Υπηρεσία<text:s/>της<text:s/>Αρχής<text:s/>(Διεύθυνση<text:s/>Οργάνωσης<text:s/>ή<text:s/>στο<text:s/>Αυτοτελές<text:s/>Τμήμα<text:s/>Διοίκησης,<text:s/>κατά<text:s/>λόγο<text:s/>αρμοδιότητας),<text:s/>την<text:s/>κατάρτιση<text:s/>και<text:s/>έκδοση<text:s/>της<text:s/>απόφασης<text:s/>του<text:s/>Διοικητή<text:s/>της<text:s/>ΑΑΔΕ<text:s/>για<text:s/>τη<text:s/>σύσταση,<text:s/>τη<text:s/>συγκρότηση<text:s/>και<text:s/>τον<text:s/>ορισμό<text:s/>μελών<text:s/>του<text:s/>αμειβόμενου<text:s/>συλλογικού<text:s/>οργάνου,<text:s/>με<text:s/>ρητή<text:s/>αναφορά<text:s/>στην<text:s/>υλοποίηση<text:s/>έργων<text:s/>και<text:s/>δράσεων<text:s/>που<text:s/>κρίνονται<text:s/>ως<text:s/>μείζονος<text:s/>σημασίας<text:s/>για<text:s/>την<text:s/>επίτευξη<text:s/>των<text:s/>στρατηγικών<text:s/>και<text:s/>επιχειρησιακών<text:s/>στόχων<text:s/>της<text:s/>Α.Α.Δ.Ε.<text:s/>και<text:s/>της<text:s/>καλύτερης<text:s/>εξυπηρέτησης<text:s/>του<text:s/>πολίτη,<text:s/>Τεχνολογίας<text:s/>Πληροφορικής<text:s/>και<text:s/>Επικοινωνιών<text:s/>(ΤΠΕ),<text:s/>αναπτυξιακού<text:s/>χαρακτήρα,<text:s/>καθώς<text:s/>και<text:s/>των<text:s/>έργων<text:s/>και<text:s/>δράσεων<text:s/>στο<text:s/>πλαίσιο<text:s/>του<text:s/>Ταμείου<text:s/>Ανάκαμψης<text:s/>και<text:s/>Ανθεκτικότητας<text:s/>(«Recovery<text:s/>and<text:s/>Resilience<text:s/>Facility»).</text:span></text:p>
      <text:p text:style-name="P63"><text:span text:style-name="T63_1">9.<text:s/></text:span><text:span text:style-name="T63_2">Μετά<text:s/>την<text:s/>έκδοσή<text:s/>της,<text:s/>η<text:s/>ΔΔΑΔ,<text:s/>στην<text:s/>οποία<text:s/>κοινοποιείται<text:s/>η<text:s/>απόφαση,<text:s/>μεριμνά<text:s/>για<text:s/>την<text:s/>τήρηση<text:s/>«Μητρώου<text:s/>Μελών<text:s/>σε<text:s/>Συλλογικά<text:s/>Όργανα<text:s/>του<text:s/>αρ.<text:s/>14<text:s/>του<text:s/>ν.<text:s/>4778/2021»,<text:s/>στο<text:s/>οποίο<text:s/>καταγράφονται<text:s/>κάθε<text:s/>φορά,<text:s/>οι<text:s/>υπάλληλοι<text:s/>που<text:s/>έχουν<text:s/>επιλεγεί<text:s/>ως<text:s/>μέλη<text:s/>αμειβόμενων<text:s/>συλλογικών<text:s/>οργάνων,<text:s/>τα<text:s/>συλλογικά<text:s/>όργανα<text:s/>στα<text:s/>οποία<text:s/>έχουν<text:s/>συμμετάσχει<text:s/>και<text:s/>η<text:s/>αξιολόγησή<text:s/>τους<text:s/>(βλ.<text:s/>υποπαρ.<text:s/>Δ1).</text:span></text:p>
      <text:p text:style-name="P64"><text:span text:style-name="T64_1">Β2.<text:s/>ΕΠΙΛΟΓΗ<text:s/>ΜΕΛΩΝ<text:s/>ΤΩΝ<text:s/>ΛΟΙΠΩΝ<text:s/>ΠΕΡΙΠΤΩΣΕΩΝ<text:s/>ΑΜΕΙΒΟΜΕΝΩΝ<text:s/>ΣΥΛΛΟΓΙΚΩΝ<text:s/>ΟΡΓΑΝΩΝ</text:span></text:p>
      <text:p text:style-name="P65"><text:span text:style-name="T65_1">1.<text:s/></text:span><text:span text:style-name="T65_2">Οι<text:s/>Προϊστάμενοι<text:s/>των<text:s/>Γενικών<text:s/>Διευθύνσεων,<text:s/>ύστερα<text:s/>από<text:s/>εισήγηση<text:s/>των<text:s/>Υπηρεσιών<text:s/>τους,<text:s/>καθώς<text:s/>και<text:s/>οι<text:s/>Προϊστάμενοι<text:s/>των<text:s/>Υπηρεσιών<text:s/>που<text:s/>υπάγονται<text:s/>απευθείας<text:s/>στο<text:s/>Διοικητή,<text:s/>εφόσον<text:s/>διαπιστώσουν<text:s/>την<text:s/>αναγκαιότητα<text:s/>σύστασης<text:s/>και<text:s/>συγκρότησης<text:s/>αμειβόμενου<text:s/>συλλογικού<text:s/>οργάνου<text:s/>του<text:s/>άρθρου<text:s/>14<text:s/>παρ.<text:s/>2<text:s/>του<text:s/>ν.<text:s/>4778/2021<text:s/>καθορίζουν:<text:s/>α)<text:s/>ότι<text:s/>αφορά<text:s/>στην<text:s/>υλοποίηση<text:s/>έργου<text:s/>και<text:s/>δράσης<text:s/>που<text:s/>κρίνεται<text:s/>ως<text:s/>μείζονος<text:s/>σημασίας<text:s/>για<text:s/>την<text:s/>επίτευξη<text:s/>των<text:s/>στρατηγικών<text:s/>και<text:s/>επιχειρησιακών<text:s/>στόχων<text:s/>της<text:s/>ΑΑΔΕ<text:s/>και<text:s/>της<text:s/>καλύτερης<text:s/>εξυπηρέτησης<text:s/>του<text:s/>πολίτη,<text:s/>Τεχνολογίας<text:s/>Πληροφορικής<text:s/>και<text:s/>Επικοινωνιών<text:s/>(ΤΠΕ),<text:s/>αναπτυξιακού<text:s/>χαρακτήρα,<text:s/>καθώς<text:s/>και<text:s/>έργου<text:s/>και<text:s/>δράσης<text:s/>στο<text:s/>πλαίσιο<text:s/>του<text:s/>Ταμείου<text:s/>Ανάκαμψης<text:s/>και<text:s/>Ανθεκτικότητας<text:s/>(«Recovery<text:s/>and<text:s/>Resilience<text:s/>Facility»),<text:s/>β)<text:s/>το<text:s/>έργο/το<text:s/>παραδοτέο<text:s/>του<text:s/>υπό<text:s/>σύσταση<text:s/>συλλογικού<text:s/>οργάνου<text:s/>και<text:s/>το<text:s/>χρονοδιάγραμμα<text:s/>υλοποίησης,<text:s/>γ)<text:s/>τον<text:s/>απαιτούμενο<text:s/>αριθμό<text:s/>των<text:s/>μελών<text:s/>(Συντονιστής/<text:s/>Υπεύθυνος<text:s/>Έργου/Πρόεδρος,<text:s/>τακτικά<text:s/>και<text:s/>αναπληρωματικά<text:s/>μέλη),<text:s/>τα<text:s/>απαιτούμενα<text:s/>προσόντα<text:s/>των<text:s/>μελών<text:s/>(γνώσεις<text:s/>και<text:s/>εμπειρία),<text:s/>δ)<text:s/>τυχόν<text:s/>υπηρεσίες<text:s/>από<text:s/>τις<text:s/>οποίες<text:s/>πρέπει<text:s/>να<text:s/>προέρχονται<text:s/>τα<text:s/>μέλη,<text:s/>κατά<text:s/>προτεραιότητα.</text:span></text:p>
      <text:p text:style-name="P66"><text:span text:style-name="T66_1">2.<text:s/></text:span><text:span text:style-name="T66_2">Η<text:s/>επισπεύδουσα<text:s/>κατά<text:s/>περίπτωση<text:s/>Υπηρεσία<text:s/>υποβάλλει<text:s/>αίτημα<text:s/>στην<text:s/>Διεύθυνση<text:s/>Προϋπολογισμού<text:s/>και<text:s/>Δημοσιονομικών<text:s/>Αναφορών<text:s/>για<text:s/>την<text:s/>έκδοση<text:s/>βεβαίωση<text:s/>ύπαρξης<text:s/>πίστωσης<text:s/>του<text:s/>Προϊσταμένου<text:s/>της<text:s/>Γ.Δ.Ο.Υ.<text:s/>Στο<text:s/>αίτημα<text:s/>αναφέρονται:<text:s/>α)<text:s/>ότι<text:s/>το<text:s/>συλλογικό<text:s/>όργανο<text:s/>αφορά<text:s/>στην<text:s/>υλοποίηση<text:s/>έργου<text:s/>και<text:s/>δράσης<text:s/>που<text:s/>κρίνεται<text:s/>ως<text:s/>μείζονος<text:s/>σημασίας<text:s/>για<text:s/>την<text:s/>επίτευξη<text:s/>των<text:s/>στρατηγικών<text:s/>και<text:s/>επιχειρησιακών<text:s/>στόχων<text:s/>της<text:s/>ΑΑΔΕ<text:s/>και<text:s/>της<text:s/>καλύτερης<text:s/>εξυπηρέτησης<text:s/>του<text:s/>πολίτη,<text:s/>Τεχνολογίας<text:s/>Πληροφορικής<text:s/>και<text:s/>Επικοινωνιών<text:s/>(ΤΠΕ),<text:s/>αναπτυξιακού<text:s/>χαρακτήρα,<text:s/>καθώς<text:s/>και<text:s/>έργου<text:s/>και<text:s/>δράσης<text:s/>στο<text:s/>πλαίσιο<text:s/>του<text:s/>Ταμείου<text:s/>Ανάκαμψης<text:s/>και<text:s/>Ανθεκτικότητας<text:s/>(«Recovery<text:s/>and<text:s/>Resilience<text:s/>Facility»),<text:s/>β)<text:s/>περιγραφή<text:s/>του<text:s/>έργου/δράσης<text:s/>και<text:s/>η<text:s/>διάρκεια<text:s/>του<text:s/>αμειβόμενου<text:s/>συλλογικού<text:s/>οργάνου,<text:s/>γ)<text:s/>ο<text:s/>αριθμός<text:s/>των<text:s/>μελών<text:s/>(Συντονιστής/Υπεύθυνος<text:s/>Έργου/Πρόεδρος,<text:s/>τακτικά<text:s/>και<text:s/>αναπληρωματικά),<text:s/>δ)<text:s/>η<text:s/>συχνότητα<text:s/>συνεδριάσεων,<text:s/>ε)<text:s/>εκτίμηση<text:s/>ανά<text:s/>μέλος<text:s/>της<text:s/>προκαλούμενης<text:s/>δαπάνης,<text:s/>στο<text:s/>πλαίσιο<text:s/>του<text:s/>ισχύοντος<text:s/>νομοθετικού<text:s/>πλαισίου.</text:span></text:p>
      <text:p text:style-name="P67"><text:span text:style-name="T67_1">3.<text:s/></text:span><text:span text:style-name="T67_2">Η<text:s/>επισπεύδουσα<text:s/>Υπηρεσία<text:s/>υποβάλλει<text:s/>προς<text:s/>έγκριση<text:s/>ενημερωτικό<text:s/>σημείωμα<text:s/>στον<text:s/>Διοικητή<text:s/>της<text:s/>ΑΑΔΕ<text:s/>αναφορικά<text:s/>με<text:s/>την<text:s/>αναγκαιότητα<text:s/>σύστασης<text:s/>και<text:s/>συγκρότησης<text:s/>του<text:s/>συλλογικού<text:s/>οργάνου,<text:s/>με<text:s/>συνημμένη<text:s/>τη<text:s/>θετική<text:s/>γνώμη<text:s/>του<text:s/>Προϊσταμένου<text:s/>της<text:s/>ΓΔΟΥ<text:s/>περί<text:s/>ύπαρξης<text:s/>των<text:s/>απαραίτητων<text:s/>για<text:s/>την<text:s/>αποζημίωση<text:s/>του<text:s/>συλλογικού<text:s/>οργάνου<text:s/>πιστώσεων.</text:span></text:p>
      <text:p text:style-name="P68"><text:span text:style-name="T68_1">4.<text:s/></text:span><text:span text:style-name="T68_2">Εφόσον<text:s/>ο<text:s/>Διοικητής<text:s/>εγκρίνει<text:s/>τη<text:s/>σύσταση<text:s/>και<text:s/>συγκρότηση<text:s/>του<text:s/>αμειβόμενου<text:s/>συλλογικού<text:s/>οργάνου,<text:s/>η<text:s/>επισπεύδουσα<text:s/>Υπηρεσία<text:s/>υποβάλλει<text:s/>αίτημα<text:s/>έκδοσης<text:s/>πρόσκλησης<text:s/>στη<text:s/>Διεύθυνση<text:s/>Διαχείρισης<text:s/>Ανθρώπινου<text:s/>Δυναμικού<text:s/>(Δ.Δ.Α.Δ.),<text:s/>με<text:s/>συνημμένες<text:s/>τη<text:s/>θετική<text:s/>γνώμη<text:s/>του<text:s/>Προϊσταμένου<text:s/>ΓΔΟΥ<text:s/>περί<text:s/>ύπαρξης<text:s/>των<text:s/>απαιτούμενων<text:s/>για<text:s/>την<text:s/>αποζημίωση<text:s/>του<text:s/>συλλογικού<text:s/>οργάνου<text:s/>πιστώσεων<text:s/>και<text:s/>την<text:s/>σχετική<text:s/>έγκριση<text:s/>του<text:s/>Διοικητή.<text:s/>Στο<text:s/>αίτημά<text:s/>τους<text:s/>αναφέρονται<text:s/>με<text:s/>σαφήνεια:<text:s/>α)<text:s/>ο<text:s/>αριθμός<text:s/>των<text:s/>μελών<text:s/>(Συντονιστής/Υπεύθυνος<text:s/>Έργου/Πρόεδρος,<text:s/>τακτικά<text:s/>και<text:s/>αναπληρωματικά),<text:s/>β)<text:s/>οι<text:s/>υπηρεσίες<text:s/>από<text:s/>τις<text:s/>οποίες<text:s/>θα<text:s/>προέρχονται<text:s/>τα<text:s/>μέλη,<text:s/>γ)<text:s/>τα<text:s/>κριτήρια<text:s/>επιλογής<text:s/>όπως,<text:s/>τα<text:s/>απαιτούμενα<text:s/>προσόντα<text:s/>(ενδεικτικά,<text:s/>τίτλοι<text:s/>σπουδών<text:s/>όπως,<text:s/>πτυχίο,<text:s/>μεταπτυχιακό<text:s/>κ.λπ.,<text:s/>γνώση<text:s/>ξένης<text:s/>γλώσσας),<text:s/>χρόνος<text:s/>προϋπηρεσίας<text:s/>στην<text:s/>ΑΑΔΕ,<text:s/>χρόνος<text:s/>προϋπηρεσίας<text:s/>στο<text:s/>σχετικό<text:s/>ΠΘΕ<text:s/>και<text:s/>δ)<text:s/>το<text:s/>έργο<text:s/>του<text:s/>αμειβόμενου<text:s/>συλλογικού<text:s/>οργάνου<text:s/>και<text:s/>το<text:s/>χρονοδιάγραμμα<text:s/>υλοποίησής<text:s/>και<text:s/>παράδοσής<text:s/>του.</text:span></text:p>
      <text:p text:style-name="P69"><text:span text:style-name="T69_1">5.<text:s/></text:span><text:span text:style-name="T69_2">Η<text:s/>Δ.Δ.Α.Δ.<text:s/>εκδίδει<text:s/>σχετική<text:s/>πρόσκληση<text:s/>εκδήλωσης<text:s/>ενδιαφέροντος,<text:s/>στην<text:s/>οποία<text:s/>εξειδικεύονται<text:s/>μεταξύ<text:s/>άλλων<text:s/>τα<text:s/>κριτήρια<text:s/>επιλογής,<text:s/>η<text:s/>διαδικασία<text:s/>επιλογής,<text:s/>το<text:s/>έργο<text:s/>του<text:s/>συλλογικού<text:s/>οργάνου<text:s/>και<text:s/>το<text:s/>παραδοτέο,<text:s/>οι<text:s/>προϋποθέσεις<text:s/>καταβολής<text:s/>της<text:s/>προβλεπόμενης<text:s/>στο<text:s/>άρθρο<text:s/>14<text:s/>του<text:s/>ν.</text:span></text:p>
      <text:p text:style-name="P70"><text:span text:style-name="T70_1">4478/2021<text:s/>αμοιβής<text:s/>και<text:s/>ο<text:s/>τρόπος<text:s/>υποβολής<text:s/>της<text:s/>αίτησης.<text:s/>Η<text:s/>πρόσκληση<text:s/>κοινοποιείται<text:s/>σε<text:s/>όλες<text:s/>τις<text:s/>υπηρεσίες<text:s/>της<text:s/>ΑΑΔΕ<text:s/>ή<text:s/>σε<text:s/>συγκεκριμένες<text:s/>υπηρεσίες,<text:s/>κατά<text:s/>περίπτωση<text:s/>και<text:s/>αναρτάται<text:s/>στην<text:s/>ιστοσελίδα<text:s/>της<text:s/>ΑΑΔΕ.</text:span></text:p>
      <text:p text:style-name="P71"><text:span text:style-name="T71_1">6.<text:s/></text:span><text:span text:style-name="T71_2">Η<text:s/>Δ.Δ.Α.Δ.<text:s/>συγκεντρώνει<text:s/>τις<text:s/>αιτήσεις<text:s/>των<text:s/>υποψήφιων<text:s/>υπαλλήλων<text:s/>που<text:s/>υποβάλλονται<text:s/>μέσω<text:s/>της<text:s/>Υπηρεσίας<text:s/>που<text:s/>υπηρετούν<text:s/>και<text:s/>προβαίνει<text:s/>σε<text:s/>έλεγχο<text:s/>των<text:s/>προσόντων<text:s/>τους<text:s/>και<text:s/>τυχόν<text:s/>κωλυμάτων<text:s/>συμμετοχής.<text:s/>Κατόπιν,<text:s/>συντάσσεται<text:s/>πίνακας<text:s/>υποψηφίων,<text:s/>ο<text:s/>οποίος<text:s/>προωθείται<text:s/>στον<text:s/>αρμόδιο<text:s/>Προϊστάμενο<text:s/>Γενικής<text:s/>Διεύθυνσης<text:s/>ή<text:s/>στον<text:s/>Προϊστάμενο<text:s/>της<text:s/>υπαγόμενης<text:s/>απευθείας<text:s/>στο<text:s/>Διοικητή<text:s/>Υπηρεσίας.<text:s/>Ακολούθως,<text:s/>ο<text:s/>αρμόδιος<text:s/>Προϊστάμενος<text:s/>Γενικής<text:s/>Διεύθυνσης<text:s/>ή<text:s/>ο<text:s/>Προϊστάμενος<text:s/>της<text:s/>υπαγόμενης<text:s/>απευθείας<text:s/>στο<text:s/>Διοικητή<text:s/>Υπηρεσίας,<text:s/>συνεκτιμά<text:s/>το<text:s/>επαγγελματικό<text:s/>προφίλ<text:s/>και<text:s/>την<text:s/>επιχειρησιακή<text:s/>εμπειρία<text:s/>των<text:s/>υποψηφίων<text:s/>και<text:s/>συντάσσει<text:s/>πίνακα<text:s/>φθίνουσας<text:s/>κατάταξης<text:s/>υποψηφίων<text:s/>από<text:s/>τον<text:s/>οποίο<text:s/>επιλέγονται<text:s/>τα<text:s/>μέλη<text:s/>(Συντονιστής/<text:s/>Υπεύθυνος<text:s/>Έργου/Πρόεδρος,<text:s/>τακτικά<text:s/>και<text:s/>αναπληρωματικά<text:s/>μέλη)<text:s/>του<text:s/>αμειβόμενου<text:s/>συλλογικού<text:s/>οργάνου,<text:s/>με<text:s/>δυνατότητα<text:s/>εξέτασης<text:s/>των<text:s/>υποψηφίων<text:s/>με<text:s/>ατομική<text:s/>συνέντευξη.<text:s/>Τα<text:s/>στοιχεία<text:s/>των<text:s/>επιλεγέντων<text:s/>μελών<text:s/>συλλογικών<text:s/>οργάνων<text:s/>της<text:s/>περ.<text:s/>β΄<text:s/>της<text:s/>υποπαρ.<text:s/>Ι΄<text:s/>της<text:s/>παρ.<text:s/>3<text:s/>του<text:s/>άρθρου<text:s/>32<text:s/>του<text:s/>Οργανισμού<text:s/>της<text:s/>ΑΑΔΕ<text:s/>κοινοποιούνται<text:s/>στη<text:s/>Διεύθυνση<text:s/>Προμηθειών<text:s/>και<text:s/>Κτιριακών<text:s/>Υποδομών.</text:span></text:p>
      <text:p text:style-name="P72"><text:span text:style-name="T72_1">7.<text:s/></text:span><text:span text:style-name="T72_2">Ο<text:s/>αρμόδιος<text:s/>Προϊστάμενος<text:s/>Γενικής<text:s/>Διεύθυνσης<text:s/>ή<text:s/>ο<text:s/>Προϊστάμενος<text:s/>της<text:s/>υπαγόμενης<text:s/>απευθείας<text:s/>στο<text:s/>Διοικητή<text:s/>Υπηρεσίας<text:s/>ή<text:s/>ο<text:s/>Προϊστάμενος<text:s/>της<text:s/>Διεύθυνσης<text:s/>Προμηθειών<text:s/>και<text:s/>Κτιριακών<text:s/>Υποδομών<text:s/>της<text:s/>Γ.Δ.Ο.Υ.,<text:s/>στην<text:s/>περίπτωση<text:s/>συλλογικών<text:s/>οργάνων<text:s/>της<text:s/>περ.<text:s/>β΄<text:s/>της<text:s/>υποπαρ.<text:s/>Ι΄<text:s/>της<text:s/>παρ.<text:s/>3<text:s/>του<text:s/>άρθρου<text:s/>32<text:s/>του<text:s/>Οργανισμού<text:s/>της<text:s/>ΑΑΔΕ,<text:s/>προωθεί<text:s/>τα<text:s/>στοιχεία<text:s/>επιλεγέντων<text:s/>υπαλλήλων<text:s/>στη<text:s/>Διεύθυνση<text:s/>Οργάνωσης<text:s/>ή<text:s/>στο<text:s/>Αυτοτελές<text:s/>Τμήμα<text:s/>Διοίκησης,<text:s/>κατά<text:s/>λόγο<text:s/>αρμοδιότητας<text:s/>και<text:s/>εισηγείται<text:s/>την<text:s/>κατάρτιση<text:s/>και<text:s/>έκδοση<text:s/>της<text:s/>απόφασης<text:s/>για<text:s/>τη<text:s/>σύσταση,<text:s/>τη<text:s/>συγκρότηση<text:s/>και<text:s/>τον<text:s/>ορισμό<text:s/>μελών<text:s/>του<text:s/>συλλογικού<text:s/>οργάνου,<text:s/>με<text:s/>ρητή<text:s/>αναφορά<text:s/>στην<text:s/>υλοποίηση<text:s/>έργων<text:s/>και<text:s/>δράσεων<text:s/>που<text:s/>κρίνονται<text:s/>ως<text:s/>μείζονος<text:s/>σημασίας<text:s/>για<text:s/>την<text:s/>επίτευξη<text:s/>των<text:s/>στρατηγικών<text:s/>και<text:s/>επιχειρησιακών<text:s/>στόχων<text:s/>της<text:s/>ΑΑΔΕ<text:s/>και<text:s/>της<text:s/>καλύτερης<text:s/>εξυπηρέτησης<text:s/>του<text:s/>πολίτη,<text:s/>Τεχνολογίας<text:s/>Πληροφορικής<text:s/>και<text:s/>Επικοινωνιών<text:s/>(ΤΠΕ),<text:s/>αναπτυξιακού<text:s/>χαρακτήρα,<text:s/>καθώς<text:s/>και<text:s/>των<text:s/>έργων<text:s/>και<text:s/>δράσεων<text:s/>στο<text:s/>πλαίσιο<text:s/>του<text:s/>Ταμείου<text:s/>Ανάκαμψης<text:s/>και<text:s/>Ανθεκτικότητας<text:s/>(«Recovery<text:s/>and<text:s/>Resilience<text:s/>Facility»).</text:span></text:p>
      <text:p text:style-name="P73"><text:span text:style-name="T73_1">Μετά<text:s/>την<text:s/>έκδοσή<text:s/>της,<text:s/>η<text:s/>ΔΔΑΔ,<text:s/>στην<text:s/>οποία<text:s/>κοινοποιείται<text:s/>η<text:s/>απόφαση,<text:s/>μεριμνά<text:s/>για<text:s/>την<text:s/>τήρηση<text:s/>«Μητρώου<text:s/>Μελών<text:s/>σε<text:s/>Συλλογικά<text:s/>Όργανα<text:s/>του<text:s/>αρ.<text:s/>14<text:s/>του<text:s/>ν.<text:s/>4778/2021»,<text:s/>στο<text:s/>οποίο<text:s/>καταγράφονται<text:s/>κάθε<text:s/>φορά,<text:s/>οι<text:s/>υπάλληλοι<text:s/>που<text:s/>έχουν<text:s/>επιλεγεί<text:s/>ως<text:s/>μέλη<text:s/>αμειβόμενων<text:s/>συλλογικών<text:s/>όργανα,<text:s/>τα<text:s/>συλλογικά<text:s/>όργανα,<text:s/>στα<text:s/>οποία<text:s/>έχουν<text:s/>συμμετάσχει<text:s/>και<text:s/>η<text:s/>αξιολόγησή<text:s/>τους<text:s/>(βλ.<text:s/>παρακάτω<text:s/>παρ.<text:s/>Δ2).</text:span></text:p>
      <text:p text:style-name="P74"><text:span text:style-name="T74_1">Γ.<text:s/>ΕΠΙΣΗΜΑΝΣΕΙΣ</text:span></text:p>
      <text:p text:style-name="P75"><text:span text:style-name="T75_1">1.<text:s/></text:span><text:span text:style-name="T75_2">Επισημαίνεται<text:s/>ότι,<text:s/>σύμφωνα<text:s/>με<text:s/>τις<text:s/>διατάξεις<text:s/>του<text:s/>άρθρου<text:s/>14<text:s/>του<text:s/>ν.<text:s/>4778/2021,<text:s/>δεν<text:s/>επιτρέπεται<text:s/>η<text:s/>συμμετοχή<text:s/>των<text:s/>υπαλλήλων<text:s/>σε<text:s/>πλέον<text:s/>των<text:s/>δύο<text:s/>(2)<text:s/>αμειβόμενων<text:s/>συλλογικών<text:s/>οργάνων<text:s/>κατ`<text:s/>έτος.<text:s/>Η<text:s/>συμμετοχή<text:s/>υπαλλήλου<text:s/>σε<text:s/>δύο<text:s/>(2)<text:s/>αμειβόμενα<text:s/>συλλογικά<text:s/>όργανα<text:s/>δεν<text:s/>αποκλείει<text:s/>τη<text:s/>συμμετοχή<text:s/>του,<text:s/>ως<text:s/>μη<text:s/>αμειβόμενο<text:s/>μέλος,<text:s/>σε<text:s/>άλλα<text:s/>αμειβόμενα<text:s/>συλλογικά<text:s/>όργανα<text:s/>εντός<text:s/>του<text:s/>ίδιου<text:s/>έτους,<text:s/>στην<text:s/>περίπτωση<text:s/>που<text:s/>οι<text:s/>λοιποί<text:s/>συμμετέχοντες<text:s/>στη<text:s/>διαδικασία<text:s/>επιλογής<text:s/>δεν<text:s/>συγκεντρώνουν<text:s/>τα<text:s/>απαιτούμενα<text:s/>κριτήρια<text:s/>επιλογής.</text:span></text:p>
      <text:p text:style-name="P76"><text:span text:style-name="T76_1">Σε<text:s/>περίπτωση<text:s/>συμμετοχής<text:s/>σε<text:s/>αμειβόμενα<text:s/>συλλογικά<text:s/>όργανα,<text:s/>κατά<text:s/>τα<text:s/>προαναφερόμενα,<text:s/>ο<text:s/>υπάλληλος<text:s/>συμμετέχει<text:s/>και<text:s/>σε<text:s/>μη<text:s/>αμειβόμενα<text:s/>συλλογικά<text:s/>όργανα<text:s/>έως<text:s/>δύο<text:s/>(2)<text:s/>κατ’<text:s/>έτος.</text:span></text:p>
      <text:p text:style-name="P77"><text:span text:style-name="T77_1">2.<text:s/></text:span><text:span text:style-name="T77_2">Εφόσον<text:s/>δεν<text:s/>καταστεί<text:s/>δυνατό<text:s/>να<text:s/>επιλεγούν<text:s/>τα<text:s/>μέλη<text:s/>των<text:s/>συλλογικών<text:s/>οργάνων<text:s/>με<text:s/>την<text:s/>περιγραφόμενη<text:s/>στην<text:s/>παράγραφο<text:s/>Β΄<text:s/>διαδικασία,<text:s/>είτε<text:s/>επειδή<text:s/>δεν<text:s/>υποβλήθηκαν<text:s/>καθόλου<text:s/>αιτήσεις<text:s/>ή<text:s/>δεν<text:s/>υποβλήθηκε<text:s/>επαρκής<text:s/>αριθμός<text:s/>αιτήσεων<text:s/>για<text:s/>την<text:s/>ικανοποίηση<text:s/>της<text:s/>απαίτησης<text:s/>πλήθους<text:s/>συμμετεχόντων,<text:s/>είτε<text:s/>επειδή<text:s/>οι<text:s/>υποβληθείσες<text:s/>αιτήσεις<text:s/>υποψηφιότητας<text:s/>δεν<text:s/>πληρούν<text:s/>τα<text:s/>τιθέμενα<text:s/>στην<text:s/>πρόσκληση<text:s/>κριτήρια<text:s/>επιλογής,<text:s/>τα<text:s/>μέλη<text:s/>των<text:s/>συλλογικών<text:s/>οργάνων<text:s/>υποδεικνύονται<text:s/>από<text:s/>τις<text:s/>εμπλεκόμενες<text:s/>Υπηρεσίες.</text:span></text:p>
      <text:p text:style-name="P78"><text:span text:style-name="T78_1">3.<text:s/></text:span><text:span text:style-name="T78_2">Κατ’<text:s/>εξαίρεση,<text:s/>η<text:s/>περιγραφόμενη<text:s/>στην<text:s/>παράγραφο<text:s/>Β΄<text:s/>διαδικασία<text:s/>δεν<text:s/>ακολουθείται<text:s/>για<text:s/>τις<text:s/>περιπτώσεις<text:s/>που<text:s/>οι<text:s/>αρμόδιες<text:s/>Υπηρεσίες<text:s/>κρίνουν<text:s/>σκόπιμη<text:s/>τη<text:s/>συμμετοχή<text:s/>ως<text:s/>μελών<text:s/>στο<text:s/>συλλογικό<text:s/>όργανο<text:s/>συγκεκριμένων<text:s/>υπαλλήλων<text:s/>επειδή<text:s/>μόνο<text:s/>αυτοί<text:s/>συγκεντρώνουν<text:s/>τα<text:s/>απαιτούμενα<text:s/>προσόντα,<text:s/>γνώσεις<text:s/>και<text:s/>εμπειρία<text:s/>ή<text:s/>πρέπει<text:s/>να<text:s/>μετέχουν<text:s/>εκ<text:s/>της<text:s/>θέσεώς<text:s/>τους.</text:span></text:p>
      <text:p text:style-name="P79"><text:span text:style-name="T79_1">4.<text:s/></text:span><text:span text:style-name="T79_2">Χρέη<text:s/>Γραμματέα<text:s/>του<text:s/>συλλογικού<text:s/>οργάνου<text:s/>εκτελεί<text:s/>το<text:s/>μέλος<text:s/>που<text:s/>ορίζει<text:s/>ο<text:s/>Συντονιστής/<text:s/>Υπεύθυνος<text:s/>Έργου/Πρόεδρος<text:s/>αυτού.</text:span></text:p>
      <text:p text:style-name="P80"><text:span text:style-name="T80_1">5.<text:s/></text:span><text:span text:style-name="T80_2">Μέλος<text:s/>του<text:s/>συλλογικού<text:s/>οργάνου<text:s/>αντικαθίσταται<text:s/>από<text:s/>τον<text:s/>επόμενο<text:s/>στον<text:s/>πίνακα<text:s/>φθίνουσας<text:s/>κατάταξης<text:s/>υποψηφίων:<text:s/>α)<text:s/>όταν<text:s/>ελλείπει<text:s/>και<text:s/>β)<text:s/>για<text:s/>λόγο<text:s/>αναγόμενο<text:s/>στην<text:s/>άσκηση<text:s/>των<text:s/>καθηκόντων<text:s/>του<text:s/>κατά<text:s/>τα<text:s/>οριζόμενα<text:s/>στις<text:s/>παρ.<text:s/>5<text:s/>και<text:s/>6<text:s/>του<text:s/>άρθρου<text:s/>13<text:s/>του<text:s/>ΚΔΔ<text:s/>(ν.<text:s/>2690/1999),<text:s/>όπως<text:s/>πλημμελή<text:s/>άσκηση<text:s/>καθηκόντων,<text:s/>λόγοι<text:s/>αμεροληψίας,<text:s/>υπηρεσιακές<text:s/>μεταβολές,<text:s/>απαλλαγή<text:s/>λόγω<text:s/>φόρτου<text:s/>εργασίας.</text:span></text:p>
      <text:p text:style-name="P81"><text:span text:style-name="T81_1">6.<text:s/></text:span><text:span text:style-name="T81_2">Η<text:s/>προώθηση<text:s/>των<text:s/>δικαιολογητικών<text:s/>για<text:s/>την<text:s/>καταβολή<text:s/>της<text:s/>αποζημίωσης<text:s/>θα<text:s/>πρέπει<text:s/>να<text:s/>γίνεται<text:s/>άμεσα<text:s/>από<text:s/>τον<text:s/>εκτελούντα<text:s/>χρέη<text:s/>Γραμματέα<text:s/>στο<text:s/>συλλογικό<text:s/>όργανο,<text:s/>προκειμένου<text:s/>να<text:s/>διασφαλίζεται<text:s/>η<text:s/>έγκαιρη<text:s/>αποπληρωμή<text:s/>των<text:s/>αμοιβών<text:s/>εντός<text:s/>του<text:s/>έτους<text:s/>συνεδρίασης.</text:span></text:p>
      <text:p text:style-name="P82"><text:span text:style-name="T82_1">7.<text:s/></text:span><text:span text:style-name="T82_2">Σε<text:s/>περίπτωση<text:s/>καθυστέρησης<text:s/>αποπληρωμής<text:s/>εντός<text:s/>του<text:s/>έτους<text:s/>συνεδρίασης,<text:s/>η<text:s/>εν<text:s/>λόγω<text:s/>δαπάνη<text:s/>θα<text:s/>βαρύνει<text:s/>τον<text:s/>Προϋπολογισμό<text:s/>του<text:s/>επόμενου<text:s/>έτους,<text:s/>με<text:s/>αποτέλεσμα<text:s/>τη<text:s/>μείωση<text:s/>των<text:s/>διαθέσιμων<text:s/>πιστώσεων<text:s/>για<text:s/>αμοιβές<text:s/>των<text:s/>συλλογικών<text:s/>οργάνων<text:s/>του<text:s/>επόμενου<text:s/>έτους.</text:span></text:p>
      <text:p text:style-name="P83"><text:span text:style-name="T83_1">Δ.<text:s/>ΔΙΑΔΙΚΑΣΙΑ<text:s/>ΑΞΙΟΛΟΓΗΣΗΣ</text:span></text:p>
      <text:p text:style-name="P84"><text:span text:style-name="T84_1">Δ1.<text:s/>ΔΙΑΔΙΚΑΣΙΑ<text:s/>ΑΞΙΟΛΟΓΗΣΗΣ<text:s/>ΤΩΝ<text:s/>ΜΕΛΩΝ<text:s/>ΣΥΛΛΟΓΙΚΩΝ<text:s/>ΟΡΓΑΝΩΝ<text:s/>ΠΟΥ<text:s/>ΠΑΡΑΚΟΛΟΥΘΟΥΝΤΑΙ<text:s/>ΑΠΟ<text:s/>ΤΗΝ<text:s/>ΑΡΜΟΔΙΑ<text:s/>ΥΠΗΡΕΣΙΑ<text:s/>ΔΙΟΙΚΗΣΗΣ<text:s/>ΚΑΙ<text:s/>ΣΥΝΤΟΝΙΣΜΟΥ<text:s/>ΧΑΡΤΟΦΥΛΑΚΙΟΥ<text:s/>ΕΡΓΩΝ<text:s/>ΤΗΣ<text:s/>ΑΑΔΕ</text:span></text:p>
      <text:p text:style-name="P85"><text:span text:style-name="T85_1">1.<text:s/></text:span><text:span text:style-name="T85_2">Η<text:s/>επιτυχής<text:s/>ολοκλήρωση<text:s/>και<text:s/>υποβολή<text:s/>του<text:s/>παραδοτέου<text:s/>έργου,<text:s/>εντός<text:s/>του<text:s/>τιθέμενου<text:s/>χρονοδιαγράμματος<text:s/>του<text:s/>αμειβόμενου<text:s/>συλλογικού<text:s/>οργάνου<text:s/>και<text:s/>σύμφωνα<text:s/>με<text:s/>τις<text:s/>ορισθείσες<text:s/>απαιτήσεις<text:s/>αυτού,<text:s/>αποτελεί<text:s/>τη<text:s/>στοχοθεσία<text:s/>των<text:s/>μελών<text:s/>του<text:s/>(τακτικών<text:s/>ή<text:s/>αναπληρωματικών).<text:s/>Ο<text:s/>Συντονιστής/Υπεύθυνος<text:s/>Έργου/Πρόεδρος,<text:s/>παρακολουθεί,<text:s/>επιβλέπει<text:s/>και<text:s/>διευθύνει<text:s/>τις<text:s/>εργασίες<text:s/>του<text:s/>συλλογικού<text:s/>οργάνου<text:s/>καθ’<text:s/>όλη<text:s/>τη<text:s/>διάρκεια<text:s/>της<text:s/>θητείας<text:s/>του.</text:span></text:p>
      <text:p text:style-name="P86"><text:span text:style-name="T86_1">2.<text:s/></text:span><text:span text:style-name="T86_2">Κατά<text:s/>την<text:s/>πρώτη<text:s/>συνεδρίαση<text:s/>του<text:s/>συλλογικού<text:s/>οργάνου,<text:s/>υπό<text:s/>την<text:s/>επίβλεψη<text:s/>του<text:s/>Συντονιστή/Υπεύθυνου<text:s/>Έργου/Προέδρου,<text:s/>γίνεται<text:s/>η<text:s/>κατανομή<text:s/>των<text:s/>εργασιών<text:s/>μεταξύ<text:s/>των<text:s/>μελών<text:s/>και<text:s/>καθορίζεται<text:s/>το<text:s/>χρονοδιάγραμμα<text:s/>παράδοσης/ολοκλήρωσης<text:s/>αυτών.<text:s/>Ο<text:s/>Συντονιστής/Υπεύθυνος<text:s/>Έργου/Πρόεδρος,<text:s/>καταγράφει<text:s/>σε<text:s/>Ειδικό<text:s/>Έντυπο<text:s/>Παρακολούθησης<text:s/>του<text:s/>έργου<text:s/>των<text:s/>μελών<text:s/>του<text:s/>συλλογικού<text:s/>οργάνου,<text:s/>για<text:s/>κάθε<text:s/>μέλος<text:s/>ξεχωριστά,<text:s/>το<text:s/>συμφωνηθέν<text:s/>παραδοτέο<text:s/>και<text:s/>το<text:s/>χρονοδιάγραμμα<text:s/>υλοποίησης.<text:s/>Τα<text:s/>ανωτέρω<text:s/>δύναται<text:s/>να<text:s/>ανακαθορίζονται<text:s/>ανάλογα<text:s/>με<text:s/>τις<text:s/>ανακύπτουσες<text:s/>ανάγκες,<text:s/>στο<text:s/>πλαίσιο<text:s/>των<text:s/>συνεδριάσεων<text:s/>του<text:s/>συλλογικού<text:s/>οργάνου,<text:s/>και<text:s/>το<text:s/>Έντυπο<text:s/>παρακολούθησης<text:s/>του<text:s/>Έργου<text:s/>μέλους<text:s/>του<text:s/>αμειβόμενου<text:s/>συλλογικού<text:s/>οργάνου<text:s/>επικαιροποιείται<text:s/>με<text:s/>μέριμνα<text:s/>του<text:s/>Συντονιστή/Υπεύθυνου<text:s/>Έργου/Προέδρου,<text:s/>αντίστοιχα.</text:span></text:p>
      <text:p text:style-name="P87"><text:span text:style-name="T87_1">3.<text:s/></text:span><text:span text:style-name="T87_2">Μετά<text:s/>το<text:s/>πέρας<text:s/>των<text:s/>εργασιών<text:s/>του<text:s/>αμειβόμενου<text:s/>συλλογικού<text:s/>οργάνου,<text:s/>ο<text:s/>Συντονιστής/Υπεύθυνος<text:s/>Έργου/Πρόεδρος,<text:s/>καταγράφει<text:s/>σε<text:s/>Ειδικό<text:s/>Έντυπο<text:s/>Αξιολόγησης<text:s/>τη<text:s/>συμβολή<text:s/>των<text:s/>μελών<text:s/>στην<text:s/>ολοκλήρωση<text:s/>του<text:s/>παραδοτέου<text:s/>και<text:s/>αποστέλλει<text:s/>το<text:s/>παραδοτέο<text:s/>προς<text:s/>αξιολόγηση<text:s/>στην<text:s/>αρμόδια<text:s/>Συντονιστική<text:s/>Επιτροπή,<text:s/>η<text:s/>οποία<text:s/>σε<text:s/>συνεργασία<text:s/>με<text:s/>την<text:s/>αρμόδια<text:s/>Υπηρεσία<text:s/>Διοίκησης<text:s/>και<text:s/>Συντονισμού<text:s/>Χαρτοφυλακίου<text:s/>Έργων<text:s/>της<text:s/>ΑΑΔΕ<text:s/>καταγράφει<text:s/>εάν<text:s/>αυτό<text:s/>έχει<text:s/>ολοκληρωθεί<text:s/>επιτυχώς<text:s/>και<text:s/>πληροί<text:s/>τις<text:s/>τεθείσες<text:s/>προδιαγραφές.<text:s/>Στην<text:s/>περίπτωση<text:s/>που<text:s/>το<text:s/>παραδοτέο<text:s/>δεν<text:s/>ολοκληρωθεί<text:s/>για<text:s/>λόγους<text:s/>που<text:s/>άπτονται<text:s/>σε<text:s/>εξωγενείς<text:s/>παράγοντες,<text:s/>για<text:s/>τους<text:s/>οποίους<text:s/>το<text:s/>όργανο<text:s/>δεν<text:s/>φέρει<text:s/>ευθύνη,<text:s/>καταγράφεται<text:s/>από<text:s/>τον<text:s/>Συντονιστή/Υπεύθυνο<text:s/>Έργου/Πρόεδρο<text:s/>στο<text:s/>έντυπο<text:s/>για<text:s/>κάθε<text:s/>μέλος<text:s/>ξεχωριστά.</text:span></text:p>
      <text:p text:style-name="P88"><text:span text:style-name="T88_1">4.<text:s/></text:span><text:span text:style-name="T88_2">Μετά<text:s/>την<text:s/>ολοκλήρωση<text:s/>της<text:s/>ως<text:s/>άνω<text:s/>διαδικασίας<text:s/>το<text:s/>σχετικό<text:s/>έντυπο<text:s/>κοινοποιείται<text:s/>σε<text:s/>κάθε<text:s/>μέλος<text:s/>του<text:s/>συλλογικού<text:s/>οργάνου<text:s/>και<text:s/>αποστέλλεται<text:s/>στη<text:s/>ΔΔΑΔ<text:s/>για<text:s/>την<text:s/>ενημέρωση<text:s/>του<text:s/>υπηρεσιακού<text:s/>του<text:s/>φακέλου<text:s/>και<text:s/>την<text:s/>επικαιροποίηση<text:s/>του<text:s/>σχετικού<text:s/>Μητρώου.</text:span></text:p>
      <text:p text:style-name="P89"><text:span text:style-name="T89_1">Δ2.<text:s/>ΑΞΙΟΛΟΓΗΣΗ<text:s/>ΜΕΛΩΝ<text:s/>ΤΩΝ<text:s/>ΛΟΙΠΩΝ<text:s/>ΠΕΡΙΠΤΩΣΕΩΝ<text:s/>ΑΜΕΙΒΟΜΕΝΩΝ<text:s/>ΣΥΛΛΟΓΙΚΩΝ<text:s/>ΟΡΓΑΝΩΝ<text:s/>1.<text:s/>Η<text:s/>επιτυχής<text:s/>ολοκλήρωση<text:s/>και<text:s/>υποβολή<text:s/>του<text:s/>παραδοτέου<text:s/>έργου,<text:s/>εντός<text:s/>του<text:s/>τιθέμενου<text:s/>χρονοδιαγράμματος<text:s/>του<text:s/>αμειβόμενου<text:s/>συλλογικού<text:s/>οργάνου<text:s/>και<text:s/>σύμφωνα<text:s/>με<text:s/>τις<text:s/>ορισθείσες<text:s/>απαιτήσεις<text:s/>αυτού,<text:s/>αποτελεί<text:s/>και<text:s/>την<text:s/>στοχοθεσία<text:s/>των<text:s/>ενεργά<text:s/>συμμετεχόντων<text:s/>μελών<text:s/>του<text:s/>(τακτικών<text:s/>ή<text:s/>αναπληρωματικών).<text:s/>Ο<text:s/>Συντονιστής/Υπεύθυνος<text:s/>Έργου/Πρόεδρος,<text:s/>παρακολουθεί,<text:s/>επιβλέπει<text:s/>και<text:s/>διευθύνει<text:s/>τις<text:s/>εργασίες<text:s/>του<text:s/>συλλογικού<text:s/>οργάνου<text:s/>καθ’<text:s/>όλη<text:s/>τη<text:s/>διάρκεια<text:s/>της<text:s/>θητείας<text:s/>του.</text:span></text:p>
      <text:p text:style-name="P90"><text:span text:style-name="T90_1">2.<text:s/></text:span><text:span text:style-name="T90_2">Κατά<text:s/>την<text:s/>πρώτη<text:s/>συνεδρίαση<text:s/>του<text:s/>συλλογικού<text:s/>οργάνου,<text:s/>υπό<text:s/>την<text:s/>επίβλεψη<text:s/>του<text:s/>Συντονιστή<text:s/>/Υπευθύνου<text:s/>Έργου/Προέδρου,<text:s/>γίνεται<text:s/>η<text:s/>κατανομή<text:s/>των<text:s/>εργασιών<text:s/>μεταξύ<text:s/>των<text:s/>μελών<text:s/>και<text:s/>καθορίζεται<text:s/>το<text:s/>χρονοδιάγραμμα<text:s/>παράδοσης/ολοκλήρωσης<text:s/>αυτών.<text:s/>Ο<text:s/>Συντονιστής/Υπεύθυνος<text:s/>έργου/Πρόεδρος,<text:s/>καταγράφει<text:s/>σε<text:s/>Ειδικό<text:s/>Έντυπο<text:s/>Παρακολούθησης<text:s/>του<text:s/>έργου<text:s/>των<text:s/>μελών<text:s/>του<text:s/>συλλογικού<text:s/>οργάνου,<text:s/>για<text:s/>κάθε<text:s/>μέλος<text:s/>ξεχωριστά,<text:s/>το<text:s/>συμφωνηθέν<text:s/>παραδοτέο<text:s/>και<text:s/>το<text:s/>χρονοδιάγραμμα<text:s/>υλοποίησης.<text:s/>Τα<text:s/>ανωτέρω<text:s/>δύναται<text:s/>να<text:s/>ανακαθορίζονται<text:s/>ανάλογα<text:s/>με<text:s/>τις<text:s/>ανακύπτουσες<text:s/>ανάγκες<text:s/>στο<text:s/>πλαίσιο<text:s/>των<text:s/>συνεδριάσεων<text:s/>του<text:s/>συλλογικού<text:s/>οργάνου,<text:s/>και<text:s/>το<text:s/>Έντυπο<text:s/>παρακολούθησης<text:s/>του<text:s/>Έργου<text:s/>μέλους<text:s/>του<text:s/>αμειβόμενου<text:s/>συλλογικού<text:s/>οργάνου<text:s/>επικαιροποιείται<text:s/>με<text:s/>μέριμνα<text:s/>του<text:s/>Συντονιστή/<text:s/>Υπευθύνου<text:s/>Έργου/Προέδρου,<text:s/>αντίστοιχα.</text:span></text:p>
      <text:p text:style-name="P91"><text:span text:style-name="T91_1">3.<text:s/></text:span><text:span text:style-name="T91_2">Μετά<text:s/>το<text:s/>πέρας<text:s/>των<text:s/>εργασιών<text:s/>του<text:s/>αμειβόμενου<text:s/>συλλογικού<text:s/>οργάνου,<text:s/>ο<text:s/>Συντονιστής<text:s/>/Υπεύθυνος<text:s/>Έργου/Πρόεδρος,<text:s/>καταγράφει<text:s/>σε<text:s/>Ειδικό<text:s/>Έντυπο<text:s/>Αξιολόγησης<text:s/>τη<text:s/>συμβολή<text:s/>των<text:s/>μελών<text:s/>στην<text:s/>ολοκλήρωση<text:s/>του<text:s/>παραδοτέου<text:s/>και<text:s/>αποστέλλει<text:s/>το<text:s/>παραδοτέο<text:s/>προς<text:s/>αξιολόγηση<text:s/>στον<text:s/>αρμόδιο<text:s/>Προϊστάμενο<text:s/>Γενικής<text:s/>Διεύθυνσης<text:s/>ή<text:s/>στον<text:s/>Προϊστάμενο<text:s/>της<text:s/>υπαγόμενης<text:s/>στον<text:s/>Διοικητή<text:s/>Υπηρεσίας,<text:s/>κατά<text:s/>περίπτωση,<text:s/>που<text:s/>καταγράφουν<text:s/>εάν<text:s/>αυτό<text:s/>έχει<text:s/>ολοκληρωθεί<text:s/>επιτυχώς<text:s/>και<text:s/>πληροί<text:s/>τις<text:s/>τεθείσες<text:s/>προδιαγραφές.<text:s/>Στην<text:s/>περίπτωση<text:s/>που<text:s/>το<text:s/>παραδοτέο<text:s/>δεν<text:s/>ολοκληρωθεί<text:s/>για<text:s/>λόγους<text:s/>που<text:s/>άπτονται<text:s/>σε<text:s/>εξωγενείς<text:s/>παράγοντες<text:s/>για<text:s/>τους<text:s/>οποίους<text:s/>το<text:s/>όργανο<text:s/>δεν<text:s/>φέρει<text:s/>ευθύνη,<text:s/>καταγράφεται<text:s/>από<text:s/>το<text:s/>Συντονιστή<text:s/>/Υπεύθυνο<text:s/>Έργου/Πρόεδρο<text:s/>στο<text:s/>έντυπο<text:s/>για<text:s/>κάθε<text:s/>μέλος<text:s/>ξεχωριστά.</text:span></text:p>
      <text:p text:style-name="P92"><text:span text:style-name="T92_1">4.<text:s/></text:span><text:span text:style-name="T92_2">Μετά<text:s/>την<text:s/>ολοκλήρωση<text:s/>της<text:s/>ως<text:s/>άνω<text:s/>διαδικασίας<text:s/>το<text:s/>σχετικό<text:s/>έντυπο<text:s/>κοινοποιείται<text:s/>στον<text:s/>υπάλληλο<text:s/>και<text:s/>αποστέλλεται<text:s/>στη<text:s/>ΔΔΑΔ<text:s/>για<text:s/>την<text:s/>ενημέρωση<text:s/>του<text:s/>υπηρεσιακού<text:s/>του<text:s/>φακέλου<text:s/>και<text:s/>την<text:s/>επικαιροποίηση<text:s/>του<text:s/>σχετικού<text:s/>Μητρώου.</text:span></text:p>
      <text:p text:style-name="P93"><text:span text:style-name="T93_1">Ε.<text:s/>Ύστερα<text:s/>από<text:s/>τα<text:s/>παραπάνω,<text:s/>παρακαλούνται,<text:s/>όπως<text:s/>οι<text:s/>Προϊστάμενοι<text:s/>των<text:s/>Υπηρεσιών<text:s/>της<text:s/>ΑΑΔΕ,<text:s/>που<text:s/>εμπλέκονται<text:s/>στη<text:s/>διαδικασία<text:s/>επιλογής<text:s/>των<text:s/>μελών<text:s/>των<text:s/>αμειβόμενων<text:s/>συλλογικών<text:s/>οργάνων<text:s/>αυτής,<text:s/>λάβουν<text:s/>γνώση<text:s/>του<text:s/>παρόντος<text:s/>και<text:s/>μεριμνήσουν<text:s/>για<text:s/>την<text:s/>ενιαία<text:s/>και<text:s/>ομοιόμορφη</text:span></text:p>
      <text:p text:style-name="P94"><text:span text:style-name="T94_1">εφαρμογή<text:s/>των<text:s/>αναφερομένων<text:s/>σε<text:s/>αυτό.<text:s/>Επίσης,<text:s/>παρακαλούνται,<text:s/>όπως<text:s/>με<text:s/>μέριμνα<text:s/>των<text:s/>Προϊσταμένων<text:s/>των<text:s/>Υπηρεσιών<text:s/>της<text:s/>ΑΑΔΕ,<text:s/>λάβουν<text:s/>γνώση<text:s/>του<text:s/>παρόντος,<text:s/>ενυπόγραφα,<text:s/>όλοι<text:s/>οι<text:s/>υπάλληλοι<text:s/>αυτών.</text:span></text:p>
      <text:p text:style-name="P95"><text:span text:style-name="T95_1">Ο<text:s/>ΔΙΟΙΚΗΤΗΣΤΗΣ<text:s/>ΑΝΕΞΑΡΤΗΤΗΣ<text:s/>ΑΡΧΗΣ<text:s/>ΔΗΜΟΣΙΩΝ<text:s/>ΕΣΟΔΩΝΓΕΩΡΓΙΟΣ<text:s/>ΠΙΤΣΙΛΗΣ</text:span></text:p>
      <text:p text:style-name="P96"><text:span text:style-name="T96_1">ΠΙΝΑΚΑΣ<text:s/>ΔΙΑΝΟΜΗΣ</text:span></text:p>
      <text:p text:style-name="P97"><text:span text:style-name="T97_1">ΑΠΟΔΕΚΤΕΣ<text:s/>ΓΙΑ<text:s/>ΕΝΕΡΓΕΙΑ</text:span></text:p>
      <text:p text:style-name="P98"><text:span text:style-name="T98_1">1.<text:s/></text:span><text:span text:style-name="T98_2">Προϊσταμένους<text:s/>των<text:s/>Γενικών<text:s/>Διευθύνσεων<text:s/>της<text:s/>ΑΑΔΕ</text:span></text:p>
      <text:p text:style-name="P99"><text:span text:style-name="T99_1">2.<text:s/></text:span><text:span text:style-name="T99_2">Αποδέκτες<text:s/>Πινάκων<text:s/>Α’<text:s/>(με<text:s/>α/α<text:s/>1),<text:s/>Β’,<text:s/>Γ’,<text:s/>Δ’,<text:s/>Ε’<text:s/>και<text:s/>ΣΤ’</text:span></text:p>
      <text:p text:style-name="P100"><text:span text:style-name="T100_1">ΕΣΩΤΕΡΙΚΗ<text:s/>ΔΙΑΝΟΜΗ:</text:span></text:p>
      <text:p text:style-name="P101"><text:span text:style-name="T101_1">1.<text:s/></text:span><text:span text:style-name="T101_2">Γραφείο<text:s/>Διοικητή<text:s/>της<text:s/>ΑΑΔΕ</text:span></text:p>
      <text:p text:style-name="P102"><text:span text:style-name="T102_1">2.<text:s/></text:span><text:span text:style-name="T102_2">Διεύθυνση<text:s/>Οργάνωσης<text:s/>–<text:s/>Τμήματα<text:s/>Α’,<text:s/>Β’,<text:s/>Γ’,<text:s/>Δ’</text:span></text:p>
      <text:p text:style-name="P103"><text:span text:style-name="T103_1">3.<text:s/></text:span><text:span text:style-name="T103_2">Διεύθυνση<text:s/>Στρατηγικής<text:s/>Τεχνολογιών<text:s/>Πληροφορικής<text:s/>(ΔΙ.Σ.ΤΕ.ΠΛ.)<text:s/>-<text:s/>(με<text:s/>την<text:s/>παράκληση<text:s/>να<text:s/>αναρτηθεί:<text:s/>αα)<text:s/>στην<text:s/>ιστοσελίδα<text:s/>της<text:s/>ΑΑΔΕ,<text:s/>ύστερα<text:s/>από<text:s/>προηγούμενη<text:s/>επικοινωνία<text:s/>και<text:s/>συνεννόηση<text:s/>με<text:s/>τη<text:s/>Διεύθυνση<text:s/>Επικοινωνίας<text:s/>(Δ.Ε-<text:s/>ΠΙΚ.),<text:s/>ββ)<text:s/>στην<text:s/>Ηλεκτρονική<text:s/>Βιβλιοθήκη<text:s/>και<text:s/>γγ)<text:s/>στον<text:s/>εσωτερικό<text:s/>ιστότοπο<text:s/>-<text:s/>intranet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