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 fo:margin-bottom="0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</text:span><text:span text:style-name="T2_2">0ΛΟΓΙΑΣ</text:span></text:p>
      <text:p text:style-name="P3"><text:span text:style-name="T3_1">_<text:s/>.AQE??'"^Εσόδων^ΣΙΩΝ<text:s/>ΕΙΣΠΡΑΞΕΩΝ<text:s/>ΚΑΙ</text:span></text:p>
      <text:p text:style-name="P4"><text:span text:style-name="T4_1">ΕΠΙΣΤΡΟΦΩΝ<text:s/>-<text:s/>ΤΜΗΜΑΤΑ<text:s/>Α΄,<text:s/>Β΄,Γ΄</text:span></text:p>
      <text:p text:style-name="P5"><text:span text:style-name="T5_1">Ταχ.<text:s/>Δ/νση<text:s/>:<text:s/>Πανεπιστημίου<text:s/>20</text:span></text:p>
      <text:p text:style-name="P6"><text:span text:style-name="T6_1">Ταχ.<text:s/>Κώδικας<text:s/>:<text:s/>10672,<text:s/>Αθήνα</text:span></text:p>
      <text:p text:style-name="P7"><text:span text:style-name="T7_1">Τηλέφωνο<text:s/>:<text:s/>2103375341</text:span></text:p>
      <text:p text:style-name="P8"><text:span text:style-name="T8_1">Email<text:s/>:</text:span><text:span text:style-name="T8_2"><text:a xlink:type="simple" xlink:href="mailto:deispraxeon@aade.gr"><text:span text:style-name="T8_3">deispraxeon@aade.gr</text:span></text:a></text:span></text:p>
      <text:p text:style-name="P9"><text:span text:style-name="T9_1">2.<text:s/></text:span><text:span text:style-name="T9_2">ΔΙΕΥΘΥΝΣΗ<text:s/>ΕΦΑΡΜΟΓΗΣ<text:s/>ΑΜΕΣΗΣ<text:s/>ΦΟΡΟΛΟΓΙΑΣ<text:s/>–<text:s/>ΤΜΗΜΑΤΑ<text:s/>Α΄,<text:s/>Β΄,<text:s/>Γ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84,<text:s/>Αθήνα</text:span></text:p>
      <text:p text:style-name="P12"><text:span text:style-name="T12_1">Τηλέφωνα<text:s/>:<text:s/>2103375454,456,149</text:span></text:p>
      <text:p text:style-name="P13"><text:span text:style-name="T13_1">Email<text:s/>:</text:span><text:span text:style-name="T13_2"><text:a xlink:type="simple" xlink:href="mailto:deaf@aade.gr"><text:span text:style-name="T13_3">deaf@aade.gr</text:span></text:a></text:span></text:p>
      <text:p text:style-name="P14"><text:span text:style-name="T14_1">ΔΙΕΥΘΥΝΣΗ<text:s/>ΕΦΑΡΜΟΓΗΣ<text:s/>ΦΟΡΟΛΟΓΙΑΣ<text:s/>ΚΕΦΑΛΑΙΟΥ<text:s/>ΚΑΙ<text:s/>ΠΕΡΙΟΥΣΙΟΛΟΓΙΟΥ</text:span></text:p>
      <text:p text:style-name="P15"><text:span text:style-name="T15_1">ΤΜΗΜΑΤΑ<text:s/>Α΄,<text:s/>Β΄</text:span></text:p>
      <text:p text:style-name="P16"><text:span text:style-name="T16_1">Ταχ.<text:s/>Δ/νση<text:s/>:<text:s/>Χανδρή<text:s/>1<text:s/>&amp;<text:s/>Θεσσαλονίκης</text:span></text:p>
      <text:p text:style-name="P17"><text:span text:style-name="T17_1">Ταχ.<text:s/>Κώδικας<text:s/>:<text:s/>18346<text:s/>Μοσχάτο</text:span></text:p>
      <text:p text:style-name="P18"><text:span text:style-name="T18_1">Τηλέφωνα<text:s/>:<text:s/>2104802493,<text:s/>2104802117</text:span></text:p>
      <text:p text:style-name="P19"><text:span text:style-name="T19_1">Email<text:s/>:</text:span><text:span text:style-name="T19_2"><text:a xlink:type="simple" xlink:href="mailto:defk@aade.gr"><text:span text:style-name="T19_3">defk@aade.gr</text:span></text:a></text:span></text:p>
      <text:p text:style-name="P20"><text:span text:style-name="T20_1">4.<text:s/></text:span><text:span text:style-name="T20_2">ΔΙΕΥΘΥΝΣΗ<text:s/>ΕΦΑΡΜΟΓΗΣ<text:s/>ΕΜΜΕΣΗΣ</text:span></text:p>
      <text:p text:style-name="P21"><text:span text:style-name="T21_1">ΦΟΡΟΛΟΓΙΑΣ<text:s/>–<text:s/>ΤΜΗΜΑΤΑ<text:s/>Α΄,<text:s/>Β΄</text:span></text:p>
      <text:p text:style-name="P22"><text:span text:style-name="T22_1">Ταχ.<text:s/>Δ/νση<text:s/>:<text:s/>Σίνα<text:s/>2-4</text:span></text:p>
      <text:p text:style-name="P23"><text:span text:style-name="T23_1">Ταχ.<text:s/>Κώδικας<text:s/>:<text:s/>10672,<text:s/>Αθήνα</text:span></text:p>
      <text:p text:style-name="P24"><text:span text:style-name="T24_1">Τηλέφωνο<text:s/>:<text:s/>213<text:s/>21<text:s/>22<text:s/>430,<text:s/>416</text:span></text:p>
      <text:p text:style-name="P25"><text:span text:style-name="T25_1">Email<text:s/>:</text:span><text:span text:style-name="T25_2"><text:a xlink:type="simple" xlink:href="mailto:deef@aade.gr"><text:span text:style-name="T25_3">deef@aade.gr</text:span></text:a></text:span></text:p>
      <text:p text:style-name="P26"><text:span text:style-name="T26_1">5.<text:s/></text:span><text:span text:style-name="T26_2">ΔΙΕΥΘΥΝΣΗ<text:s/>ΕΛΕΓΚΤΙΚΩΝ<text:s/>ΔΙΑΔΙΚΑΣΙΩΝ</text:span></text:p>
      <text:h text:style-name="P27" text:outline-level="1"><text:span text:style-name="T27_1">ΤΜΗΜΑ<text:s/>Α΄</text:span><text:span text:style-name="T27_2"><text:s/></text:span></text:h>
      <text:h text:style-name="P28" text:outline-level="1"><text:span text:style-name="T28_1">Ταχ.<text:s/>Δ/νση<text:s/>:<text:s/>Χανδρή<text:s/>1<text:s/>και<text:s/>Θεσσαλονίκης</text:span></text:h>
      <text:p text:style-name="P29"><text:span text:style-name="T29_1">Ταχ.<text:s/>Κώδικας<text:s/>:<text:s/>18345<text:s/>Αθήνα</text:span></text:p>
      <text:p text:style-name="P30"><text:span text:style-name="T30_1">Τηλέφωνο<text:s/>:<text:s/>2104802282</text:span></text:p>
      <text:p text:style-name="P31"><text:span text:style-name="T31_1">Email<text:s/>:</text:span><text:span text:style-name="T31_2"><text:a xlink:type="simple" xlink:href="mailto:dieldi@aade.gr"><text:span text:style-name="T31_3">dieldi@aade.gr</text:span></text:a>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ΕΜΑ:<text:s/>Κοινοποίηση<text:s/>των<text:s/>διατάξεων<text:s/>των<text:s/>άρθρων<text:s/>3-27,<text:s/>29,<text:s/>30,<text:s/>32-37,<text:s/>39-42,<text:s/>46<text:s/>51,<text:s/>53,<text:s/>67,<text:s/>68,<text:s/>80,<text:s/>92-95,<text:s/>97,<text:s/>98<text:s/>και<text:s/>106<text:s/>του<text:s/>ν.<text:s/>5036/2023<text:s/>(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,<text:s/>Α΄77/29-3-2023)</text:span></text:p>
      <text:p text:style-name="P34"><text:span text:style-name="T34_1">Α)<text:s/>ΑΝΤΙΚΕΙΜΕΝΟ</text:span></text:p>
      <text:p text:style-name="P35"><text:span text:style-name="T35_1">Κοινοποίηση<text:s/>των<text:s/>διατάξεων<text:s/>των<text:s/>άρθρων<text:s/>3-27,<text:s/>29,<text:s/>30,<text:s/>32-37,<text:s/>39-42,<text:s/>46-51,<text:s/>53,<text:s/>67,<text:s/>68,<text:s/>80,<text:s/>92-95,<text:s/>97,<text:s/>98<text:s/>και<text:s/>106<text:s/>του<text:s/>ν.<text:s/>5036/2023.</text:span></text:p>
      <text:p text:style-name="P36"><text:span text:style-name="T36_1">Β)<text:s/>ΠΕΡΙΕΧΟΜΕΝΟ</text:span></text:p>
      <text:p text:style-name="P37"><text:span text:style-name="T37_1">Κοινοποίηση<text:s/>των<text:s/>διατάξεων<text:s/>των<text:s/>κάτωθι<text:s/>άρθρων<text:s/>του<text:s/>ν.<text:s/>5036/2023:</text:span></text:p>
      <text:p text:style-name="P38"><text:span text:style-name="T38_1">i.<text:s/></text:span><text:span text:style-name="T38_2">του<text:s/>άρθρου<text:s/>3:<text:s/>Επανένταξη<text:s/>στις<text:s/>ρυθμίσεις<text:s/>των<text:s/>άρθρων<text:s/>98<text:s/>έως<text:s/>109<text:s/>ν.<text:s/>4611/2019<text:s/>και<text:s/>του<text:s/>άρθρου<text:s/>289<text:s/>ν.<text:s/>4738/2020.</text:span></text:p>
      <text:p text:style-name="P39"><text:span text:style-name="T39_1">ii.<text:s/></text:span><text:span text:style-name="T39_2">του<text:s/>άρθρου<text:s/>4:<text:s/>Ρύθμιση<text:s/>τμηματικής<text:s/>καταβολής<text:s/>σε<text:s/>έως<text:s/>εβδομήντα<text:s/>δύο<text:s/>(72)<text:s/>δόσεις.<text:s/>iii.<text:s/>του<text:s/>άρθρου<text:s/>5:<text:s/>Προϋποθέσεις<text:s/>υπαγωγής.</text:span></text:p>
      <text:p text:style-name="P40"><text:span text:style-name="T40_1">iv.<text:s/></text:span><text:span text:style-name="T40_2">του<text:s/>άρθρου<text:s/>6:<text:s/>Επιβαρύνσεις<text:s/>εκπρόθεσμης<text:s/>καταβολής<text:s/>κατά<text:s/>την<text:s/>υπαγωγή<text:s/>σε<text:s/>ρύθμιση.</text:span></text:p>
      <text:p text:style-name="P41"><text:span text:style-name="T41_1">v.<text:s/></text:span><text:span text:style-name="T41_2">του<text:s/>άρθρου<text:s/>7:<text:s/>Λοιπά<text:s/>στοιχεία<text:s/>της<text:s/>ρύθμισης<text:s/>οφειλών.</text:span></text:p>
      <text:p text:style-name="P42"><text:span text:style-name="T42_1">vi.<text:s/></text:span><text:span text:style-name="T42_2">του<text:s/>άρθρου<text:s/>8:<text:s/>Ευεργετήματα<text:s/>από<text:s/>την<text:s/>υπαγωγή<text:s/>στη<text:s/>ρύθμιση.</text:span></text:p>
      <text:p text:style-name="P43"><text:span text:style-name="T43_1">vii.<text:s/></text:span><text:span text:style-name="T43_2">του<text:s/>άρθρου<text:s/>9:<text:s/>Απώλεια<text:s/>της<text:s/>ρύθμισης.</text:span></text:p>
      <text:p text:style-name="P44"><text:span text:style-name="T44_1">viii.<text:s/></text:span><text:span text:style-name="T44_2">του<text:s/>άρθρου<text:s/>10:<text:s/>Δικαιώματα<text:s/>του<text:s/>Δημοσίου</text:span></text:p>
      <text:p text:style-name="P45"><text:span text:style-name="T45_1">ix.<text:s/></text:span><text:span text:style-name="T45_2">του<text:s/>άρθρου<text:s/>11:<text:s/>Πίστωση<text:s/>ποσών<text:s/>από<text:s/>παρακράτηση<text:s/>ή<text:s/>συμψηφισμό<text:s/>ή<text:s/>πράξεις<text:s/>εκτέλεσης.</text:span></text:p>
      <text:p text:style-name="P46"><text:span text:style-name="T46_1">x.<text:s/></text:span><text:span text:style-name="T46_2">του<text:s/>άρθρου<text:s/>12:<text:s/>Παραγραφή<text:s/>οφειλών.</text:span></text:p>
      <text:p text:style-name="P47"><text:span text:style-name="T47_1">xi.<text:s/></text:span><text:span text:style-name="T47_2">του<text:s/>άρθρου<text:s/>13:<text:s/>Εξουσιοδοτική<text:s/>διάταξη.</text:span></text:p>
      <text:p text:style-name="P48"><text:span text:style-name="T48_1">xii.<text:s/></text:span><text:span text:style-name="T48_2">του<text:s/>άρθρου<text:s/>14:<text:s/>Ειδικότερες<text:s/>ρυθμίσεις<text:s/>για<text:s/>την<text:s/>έκδοση<text:s/>αποδεικτικού<text:s/>ενημερότητας<text:s/>και<text:s/>τον<text:s/>ορισμό<text:s/>ποσού<text:s/>παρακράτησης<text:s/>σχετικά<text:s/>με<text:s/>μεταβίβαση<text:s/>ακινήτου<text:s/>ή<text:s/>σύσταση<text:s/>εμπράγματου<text:s/>δικαιώματος<text:s/>επ’<text:s/>αυτού<text:s/>από<text:s/>επαχθή<text:s/>αιτία<text:s/>–<text:s/>Τροποποίηση<text:s/>παρ.<text:s/>4<text:s/>και<text:s/>5<text:s/>άρθρου<text:s/>12<text:s/>Κώδικα<text:s/>Φορολογικής<text:s/>Διαδικασίας.</text:span></text:p>
      <text:p text:style-name="P49"><text:span text:style-name="T49_1">xiii.<text:s/></text:span><text:span text:style-name="T49_2">του<text:s/>άρθρου<text:s/>15:<text:s/>Ειδική<text:s/>πρόβλεψη<text:s/>για<text:s/>την<text:s/>αλληλέγγυα<text:s/>ευθύνη<text:s/>προσώπων<text:s/>σε<text:s/>περίπτωση<text:s/>απόκτησης<text:s/>ακινήτου<text:s/>από<text:s/>επαχθή<text:s/>αιτία<text:s/>-<text:s/>Τροποποίηση<text:s/>παρ.<text:s/>3<text:s/>άρθρου<text:s/>50<text:s/>Κώδικα<text:s/>Φορολογικής<text:s/>Διαδικασίας.</text:span></text:p>
      <text:p text:style-name="P50"><text:span text:style-name="T50_1">xiv.<text:s/></text:span><text:span text:style-name="T50_2">του<text:s/>άρθρου<text:s/>16:<text:s/>Συμπλήρωση<text:s/>ρυθμίσεων<text:s/>σχετικά<text:s/>με<text:s/>τις<text:s/>υποχρεώσεις<text:s/>τρίτων<text:s/>για<text:s/>τον<text:s/>Ενιαίο<text:s/>Φόρο<text:s/>Ιδιοκτησίας<text:s/>Ακινήτων<text:s/>που<text:s/>αφορούν<text:s/>τις<text:s/>υποσχετικές<text:s/>ή<text:s/>εκποιητικές<text:s/>δικαιοπραξίες<text:s/>-<text:s/>Τροποποίηση<text:s/>άρθρου<text:s/>54Α<text:s/>Κώδικα<text:s/>Φορολογικής<text:s/>Διαδικασίας.</text:span></text:p>
      <text:p text:style-name="P51"><text:span text:style-name="T51_1">xv.<text:s/></text:span><text:span text:style-name="T51_2">του<text:s/>άρθρου<text:s/>17:<text:s/>Συμπλήρωση<text:s/>ρύθμισης<text:s/>για<text:s/>την<text:s/>ευχέρεια<text:s/>καταβολής<text:s/>φόρου<text:s/>κτήσεων<text:s/>αιτία<text:s/>θανάτου<text:s/>σε<text:s/>περίπτωση<text:s/>μεταβίβασης<text:s/>ακινήτου<text:s/>αιτία<text:s/>δωρεάς<text:s/>ή<text:s/>γονικής<text:s/>παροχής<text:s/>-<text:s/>Αντικατάσταση<text:s/>παρ.<text:s/>5<text:s/>άρθρου<text:s/>82<text:s/>ν.<text:s/>2961/2001.</text:span></text:p>
      <text:p text:style-name="P52"><text:span text:style-name="T52_1">xvi.<text:s/></text:span><text:span text:style-name="T52_2">του<text:s/>άρθρου<text:s/>18:<text:s/>Εξαίρεση<text:s/>των<text:s/>τελευταίων<text:s/>κατόχων<text:s/>κληρονομιαίων<text:s/>ακινήτων<text:s/>που<text:s/>τα<text:s/>έχουν<text:s/>αποκτήσει<text:s/>με<text:s/>σύμβαση<text:s/>μεταβίβασης<text:s/>από<text:s/>επαχθή<text:s/>αιτία<text:s/>από<text:s/>την<text:s/>αλληλέγγυα<text:s/>ευθύνη<text:s/>με<text:s/>τους<text:s/>κληρονόμους<text:s/>και<text:s/>κληροδόχους<text:s/>-<text:s/>Προσθήκη<text:s/>παρ.<text:s/>5<text:s/>στο<text:s/>άρθρο<text:s/>83<text:s/>του<text:s/>ν.<text:s/>2961/2001.</text:span></text:p>
      <text:p text:style-name="P53"><text:span text:style-name="T53_1">xvii.<text:s/></text:span><text:span text:style-name="T53_2">του<text:s/>άρθρου<text:s/>19:<text:s/>Επαναπροσδιορισμός<text:s/>χρόνου<text:s/>παραγραφής<text:s/>δικαιώματος<text:s/>του<text:s/>Δημοσίου<text:s/>για<text:s/>επιβολή<text:s/>φόρου<text:s/>και<text:s/>προστίμου<text:s/>για<text:s/>την<text:s/>εφαρμογή<text:s/>του<text:s/>ν.<text:s/>2961/2001<text:s/>-<text:s/>Τροποποίηση<text:s/>παρ.<text:s/>5<text:s/>άρθρου<text:s/>102<text:s/>ν.<text:s/>2961/2001.</text:span></text:p>
      <text:p text:style-name="P54"><text:span text:style-name="T54_1">xviii.<text:s/></text:span><text:span text:style-name="T54_2">του<text:s/>άρθρου<text:s/>20:<text:s/>Υποχρέωση<text:s/>έκδοσης<text:s/>πιστοποιητικών<text:s/>της<text:s/>Φορολογικής<text:s/>Διοίκησης<text:s/>Τροποποίηση<text:s/>παρ.<text:s/>1<text:s/>άρθρου<text:s/>105<text:s/>ν.<text:s/>2961/2001.</text:span></text:p>
      <text:p text:style-name="P55"><text:span text:style-name="T55_1">xix.<text:s/></text:span><text:span text:style-name="T55_2">του<text:s/>άρθρου<text:s/>21:<text:s/>Συμπλήρωση<text:s/>υποχρεώσεων<text:s/>τρίτων<text:s/>προσώπων<text:s/>-<text:s/>Τροποποίηση<text:s/>παρ.<text:s/>1<text:s/>άρθρου<text:s/>107<text:s/>ν.<text:s/>2961/2001.</text:span></text:p>
      <text:p text:style-name="P56"><text:span text:style-name="T56_1">xx.<text:s/></text:span><text:span text:style-name="T56_2">του<text:s/>άρθρου<text:s/>22:<text:s/>Συμπλήρωση<text:s/>υποχρεώσεων<text:s/>συμβολαιογράφων<text:s/>-<text:s/>Τροποποίηση<text:s/>παρ.<text:s/>1<text:s/>άρθρου<text:s/>112<text:s/>ν.<text:s/>2961/2001.</text:span></text:p>
      <text:p text:style-name="P57"><text:span text:style-name="T57_1">xxi.<text:s/></text:span><text:span text:style-name="T57_2">του<text:s/>άρθρου<text:s/>23:<text:s/>Συμπλήρωση<text:s/>ρυθμίσεων<text:s/>για<text:s/>το<text:s/>αποδεικτικό<text:s/>ασφαλιστικής<text:s/>ενημερότητας<text:s/>για<text:s/>μεταβίβαση<text:s/>ακινήτου<text:s/>ή<text:s/>σύσταση<text:s/>εμπράγματου<text:s/>δικαιώματος<text:s/>–<text:s/>Αντικατάσταση<text:s/>περ.<text:s/>γ΄<text:s/>παρ.<text:s/>1<text:s/>άρθρου<text:s/>25<text:s/>ν.<text:s/>4611/2019.</text:span></text:p>
      <text:p text:style-name="P58"><text:span text:style-name="T58_1">xxii.<text:s/></text:span><text:span text:style-name="T58_2">του<text:s/>άρθρου<text:s/>24:<text:s/>Υπολογισμός<text:s/>του<text:s/>κύριου<text:s/>Ενιαίου<text:s/>Φόρου<text:s/>Ιδιοκτησίας<text:s/>Ακινήτων<text:s/>(ΕΝ.Φ.Ι.Α.)<text:s/>έτους<text:s/>2023<text:s/>-<text:s/>Τροποποίηση<text:s/>της<text:s/>περ.<text:s/>α΄<text:s/>παρ.<text:s/>2<text:s/>Ενότητας<text:s/>Α΄<text:s/>άρθρου<text:s/>4<text:s/>ν.<text:s/>4223/2013.</text:span></text:p>
      <text:p text:style-name="P59"><text:span text:style-name="T59_1">xxiii.<text:s/></text:span><text:span text:style-name="T59_2">του<text:s/>άρθρου<text:s/>25:<text:s/>Ψηφιακή<text:s/>δήλωση<text:s/>στοιχείων<text:s/>ακινήτων<text:s/>Ε9<text:s/>-<text:s/>Προσθήκη<text:s/>παρ.<text:s/>11<text:s/>στο<text:s/>άρθρο<text:s/>23<text:s/>του<text:s/>ν.<text:s/>3427/2005.</text:span></text:p>
      <text:p text:style-name="P60"><text:span text:style-name="T60_1">xxiv.<text:s/></text:span><text:span text:style-name="T60_2">του<text:s/>άρθρου<text:s/>26:<text:s/>Έκδοση<text:s/>πράξης<text:s/>προσδιορισμού<text:s/>του<text:s/>φόρου<text:s/>σε<text:s/>κάθε<text:s/>περίπτωση<text:s/>υποβολής<text:s/>τροποποιητικής<text:s/>δήλωσης<text:s/>ΕΝ.Φ.Ι.Α.<text:s/>-<text:s/>Τροποποίηση<text:s/>περ.<text:s/>ε΄<text:s/>παρ.<text:s/>3<text:s/>άρθρου<text:s/>6<text:s/>ν.<text:s/>4223/2013.</text:span></text:p>
      <text:p text:style-name="P61"><text:span text:style-name="T61_1">xxv.<text:s/></text:span><text:span text:style-name="T61_2">του<text:s/>άρθρου<text:s/>27:<text:s/>Παράταση<text:s/>ισχύος<text:s/>μειωμένων<text:s/>και<text:s/>υπερμειωμένων<text:s/>συντελεστών<text:s/>Φόρου<text:s/>Προστιθέμενης<text:s/>Αξίας<text:s/>(ν.<text:s/>2859/2000)<text:s/>για<text:s/>ορισμένα<text:s/>αγαθά<text:s/>και<text:s/>υπηρεσίες<text:s/>–<text:s/>Τροποποίηση<text:s/>άρθρων<text:s/>11<text:s/>ν.<text:s/>4690/2021,<text:s/>1<text:s/>ν.<text:s/>4683/2020,<text:s/>299<text:s/>ν.<text:s/>4738/2020,<text:s/>49<text:s/>ν.<text:s/>4772/2021<text:s/>και<text:s/>Παραρτήματος<text:s/>ΙΙΙ<text:s/>Κώδικα<text:s/>Φ.Π.Α.</text:span></text:p>
      <text:p text:style-name="P62"><text:span text:style-name="T62_1">xxvi.<text:s/></text:span><text:span text:style-name="T62_2">του<text:s/>άρθρου<text:s/>29:<text:s/>Παράταση<text:s/>προθεσμιών<text:s/>υποβολής<text:s/>αιτήσεων<text:s/>υπαγωγής<text:s/>στο<text:s/>καθεστώς<text:s/>του<text:s/>άρθρου<text:s/>5Α<text:s/>του<text:s/>Κώδικα<text:s/>Φορολογίας<text:s/>Εισοδήματος<text:s/>και<text:s/>ολοκλήρωσης<text:s/>της<text:s/>επένδυσης<text:s/>-<text:s/>Τροποποίηση<text:s/>περ.<text:s/>β΄,<text:s/>προσθήκη<text:s/>περ.<text:s/>δ΄<text:s/>στην<text:s/>παρ.<text:s/>81<text:s/>του<text:s/>άρθρου<text:s/>72<text:s/>του<text:s/>Κώδικα<text:s/>Φορολογίας<text:s/>Εισοδήματος<text:s/>-<text:s/>Νομοτεχνική<text:s/>διόρθωση<text:s/>και<text:s/>προσθήκη<text:s/>περ.<text:s/>α΄<text:s/>στην<text:s/>παρ.<text:s/>2<text:s/>άρθρου<text:s/>11<text:s/>του<text:s/>ν.<text:s/>5000/2022.</text:span></text:p>
      <text:p text:style-name="P63"><text:span text:style-name="T63_1">xxvii.<text:s/></text:span><text:span text:style-name="T63_2">του<text:s/>άρθρου<text:s/>30:<text:s/>Εφαρμογή<text:s/>κινήτρων<text:s/>ηλεκτρονικής<text:s/>τιμολόγησης<text:s/>άρθρου<text:s/>71ΣΤ<text:s/>του<text:s/>Κώδικα<text:s/>Φορολογίας<text:s/>Εισοδήματος<text:s/>(Κ.Φ.Ε.)<text:s/>και<text:s/>για<text:s/>το<text:s/>2023<text:s/>-<text:s/>Τροποποίηση<text:s/>άρθρου<text:s/>72<text:s/>Κ.Φ.Ε.</text:span></text:p>
      <text:p text:style-name="P64"><text:span text:style-name="T64_1">xxviii.<text:s/></text:span><text:span text:style-name="T64_2">του<text:s/>άρθρου<text:s/>32:<text:s/>Μεταγραφή<text:s/>πράξεων<text:s/>μεταβίβασης<text:s/>περιουσιακών<text:s/>στοιχείων<text:s/>των<text:s/>μετασχηματιζόμενων<text:s/>επιχειρήσεων<text:s/>-<text:s/>Τροποποίηση<text:s/>άρθρου<text:s/>61<text:s/>ν.<text:s/>4438/2016.</text:span></text:p>
      <text:p text:style-name="P65"><text:span text:style-name="T65_1">xxix.<text:s/></text:span><text:span text:style-name="T65_2">του<text:s/>άρθρου<text:s/>33:<text:s/>Κατ’<text:s/>εξαίρεση<text:s/>χορήγηση<text:s/>δυνατότητας<text:s/>άρσης<text:s/>της<text:s/>ακινησίας<text:s/>στα<text:s/>επιβατικά<text:s/>ιδιωτικής<text:s/>χρήσης<text:s/>αυτοκίνητα<text:s/>ή<text:s/>επιβατικές<text:s/>δίκυκλες<text:s/>και<text:s/>τρίκυκλες<text:s/>μοτοσικλέτα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ά<text:s/>ή<text:s/>φορτηγά,<text:s/>άπαξ,<text:s/>εντός<text:s/>του<text:s/>έτους<text:s/>2023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ων<text:s/>οχημάτων.</text:span></text:p>
      <text:p text:style-name="P66"><text:span text:style-name="T66_1">xxx.<text:s/></text:span><text:span text:style-name="T66_2">του<text:s/>άρθρου<text:s/>34:<text:s/>Κατάργηση<text:s/>προθεσμίας<text:s/>υποβολής<text:s/>αίτησης<text:s/>για<text:s/>την<text:s/>εφαρμογή<text:s/>της<text:s/>παρ.<text:s/>29<text:s/>του<text:s/>άρθρου<text:s/>66<text:s/>του<text:s/>ν.<text:s/>4646/2019<text:s/>-<text:s/>Τροποποίηση<text:s/>τρίτου<text:s/>εδαφίου<text:s/>παρ.<text:s/>29<text:s/>άρθρου<text:s/>66<text:s/>ν.<text:s/>4646/2019.</text:span></text:p>
      <text:p text:style-name="P67"><text:span text:style-name="T67_1">xxxi.<text:s/>του<text:s/>άρθρου<text:s/>35:<text:s/>Μη<text:s/>επιβολή<text:s/>προστίμου<text:s/>του<text:s/>άρθρου<text:s/>54<text:s/>ν.<text:s/>4987/2022<text:s/>για<text:s/>εκπρόθεσμη<text:s/>δήλωση<text:s/>φορολογίας<text:s/>εισοδήματος<text:s/>για<text:s/>ποσά<text:s/>φόρου<text:s/>κάτω<text:s/>από<text:s/>εκατό<text:s/>(100)<text:s/>ευρώ<text:s/>-<text:s/>Τροποποίηση<text:s/>παρ.<text:s/>2<text:s/>άρθρου<text:s/>54<text:s/>και<text:s/>προσθήκη<text:s/>παρ.<text:s/>41<text:s/>στο<text:s/>άρθρο<text:s/>70<text:s/>του<text:s/>Κώδικα<text:s/>Φορολογικής<text:s/>Διαδικασίας.</text:span></text:p>
      <text:p text:style-name="P68"><text:span text:style-name="T68_1">xxxii.<text:s/>του<text:s/>άρθρου<text:s/>36:<text:s/>Μη<text:s/>επιβολή<text:s/>διοικητικού<text:s/>προστίμου<text:s/>εκπρόθεσμης<text:s/>δήλωσης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<text:s/>-<text:s/>Τροποποίηση<text:s/>περ.<text:s/>γ<text:s/>΄<text:s/>παρ.<text:s/>5<text:s/>άρθρου<text:s/>111<text:s/>ν.<text:s/>4446/2016<text:s/>-<text:s/>Μεταβατική<text:s/>διάταξη.</text:span></text:p>
      <text:p text:style-name="P69"><text:span text:style-name="T69_1">xxiii.<text:s/></text:span><text:span text:style-name="T69_2">του<text:s/>άρθρου<text:s/>37:<text:s/>Ψηφιακή<text:s/>έκδοση<text:s/>παραστατικών<text:s/>διακίνησης<text:s/>αγαθών<text:s/>–<text:s/>Τροποποίηση<text:s/>άρθρου<text:s/>5<text:s/>ν.<text:s/>4308/2014.</text:span></text:p>
      <text:p text:style-name="P70"><text:span text:style-name="T70_1">xxiv.<text:s/></text:span><text:span text:style-name="T70_2">του<text:s/>άρθρου<text:s/>39:<text:s/>Υποχρεώσεις<text:s/>Παρόχων<text:s/>Υπηρεσιών<text:s/>Πληρωμών<text:s/>-<text:s/>Προσθήκη<text:s/>παρ.<text:s/>3β<text:s/>στο<text:s/>άρθρο<text:s/>15<text:s/>του<text:s/>Κώδικα<text:s/>Φορολογικής<text:s/>Διαδικασίας.</text:span></text:p>
      <text:p text:style-name="P71"><text:span text:style-name="T71_1">xxxv.<text:s/>του<text:s/>άρθρου<text:s/>40:<text:s/>Κυρώσεις<text:s/>στους<text:s/>Παρόχους<text:s/>Υπηρεσιών<text:s/>Πληρωμών<text:s/>για<text:s/>παραβίαση<text:s/>των<text:s/>υποχρεώσεων<text:s/>παροχής<text:s/>στοιχείων<text:s/>και<text:s/>πληροφοριών<text:s/>για<text:s/>συναλλαγές<text:s/>που<text:s/>εκτελούν<text:s/>-<text:s/>Προσθήκη<text:s/>άρθρου<text:s/>54Ι<text:s/>στον<text:s/>Κώδικα<text:s/>Φορολογικής<text:s/>Διαδικασίας.</text:span></text:p>
      <text:p text:style-name="P72"><text:span text:style-name="T72_1">xxvi.<text:s/>του<text:s/>άρθρου<text:s/>41:<text:s/>Υποχρέωση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<text:s/>Προσθήκη<text:s/>άρθρου<text:s/>15Β<text:s/>στον<text:s/>Κώδικα<text:s/>Φορολογικής<text:s/>Διαδικασίας.</text:span></text:p>
      <text:p text:style-name="P73"><text:span text:style-name="T73_1">xxxvii.<text:s/>του<text:s/>άρθρου<text:s/>42:<text:s/>Κυρώσεις<text:s/>για<text:s/>παραβίαση<text:s/>της<text:s/>υποχρέωσης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<text:s/>Προσθήκη<text:s/>άρθρου<text:s/>54Θ<text:s/>στον<text:s/>Κώδικα<text:s/>Φορολογικής<text:s/>Διαδικασίας.</text:span></text:p>
      <text:p text:style-name="P74"><text:span text:style-name="T74_1">xxxviii.<text:s/>του<text:s/>άρθρου<text:s/>46:<text:s/>Υποβολή<text:s/>δήλωσης<text:s/>και<text:s/>καταβολή<text:s/>του<text:s/>φόρου<text:s/>πλοίων<text:s/>δεύτερης<text:s/>κατηγορίας-<text:s/>Αντικατάσταση<text:s/>άρθρου<text:s/>17<text:s/>ν.<text:s/>27/1975.</text:span></text:p>
      <text:p text:style-name="P75"><text:span text:style-name="T75_1">xxxix.<text:s/>του<text:s/>άρθρου<text:s/>47:<text:s/>Επικαιροποίηση<text:s/>των<text:s/>όρων<text:s/>για<text:s/>την<text:s/>εξόφληση<text:s/>φόρων<text:s/>και<text:s/>τελών<text:s/>σε<text:s/>περίπτωση<text:s/>μεταβίβασης<text:s/>κυριότητας<text:s/>πλοίων<text:s/>–<text:s/>Τροποποίηση<text:s/>παρ.<text:s/>1<text:s/>άρθρου<text:s/>19<text:s/>ν.<text:s/>27/1975.</text:span></text:p>
      <text:p text:style-name="P76"><text:span text:style-name="T76_1">xl.<text:s/>του<text:s/>άρθρου<text:s/>48:<text:s/>Υπολογισμός<text:s/>του<text:s/>φόρου<text:s/>των<text:s/>πλοίων<text:s/>με<text:s/>ξένη<text:s/>σημαία<text:s/>-<text:s/>Τροποποίηση<text:s/>άρθρων<text:s/>26,<text:s/>26β<text:s/>και<text:s/>26δ<text:s/>ν.<text:s/>27/1975.</text:span></text:p>
      <text:p text:style-name="P77"><text:span text:style-name="T77_1">xli.<text:s/>του<text:s/>άρθρου<text:s/>49:<text:s/>Φορολογία<text:s/>μερισμάτων.</text:span></text:p>
      <text:p text:style-name="P78"><text:span text:style-name="T78_1">xlii.<text:s/>του<text:s/>άρθρου<text:s/>50:<text:s/>Φορολογία<text:s/>μερισμάτων<text:s/>ναυλομεσιτικών<text:s/>και<text:s/>συναφών<text:s/>επιχειρήσεων<text:s/>-<text:s/>Τροποποίηση<text:s/>παρ.<text:s/>5<text:s/>άρθρου<text:s/>43<text:s/>ν.<text:s/>4111/2013.</text:span></text:p>
      <text:p text:style-name="P79"><text:span text:style-name="T79_1">xliii.<text:s/>του<text:s/>άρθρου<text:s/>51:<text:s/>Παράταση<text:s/>της<text:s/>ειδικής<text:s/>διαχείρισης<text:s/>της<text:s/>ΛΑΡΚΟ<text:s/>Γ.Μ.Μ.Α.Ε.<text:s/>-<text:s/>Τροποποίηση<text:s/>παρ.<text:s/>10<text:s/>άρθρου<text:s/>21<text:s/>ν.<text:s/>4664/2020.</text:span></text:p>
      <text:p text:style-name="P80"><text:span text:style-name="T80_1">xliv.<text:s/>του<text:s/>άρθρου<text:s/>53:<text:s/>Λήξη<text:s/>ειδικής<text:s/>εκκαθάρισης<text:s/>-<text:s/>Προσθήκη<text:s/>παρ.<text:s/>2α<text:s/>στο<text:s/>άρθρο<text:s/>153<text:s/>του<text:s/>ν.<text:s/>4261/2014.</text:span></text:p>
      <text:p text:style-name="P81"><text:span text:style-name="T81_1">xlv.<text:s/>του<text:s/>άρθρου<text:s/>67:<text:s/>Αναστολή<text:s/>πλειστηριασμών<text:s/>πυρόπληκτων<text:s/>-<text:s/>Τροποποίηση<text:s/>άρθρου<text:s/>84<text:s/>ν.<text:s/>4916/2022.</text:span></text:p>
      <text:p text:style-name="P82"><text:span text:style-name="T82_1">xlvi.<text:s/>του<text:s/>άρθρου<text:s/>68:<text:s/>Παράταση<text:s/>διαδικασιών<text:s/>ειδικής<text:s/>διαχείρισης<text:s/>των<text:s/>εταιρειών<text:s/>άρθρου<text:s/>76<text:s/>ν.<text:s/>4307/2014.</text:span></text:p>
      <text:p text:style-name="P83"><text:span text:style-name="T83_1">xlvii.<text:s/>του<text:s/>άρθρου<text:s/>80:<text:s/>Προστασία<text:s/>των<text:s/>συντάξεων<text:s/>από<text:s/>τον<text:s/>πληθωρισμό<text:s/>του<text:s/>έτους<text:s/>2022.</text:span></text:p>
      <text:p text:style-name="P84"><text:span text:style-name="T84_1">xlviii.<text:s/>του<text:s/>άρθρου<text:s/>92:<text:s/>Φορολόγηση<text:s/>αποζημιώσεων<text:s/>και<text:s/>συντάξεων<text:s/>Ευρωβουλευτών<text:s/>της<text:s/>Ελλάδας<text:s/>-<text:s/>Προσθήκη<text:s/>παρ.<text:s/>4<text:s/>στο<text:s/>άρθρο<text:s/>12<text:s/>του<text:s/>Κώδικα<text:s/>Φορολογίας<text:s/>Εισοδήματος.</text:span></text:p>
      <text:p text:style-name="P85"><text:span text:style-name="T85_1">xlix.<text:s/>του<text:s/>άρθρου<text:s/>93:<text:s/>Ρυθμίσεις<text:s/>καταβολής<text:s/>δόσεων<text:s/>για<text:s/>τον<text:s/>φόρο<text:s/>εισοδήματος<text:s/>του<text:s/>φορολογικού<text:s/>έτους<text:s/>2022<text:s/>-<text:s/>Προσθήκη<text:s/>παρ.<text:s/>85<text:s/>και<text:s/>86<text:s/>στο<text:s/>άρθρο<text:s/>72<text:s/>του<text:s/>ν.<text:s/>4172/2013.</text:span></text:p>
      <text:p text:style-name="P86"><text:span text:style-name="T86_1">l.<text:s/></text:span><text:span text:style-name="T86_2">του<text:s/>άρθρου<text:s/>94:<text:s/>Διόρθωση<text:s/>σφαλμάτων<text:s/>για<text:s/>τους<text:s/>Συντελεστές<text:s/>Αξιοποίησης<text:s/>Οικοπέδου<text:s/>(Σ.Α.Ο.)<text:s/>σε<text:s/>τέσσερις<text:s/>(4)<text:s/>περιοχές<text:s/>της<text:s/>χώρας<text:s/>δυνάμει<text:s/>της<text:s/>υπό<text:s/>στοιχεία<text:s/>93041<text:s/>ΕΞ<text:s/>2020/25.08.2020<text:s/>κοινής<text:s/>απόφασης<text:s/>Υπουργού<text:s/>και<text:s/>Υφυπουργού<text:s/>Οικονομικών<text:s/>για<text:s/>την<text:s/>επιβολή<text:s/>του<text:s/>Ενιαίου<text:s/>Φόρου<text:s/>Ιδιοκτησίας<text:s/>Ακινήτων<text:s/>(ΕΝ.Φ.Ι.Α.)<text:s/>-<text:s/>Προσθήκη<text:s/>παρ.<text:s/>8<text:s/>στο<text:s/>άρθρο<text:s/>13<text:s/>του<text:s/>ν.<text:s/>4223/2023.</text:span></text:p>
      <text:p text:style-name="P87"><text:span text:style-name="T87_1">li.<text:s/></text:span><text:span text:style-name="T87_2">του<text:s/>άρθρου<text:s/>95:<text:s/>Απαλλαγές<text:s/>από<text:s/>τον<text:s/>φόρο<text:s/>προστιθέμενης<text:s/>αξίας<text:s/>στο<text:s/>εσωτερικό<text:s/>της<text:s/>χώρας<text:s/>Τροποποίηση<text:s/>περ.<text:s/>ιη΄<text:s/>παρ.<text:s/>1<text:s/>άρθρου<text:s/>22<text:s/>Κώδικα<text:s/>Φόρου<text:s/>Προστιθέμενης<text:s/>Αξίας.<text:s/>lii.<text:s/>του<text:s/>άρθρου<text:s/>97:<text:s/>Παράταση<text:s/>χορήγησης<text:s/>αποδεικτικών<text:s/>φορολογικής<text:s/>και<text:s/>ασφαλιστικής<text:s/>ενηµ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µη<text:s/>εταιρεία<text:s/>µε<text:s/>την<text:s/>επωνυµία<text:s/>«ΕΛΛΗΝΙΚΑ<text:s/>ΑΜΥΝΤΙΚΑ<text:s/>ΣΥΣΤΗΜΑΤΑ<text:s/>Α.Β.Ε.Ε.»<text:s/>-<text:s/>Τροποποίηση<text:s/>παρ.<text:s/>1,<text:s/>2<text:s/>και<text:s/>3<text:s/>άρθρου<text:s/>125<text:s/>ν.<text:s/>4446/2016.</text:span></text:p>
      <text:p text:style-name="P88"><text:span text:style-name="T88_1">lii<text:s/></text:span><text:span text:style-name="T88_2">i.<text:s/>του<text:s/>άρθρου<text:s/>98:<text:s/>Παράταση<text:s/>αναστολής<text:s/>µέτρων<text:s/>διοικητικής<text:s/>και<text:s/>αναγκαστικής<text:s/>εκτέλεσης<text:s/>σε<text:s/>βάρος<text:s/>της<text:s/>κινητής<text:s/>και<text:s/>ακίνητης<text:s/>περιουσίας<text:s/>της<text:s/>ανώνυµης<text:s/>εταιρείας<text:s/>µε<text:s/>την<text:s/>επωνυµία<text:s/>«ΕΛΛΗΝΙΚΑ<text:s/>ΑΜΥΝΤΙΚΑ<text:s/>ΣΥΣΤΗΜΑΤΑ<text:s/>Α.Β.Ε.Ε»,<text:s/>προσθήκη<text:s/>εξαίρεσης<text:s/>από<text:s/>την<text:s/>απαγόρευση<text:s/>εγγραφής<text:s/>εµπραγµάτων<text:s/>βαρών<text:s/>και<text:s/>εξασφαλίσεων<text:s/>-<text:s/>Τροποποίηση<text:s/>παρ.<text:s/>1<text:s/>και<text:s/>προσθήκη<text:s/>παρ.<text:s/>3<text:s/>στο<text:s/>άρθρο<text:s/>126<text:s/>του<text:s/>ν.<text:s/>4446/2016.</text:span></text:p>
      <text:p text:style-name="P89"><text:span text:style-name="T89_1">I<text:s/>liv.<text:s/>του<text:s/>άρθρου<text:s/>106:<text:s/>Έναρξη<text:s/>ισχύος</text:span><text:span text:style-name="T89_2">.</text:span></text:p>
      <text:p text:style-name="P90"><text:span text:style-name="T90_1">Γ)<text:s/>ΠΕΔΙΟ<text:s/>ΕΦΑΡΜΟΓΗΣ</text:span></text:p>
      <text:p text:style-name="P91"><text:span text:style-name="T91_1">i.<text:s/></text:span><text:span text:style-name="T91_2">Το<text:s/>άρθρο<text:s/>3<text:s/>αφορά<text:s/>σε<text:s/>φυσικά<text:s/>και<text:s/>νομικά<text:s/>πρόσωπα<text:s/>που<text:s/>δύνανται<text:s/>να<text:s/>επανενταχθούν<text:s/>στις<text:s/>ρυθμίσεις<text:s/>των<text:s/>άρθρων<text:s/>98<text:s/>έως<text:s/>109<text:s/>ν.<text:s/>4611/2019<text:s/>και<text:s/>του<text:s/>άρθρου<text:s/>289<text:s/>ν.<text:s/>4738/2020.</text:span></text:p>
      <text:p text:style-name="P92"><text:span text:style-name="T92_1">ii.<text:s/></text:span><text:span text:style-name="T92_2">Τα<text:s/>άρθρα<text:s/>4-13<text:s/>αφορούν<text:s/>σε<text:s/>φυσικά<text:s/>και<text:s/>νομικά<text:s/>πρόσωπα<text:s/>που<text:s/>δύνανται<text:s/>να<text:s/>υπαχθούν<text:s/>στη<text:s/>ρύθμιση<text:s/>τμηματικής<text:s/>καταβολής<text:s/>σε<text:s/>έως<text:s/>και<text:s/>εβδομήντα<text:s/>δύο<text:s/>(72)<text:s/>δόσεις.</text:span></text:p>
      <text:p text:style-name="P93"><text:span text:style-name="T93_1">iii.<text:s/></text:span><text:span text:style-name="T93_2">Το<text:s/>άρθρο<text:s/>14<text:s/>αφορά<text:s/>στους<text:s/>αιτούντες<text:s/>αποδεικτικό<text:s/>ενημερότητας<text:s/>για<text:s/>μεταβίβαση<text:s/>ακινήτου<text:s/>ή<text:s/>σύσταση<text:s/>εμπραγμάτου<text:s/>δικαιώματος<text:s/>επ΄<text:s/>αυτού<text:s/>από<text:s/>επαχθή<text:s/>αιτία.</text:span></text:p>
      <text:p text:style-name="P94"><text:span text:style-name="T94_1">iv.<text:s/></text:span><text:span text:style-name="T94_2">Το<text:s/>άρθρο<text:s/>15<text:s/>αφορά<text:s/>σε<text:s/>φυσικά<text:s/>και<text:s/>νομικά<text:s/>πρόσωπα<text:s/>που<text:s/>αποκτούν<text:s/>δικαίωμα<text:s/>σε<text:s/>ακίνητο<text:s/>από<text:s/>επαχθή<text:s/>αιτία.</text:span></text:p>
      <text:p text:style-name="P95"><text:span text:style-name="T95_1">v.<text:s/></text:span><text:span text:style-name="T95_2">Το<text:s/>άρθρο<text:s/>16<text:s/>αφορά<text:s/>σε<text:s/>φυσικά<text:s/>και<text:s/>νομικά<text:s/>πρόσωπα<text:s/>που<text:s/>αιτούνται<text:s/>Πιστοποιητικά<text:s/>ΕΝ.Φ.Ι.Α.</text:span></text:p>
      <text:p text:style-name="P96"><text:span text:style-name="T96_1">vi.<text:s/></text:span><text:span text:style-name="T96_2">Το<text:s/>άρθρο<text:s/>17<text:s/>αφορά<text:s/>στους<text:s/>υπόχρεους<text:s/>(φυσικά<text:s/>ή<text:s/>νομικά<text:s/>πρόσωπα)<text:s/>στην<text:s/>καταβολή<text:s/>των<text:s/>φόρων<text:s/>κτήσεων<text:s/>αιτία<text:s/>θανάτου<text:s/>(και<text:s/>δωρεάς/γονικής<text:s/>παροχής)<text:s/>ενόψει<text:s/>μεταβίβασης<text:s/>ακινήτων<text:s/>αιτία<text:s/>δωρεάς<text:s/>ή<text:s/>γονικής<text:s/>παροχής<text:s/>και<text:s/>στους<text:s/>συμβολαιογράφους.</text:span></text:p>
      <text:p text:style-name="P97"><text:span text:style-name="T97_1">vii.<text:s/></text:span><text:span text:style-name="T97_2">Το<text:s/>άρθρο<text:s/>18<text:s/>αφορά<text:s/>στους<text:s/>τελευταίους<text:s/>κατόχους<text:s/>κληρονομιαίων<text:s/>ακινήτων,<text:s/>οι<text:s/>οποίοι<text:s/>έχουν<text:s/>αποκτήσει<text:s/>το<text:s/>ακίνητο<text:s/>με<text:s/>επαχθή<text:s/>αιτία.</text:span></text:p>
      <text:p text:style-name="P98"><text:span text:style-name="T98_1">viii.<text:s/></text:span><text:span text:style-name="T98_2">Το<text:s/>άρθρο<text:s/>19<text:s/>αφορά<text:s/>στους<text:s/>υπόχρεους<text:s/>σε<text:s/>φόρο<text:s/>κληρονομιάς,<text:s/>δωρεάς,<text:s/>γονικής<text:s/>παροχής<text:s/>και<text:s/>κερδών<text:s/>από<text:s/>τυχερά<text:s/>παίγνια<text:s/>(φυσικά<text:s/>ή<text:s/>νομικά<text:s/>πρόσωπα)<text:s/>και<text:s/>στις<text:s/>Δ.Ο.Υ.</text:span></text:p>
      <text:p text:style-name="P99"><text:span text:style-name="T99_1">ix.<text:s/></text:span><text:span text:style-name="T99_2">Το<text:s/>άρθρο<text:s/>20<text:s/>αφορά<text:s/>στις<text:s/>Δ.Ο.Υ.<text:s/>και<text:s/>στους<text:s/>υπόχρεους<text:s/>σε<text:s/>φόρο<text:s/>(φυσικά<text:s/>ή<text:s/>νομικά<text:s/>πρόσωπα)<text:s/>που<text:s/>ζητούν<text:s/>πιστοποιητικό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266).</text:span></text:p>
      <text:p text:style-name="P100"><text:span text:style-name="T100_1">x.<text:s/></text:span><text:span text:style-name="T100_2">Το<text:s/>άρθρο<text:s/>21<text:s/>αφορά<text:s/>σε<text:s/>φυσικά<text:s/>ή<text:s/>νομικά<text:s/>πρόσωπα<text:s/>ή<text:s/>νομικές<text:s/>οντότητες<text:s/>που<text:s/>αποδίδουν<text:s/>φόρους<text:s/>κληρονομιάς,<text:s/>δωρεάς<text:s/>ή<text:s/>γονικής<text:s/>παροχής<text:s/>με<text:s/>παρακράτηση.</text:span></text:p>
      <text:p text:style-name="P101"><text:span text:style-name="T101_1">xi.<text:s/></text:span><text:span text:style-name="T101_2">Το<text:s/>άρθρο<text:s/>22<text:s/>αφορά<text:s/>στους<text:s/>συμβολαιογράφους<text:s/>και<text:s/>στις<text:s/>υποχρεώσεις<text:s/>τους<text:s/>κατά<text:s/>την<text:s/>κατάρτιση<text:s/>μεταβιβαστικών<text:s/>συμβολαίων.</text:span></text:p>
      <text:p text:style-name="P102"><text:span text:style-name="T102_1">xii.<text:s/></text:span><text:span text:style-name="T102_2">To<text:s/>άρθρο<text:s/>23<text:s/>αφορά<text:s/>στους<text:s/>αιτούντες<text:s/>αποδεικτικό<text:s/>ενημερότητας<text:s/>για<text:s/>μεταβίβαση<text:s/>ακινήτου<text:s/>ή<text:s/>σύσταση<text:s/>εμπραγμάτου<text:s/>δικαιώματος.</text:span></text:p>
      <text:p text:style-name="P103"><text:span text:style-name="T103_1">xiii.<text:s/></text:span><text:span text:style-name="T103_2">Το<text:s/>άρθρο<text:s/>24<text:s/>αφορά<text:s/>σε<text:s/>φυσικά<text:s/>και<text:s/>νομικά<text:s/>πρόσωπα<text:s/>ιδιοκτήτες<text:s/>ακινήτων<text:s/>τα<text:s/>οποία<text:s/>εντάσσονται<text:s/>σε<text:s/>συγκεκριμένες<text:s/>φορολογικές<text:s/>ζώνες,<text:s/>καθώς<text:s/>και<text:s/>ιδιοκτήτες<text:s/>κτισμάτων<text:s/>που<text:s/>βρίσκονται<text:s/>στη<text:s/>Δημοτική<text:s/>Ενότητα<text:s/>Αρχαίας<text:s/>Ολυμπίας.</text:span></text:p>
      <text:p text:style-name="P104"><text:span text:style-name="T104_1">xiv.<text:s/></text:span><text:span text:style-name="T104_2">Το<text:s/>άρθρο<text:s/>25<text:s/>αφορά<text:s/>σε<text:s/>φυσικά<text:s/>και<text:s/>νομικά<text:s/>πρόσωπα,<text:s/>συμβαλλόμενα<text:s/>σε<text:s/>μεταβίβαση<text:s/>ακινήτων.</text:span></text:p>
      <text:p text:style-name="P105"><text:span text:style-name="T105_1">xv.<text:s/></text:span><text:span text:style-name="T105_2">Το<text:s/>άρθρο<text:s/>26<text:s/>αφορά<text:s/>σε<text:s/>φυσικά<text:s/>και<text:s/>νομικά<text:s/>πρόσωπα<text:s/>που<text:s/>υποβάλλουν<text:s/>τροποποιητική<text:s/>δήλωση<text:s/>ΕΝΦΙΑ.</text:span></text:p>
      <text:p text:style-name="P106"><text:span text:style-name="T106_1">xvi.<text:s/></text:span><text:span text:style-name="T106_2">Το<text:s/>άρθρο<text:s/>27<text:s/>αφορά<text:s/>στα<text:s/>υποκείμενα<text:s/>στο<text:s/>φόρο<text:s/>πρόσωπα<text:s/>που<text:s/>παραδίδουν<text:s/>τα<text:s/>εν<text:s/>λόγω<text:s/>αγαθά<text:s/>και<text:s/>παρέχουν<text:s/>τις<text:s/>εν<text:s/>λόγω<text:s/>υπηρεσίες<text:s/>καθώς<text:s/>επίσης<text:s/>και<text:s/>σε<text:s/>αυτούς<text:s/>που<text:s/>λαμβάνουν<text:s/>τα<text:s/>εν<text:s/>λόγω<text:s/>αγαθά<text:s/>και<text:s/>υπηρεσίες.</text:span></text:p>
      <text:p text:style-name="P107"><text:span text:style-name="T107_1">xvii.<text:s/></text:span><text:span text:style-name="T107_2">Το<text:s/>άρθρο<text:s/>29<text:s/>αφορά<text:s/>στους<text:s/>υπαγόμενους<text:s/>στις<text:s/>διατάξεις<text:s/>του<text:s/>άρθρου<text:s/>5Α<text:s/>του<text:s/>ΚΦΕ.</text:span></text:p>
      <text:p text:style-name="P108"><text:span text:style-name="T108_1">xviii.<text:s/></text:span><text:span text:style-name="T108_2">Το<text:s/>άρθρο<text:s/>30<text:s/>αφορά<text:s/>στις<text:s/>οντότητες<text:s/>που<text:s/>επιλέγουν<text:s/>την<text:s/>ηλεκτρονική<text:s/>τιμολόγηση<text:s/>μέσω<text:s/>παρόχου<text:s/>ηλεκτρονικής<text:s/>έκδοσης<text:s/>στοιχείων<text:s/>και<text:s/>στις<text:s/>υπηρεσίες<text:s/>της<text:s/>ΑΑΔΕ.</text:span></text:p>
      <text:p text:style-name="P109"><text:span text:style-name="T109_1">xix.<text:s/></text:span><text:span text:style-name="T109_2">Το<text:s/>άρθρο<text:s/>32<text:s/>αφορά<text:s/>στις<text:s/>μετασχηματιζόμενες<text:s/>επιχειρήσεις.</text:span></text:p>
      <text:p text:style-name="P110"><text:span text:style-name="T110_1">xx.<text:s/></text:span><text:span text:style-name="T110_2">Το<text:s/>άρθρο<text:s/>33<text:s/>αφορά<text:s/>στους<text:s/>ιδιοκτήτες<text:s/>ή<text:s/>κατόχους<text:s/>των<text:s/>επιβατικών<text:s/>ιδιωτικής<text:s/>χρήσης<text:s/>αυτοκινήτων<text:s/>ή<text:s/>επιβατικών<text:s/>δίκυκλων<text:s/>και<text:s/>τρίκυκλων<text:s/>μοτοσικλετών<text:s/>ιδιωτικής<text:s/>χρήσης,<text:s/>καθώς<text:s/>και<text:s/>στους<text:s/>ιδιοκτήτες<text:s/>ή<text:s/>κατόχους<text:s/>του<text:s/>τύπου<text:s/>JEEP<text:s/>αυτοκινήτων<text:s/>ιδιωτικής<text:s/>χρήσης,<text:s/>που<text:s/>βρίσκονται<text:s/>σε<text:s/>ακινησία,<text:s/>καθώς<text:s/>και<text:s/>σε<text:s/>όλους<text:s/>τους<text:s/>φορείς<text:s/>που<text:s/>εμπλέκονται<text:s/>στην<text:s/>είσπραξη,<text:s/>απόδοση,<text:s/>κ.λπ.<text:s/>της<text:s/>εν<text:s/>λόγω<text:s/>φορολογίας.</text:span></text:p>
      <text:p text:style-name="P111"><text:span text:style-name="T111_1">xxi.<text:s/></text:span><text:span text:style-name="T111_2">Το<text:s/>άρθρο<text:s/>34<text:s/>αφορά<text:s/>σε<text:s/>φυσικά<text:s/>πρόσωπα<text:s/>που<text:s/>υπάγονται<text:s/>στις<text:s/>ρυθμίσεις<text:s/>της<text:s/>παρ.<text:s/>29<text:s/>του<text:s/>άρθρου<text:s/>66<text:s/>του<text:s/>ν.<text:s/>4646/2019.</text:span></text:p>
      <text:p text:style-name="P112"><text:span text:style-name="T112_1">xxii.<text:s/></text:span><text:span text:style-name="T112_2">Το<text:s/>άρθρο<text:s/>35<text:s/>αφορά<text:s/>σε<text:s/>φορολογούμενους,<text:s/>φυσικά<text:s/>και<text:s/>νομικά<text:s/>πρόσωπα/νομικές<text:s/>οντότητες<text:s/>που<text:s/>υποβάλλουν<text:s/>εκπρόθεσμες<text:s/>δηλώσεις<text:s/>φορολογίας<text:s/>εισοδήματος<text:s/>για<text:s/>ποσά<text:s/>φόρου<text:s/>κάτω<text:s/>από<text:s/>εκατό<text:s/>(100)<text:s/>ευρώ.</text:span></text:p>
      <text:p text:style-name="P113"><text:span text:style-name="T113_1">xxiii.<text:s/></text:span><text:span text:style-name="T113_2">Το<text:s/>άρθρο<text:s/>36<text:s/>αφορά<text:s/>σε<text:s/>φορολογούμενους<text:s/>που<text:s/>υποβάλλουν<text:s/>εκπρόθεσμη<text:s/>δήλωση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.</text:span></text:p>
      <text:p text:style-name="P114"><text:span text:style-name="T114_1">xxiv.<text:s/></text:span><text:span text:style-name="T114_2">Το<text:s/>άρθρο<text:s/>37<text:s/>αφορά<text:s/>στις<text:s/>οντότητες<text:s/>του<text:s/>άρθρου<text:s/>1<text:s/>του<text:s/>ν.4308/2014<text:s/>και<text:s/>στις<text:s/>ελεγκτικές<text:s/>υπηρεσίες.</text:span></text:p>
      <text:p text:style-name="P115"><text:span text:style-name="T115_1">xxv.<text:s/></text:span><text:span text:style-name="T115_2">Το<text:s/>άρθρο<text:s/>39<text:s/>αφορά<text:s/>στους<text:s/>Παρόχους<text:s/>Υπηρεσιών<text:s/>Πληρωμών<text:s/>και<text:s/>στις<text:s/>ελεγκτικές<text:s/>υπηρεσίες.</text:span></text:p>
      <text:p text:style-name="P116"><text:span text:style-name="T116_1">xxvi.<text:s/></text:span><text:span text:style-name="T116_2">Το<text:s/>άρθρο<text:s/>40<text:s/>αφορά<text:s/>στους<text:s/>Παρόχους<text:s/>Υπηρεσιών<text:s/>Πληρωμών<text:s/>και<text:s/>στις<text:s/>ελεγκτικές<text:s/>υπηρεσίες.</text:span></text:p>
      <text:p text:style-name="P117"><text:span text:style-name="T117_1">xxvii.<text:s/>Το<text:s/>άρθρο<text:s/>41<text:s/>αφορά<text:s/>στις<text:s/>οντότητες<text:s/>του<text:s/>άρθρου<text:s/>1<text:s/>του<text:s/>ν.4308/2014<text:s/>και<text:s/>στις<text:s/>ελεγκτικές<text:s/>υπηρεσίες.</text:span></text:p>
      <text:p text:style-name="P118"><text:span text:style-name="T118_1">xxviii.<text:s/>Το<text:s/>άρθρο<text:s/>42<text:s/>αφορά<text:s/>στις<text:s/>οντότητες<text:s/>του<text:s/>άρθρου<text:s/>1<text:s/>του<text:s/>ν.4308/2014<text:s/>και<text:s/>στις<text:s/>ελεγκτικές<text:s/>υπηρεσίες.</text:span></text:p>
      <text:p text:style-name="P119"><text:span text:style-name="T119_1">xxix.<text:s/></text:span><text:span text:style-name="T119_2">Το<text:s/>άρθρο<text:s/>46<text:s/>αφορά<text:s/>στα<text:s/>πρόσωπα<text:s/>που<text:s/>είναι<text:s/>υπόχρεα<text:s/>σε<text:s/>φόρο<text:s/>πλοίων<text:s/>δεύτερης<text:s/>κατηγορίας<text:s/>του<text:s/>ν.<text:s/>27/1975,<text:s/>ήτοι<text:s/>πλοιοκτήτες,<text:s/>ναυλωτές<text:s/>υπό<text:s/>γυμνή<text:s/>ναύλωση<text:s/>και<text:s/>μισθωτές<text:s/>πλοίου<text:s/>υπό<text:s/>χρηματοδοτική<text:s/>μίσθωση.</text:span></text:p>
      <text:p text:style-name="P120"><text:span text:style-name="T120_1">xxx.<text:s/></text:span><text:span text:style-name="T120_2">Το<text:s/>άρθρο<text:s/>47<text:s/>αφορά<text:s/>σε<text:s/>πλοιοκτήτες/πλοιοκτήτριες<text:s/>εταιρείες<text:s/>που<text:s/>εκμεταλλεύονται<text:s/>πλοία<text:s/>πρώτης<text:s/>και<text:s/>δεύτερης<text:s/>κατηγορίας.</text:span></text:p>
      <text:p text:style-name="P121"><text:span text:style-name="T121_1">xxxi.<text:s/></text:span><text:span text:style-name="T121_2">Το<text:s/>άρθρο<text:s/>48<text:s/>αφορά<text:s/>στους<text:s/>πλοιοκτήτες<text:s/>/πλοιοκτήτριες<text:s/>εταιρείες<text:s/>ή<text:s/>στις<text:s/>ναυλώτριες<text:s/>εταιρείες<text:s/>γυμνού<text:s/>πλοίου<text:s/>(bareboat<text:s/>charterer)<text:s/>ή<text:s/>στις<text:s/>μισθώτριες<text:s/>εταιρείες<text:s/>πλοίων<text:s/>υπό<text:s/>χρηματοδοτική<text:s/>μίσθωση<text:s/>(ship<text:s/>lessees)<text:s/>ή<text:s/>στις<text:s/>εταιρείες<text:s/>στις<text:s/>οποίες<text:s/>ανήκει<text:s/>η<text:s/>κυριότητα<text:s/>του<text:s/>πλοίου,<text:s/>στους<text:s/>φορείς<text:s/>εμπορικής<text:s/>εκμετάλλευσης<text:s/>των<text:s/>πλοίων<text:s/>(όπως<text:s/>οι<text:s/>ναυλωτές<text:s/>βάσει<text:s/>χρόνου/ταξιδιού)<text:s/>που<text:s/>παρέχουν<text:s/>υπηρεσίες<text:s/>θαλασσίων<text:s/>μεταφορών<text:s/>με<text:s/>πλήρως<text:s/>εξοπλισμένα<text:s/>και<text:s/>επανδρωμένα<text:s/>πλοία<text:s/>άλλων<text:s/>εταιρειών<text:s/>υπό<text:s/>προϋποθέσεις.</text:span></text:p>
      <text:p text:style-name="P122"><text:span text:style-name="T122_1">xxxii.<text:s/></text:span><text:span text:style-name="T122_2">Το<text:s/>άρθρο<text:s/>49<text:s/>αφορά<text:s/>στους<text:s/>μετόχους/εταίρους<text:s/>που<text:s/>λαμβάνουν<text:s/>μερίσματα<text:s/>από<text:s/>ναυτιλιακές<text:s/>επιχειρήσεις<text:s/>που<text:s/>υπάγονται<text:s/>στις<text:s/>διατάξεις<text:s/>του<text:s/>άρθρου<text:s/>57<text:s/>του<text:s/>ν.<text:s/>4646/2019<text:s/>(Α΄201)<text:s/>όπως<text:s/>αυτό<text:s/>τροποποιήθηκε<text:s/>με<text:s/>το<text:s/>άρθρο<text:s/>8<text:s/>του<text:s/>ν.<text:s/>5000/2022<text:s/>(Α΄226).</text:span></text:p>
      <text:p text:style-name="P123"><text:span text:style-name="T123_1">xxxiii.<text:s/></text:span><text:span text:style-name="T123_2">Το<text:s/>άρθρο<text:s/>50<text:s/>αφορά<text:s/>στα<text:s/>φυσικά<text:s/>πρόσωπα<text:s/>που<text:s/>λαμβάνουν<text:s/>μερίσματα<text:s/>από<text:s/>ναυτιλιακές<text:s/>επιχειρήσεις<text:s/>που<text:s/>υπάγονται<text:s/>στο<text:s/>άρθρο<text:s/>43<text:s/>του<text:s/>ν.<text:s/>4111/2013.</text:span></text:p>
      <text:p text:style-name="P124"><text:span text:style-name="T124_1">xxxiv.<text:s/></text:span><text:span text:style-name="T124_2">Το<text:s/>άρθρο<text:s/>51<text:s/>αφορά<text:s/>στην<text:s/>υπό<text:s/>ειδική<text:s/>διαχείριση<text:s/>εταιρεία<text:s/>ΛΑΡΚΟ<text:s/>Γ.Μ.Μ.Α.Ε.</text:span></text:p>
      <text:p text:style-name="P125"><text:span text:style-name="T125_1">xxxv.<text:s/></text:span><text:span text:style-name="T125_2">Το<text:s/>άρθρο<text:s/>53<text:s/>αφορά<text:s/>στα<text:s/>χρηματοδοτικά<text:s/>ιδρύματα<text:s/>που<text:s/>υπόκεινται<text:s/>στην<text:s/>εποπτεία<text:s/>της<text:s/>Τράπεζας<text:s/>της<text:s/>Ελλάδος<text:s/>και<text:s/>έχουν<text:s/>τεθεί<text:s/>σε<text:s/>ειδική<text:s/>εκκαθάριση.</text:span></text:p>
      <text:p text:style-name="P126"><text:span text:style-name="T126_1">xxxvi.<text:s/></text:span><text:span text:style-name="T126_2">Το<text:s/>άρθρο<text:s/>67<text:s/>αφορά<text:s/>σε<text:s/>φυσικά<text:s/>και<text:s/>νομικά<text:s/>πρόσωπα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.</text:span></text:p>
      <text:p text:style-name="P127"><text:span text:style-name="T127_1">xxxvii.<text:s/></text:span><text:span text:style-name="T127_2">Το<text:s/>άρθρο<text:s/>68<text:s/>αφορά<text:s/>στις<text:s/>επιχειρήσεις<text:s/>που<text:s/>τελούν<text:s/>υπό<text:s/>ειδική<text:s/>διαχείριση<text:s/>των<text:s/>άρθρων<text:s/>68<text:s/>επ.<text:s/>του<text:s/>ν.<text:s/>4307/2014<text:s/>και<text:s/>στους<text:s/>πιστωτές<text:s/>τους.</text:span></text:p>
      <text:p text:style-name="P128"><text:span text:style-name="T128_1">viii.<text:s/>Το<text:s/>άρθρο<text:s/>80<text:s/>αφορά<text:s/>στους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Δεκεμβρίου<text:s/>2022.</text:span></text:p>
      <text:p text:style-name="P129"><text:span text:style-name="T129_1">xix.<text:s/>Το<text:s/>άρθρο<text:s/>92<text:s/>αφορά<text:s/>στους<text:s/>Ευρωβουλευτές<text:s/>της<text:s/>Ελλάδας.<text:s/>xl.<text:s/>Το<text:s/>άρθρο<text:s/>93<text:s/>αφορά<text:s/>σε<text:s/>όλα<text:s/>τα<text:s/>φυσικά<text:s/>και<text:s/>νομικά<text:s/>πρόσωπα/νομικές<text:s/>οντότητες<text:s/>που<text:s/>υποβάλλουν<text:s/>δήλωση<text:s/>φορολογίας<text:s/>εισοδήματος<text:s/>από<text:s/>την<text:s/>οποία<text:s/>προκύπτει<text:s/>ποσό<text:s/>για<text:s/>καταβολή.</text:span></text:p>
      <text:p text:style-name="P130"><text:span text:style-name="T130_1">Σας<text:s/>κοινοποιούμε<text:s/>συνημμένα<text:s/>για<text:s/>ενημέρωση<text:s/>και<text:s/>εφαρμογή<text:s/>τις<text:s/>διατάξεις<text:s/>των<text:s/>άρθρων<text:s/>3-27,<text:s/>29,<text:s/>30,<text:s/>32-37,<text:s/>39-42,<text:s/>46-51,<text:s/>53,<text:s/>67,<text:s/>68,<text:s/>80,<text:s/>92-95,<text:s/>97,<text:s/>98<text:s/>και<text:s/>106<text:s/>του<text:s/>ν.<text:s/>5036/2023<text:s/>(Α΄77),<text:s/>ως<text:s/>εξής:</text:span></text:p>
      <text:h text:style-name="P131" text:outline-level="6"><text:span text:style-name="T131_1">Άρθρο<text:s/>3<text:s/></text:span></text:h>
      <text:h text:style-name="P132" text:outline-level="6"><text:span text:style-name="T132_1">«Επανένταξη<text:s/>στις<text:s/>ρυθμίσεις<text:s/>των<text:s/>άρθρων<text:s/>98<text:s/>έως<text:s/>109<text:s/>ν.<text:s/>4611/2019<text:s/>και<text:s/>του<text:s/>άρθρου<text:s/>289<text:s/>ν.<text:s/>4738/2020»</text:span></text:h>
      <text:p text:style-name="P133"><text:span text:style-name="T133_1">Σύμφωνα<text:s/>με<text:s/>τις<text:s/>διατάξεις<text:s/>της<text:s/>παρ.<text:s/>1<text:s/>του<text:s/>άρθρου<text:s/>3<text:s/>του<text:s/>κοινοποιούμενου<text:s/>νόμου<text:s/>οφειλέτης,<text:s/>ο<text:s/>οποίος<text:s/>απώλεσε<text:s/>έως<text:s/>την<text:s/>1η<text:s/>Φεβρουαρίου<text:s/>2023<text:s/>ρύθμιση<text:s/>τμηματικής<text:s/>καταβολής<text:s/>σύμφωνα<text:s/>με:<text:s/>α)<text:s/>τα<text:s/>άρθρα<text:s/>98<text:s/>έως<text:s/>109<text:s/>του<text:s/>ν.<text:s/>4611/2019<text:s/>(Α΄<text:s/>73)<text:s/>ή<text:s/>β)<text:s/>το<text:s/>άρθρο<text:s/>289<text:s/>του<text:s/>ν.<text:s/>4738/2020<text:s/>(Α΄207),<text:s/>δύναται<text:s/>να<text:s/>επανενταχθεί<text:s/>στο<text:s/>ίδιο<text:s/>καθεστώς<text:s/>ρύθμισης<text:s/>με<text:s/>τους<text:s/>ίδιους<text:s/>όρους<text:s/>και<text:s/>προϋποθέσεις,<text:s/>κατόπιν<text:s/>αίτησής<text:s/>του,<text:s/>η<text:s/>οποία<text:s/>υποβάλλεται<text:s/>έως<text:s/>και<text:s/>την<text:s/>31η<text:s/>Ιουλίου<text:s/>2023,<text:s/>για<text:s/>την<text:s/>υπολειπόμενη<text:s/>οφειλή<text:s/>κατά<text:s/>την<text:s/>ημερομηνία<text:s/>της<text:s/>αίτησης<text:s/>και<text:s/>για<text:s/>τον<text:s/>εναπομείναντα<text:s/>αριθμό<text:s/>ανεξόφλητων<text:s/>δόσεων<text:s/>της<text:s/>ρύθμισης.<text:s/>Η<text:s/>επανένταξη<text:s/>του<text:s/>οφειλέτη<text:s/>στη<text:s/>ρύθμιση<text:s/>συντελείται<text:s/>με<text:s/>την<text:s/>καταβολή,<text:s/>εντός<text:s/>τριών<text:s/>(3)<text:s/>εργάσιμων<text:s/>ημερών<text:s/>από<text:s/>την<text:s/>ημερομηνία<text:s/>υποβολής<text:s/>της<text:s/>αίτησης<text:s/>και<text:s/>όχι<text:s/>αργότερα<text:s/>από<text:s/>την<text:s/>31η<text:s/>Ιουλίου<text:s/>2023,<text:s/>ποσού<text:s/>που<text:s/>αντιστοιχεί<text:s/>στο<text:s/>άθροισμα<text:s/>του<text:s/>ποσού<text:s/>της<text:s/>παλαιότερης<text:s/>ανεξόφλητης<text:s/>δόσης<text:s/>της<text:s/>απολεσθείσας<text:s/>ρύθμισης<text:s/>και<text:s/>του<text:s/>ποσού<text:s/>της<text:s/>τρέχουσας<text:s/>δόσης<text:s/>της<text:s/>ρύθμισης<text:s/>που<text:s/>αναβιώνει.</text:span></text:p>
      <text:p text:style-name="P134"><text:span text:style-name="T134_1">Σύμφωνα<text:s/>με<text:s/>τις<text:s/>διατάξεις<text:s/>της<text:s/>παρ.<text:s/>2<text:s/>του<text:s/>άρθρου<text:s/>3<text:s/>του<text:s/>κοινοποιούμενου<text:s/>νόμου<text:s/>τυχόν<text:s/>καταβολές<text:s/>που<text:s/>έχουν<text:s/>διενεργηθεί<text:s/>για<text:s/>οφειλές<text:s/>που<text:s/>είχαν<text:s/>υπαχθεί<text:s/>σε<text:s/>απολεσθείσα<text:s/>ρύθμιση<text:s/>της<text:s/>παρ.<text:s/>1<text:s/>και<text:s/>δεν<text:s/>έχουν<text:s/>πιστωθεί<text:s/>σε<text:s/>αυτές<text:s/>κατά<text:s/>την<text:s/>ημερομηνία<text:s/>της<text:s/>επανένταξης,<text:s/>σύμφωνα<text:s/>με<text:s/>την<text:s/>παρ.<text:s/>1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΄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΄<text:s/>190,<text:s/>Κ.Ε.Δ.Ε.),<text:s/>ο<text:s/>οποίος<text:s/>υπολογίζεται<text:s/>από<text:s/>την</text:span></text:p>
      <text:p text:style-name="P135"><text:span text:style-name="T135_1"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/text:span></text:p>
      <text:p text:style-name="P136"><text:span text:style-name="T136_1">Σύμφωνα<text:s/>με<text:s/>τις<text:s/>διατάξεις<text:s/>της<text:s/>παρ.<text:s/>3<text:s/>του<text:s/>άρθρου<text:s/>3<text:s/>του<text:s/>κοινοποιούμενου<text:s/>νόμου<text:s/>αν<text:s/>ο<text:s/>οφειλέτης<text:s/>της<text:s/>παρ.<text:s/>1<text:s/>έχει<text:s/>λοιπές<text:s/>ληξιπρόθεσμες<text:s/>οφειλές<text:s/>που<text:s/>δεν<text:s/>τελούν<text:s/>σε<text:s/>ρύθμιση<text:s/>ή<text:s/>σε<text:s/>καθεστώς<text:s/>αναστολής<text:s/>κατά<text:s/>την<text:s/>ημερομηνία<text:s/>της<text:s/>επανένταξης<text:s/>στη<text:s/>ρύθμιση<text:s/>της<text:s/>παρ.<text:s/>1,<text:s/>οφείλει,<text:s/>εντός<text:s/>ενός<text:s/>(1)<text:s/>μηνός<text:s/>από<text:s/>την<text:s/>ημερομηνία<text:s/>αυτή,<text:s/>να<text:s/>τις<text:s/>εξοφλήσει<text:s/>ή<text:s/>να<text:s/>υπαγάγει<text:s/>το<text:s/>σύνολο<text:s/>αυτών<text:s/>σε<text:s/>ρύθμιση<text:s/>σύμφωνα<text:s/>με<text:s/>την<text:s/>υποπαρ.<text:s/>Α2<text:s/>της<text:s/>παρ.<text:s/>Α<text:s/>του<text:s/>άρθρου<text:s/>πρώτου<text:s/>του<text:s/>ν.<text:s/>4152/2013<text:s/>(Α΄107)<text:s/>ή<text:s/>να<text:s/>τις<text:s/>τακτοποιήσει<text:s/>με<text:s/>άλλο<text:s/>νόμιμο<text:s/>τρόπο.<text:s/>Αν<text:s/>ο<text:s/>οφειλέτης<text:s/>είχε<text:s/>υπαγάγει<text:s/>τις<text:s/>οφειλές<text:s/>του<text:s/>πρώτου<text:s/>εδαφίου<text:s/>για<text:s/>δεύτερη<text:s/>φορά<text:s/>σε<text:s/>ρύθμιση<text:s/>της<text:s/>υποπαρ.<text:s/>Α2<text:s/>της<text:s/>παρ.<text:s/>Α<text:s/>του<text:s/>άρθρου<text:s/>πρώτου<text:s/>του<text:s/>ν.<text:s/>4152/2013,<text:s/>κατά<text:s/>την<text:s/>υποπερ.<text:s/>γ΄της<text:s/>περ.<text:s/>1<text:s/>της<text:s/>ίδιας<text:s/>υποπαραγράφου,<text:s/>η<text:s/>οποία<text:s/>έχει<text:s/>απολεσθεί<text:s/>κατά<text:s/>τον<text:s/>χρόνο<text:s/>της<text:s/>επανένταξης<text:s/>στη<text:s/>ρύθμιση<text:s/>της<text:s/>παρ.<text:s/>1,<text:s/>δύναται,<text:s/>κατ’<text:s/>εξαίρεση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<text:s/>του<text:s/>άρθρου<text:s/>πρώτου<text:s/>του<text:s/>ν.<text:s/>4152/2013.</text:span></text:p>
      <text:p text:style-name="P137"><text:span text:style-name="T137_1">Σύμφωνα<text:s/>με<text:s/>τις<text:s/>διατάξεις<text:s/>της<text:s/>παρ.<text:s/>4<text:s/>του<text:s/>άρθρου<text:s/>3<text:s/>του<text:s/>κοινοποιούμενου<text:s/>νόμου<text:s/>εάν<text:s/>μετά<text:s/>την<text:s/>παρέλευση<text:s/>ενός<text:s/>(1)<text:s/>μηνός<text:s/>από<text:s/>την<text:s/>επανένταξη<text:s/>στη<text:s/>ρύθμιση<text:s/>της<text:s/>παρ.1<text:s/>ο<text:s/>οφειλέτης<text:s/>δεν<text:s/>έχει<text:s/>εξοφλήσει<text:s/>ή<text:s/>τακτοποιήσει<text:s/>κατά<text:s/>νόμιμο<text:s/>τρόπο<text:s/>τις<text:s/>οφειλές<text:s/>που<text:s/>είχαν<text:s/>καταστεί<text:s/>ληξιπρόθεσμες<text:s/>κατά<text:s/>την<text:s/>ημερομηνία<text:s/>της<text:s/>επανένταξης,<text:s/>επέρχεται<text:s/>απώλεια<text:s/>της<text:s/>ρύθμισης<text:s/>των<text:s/>άρθρων<text:s/>98<text:s/>έως<text:s/>109<text:s/>του<text:s/>ν.<text:s/>4611/2019<text:s/>ή<text:s/>του<text:s/>άρθρου<text:s/>289<text:s/>του<text:s/>ν.<text:s/>4738/2020<text:s/>,<text:s/>στην<text:s/>οποία<text:s/>επανεντάχθηκε<text:s/>σύμφωνα<text:s/>με<text:s/>την<text:s/>παρ.1.</text:span></text:p>
      <text:p text:style-name="P138"><text:span text:style-name="T138_1">Σύμφωνα<text:s/>με<text:s/>τις<text:s/>διατάξεις<text:s/>της<text:s/>παρ.<text:s/>5<text:s/>του<text:s/>άρθρου<text:s/>3<text:s/>του<text:s/>κοινοποιούμενου<text:s/>νόμου<text:s/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,<text:s/>την<text:s/>αναστολή<text:s/>παραγραφής<text:s/>και<text:s/>τους<text:s/>λόγους<text:s/>απώλειας<text:s/>εξακολουθούν<text:s/>να<text:s/>ισχύουν.</text:span></text:p>
      <text:p text:style-name="P139"><text:span text:style-name="T139_1">Με<text:s/>τις<text:s/>διατάξεις<text:s/>της<text:s/>παρ.<text:s/>6<text:s/>του<text:s/>άρθρου<text:s/>3<text:s/>του<text:s/>κοινοποιούμενου<text:s/>νόμου<text:s/>ορίζεται<text:s/>ότι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η<text:s/>διαδικασία<text:s/>της<text:s/>επανένταξης<text:s/>στη<text:s/>ρύθμιση,<text:s/>καθώς<text:s/>και<text:s/>κάθε<text:s/>αναγκαία<text:s/>λεπτομέρεια<text:s/>για<text:s/>την<text:s/>εφαρμογή<text:s/>του<text:s/>εν<text:s/>λόγω<text:s/>άρθρου.</text:span></text:p>
      <text:h text:style-name="P140" text:outline-level="6"><text:span text:style-name="T140_1">Άρθρο<text:s/>4<text:s/></text:span></text:h>
      <text:h text:style-name="P141" text:outline-level="6"><text:span text:style-name="T141_1">«Ρύθμιση<text:s/>τμηματικής<text:s/>καταβολής<text:s/>σε<text:s/>έως<text:s/>εβδομήντα<text:s/>δύο<text:s/>(72)<text:s/>δόσεις»</text:span></text:h>
      <text:p text:style-name="P142"><text:span text:style-name="T142_1">Σύμφωνα<text:s/>με<text:s/>τις<text:s/>διατάξεις<text:s/>της<text:s/>παρ.<text:s/>1<text:s/>του<text:s/>άρθρου<text:s/>4<text:s/>του<text:s/>κοινοποιούμενου<text:s/>νόμου<text:s/>βεβαιωμένες<text:s/>οφειλές<text:s/>στις<text:s/>Δ.Ο.Υ./Κ.Ε.ΜΕ.ΕΠ./Κ.Ε.ΦΟ.ΜΕ.Π./ΚΕ.Β.ΕΙΣ.,<text:s/>σύμφωνα<text:s/>με<text:s/>τον<text:s/>Κώδικα<text:s/>Φορολογικής<text:s/>Διαδικασίας<text:s/>(ν.<text:s/>4987/2022,<text:s/>Α΄206,<text:s/>Κ.Φ.Δ.),<text:s/>και<text:s/>τον<text:s/>Κώδικα<text:s/>Είσπραξης<text:s/>Δημοσίων<text:s/>Εσόδων<text:s/>(ν.<text:s/>4978/2022,<text:s/>Α΄<text:s/>190,<text:s/>Κ.Ε.Δ.Ε.)<text:s/>που<text:s/>δεν<text:s/>τελούν<text:s/>σε<text:s/>καθεστώς<text:s/>ρύθμισης,<text:s/>με<text:s/>την<text:s/>επιφύλαξη<text:s/>της<text:s/>περ.<text:s/>β<text:s/>της<text:s/>παρ.<text:s/>3<text:s/>του<text:s/>άρθρου<text:s/>4,<text:s/>και<text:s/>έχουν<text:s/>καταστεί<text:s/>ληξιπρόθεσμες<text:s/>μετά<text:s/>την<text:s/>1η.11.2021<text:s/>και<text:s/>έως<text:s/>και<text:s/>την<text:s/>1η.2.2023,<text:s/>δύνανται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εφόσον<text:s/>έχουν<text:s/>καταχωρισθεί<text:s/>στα<text:s/>βιβλία<text:s/>εισπρακτέων<text:s/>εσόδων<text:s/>των<text:s/>Δ.Ο.Υ./Κ.Ε.ΜΕ.ΕΠ./Κ.Ε.ΦΟ.ΜΕ.Π./ΚΕ.Β.ΕΙΣ.<text:s/>μέχρι<text:s/>την<text:s/>ημερομηνία<text:s/>της<text:s/>αίτησης<text:s/>για<text:s/>υπαγωγή<text:s/>στη<text:s/>ρύθμιση<text:s/>και<text:s/>ο<text:s/>οφειλέτης<text:s/>κατά<text:s/>την<text:s/>1η.11.2021<text:s/>δεν<text:s/>είχε<text:s/>λοιπές<text:s/>ληξιπρόθεσμες<text:s/>οφειλές<text:s/>ή<text:s/>οι<text:s/>ληξιπρόθεσμες<text:s/>οφειλές<text:s/>του,<text:s/>στο<text:s/>σύνολό<text:s/>τους,<text:s/>ήταν<text:s/>τακτοποιημένες<text:s/>κατά<text:s/>νόμιμο<text:s/>τρόπο.</text:span></text:p>
      <text:p text:style-name="P143"><text:span text:style-name="T143_1">Σύμφωνα<text:s/>με<text:s/>τις<text:s/>διατάξεις<text:s/>της<text:s/>παρ.<text:s/>2<text:s/>του<text:s/>άρθρου<text:s/>4<text:s/></text:span></text:p>
      <text:p text:style-name="P144"><text:span text:style-name="T144_1">του<text:s/>κοινοποιούμενου<text:s/>νόμου<text:s/>στη<text:s/>ρύθμισηυπάγεται<text:s/>υποχρεωτικά<text:s/>το<text:s/>σύνολο<text:s/>των<text:s/>ληξιπρόθεσμων<text:s/>μετά<text:s/>την<text:s/>1η.11.2021<text:s/>και<text:s/>έως<text:s/>και<text:s/>την1η.2.2023<text:s/>οφειλών,<text:s/>που<text:s/>μέχρι<text:s/>την<text:s/>ημερομηνία<text:s/>της<text:s/>αίτησης<text:s/>υπαγωγής<text:s/>έχουν<text:s/>καταχωρισθεί</text:span></text:p>
      <text:p text:style-name="P145"><text:span text:style-name="T145_1">8</text:span></text:p>
      <text:p text:style-name="P146"><text:span text:style-name="T146_1">στα<text:s/>βιβλία<text:s/>των<text:s/>Δ.Ο.Υ./Κ.Ε.ΜΕ.ΕΠ./Κ.Ε.ΦΟ.ΜΕ.Π./ΚΕ.Β.ΕΙΣ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/text:span></text:p>
      <text:p text:style-name="P147"><text:span text:style-name="T147_1">Σύμφωνα<text:s/>με<text:s/>τις<text:s/>διατάξεις<text:s/>της<text:s/>παρ.<text:s/>3<text:s/>του<text:s/>άρθρου<text:s/>4<text:s/>του<text:s/>κοινοποιούμενου<text:s/>νόμου<text:s/>στη<text:s/>ρύθμιση<text:s/>του<text:s/>ίδιου<text:s/>άρθρου<text:s/>δύνανται<text:s/>να<text:s/>υπαχθούν,<text:s/>μετά<text:s/>από<text:s/>επιλογή<text:s/>του<text:s/>οφειλέτη,<text:s/>οφειλές<text:s/>που<text:s/>εμπίπτουν<text:s/>στο<text:s/>πεδίο<text:s/>εφαρμογής<text:s/>της<text:s/>ρύθμισης,<text:s/>σύμφωνα<text:s/>με<text:s/>την<text:s/>παρ.<text:s/>1,<text:s/>και:</text:span></text:p>
      <text:p text:style-name="P148"><text:span text:style-name="T148_1">α)</text:span><text:span text:style-name="T148_2"><text:tab/></text:span><text:span text:style-name="T148_3">τελούν<text:s/>κατά<text:s/>την<text:s/>ημερομηνία<text:s/>της<text:s/>αίτησης<text:s/>υπαγωγής<text:s/>σε<text:s/>αναστολή<text:s/>πληρωμής<text:s/>ή<text:s/>β)<text:s/>κατά<text:s/>την<text:s/>ημερομηνία<text:s/>της<text:s/>αίτησης<text:s/>υπαγωγής<text:s/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΄107),<text:s/>της<text:s/>οποίας<text:s/>οι<text:s/>όροι<text:s/>τηρούνται,<text:s/>υπό<text:s/>την<text:s/>προϋπόθεση<text:s/>ότι<text:s/>σε<text:s/>αυτήν<text:s/>έχουν<text:s/>υπαχθεί<text:s/>αποκλειστικά<text:s/>και<text:s/>μόνο<text:s/>οφειλές<text:s/>που<text:s/>εμπίπτουν<text:s/>στο<text:s/>πεδίο<text:s/>εφαρμογής<text:s/>της<text:s/>παρ.<text:s/>1.<text:s/>Στην<text:s/>περίπτωση<text:s/>αυτή<text:s/>επέρχεται<text:s/>απώλεια<text:s/>της<text:s/>ρύθμισης<text:s/>του<text:s/>ν.<text:s/>4152/2013.</text:span></text:p>
      <text:p text:style-name="P149"><text:span text:style-name="T149_1">Σύμφωνα<text:s/>με<text:s/>τις<text:s/>διατάξεις<text:s/>της<text:s/>παρ.<text:s/>4<text:s/>του<text:s/>άρθρου<text:s/>4<text:s/>του<text:s/>κοινοποιούμενου<text:s/>νόμου<text:s/>δεν<text:s/>υπάγονται<text:s/>στη<text:s/>ρύθμιση<text:s/>του<text:s/>ίδιου<text:s/>άρθρου<text:s/>οφειλές<text:s/>που<text:s/>δεν<text:s/>δύνανται<text:s/>να<text:s/>ρυθμίζονται<text:s/>σύμφωνα<text:s/>με<text:s/>την<text:s/>παρ.<text:s/>2<text:s/>του<text:s/>άρθρου<text:s/>22<text:s/>του<text:s/>ν.<text:s/>4002/2011<text:s/>(Α΄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.</text:span></text:p>
      <text:p text:style-name="P150"><text:span text:style-name="T150_1">Σύμφωνα<text:s/>με<text:s/>τις<text:s/>διατάξεις<text:s/>της<text:s/>παρ.<text:s/>5<text:s/>του<text:s/>άρθρου<text:s/>4<text:s/>του<text:s/>κοινοποιούμενου<text:s/>νόμου<text:s/>το<text:s/>ελάχιστο<text:s/>ποσό<text:s/>μηνιαίας<text:s/>δόσης<text:s/>της<text:s/>ρύθμισης<text:s/>ορίζεται<text:s/>σε<text:s/>τριάντα<text:s/>(30)<text:s/>ευρώ.</text:span></text:p>
      <text:h text:style-name="P151" text:outline-level="6"><text:span text:style-name="T151_1">Άρθρο<text:s/>5<text:s/></text:span></text:h>
      <text:h text:style-name="P152" text:outline-level="6"><text:span text:style-name="T152_1">«Προϋποθέσεις<text:s/>υπαγωγής»</text:span></text:h>
      <text:p text:style-name="P153"><text:span text:style-name="T153_1">Σύμφωνα<text:s/>με<text:s/>τις<text:s/>διατάξεις<text:s/>του<text:s/>άρθρου<text:s/>5<text:s/>του<text:s/>κοινοποιούμενου<text:s/>νόμου<text:s/>για<text:s/>την<text:s/>υπαγωγή<text:s/>στη<text:s/>ρύθμιση<text:s/>του<text:s/>άρθρου<text:s/>4<text:s/>απαιτείται<text:s/>κατά<text:s/>την<text:s/>ημερομηνία<text:s/>υποβολής<text:s/>της<text:s/>αίτησης<text:s/>υπαγωγής<text:s/>να<text:s/>συντρέχουν<text:s/>οι<text:s/>κάτωθι<text:s/>προϋποθέσεις<text:s/>στο<text:s/>πρόσωπο<text:s/>του<text:s/>αιτούντος:</text:span></text:p>
      <text:p text:style-name="P154"><text:span text:style-name="T154_1">α)</text:span><text:span text:style-name="T154_2"><text:tab/></text:span><text:span text:style-name="T154_3">να<text:s/>έχει<text:s/>υποβά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text:s/>β)<text:s/>να<text:s/>μην<text:s/>έχει<text:s/>καταδικαστεί<text:s/>αμετάκλητα<text:s/>για<text:s/>φοροδιαφυγή<text:s/>ή<text:s/>λαθρεμπορία,</text:span></text:p>
      <text:p text:style-name="P155"><text:span text:style-name="T155_1">γ)</text:span><text:span text:style-name="T155_2"><text:tab/></text:span><text:span text:style-name="T155_3">αν<text:s/>ο<text:s/>αιτών<text:s/>έχει<text:s/>υπαχθεί<text:s/>σε<text:s/>ρύθμιση<text:s/>οφειλών<text:s/>κατά<text:s/>το<text:s/>άρθρο<text:s/>289<text:s/>του<text:s/>ν.<text:s/>4738/2020<text:s/>(Α΄<text:s/>207)<text:s/>ή<text:s/>τα<text:s/>άρθρα<text:s/>98<text:s/>έως<text:s/>109<text:s/>του<text:s/>ν.<text:s/>4611/2019<text:s/>(Α΄<text:s/>73),<text:s/>η<text:s/>ρύθμιση<text:s/>αυτή<text:s/>να<text:s/>βρίσκεται<text:s/>σε<text:s/>ισχύ.</text:span></text:p>
      <text:h text:style-name="P156" text:outline-level="6"><text:span text:style-name="T156_1">Άρθρο<text:s/>6<text:s/></text:span></text:h>
      <text:h text:style-name="P157" text:outline-level="6"><text:span text:style-name="T157_1">«Επιβαρύνσεις<text:s/>εκπρόθεσμης<text:s/>καταβολής<text:s/>κατά<text:s/>την<text:s/>υπαγωγή<text:s/>σε<text:s/>ρύθμιση»</text:span></text:h>
      <text:p text:style-name="P158"><text:span text:style-name="T158_1">Σύμφωνα<text:s/>με<text:s/>τις<text:s/>διατάξεις<text:s/>της<text:s/>παρ.<text:s/>1<text:s/>του<text:s/>άρθρου<text:s/>6<text:s/>του<text:s/>κοινοποιούμενου<text:s/>νόμου<text:s/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159"><text:span text:style-name="T159_1">α)</text:span><text:span text:style-name="T159_2"><text:tab/></text:span><text:span text:style-name="T159_3">Για<text:s/>οφειλές<text:s/>που<text:s/>ρυθμίζονται<text:s/>σε<text:s/>έως<text:s/>τριάντα<text:s/>έξι<text:s/>(36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΄<text:s/>όλη<text:s/>τη<text:s/>διάρκεια<text:s/>της<text:s/>ρύθμισης.</text:span></text:p>
      <text:p text:style-name="P160"><text:span text:style-name="T160_1">β)</text:span><text:span text:style-name="T160_2"><text:tab/></text:span><text:span text:style-name="T160_3">Για<text:s/>οφειλές<text:s/>που<text:s/>ρυθμίζονται<text:s/>σε<text:s/>περισσότερες<text:s/>από<text:s/>τριάντα<text:s/>έξι<text:s/>(36)<text:s/></text:span></text:p>
      <text:p text:style-name="P161"><text:span text:style-name="T161_1">και<text:s/>έως<text:s/>εβδομήντα<text:s/>δύο(72)<text:s/>μηνιαίες<text:s/>δόσεις,<text:s/>το<text:s/>επιτόκιο<text:s/>της<text:s/>περ.<text:s/>α΄,<text:s/>με<text:s/>βάση<text:s/>το<text:s/>οποίο<text:s/>υπολογίζεται<text:s/>ο<text:s/>τόκος,</text:span></text:p>
      <text:p text:style-name="P162"><text:span text:style-name="T162_1">9</text:span></text:p>
      <text:p text:style-name="P163"><text:span text:style-name="T163_1"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΄<text:s/>όλη<text:s/>τη<text:s/>διάρκεια<text:s/>της<text:s/>ρύθμισης.</text:span></text:p>
      <text:p text:style-name="P164"><text:span text:style-name="T164_1">Σύμφωνα<text:s/>με<text:s/>τις<text:s/>διατάξεις<text:s/>της<text:s/>παρ.<text:s/>2<text:s/>του<text:s/>άρθρου<text:s/>6<text:s/>του<text:s/>κοινοποιούμενου<text:s/>νόμου<text:s/>τα<text:s/>επιτόκια<text:s/>της<text:s/>παρ.<text:s/>1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/text:span></text:p>
      <text:p text:style-name="P165"><text:span text:style-name="T165_1">Σύμφωνα<text:s/>με<text:s/>τις<text:s/>διατάξεις<text:s/>της<text:s/>παρ.<text:s/>3<text:s/>του<text:s/>άρθρου<text:s/>6<text:s/>του<text:s/>κοινοποιούμενου<text:s/>νόμου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/text:span></text:p>
      <text:h text:style-name="P166" text:outline-level="6"><text:span text:style-name="T166_1">Άρθρο<text:s/>7<text:s/></text:span></text:h>
      <text:h text:style-name="P167" text:outline-level="6"><text:span text:style-name="T167_1">«Λοιπά<text:s/>στοιχεία<text:s/>της<text:s/>ρύθμισης<text:s/>οφειλών»</text:span></text:h>
      <text:p text:style-name="P168"><text:span text:style-name="T168_1">Σύμφωνα<text:s/>με<text:s/>τις<text:s/>διατάξεις<text:s/>της<text:s/>παρ.<text:s/>1<text:s/>του<text:s/>άρθρου<text:s/>7<text:s/>του<text:s/>κοινοποιούμενου<text:s/>νόμου<text:s/>η<text:s/>ρύθμιση<text:s/>χορηγείται<text:s/>ανά<text:s/>οφειλέτη<text:s/>και<text:s/>για<text:s/>τις<text:s/>οφειλές<text:s/>που<text:s/>έχει<text:s/>ευθύνη<text:s/>καταβολής.</text:span></text:p>
      <text:p text:style-name="P169"><text:span text:style-name="T169_1">Σύμφωνα<text:s/>με<text:s/>τις<text:s/>διατάξεις<text:s/>της<text:s/>παρ.<text:s/>2<text:s/>του<text:s/>άρθρου<text:s/>7<text:s/>του<text:s/>κοινοποιούμενου<text:s/>νόμου<text:s/>η<text:s/>αίτηση<text:s/>για<text:s/>την<text:s/>υπαγωγή<text:s/>στη<text:s/>ρύθμιση<text:s/>του<text:s/>άρθρου<text:s/>4<text:s/>υποβάλλεται<text:s/>ηλεκτρονικά<text:s/>στη<text:s/>Φορολογική<text:s/>Διοίκηση<text:s/>μέχρι<text:s/>τις<text:s/>31<text:s/>Ιουλίου<text:s/>2023.</text:span></text:p>
      <text:p text:style-name="P170"><text:span text:style-name="T170_1">Σύμφωνα<text:s/>με<text:s/>τις<text:s/>διατάξεις<text:s/>της<text:s/>παρ.<text:s/>3<text:s/>του<text:s/>άρθρου<text:s/>7<text:s/>του<text:s/>κοινοποιούμενου<text:s/>νόμου<text:s/>μόνο<text:s/>αν<text:s/>υφίσταται<text:s/>τεχνική<text:s/>αδυναμία<text:s/>διαδικτυακής<text:s/>υποστήριξης,<text:s/>η<text:s/>υποβολή<text:s/>της<text:s/>αίτησης<text:s/>διενεργείται<text:s/>στην<text:s/>υπηρεσία<text:s/>(Δ.Ο.Υ./Κ.Ε.ΜΕ.ΕΠ./Κ.Ε.ΦΟ.ΜΕ.Π./ΚΕ.Β.ΕΙΣ./Επιχειρησιακή<text:s/>Μονάδα<text:s/>Είσπραξης),<text:s/>ο<text:s/>Προϊστάμενος<text:s/>της<text:s/>οποίας<text:s/>είναι<text:s/>αρμόδιος<text:s/>για<text:s/>την<text:s/>επιδίωξη<text:s/>είσπραξης<text:s/>της<text:s/>οφειλής.</text:span></text:p>
      <text:p text:style-name="P171"><text:span text:style-name="T171_1">Σύμφωνα<text:s/>με<text:s/>τις<text:s/>διατάξεις<text:s/>της<text:s/>παρ.<text:s/>4<text:s/>του<text:s/>άρθρου<text:s/>7<text:s/>του<text:s/>κοινοποιούμενου<text:s/>νόμου<text:s/>για<text:s/>την<text:s/>υπαγωγή<text:s/>στη<text:s/>ρύθμιση<text:s/>του<text:s/>άρθρου<text:s/>4,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Κατ΄<text:s/>εξαίρεση,<text:s/>με<text:s/>την<text:s/>υποβολή<text:s/>από<text:s/>τον<text:s/>οφειλέτη<text:s/>αίτησης<text:s/>υπαγωγής<text:s/>στη<text:s/>ρύθμιση<text:s/>του<text:s/>άρθρου<text:s/>4,<text:s/>τα<text:s/>αποδιδόμενα<text:s/>ποσά<text:s/>από<text:s/>συμψηφισμούς<text:s/>κατ΄<text:s/>άρθρο<text:s/>75<text:s/>του<text:s/>Κ.Ε.Δ.Ε.,<text:s/>από<text:s/>παρακρατήσεις<text:s/>αποδεικτικού<text:s/>ενημερότητας<text:s/>και<text:s/>βεβαίωσης<text:s/>οφειλής<text:s/>κατ΄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/text:span></text:p>
      <text:h text:style-name="P172" text:outline-level="6"><text:span text:style-name="T172_1">Άρθρο<text:s/>8<text:s/></text:span></text:h>
      <text:h text:style-name="P173" text:outline-level="6"><text:span text:style-name="T173_1">«Ευεργετήματα<text:s/>από<text:s/>την<text:s/>υπαγωγή<text:s/>στη<text:s/>ρύθμιση»</text:span></text:h>
      <text:p text:style-name="P174"><text:span text:style-name="T174_1">Σύμφωνα<text:s/>με<text:s/>τις<text:s/>διατάξεις<text:s/>του<text:s/>άρθρου<text:s/>8<text:s/>του<text:s/>κοινοποιούμενου<text:s/>νόμου<text:s/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175"><text:span text:style-name="T175_1">α)</text:span><text:span text:style-name="T175_2"><text:tab/></text:span><text:span text:style-name="T175_3">χορηγείται<text:s/>αποδεικτικό<text:s/>ενημερότητας,<text:s/>σύμφωνα<text:s/>με<text:s/>το<text:s/>άρθρο<text:s/>12<text:s/>του<text:s/>Κ.Φ.Δ.,<text:s/>β)<text:s/>αναβάλλεται<text:s/>η<text:s/>εκτέλεση<text:s/>της<text:s/>ποινής<text:s/>του<text:s/>άρθρου<text:s/>25<text:s/>του<text:s/>ν.<text:s/>1882/1990<text:s/>(Α΄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και</text:span></text:p>
      <text:p text:style-name="P176"><text:span text:style-name="T176_1">γ)</text:span><text:span text:style-name="T176_2"><text:tab/></text:span><text:span text:style-name="T176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,<text:s/>υπό<text:s/>την<text:s/>προϋπόθεση<text:s/>10</text:span></text:p>
      <text:p text:style-name="P177"><text:span text:style-name="T177_1">ότι<text:s/>η<text:s/>κατάσχεση<text:s/>αφορά<text:s/>αποκλειστικά<text:s/>σε<text:s/>χρέη<text:s/>που<text:s/>έχουν<text:s/>ρυθμιστεί<text:s/>κατά<text:s/>τις<text:s/>διατάξεις<text:s/>του<text:s/>παρόντο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<text:s/>αποδίδονται<text:s/>στο<text:s/>Δημόσιο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</text:span></text:p>
      <text:h text:style-name="P178" text:outline-level="6"><text:span text:style-name="T178_1">Άρθρο<text:s/>9<text:s/></text:span></text:h>
      <text:h text:style-name="P179" text:outline-level="6"><text:span text:style-name="T179_1">«Απώλεια<text:s/>της<text:s/>ρύθμισης»</text:span></text:h>
      <text:p text:style-name="P180"><text:span text:style-name="T180_1">Σύμφωνα<text:s/>με<text:s/>τις<text:s/>διατάξεις<text:s/>του<text:s/>άρθρου<text:s/>9<text:s/>του<text:s/>κοινοποιούμενου<text:s/>νόμου<text:s/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81"><text:span text:style-name="T181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82"><text:span text:style-name="T182_1">β.<text:s/>μετά<text:s/>την<text:s/>παρέλευση<text:s/>ενός<text:s/>(1)<text:s/>μηνός<text:s/>από<text:s/>την<text:s/>υπαγωγή<text:s/>στη<text:s/>ρύθμιση<text:s/>του<text:s/>άρθρου<text:s/>4<text:s/>δεν<text:s/>έχει<text:s/>εξοφλήσει<text:s/>ή<text:s/>δεν<text:s/>έχει<text:s/>υπαγάγει<text:s/>σε<text:s/>πάγια<text:s/>ρύθμιση<text:s/>σύμφωνα<text:s/>με<text:s/>την<text:s/>υποπαρ.<text:s/>Α2<text:s/>της<text:s/>παρ.<text:s/>Α<text:s/>του<text:s/>άρθρου<text:s/>πρώτου<text:s/>του<text:s/>ν.<text:s/>4152/2013<text:s/>(Α΄<text:s/>107)<text:s/>ή<text:s/>δεν<text:s/>έχει<text:s/>τακτοποιήσει<text:s/>με<text:s/>άλλο<text:s/>νόμιμο<text:s/>τρόπο<text:s/>το<text:s/>σύνολο<text:s/>των<text:s/>λοιπών<text:s/>ληξιπρόθεσμων<text:s/>οφειλών<text:s/>του<text:s/>που<text:s/>δεν<text:s/>εμπίπτουν<text:s/>στο<text:s/>πεδίο<text:s/>εφαρμογής<text:s/>του<text:s/>άρθρου<text:s/>4<text:s/>και<text:s/>δεν<text:s/>τελούν<text:s/>σε<text:s/>καθεστώς<text:s/>αναστολής<text:s/>πληρωμής.</text:span></text:p>
      <text:p text:style-name="P183"><text:span text:style-name="T183_1">Ειδικά<text:s/>αν<text:s/>οι<text:s/>οφειλές<text:s/>του<text:s/>προηγούμεν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<text:s/>του<text:s/>άρθρου<text:s/>πρώτου<text:s/>του<text:s/>ν.<text:s/>4152/2013,<text:s/>κατά<text:s/>την<text:s/>υποπερ.<text:s/>γ΄<text:s/>της<text:s/>περ.<text:s/>1<text:s/>της<text:s/>ίδιας<text:s/>υποπαραγράφου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<text:s/>του<text:s/>άρθρου<text:s/>πρώτου<text:s/>του<text:s/>ν.<text:s/>4152/2013.</text:span></text:p>
      <text:h text:style-name="P184" text:outline-level="6"><text:span text:style-name="T184_1">Άρθρο<text:s/>10<text:s/></text:span></text:h>
      <text:h text:style-name="P185" text:outline-level="6"><text:span text:style-name="T185_1">«Δικαιώματα<text:s/>του<text:s/>Δημοσίου»</text:span></text:h>
      <text:p text:style-name="P186"><text:span text:style-name="T186_1">Σύμφωνα<text:s/>με<text:s/>τις<text:s/>διατάξεις<text:s/>του<text:s/>άρθρου<text:s/>10<text:s/>του<text:s/>κοινοποιούμενου<text:s/>νόμου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87"><text:span text:style-name="T187_1">α)</text:span><text:span text:style-name="T187_2"><text:tab/></text:span><text:span text:style-name="T187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88"><text:span text:style-name="T188_1">β)</text:span><text:span text:style-name="T188_2"><text:tab/></text:span><text:span text:style-name="T188_3">να<text:s/>μην<text:s/>χορηγεί<text:s/>αποδεικτικό<text:s/>ενημερότητας<text:s/>για<text:s/>μεταβίβαση<text:s/>ακινήτου<text:s/>ή<text:s/>σύσταση<text:s/>εμπράγματου<text:s/>δικαιώματος<text:s/>επ΄<text:s/>αυτού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89"><text:span text:style-name="T189_1">γ)</text:span><text:span text:style-name="T189_2"><text:tab/></text:span><text:span text:style-name="T18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.</text:span></text:p>
      <text:h text:style-name="P190" text:outline-level="6"><text:span text:style-name="T190_1">Άρθρο<text:s/>11<text:s/></text:span></text:h>
      <text:h text:style-name="P191" text:outline-level="6"><text:span text:style-name="T191_1">«Πίστωση<text:s/>ποσών<text:s/>από<text:s/>παρακράτηση<text:s/>ή<text:s/>συμψηφισμό<text:s/>ή<text:s/>πράξεις<text:s/>εκτέλεσης»</text:span></text:h>
      <text:p text:style-name="P192"><text:span text:style-name="T192_1">Σύμφωνα<text:s/>με<text:s/>τις<text:s/>διατάξεις<text:s/>του<text:s/>άρθρου<text:s/>11<text:s/>του<text:s/>κοινοποιούμενου<text:s/>νόμου<text:s/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΄<text:s/>άρθρο<text:s/>12<text:s/>του<text:s/>Κ.Φ.Δ.<text:s/>ή<text:s/>αποδίδονται<text:s/>από<text:s/>συμψηφισμούς<text:s/>κατ΄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text:s/>Ομοίως,<text:s/>τα<text:s/>αποδιδόμενα<text:s/>ποσά<text:s/>από<text:s/>πράξεις<text:s/>αναγκαστική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h text:style-name="P193" text:outline-level="6"><text:span text:style-name="T193_1">Άρθρο<text:s/>12<text:s/></text:span></text:h>
      <text:h text:style-name="P194" text:outline-level="6"><text:span text:style-name="T194_1">«Παραγραφή<text:s/>οφειλών»</text:span></text:h>
      <text:p text:style-name="P195"><text:span text:style-name="T195_1">Σύμφωνα<text:s/>με<text:s/>τις<text:s/>διατάξεις<text:s/>του<text:s/>άρθρου<text:s/>12<text:s/>του<text:s/>κοινοποιούμενου<text:s/>νόμου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h text:style-name="P196" text:outline-level="6"><text:span text:style-name="T196_1">Άρθρο<text:s/>13<text:s/></text:span></text:h>
      <text:h text:style-name="P197" text:outline-level="6"><text:span text:style-name="T197_1">«Εξουσιοδοτική<text:s/>διάταξη»</text:span></text:h>
      <text:p text:style-name="P198"><text:span text:style-name="T198_1">Με<text:s/>τις<text:s/>διατάξεις<text:s/>του<text:s/>άρθρου<text:s/>13<text:s/>του<text:s/>κοινοποιούμενου<text:s/>νόμου<text:s/>προβλέπεται<text:s/>εξουσιοδοτική<text:s/>διάταξη<text:s/>σύμφωνα<text:s/>με<text:s/>την<text:s/>οποία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ρυθμίζονται<text:s/>ειδικότερα<text:s/>θέματα<text:s/>και<text:s/>λεπτομέρειες<text:s/>για<text:s/>την<text:s/>εφαρμογή<text:s/>των<text:s/>άρθρων<text:s/>4<text:s/>έως<text:s/>και<text:s/>12.</text:span></text:p>
      <text:h text:style-name="P199" text:outline-level="6"><text:span text:style-name="T199_1">Άρθρο<text:s/>14<text:s/></text:span></text:h>
      <text:h text:style-name="P200" text:outline-level="6"><text:span text:style-name="T200_1">«Ειδικότερες<text:s/>ρυθμίσεις<text:s/>για<text:s/>την<text:s/>έκδοση<text:s/>αποδεικτικού<text:s/>ενημερότητας<text:s/>και<text:s/>τον<text:s/>ορισμό<text:s/>ποσού<text:s/>παρακράτησης<text:s/>σχετικά<text:s/>με<text:s/>μεταβίβαση<text:s/>ακινήτου<text:s/>ή<text:s/>σύσταση<text:s/>εμπράγματου<text:s/>δικαιώματος<text:s/>επ΄<text:s/>αυτού<text:s/>από<text:s/>επαχθή<text:s/>αιτία<text:s/>–<text:s/>Τροποποίηση<text:s/>παρ.<text:s/>4<text:s/>και<text:s/>5<text:s/>άρθρου<text:s/>12<text:s/>Κώδικα<text:s/>Φορολογικής<text:s/>Διαδικασίας»</text:span></text:h>
      <text:p text:style-name="P201"><text:span text:style-name="T201_1">Σύμφωνα<text:s/>με<text:s/>τις<text:s/>διατάξεις<text:s/>της<text:s/>παρ.<text:s/>1<text:s/>του<text:s/>άρθρου<text:s/>14<text:s/>του<text:s/>κοινοποιούμενου<text:s/>νόμου<text:s/>προστίθενται<text:s/>στην<text:s/>παρ.<text:s/>4<text:s/>του<text:s/>άρθρου<text:s/>12<text:s/>του<text:s/>Κώδικα<text:s/>Φορολογικής<text:s/>Διαδικασίας<text:s/>(ν.<text:s/>4987/2022,<text:s/>Α΄<text:s/>206)<text:s/>τέταρτο,<text:s/>πέμπτο<text:s/>και<text:s/>έκτο<text:s/>εδάφιο<text:s/>και<text:s/>η<text:s/>παρ.<text:s/>4<text:s/>διαμορφώνεται<text:s/>ως<text:s/>εξής:</text:span></text:p>
      <text:p text:style-name="P202"><text:span text:style-name="T202_1">«4.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<text:s/>%)<text:s/>επί<text:s/>του<text:s/>τιμήματος,<text:s/>εφόσον<text:s/>το<text:s/>τίμημα<text:s/>δεν<text:s/>υπολείπεται<text:s/>της<text:s/>12</text:span></text:p>
      <text:p text:style-name="P203"><text:span text:style-name="T203_1"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».</text:span></text:p>
      <text:p text:style-name="P204"><text:span text:style-name="T204_1">Σύμφωνα<text:s/>με<text:s/>τις<text:s/>διατάξεις<text:s/>της<text:s/>παρ.<text:s/>2<text:s/>του<text:s/>άρθρου<text:s/>14<text:s/>του<text:s/>κοινοποιούμενου<text:s/>νόμου<text:s/>τροποποιείται<text:s/>η<text:s/>παρ.<text:s/>5<text:s/>του<text:s/>άρθρου<text:s/>12<text:s/>του<text:s/>Κώδικα<text:s/>Φορολογικής<text:s/>Διαδικασίας<text:s/>με<text:s/>τη<text:s/>συμπλήρωση<text:s/>των<text:s/>εξουσιοδοτούμενων<text:s/>οργάνων<text:s/>και<text:s/>του<text:s/>αντικειμένου<text:s/>της<text:s/>εξουσιοδότησης<text:s/>και<text:s/>με<text:s/>την<text:s/>προσθήκη<text:s/>δευτέρου<text:s/>εδαφίου<text:s/>και<text:s/>η<text:s/>παρ.<text:s/>5<text:s/>διαμορφώνεται<text:s/>ως<text:s/>εξής:</text:span></text:p>
      <text:p text:style-name="P205"><text:span text:style-name="T205_1">«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.».</text:span></text:p>
      <text:h text:style-name="P206" text:outline-level="6"><text:span text:style-name="T206_1">Άρθρο<text:s/>15<text:s/></text:span></text:h>
      <text:h text:style-name="P207" text:outline-level="6"><text:span text:style-name="T207_1">«Ειδική<text:s/>πρόβλεψη<text:s/>για<text:s/>την<text:s/>αλληλέγγυα<text:s/>ευθύνη<text:s/>προσώπων<text:s/>σε<text:s/>περίπτωση<text:s/>απόκτησης<text:s/>ακινήτου<text:s/>από<text:s/>επαχθή<text:s/>αιτία<text:s/>-<text:s/>Τροποποίηση<text:s/>παρ.<text:s/>3<text:s/>άρθρου<text:s/>50<text:s/>Κώδικα<text:s/>Φορολογικής<text:s/>Διαδικασίας»</text:span></text:h>
      <text:p text:style-name="P208"><text:span text:style-name="T208_1">Σύμφωνα<text:s/>με<text:s/>τις<text:s/>διατάξεις<text:s/>του<text:s/>άρθρου<text:s/>15<text:s/>του<text:s/>κοινοποιούμενου<text:s/>νόμου<text:s/>τροποποιείται<text:s/>η<text:s/>παρ.<text:s/>3<text:s/>του<text:s/>άρθρου<text:s/>50<text:s/>του<text:s/>Κώδικα<text:s/>Φορολογικής<text:s/>Διαδικασίας<text:s/>(ν.<text:s/>4987/2022,<text:s/>Α΄<text:s/>206):<text:s/>α)<text:s/>στο<text:s/>πρώτο<text:s/>εδάφιο<text:s/>με<text:s/>την<text:s/>προσθήκη<text:s/>της<text:s/>αρνητικής<text:s/>προϋπόθεσης<text:s/>της<text:s/>απόκτησης<text:s/>από<text:s/>επαχθή<text:s/>αιτία,<text:s/>β)<text:s/>στο<text:s/>δεύτερο<text:s/>εδάφιο<text:s/>με<text:s/>νομοτεχνικές<text:s/>βελτιώσεις<text:s/>και<text:s/>η<text:s/>παρ.<text:s/>3<text:s/>διαμορφώνεται<text:s/>ως<text:s/>εξής:</text:span></text:p>
      <text:p text:style-name="P209"><text:span text:style-name="T209_1">«3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210" text:outline-level="6"><text:span text:style-name="T210_1">Άρθρο<text:s/>16<text:s/></text:span></text:h>
      <text:h text:style-name="P211" text:outline-level="6"><text:span text:style-name="T211_1">«Συμπλήρωση<text:s/>ρυθμίσεων<text:s/>σχετικά<text:s/>με<text:s/>τις<text:s/>υποχρεώσεις<text:s/>τρίτων<text:s/>για<text:s/>τον<text:s/>Ενιαίο<text:s/>Φόρο<text:s/>Ιδιοκτησίας<text:s/>Ακινήτων<text:s/>που<text:s/>αφορούν<text:s/>τις<text:s/>υποσχετικές<text:s/>ή<text:s/>εκποιητικές<text:s/>δικαιοπραξίες<text:s/>-<text:s/>Τροποποίηση<text:s/>άρθρου<text:s/>54Α<text:s/>Κώδικα<text:s/>Φορολογικής<text:s/>Διαδικασίας»</text:span></text:h>
      <text:p text:style-name="P212"><text:span text:style-name="T212_1">Σύμφωνα<text:s/>με<text:s/>τις<text:s/>διατάξεις<text:s/>του<text:s/>άρθρου<text:s/>16<text:s/>του<text:s/>κοινοποιούμενου<text:s/>νόμου<text:s/>στο<text:s/>άρθρο<text:s/>54Α<text:s/>του<text:s/>Κώδικα<text:s/>Φορολογικής<text:s/>Διαδικασίας<text:s/>(ν.<text:s/>4987/2022,<text:s/>Α΄<text:s/>206)<text:s/>επέρχονται<text:s/>οι<text:s/>εξής<text:s/>τροποποιήσεις:<text:s/>1.<text:s/>Η<text:s/>παρ.<text:s/>1<text:s/>αντικαθίσταται<text:s/>ως<text:s/>εξής:</text:span></text:p>
      <text:p text:style-name="P213"><text:span text:style-name="T213_1">«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</text:span></text:p>
      <text:p text:style-name="P214"><text:span text:style-name="T214_1">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215"><text:span text:style-name="T215_1">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216"><text:span text:style-name="T216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217"><text:span text:style-name="T217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/text:span></text:p>
      <text:p text:style-name="P218"><text:span text:style-name="T218_1">Δεν<text:s/>απαιτείται<text:s/>η<text:s/>μνημόνευση,<text:s/>επισύναψη<text:s/>ή<text:s/>προσκόμιση<text:s/>του<text:s/>Πιστοποιητικού<text:s/>ΕΝ.Φ.Ι.Α.<text:s/>στημονομερή<text:s/>εξάλειψη<text:s/>υποθήκης<text:s/>ή<text:s/>στην<text:s/>άρση<text:s/>κατάσχεσης<text:s/>ή<text:s/>στην<text:s/>παραχώρηση<text:s/>υποθήκης<text:s/>ήπροσημείωσης<text:s/>για<text:s/>εξασφάλιση<text:s/>δικαιωμάτων<text:s/>του<text:s/>Ελληνικού<text:s/>Δημοσίου.<text:s/>Σε<text:s/>κάθε<text:s/>περίπτωσηθεωρείται<text:s/>έγκυρη<text:s/>η<text:s/>μνημόνευση,<text:s/>επισύναψη<text:s/>ή<text:s/>προσκόμιση<text:s/>του<text:s/>πιστοποιητικού<text:s/>ΕΝ.Φ.Ι.Α.,<text:s/>στοοποίο<text:s/>το<text:s/>κτίσμα<text:s/>αποτυπώνεται<text:s/>με<text:s/>απόκλιση<text:s/>της<text:s/>επιφάνειάς<text:s/>του<text:s/>μέχρι<text:s/>πέντε<text:s/>(5)<text:s/></text:span></text:p>
      <text:p text:style-name="P219"><text:span text:style-name="T219_1">τετραγωνικάμέτρα<text:s/>και<text:s/>το<text:s/>γήπεδο<text:s/>ή<text:s/>το<text:s/>οικόπεδο<text:s/>αποτυπώνονται<text:s/>με<text:s/>απόκλιση<text:s/>μέχρι<text:s/>δύο<text:s/>τοις<text:s/>εκατό<text:s/>(2%)<text:s/></text:span></text:p>
      <text:p text:style-name="P220"><text:span text:style-name="T220_1">της14</text:span></text:p>
      <text:p text:style-name="P221"><text:span text:style-name="T221_1"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»<text:s/>2.<text:s/>Η<text:s/>παρ.<text:s/>3<text:s/>αντικαθίσταται<text:s/>ως<text:s/>εξής:</text:span></text:p>
      <text:p text:style-name="P222"><text:span text:style-name="T222_1">«3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/text:span></text:p>
      <text:p text:style-name="P223"><text:span text:style-name="T223_1"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»</text:span></text:p>
      <text:p text:style-name="P224"><text:span text:style-name="T224_1">3.</text:span><text:span text:style-name="T224_2"><text:s/></text:span><text:span text:style-name="T224_3">Στην<text:s/>παρ.<text:s/>4<text:s/>προστίθεται<text:s/>δεύτερο<text:s/>εδάφιο<text:s/>και<text:s/>η<text:s/>παρ.<text:s/>4<text:s/>διαμορφώνεται<text:s/>ως<text:s/>εξής:</text:span></text:p>
      <text:p text:style-name="P225"><text:span text:style-name="T225_1">«4.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»</text:span></text:p>
      <text:p text:style-name="P226"><text:span text:style-name="T226_1">4.</text:span><text:span text:style-name="T226_2"><text:s/></text:span><text:span text:style-name="T226_3">Στην<text:s/>παρ.<text:s/>6<text:s/>η<text:s/>εξουσιοδότηση<text:s/>συμπληρώνεται<text:s/>ως<text:s/>προς<text:s/>τη<text:s/>διάρκεια<text:s/>ισχύος<text:s/>του<text:s/>πιστοποιητικού<text:s/>ΕΝ.Φ.Ι.Α.<text:s/>και<text:s/>η<text:s/>παρ.<text:s/>6<text:s/>διαμορφώνεται<text:s/>ως<text:s/>εξής:</text:span></text:p>
      <text:p text:style-name="P227"><text:span text:style-name="T227_1">«6<text:s/></text:span><text:span text:style-name="T227_2">.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228"><text:span text:style-name="T228_1">Σύμφωνα<text:s/>με<text:s/>τη<text:s/>διάταξη<text:s/>της<text:s/>παρ.<text:s/>5<text:s/>του<text:s/>άρθρου<text:s/>16<text:s/>του<text:s/>κοινοποιούμενου<text:s/>νόμου,<text:s/>η<text:s/>παρ.<text:s/>1<text:s/>του<text:s/>ίδιου<text:s/>άρθρου<text:s/>ισχύει<text:s/>από<text:s/>την<text:s/>1η.6.2023.</text:span></text:p>
      <text:h text:style-name="P229" text:outline-level="6"><text:span text:style-name="T229_1">Άρθρο<text:s/>17<text:s/></text:span></text:h>
      <text:h text:style-name="P230" text:outline-level="6"><text:span text:style-name="T230_1">«Συμπλήρωση<text:s/>ρύθμισης<text:s/>για<text:s/>την<text:s/>ευχέρεια<text:s/>καταβολής<text:s/>φόρου<text:s/>κτήσεων<text:s/>αιτία<text:s/>θανάτου<text:s/>σε<text:s/>περίπτωση<text:s/>μεταβίβασης<text:s/>ακινήτου<text:s/>αιτία<text:s/>δωρεάς<text:s/>ή<text:s/>γονικής<text:s/>παροχής<text:s/>-<text:s/>Αντικατάσταση<text:s/>παρ.<text:s/>5<text:s/>άρθρου<text:s/>82<text:s/>ν.<text:s/>2961/2001»</text:span></text:h>
      <text:p text:style-name="P231"><text:span text:style-name="T231_1">Σύμφωνα<text:s/>με<text:s/>τις<text:s/>διατάξεις<text:s/>του<text:s/>άρθρου<text:s/>17<text:s/>του<text:s/>κοινοποιούμενου<text:s/>νόμου,<text:s/>η<text:s/>παρ.<text:s/>5<text:s/>του<text:s/>άρθρου<text:s/>8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<text:s/>αντικαθίσταται<text:s/>ως<text:s/>εξής:</text:span></text:p>
      <text:p text:style-name="P232"><text:span text:style-name="T232_1">«5<text:s/></text:span><text:span text:style-name="T232_2">.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»</text:span></text:p>
      <text:h text:style-name="P233" text:outline-level="6"><text:span text:style-name="T233_1">Άρθρο<text:s/>18<text:s/></text:span></text:h>
      <text:h text:style-name="P234" text:outline-level="6"><text:span text:style-name="T234_1">«Εξαίρεση<text:s/>των<text:s/>τελευταίων<text:s/>κατόχων<text:s/>κληρονομιαίων<text:s/>ακινήτων<text:s/>που<text:s/>έχουν<text:s/>αποκτήσει<text:s/>με<text:s/>σύμβαση<text:s/>μεταβίβασης<text:s/>από<text:s/>επαχθή<text:s/>αιτία<text:s/>από<text:s/>την<text:s/>αλληλέγγυα<text:s/>ευθύνη<text:s/>με<text:s/>τους<text:s/>κληρονόμους<text:s/>και<text:s/>κληροδόχους<text:s/>-<text:s/>Προσθήκη<text:s/>παρ.<text:s/>5<text:s/>στο<text:s/>άρθρο<text:s/>83<text:s/>του<text:s/>ν.<text:s/>2961/2001».</text:span></text:h>
      <text:p text:style-name="P235"><text:span text:style-name="T235_1">Σύμφωνα<text:s/>με<text:s/>τις<text:s/>διατάξεις<text:s/>του<text:s/>άρθρου<text:s/>18<text:s/>του<text:s/>κοινοποιούμενου<text:s/>νόμου,<text:s/>στο<text:s/>άρθρο<text:s/>8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<text:s/>προστίθεται<text:s/>παρ.<text:s/>5<text:s/>ως<text:s/>εξής:</text:span></text:p>
      <text:p text:style-name="P236"><text:span text:style-name="T236_1">«5<text:s/></text:span><text:span text:style-name="T236_2">.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»</text:span></text:p>
      <text:h text:style-name="P237" text:outline-level="6"><text:span text:style-name="T237_1">Άρθρο<text:s/>19<text:s/></text:span></text:h>
      <text:h text:style-name="P238" text:outline-level="6"><text:span text:style-name="T238_1">«Επαναπροσδιορισμός<text:s/>χρόνου<text:s/>παραγραφής<text:s/>δικαιώματος<text:s/>του<text:s/>Δημοσίου<text:s/>για<text:s/>επιβολή<text:s/>φόρου<text:s/>και<text:s/>προστίμου<text:s/>για<text:s/>την<text:s/>εφαρμογή<text:s/>του<text:s/>ν.<text:s/>2961/2001<text:s/>-<text:s/>Τροποποίηση<text:s/>παρ.<text:s/>5<text:s/>άρθρου<text:s/>102<text:s/>ν.<text:s/>2961/2001».</text:span></text:h>
      <text:p text:style-name="P239"><text:span text:style-name="T239_1">Σύμφωνα<text:s/>με<text:s/>τις<text:s/>διατάξεις<text:s/>του<text:s/>άρθρου<text:s/>19<text:s/>του<text:s/>κοινοποιούμενου<text:s/>νόμου,<text:s/>η<text:s/>παρ.<text:s/>5<text:s/>του<text:s/>άρθρου<text:s/>10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:<text:s/>α)<text:s/>τροποποιείται:<text:s/>αα)<text:s/>στο<text:s/>πρώτο<text:s/>εδάφιο<text:s/>ως<text:s/>προς<text:s/>τη<text:s/>μετάθεση<text:s/>κατά<text:s/>πέντε<text:s/>(5)<text:s/>έτη<text:s/>του<text:s/>χρόνου<text:s/>γενέσεως<text:s/>της<text:s/>φορολογικής<text:s/>υποχρέωσης,<text:s/>αβ)<text:s/>στο<text:s/>τρίτο<text:s/>εδάφιο,<text:s/>αβα)<text:s/>στην<text:s/>περ.<text:s/>α΄,<text:s/>ως<text:s/>προς<text:s/>την<text:s/>μετάθεση<text:s/>κατά<text:s/>πέντε<text:s/>(5)<text:s/>έτη<text:s/>του<text:s/>χρόνου<text:s/>θανάτου<text:s/>για<text:s/>κτήσεις<text:s/>εξ<text:s/>αυτού,<text:s/>αββ)<text:s/>στην<text:s/>περ.<text:s/>β΄<text:s/>ως<text:s/>προς<text:s/>τη<text:s/>διαγραφή<text:s/>της<text:s/>περίπτωσης<text:s/>της<text:s/>προίκας,<text:s/>τη<text:s/>μετάθεση<text:s/>κατά<text:s/>πέντε<text:s/>(5)<text:s/>χρόνια<text:s/>του<text:s/>χρόνου<text:s/>σύνταξης<text:s/>του<text:s/>σχετικού<text:s/>συμβολαιογραφικού<text:s/>εγγράφου,<text:s/>καθώς<text:s/>και<text:s/>ως<text:s/>προς<text:s/>την<text:s/>προσθήκη<text:s/>υπεύθυνης<text:s/>δήλωσης<text:s/>περί<text:s/>μη<text:s/>μετάθεσης<text:s/>του<text:s/>χρόνου<text:s/>γένεσης<text:s/>της<text:s/>υποχρέωσης,<text:s/>β)<text:s/>προστίθενται<text:s/>νέα<text:s/>εδάφια,<text:s/>τέταρτο,<text:s/>πέμπτο<text:s/>και<text:s/>έκτο,<text:s/>και<text:s/>η<text:s/>παρ.<text:s/>5<text:s/>διαμορφώνεται<text:s/>ως<text:s/>εξής:</text:span></text:p>
      <text:p text:style-name="P240"><text:span text:style-name="T240_1">«5.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΄<text:s/>αυτό,<text:s/>μπορεί<text:s/>να<text:s/>προσκομίζεται:</text:span></text:p>
      <text:p text:style-name="P241"><text:span text:style-name="T241_1">α)<text:s/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/text:span></text:p>
      <text:p text:style-name="P242"><text:span text:style-name="T242_1">16</text:span></text:p>
      <text:p text:style-name="P243"><text:span text:style-name="T243_1"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244"><text:span text:style-name="T244_1">β)<text:s/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245"><text:span text:style-name="T245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/text:p>
      <text:p text:style-name="P246"><text:span text:style-name="T246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»</text:span></text:p>
      <text:h text:style-name="P247" text:outline-level="6"><text:span text:style-name="T247_1">Άρθρο<text:s/>20<text:s/></text:span></text:h>
      <text:h text:style-name="P248" text:outline-level="6"><text:span text:style-name="T248_1">«Υποχρέωση<text:s/>έκδοσης<text:s/>πιστοποιητικών<text:s/>της<text:s/>Φορολογικής<text:s/>Διοίκησης<text:s/>-<text:s/>Τροποποίηση<text:s/>παρ.<text:s/>1<text:s/>άρθρου<text:s/>105<text:s/>ν.<text:s/>2961/2001»</text:span></text:h>
      <text:p text:style-name="P249"><text:span text:style-name="T249_1">Σύμφωνα<text:s/>με<text:s/>τις<text:s/>διατάξεις<text:s/>του<text:s/>άρθρου<text:s/>20<text:s/>του<text:s/>κοινοποιούμενου<text:s/>νόμου,<text:s/>η<text:s/>παρ.<text:s/>1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<text:s/>τροποποιείται<text:s/>με:<text:s/>α)<text:s/>την<text:s/>προσθήκη<text:s/>επιφύλαξης<text:s/>ως<text:s/>προς<text:s/>την<text:s/>παρ.<text:s/>1<text:s/>του<text:s/>άρθρου<text:s/>112,<text:s/>β)<text:s/>την<text:s/>αντικατάσταση<text:s/>της<text:s/>λέξης<text:s/>«φαίνεται»<text:s/>με<text:s/>τη<text:s/>λέξη<text:s/>«βεβαιώνεται»,<text:s/>γ)<text:s/>τη<text:s/>διαγραφή<text:s/>της<text:s/>περίπτωσης<text:s/>επιβολής<text:s/>φόρου,<text:s/>επειδή<text:s/>το<text:s/>Δημόσιο<text:s/>εξέπεσε<text:s/>του<text:s/>δικαιώματος<text:s/>λόγω<text:s/>παραγραφής<text:s/>και<text:s/>η<text:s/>παρ.<text:s/>1<text:s/>διαμορφώνεται<text:s/>ως<text:s/>εξής:</text:span></text:p>
      <text:p text:style-name="P250"><text:span text:style-name="T250_1">«1.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»</text:span></text:p>
      <text:h text:style-name="P251" text:outline-level="6"><text:span text:style-name="T251_1">Άρθρο<text:s/>21<text:s/></text:span></text:h>
      <text:h text:style-name="P252" text:outline-level="6"><text:span text:style-name="T252_1">«Συμπλήρωση<text:s/>υποχρεώσεων<text:s/>τρίτων<text:s/>προσώπων<text:s/>-<text:s/>Τροποποίηση<text:s/>παρ.<text:s/>1<text:s/>άρθρου<text:s/>107<text:s/>ν.<text:s/>2961/2001»</text:span></text:h>
      <text:p text:style-name="P253"><text:span text:style-name="T253_1">Σύμφωνα<text:s/>με<text:s/>τις<text:s/>διατάξεις<text:s/>του<text:s/>άρθρου<text:s/>21<text:s/>του<text:s/>κοινοποιούμενου<text:s/>νόμου,<text:s/>η<text:s/>παρ.<text:s/>1<text:s/>του<text:s/>άρθρου<text:s/>107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<text:s/>τροποποιείται<text:s/>με<text:s/>την<text:s/>προσθήκη:<text:s/>α)<text:s/>στο<text:s/>πρώτο<text:s/>εδάφιο<text:s/>της<text:s/>νομικής<text:s/>οντότητας,<text:s/>β)<text:s/>νέου<text:s/>δεύτερου<text:s/>εδαφίου<text:s/>και<text:s/>η<text:s/>παρ.<text:s/>1<text:s/>διαμορφώνεται<text:s/>ως<text:s/>εξής:</text:span></text:p>
      <text:p text:style-name="P254"><text:span text:style-name="T254_1">«1.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΄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»</text:span></text:p>
      <text:h text:style-name="P255" text:outline-level="6"><text:span text:style-name="T255_1">Άρθρο<text:s/>22<text:s/></text:span></text:h>
      <text:h text:style-name="P256" text:outline-level="6"><text:span text:style-name="T256_1">«Συμπλήρωση<text:s/>υποχρεώσεων<text:s/>συμβολαιογράφων<text:s/>-<text:s/>Τροποποίηση<text:s/>παρ.<text:s/>1<text:s/>άρθρου<text:s/>112<text:s/>ν.<text:s/>2961/2001»</text:span></text:h>
      <text:p text:style-name="P257"><text:span text:style-name="T257_1">Σύμφωνα<text:s/>με<text:s/>τις<text:s/>διατάξεις<text:s/>του<text:s/>άρθρου<text:s/>22<text:s/>του<text:s/>κοινοποιούμενου<text:s/>νόμου,<text:s/>η<text:s/>παρ.<text:s/>1<text:s/>του<text:s/>άρθρου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<text:s/>τροποποιείται:<text:s/>α)<text:s/>στο<text:s/>πρώτο<text:s/>εδάφιο<text:s/>αα)<text:s/>με<text:s/>τη<text:s/>συμπλήρωση<text:s/>ότι<text:s/>η<text:s/>κυριότητα<text:s/>και<text:s/>τα<text:s/>εμπράγματα<text:s/>δικαιώματα<text:s/>γεννώνται<text:s/>αιτία<text:s/>δωρεάς<text:s/>ή<text:s/>γονικής<text:s/>παροχής,<text:s/>αβ)<text:s/>με<text:s/>τη<text:s/>διαγραφή<text:s/>της<text:s/>προίκας,<text:s/>β)<text:s/>με<text:s/>την<text:s/>προσθήκη<text:s/>δεύτερου<text:s/>εδαφίου<text:s/>και<text:s/>η<text:s/>παρ.<text:s/>1<text:s/>διαμορφώνεται<text:s/>ως<text:s/>εξής:</text:span></text:p>
      <text:p text:style-name="P258"><text:span text:style-name="T258_1">«1.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»</text:span></text:p>
      <text:h text:style-name="P259" text:outline-level="6"><text:span text:style-name="T259_1">Άρθρο<text:s/>23<text:s/></text:span></text:h>
      <text:h text:style-name="P260" text:outline-level="6"><text:span text:style-name="T260_1">«Συμπλήρωση<text:s/>ρυθμίσεων<text:s/>για<text:s/>το<text:s/>αποδεικτικό<text:s/>ασφαλιστικής<text:s/>ενημερότητας<text:s/>για<text:s/>μεταβίβαση<text:s/>ακινήτου<text:s/>ή<text:s/>σύσταση<text:s/>εμπράγματου<text:s/>δικαιώματος<text:s/>–<text:s/>Αντικατάσταση<text:s/>περ.<text:s/>γ΄<text:s/>παρ.<text:s/>1<text:s/>άρθρου<text:s/>25<text:s/>ν.<text:s/>4611/2019»</text:span></text:h>
      <text:p text:style-name="P261"><text:span text:style-name="T261_1">Σύμφωνα<text:s/>με<text:s/>τις<text:s/>διατάξεις<text:s/>του<text:s/>άρθρου<text:s/>23<text:s/>του<text:s/>κοινοποιούμενου<text:s/>νόμου<text:s/>η<text:s/>περ.<text:s/>γ΄<text:s/>της<text:s/>παρ.<text:s/>1<text:s/>του<text:s/>άρθρου<text:s/>25<text:s/>του<text:s/>ν.<text:s/>4611/2019<text:s/>(Α΄<text:s/>73)<text:s/>αντικαθίσταται<text:s/>ως<text:s/>εξής:</text:span></text:p>
      <text:p text:style-name="P262"><text:span text:style-name="T262_1">«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υφίστανται<text:s/>βεβαιωμένες<text:s/>ληξιπρόθεσμες<text:s/>οφειλές<text:s/>στη</text:span></text:p>
      <text:p text:style-name="P263"><text:span text:style-name="T263_1">18</text:span></text:p>
      <text:p text:style-name="P264"><text:span text:style-name="T264_1">Φορολογική<text:s/>Διοίκηση<text:s/>και<text:s/>στον<text:s/>e-ΕΦΚΑ<text:s/>που<text:s/>υπερβαίνουν<text:s/>αθροιστικά<text:s/>το<text:s/>ύψος<text:s/>του<text:s/>τιμήματος,<text:s/>κατά<text:s/>τη<text:s/>χορήγηση<text:s/>αποδεικτικού<text:s/>ενημερότητας<text:s/>ή<text:s/>βεβαίωσης<text:s/>οφειλής<text:s/>του<text:s/>άρθρου<text:s/>12<text:s/>του<text:s/>Κώδικα<text:s/>Φορολογικής<text:s/>Διαδικασίας<text:s/>(ν.<text:s/>4987/2022,<text:s/>A΄<text:s/>206)<text:s/>και<text:s/>βεβαίωσης<text:s/>οφειλής<text:s/>του<text:s/>παρόντος<text:s/>άρθρου,<text:s/>οι<text:s/>απαιτήσεις<text:s/>της<text:s/>Φορολογικής<text:s/>Διοίκησης<text:s/>και<text:s/>οι<text:s/>απαιτήσεις<text:s/>του<text:s/>e-ΕΦΚΑ<text:s/>ικανοποιούνται<text:s/>συμμέτρως<text:s/>από<text:s/>το<text:s/>τίμημα.<text:s/>Για<text:s/>την<text:s/>εφαρμογή<text:s/>της<text:s/>σύμμετρης<text:s/>ικανοποίησης<text:s/>του<text:s/>πρώτου<text:s/>εδαφίου<text:s/>λαμβάνεται<text:s/>υπόψη<text:s/>το<text:s/>σύνολο<text:s/>των<text:s/>βεβαιωμένων<text:s/>ληξιπροθέσμων<text:s/>οφειλών<text:s/>στη<text:s/>Φορολογική<text:s/>Διοίκηση,<text:s/>το<text:s/>οποίο<text:s/>αναγράφεται<text:s/>επί<text:s/>του<text:s/>αποδεικτικού<text:s/>ενημερότητας<text:s/>ή<text:s/>της<text:s/>βεβαίωσης<text:s/>οφειλής<text:s/>του<text:s/>άρθρου<text:s/>12<text:s/>του<text:s/>Κώδικα<text:s/>Φορολογικής<text:s/>Διαδικασίας.<text:s/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ΑΔΕ,<text:s/>δύνανται<text:s/>να<text:s/>καθορίζονται<text:s/>η<text:s/>διαδικασία,<text:s/>οι<text:s/>λεπτομέρειες<text:s/>και<text:s/>ο<text:s/>χρόνος<text:s/>εφαρμογής<text:s/>της<text:s/>περίπτωσης<text:s/>αυτής.».</text:span></text:p>
      <text:h text:style-name="P265" text:outline-level="6"><text:span text:style-name="T265_1">Άρθρο<text:s/>24<text:s/></text:span></text:h>
      <text:h text:style-name="P266" text:outline-level="6"><text:span text:style-name="T266_1">«Υπολογισμός<text:s/>του<text:s/>κύριου<text:s/>Ενιαίου<text:s/>Φόρου<text:s/>Ιδιοκτησίας<text:s/>Ακινήτων<text:s/>(ΕΝ.Φ.Ι.Α.)<text:s/>έτους<text:s/>2023<text:s/>-<text:s/>Τροποποίηση<text:s/>της<text:s/>περ.<text:s/>α΄παρ.<text:s/>2<text:s/>Ενότητας<text:s/>Α΄άρθρου<text:s/>4<text:s/>ν.<text:s/>4223/2013»</text:span></text:h>
      <text:p text:style-name="P267"><text:span text:style-name="T267_1">Σύμφωνα<text:s/>με<text:s/>τις<text:s/>διατάξεις<text:s/>του<text:s/>άρθρου<text:s/>24<text:s/>του<text:s/>κοινοποιούμενου<text:s/>νόμου<text:s/>τροποποιούνται<text:s/>τα<text:s/>εδάφια<text:s/>πέμπτο<text:s/>και<text:s/>έκτο<text:s/>της<text:s/>περ.<text:s/>α΄<text:s/>της<text:s/>παρ.<text:s/>2<text:s/>της<text:s/>Ενότητας<text:s/>Α΄<text:s/>του<text:s/>άρθρου<text:s/>4<text:s/>του<text:s/>ν.<text:s/>4223/2013<text:s/>(Α΄<text:s/>287)<text:s/>ως<text:s/>προς<text:s/>την<text:s/>επέκταση<text:s/>της<text:s/>απαλλαγής<text:s/>και<text:s/>για<text:s/>το<text:s/>έτος<text:s/>2023,<text:s/>και<text:s/>διαμορφώνονται<text:s/>ως<text:s/>εξής:</text:span></text:p>
      <text:p text:style-name="P268"><text:span text:style-name="T268_1">«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text:s/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text:s/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».</text:span></text:p>
      <text:h text:style-name="P269" text:outline-level="6"><text:span text:style-name="T269_1">Άρθρο<text:s/>25<text:s/></text:span></text:h>
      <text:h text:style-name="P270" text:outline-level="6"><text:span text:style-name="T270_1">«Ψηφιακή<text:s/>δήλωση<text:s/>στοιχείων<text:s/>ακινήτων<text:s/>Ε9<text:s/>-<text:s/>Προσθήκη<text:s/>παρ.<text:s/>11<text:s/>στο<text:s/>άρθρο<text:s/>23<text:s/>του<text:s/>ν.<text:s/>3427/2005»</text:span></text:h>
      <text:p text:style-name="P271"><text:span text:style-name="T271_1">Σύμφωνα<text:s/>με<text:s/>τις<text:s/>διατάξεις<text:s/>του<text:s/>άρθρου<text:s/>25<text:s/>του<text:s/>κοινοποιούμενου<text:s/>νόμου<text:s/>προστίθεται<text:s/>παρ.<text:s/>11<text:s/>στο<text:s/>άρθρο<text:s/>23<text:s/>του<text:s/>ν.<text:s/>3427/2005<text:s/>(Α΄<text:s/>312)<text:s/>ως<text:s/>εξής:</text:span></text:p>
      <text:p text:style-name="P272"><text:span text:style-name="T272_1">«11.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/text:span></text:p>
      <text:p text:style-name="P273"><text:span text:style-name="T273_1">Με<text:s/>την<text:s/>ανάρτηση<text:s/>από<text:s/>τον<text:s/>συμβολαιογράφο<text:s/>στην<text:s/>εφαρμογή<text:s/>«myPROPERTY»<text:s/></text:span></text:p>
      <text:p text:style-name="P274"><text:span text:style-name="T274_1">του<text:s/>συμβολαίου,με<text:s/>το<text:s/>οποίο<text:s/>συστήνεται,<text:s/>μετατίθεται,<text:s/>μεταβάλλεται<text:s/>ή<text:s/>καταργείται<text:s/>δικαίωμα<text:s/>σε<text:s/>ακίνητο<text:s/>τηςπαρ.<text:s/>1,<text:s/></text:span></text:p>
      <text:p text:style-name="P275"><text:span text:style-name="T275_1">δημιουργείται<text:s/>αυτόματα<text:s/>ψηφιακή<text:s/>δήλωση<text:s/>στοιχείων<text:s/>ακινήτων<text:s/>(Ε9)<text:s/>των19</text:span></text:p>
      <text:p text:style-name="P276"><text:span text:style-name="T276_1"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/text:span></text:p>
      <text:p text:style-name="P277"><text:span text:style-name="T277_1"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»</text:span></text:p>
      <text:h text:style-name="P278" text:outline-level="6"><text:span text:style-name="T278_1">Άρθρο<text:s/>26<text:s/></text:span></text:h>
      <text:h text:style-name="P279" text:outline-level="6"><text:span text:style-name="T279_1">«Έκδοση<text:s/>πράξης<text:s/>προσδιορισμού<text:s/>του<text:s/>φόρου<text:s/>σε<text:s/>κάθε<text:s/>περίπτωση<text:s/>υποβολής<text:s/>τροποποιητικής<text:s/>δήλωσης<text:s/>ΕΝ.Φ.Ι.Α.<text:s/>-<text:s/>Τροποποίηση<text:s/>περ.<text:s/>ε΄<text:s/>παρ.<text:s/>3<text:s/>άρθρου<text:s/>6<text:s/>ν.<text:s/>4223/2013»</text:span></text:h>
      <text:p text:style-name="P280"><text:span text:style-name="T280_1">Σύμφωνα<text:s/>με<text:s/>τις<text:s/>διατάξεις<text:s/>του<text:s/>άρθρου<text:s/>26<text:s/>του<text:s/>κοινοποιούμενου<text:s/>νόμου<text:s/>τροποποιείται<text:s/>η<text:s/>παρ.<text:s/>3<text:s/>του<text:s/>άρθρου<text:s/>6<text:s/>του<text:s/>ν.<text:s/>4223/2013<text:s/>(Α΄<text:s/>287)<text:s/>με:<text:s/>α)<text:s/>την<text:s/>αντικατάσταση<text:s/>του<text:s/>όγδοου<text:s/>εδαφίου,<text:s/>β)<text:s/>την<text:s/>προσθήκη<text:s/>νέων<text:s/>ένατου<text:s/>και<text:s/>δέκατου<text:s/>εδαφίων,<text:s/>γ)<text:s/>την<text:s/>κατάργηση<text:s/>του<text:s/>δέκατου<text:s/>εδαφίου,<text:s/>δ)<text:s/>στο<text:s/>ενδέκατο<text:s/>εδάφιο,<text:s/>μετά<text:s/>τις<text:s/>λέξεις<text:s/>«σε<text:s/>στοιχεία<text:s/>ακινήτων»,<text:s/>προστίθενται<text:s/>οι<text:s/>λέξεις<text:s/>«των<text:s/>σχετικών<text:s/>δηλώσεων<text:s/>και<text:s/>σε<text:s/>δηλώσεις<text:s/>στοιχείων<text:s/>ακινήτων»<text:s/>και<text:s/>η<text:s/>παρ.<text:s/>3<text:s/>διαμορφώνεται<text:s/>ως<text:s/>εξής:</text:span></text:p>
      <text:p text:style-name="P281"><text:span text:style-name="T281_1">«3.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β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/text:p>
      <text:p text:style-name="P282"><text:span text:style-name="T282_1">γ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283"><text:span text:style-name="T283_1">δ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΄,<text:s/>Β΄<text:s/>και<text:s/>Ε΄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284"><text:span text:style-name="T284_1">ε)<text:s/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΄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/text:span></text:p>
      <text:p text:style-name="P285"><text:span text:style-name="T285_1">20</text:span></text:p>
      <text:p text:style-name="P286"><text:span text:style-name="T286_1">περιλαμβάνονται<text:s/>στη<text:s/>δήλωση<text:s/>του<text:s/>άρθρου<text:s/>23<text:s/>του<text:s/>ν.<text:s/>3427/2005<text:s/>(Α΄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/text:p>
      <text:p text:style-name="P287"><text:span text:style-name="T287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΄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/text:p>
      <text:p text:style-name="P288"><text:span text:style-name="T288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/text:p>
      <text:p text:style-name="P289"><text:span text:style-name="T28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»</text:span></text:p>
      <text:h text:style-name="P290" text:outline-level="6"><text:span text:style-name="T290_1">Άρθρο<text:s/>27<text:s/></text:span></text:h>
      <text:h text:style-name="P291" text:outline-level="6"><text:span text:style-name="T291_1">«Παράταση<text:s/>ισχύος<text:s/>μειωμένων<text:s/>και<text:s/>υπερμειωμένων<text:s/>συντελεστών<text:s/>Φόρου<text:s/>Προστιθέμενης<text:s/>Αξίας<text:s/>(ν.<text:s/>2859/2000)<text:s/>για<text:s/>ορισμένα<text:s/>αγαθά<text:s/>και<text:s/>υπηρεσίες<text:s/>–<text:s/>Τροποποίηση<text:s/>άρθρων<text:s/>11<text:s/>ν.<text:s/>4690/2021,<text:s/>1<text:s/>ν.<text:s/>4683/2020,<text:s/>299<text:s/>ν.<text:s/>4738/2020,<text:s/>49<text:s/>ν.<text:s/>4772/2021<text:s/>και<text:s/>Παραρτήματος<text:s/>ΙΙΙ<text:s/>Κώδικα<text:s/>Φ.Π.Α.»</text:span></text:h>
      <text:p text:style-name="P292"><text:span text:style-name="T292_1">Με<text:s/>την<text:s/>παράγραφο<text:s/>1<text:s/>του<text:s/>άρθρου<text:s/>27<text:s/>του<text:s/>κοινοποιούμενου<text:s/>νόμου<text:s/>τροποποιείται<text:s/>η<text:s/>παρ.<text:s/>2<text:s/>του<text:s/>άρθρου<text:s/>11<text:s/>του<text:s/>ν.<text:s/>4690/2020<text:s/>(Α΄<text:s/>104)<text:s/>ως<text:s/>προς<text:s/>τον<text:s/>χρόνο<text:s/>ισχύος<text:s/>του<text:s/>μειωμένου<text:s/>συντελεστή<text:s/>Φ.Π.Α.,<text:s/>δεκατρία<text:s/>τοις<text:s/>εκατό<text:s/>(13%),<text:s/>και<text:s/>του<text:s/>υπερμειωμένου<text:s/>συντελεστή<text:s/>Φ.Π.Α.,<text:s/>έξι<text:s/>τοις<text:s/>εκατό<text:s/>(6%),<text:s/>κατά<text:s/>περίπτωση,<text:s/>για<text:s/>τα<text:s/>μη<text:s/>αλκοολούχα<text:s/>ποτά<text:s/>και<text:s/>αεριούχα<text:s/>νερά,<text:s/>τις<text:s/>μεταφορές<text:s/>προσώπων<text:s/>και<text:s/>των<text:s/>αποσκευών<text:s/>τους,<text:s/>την<text:s/>εστίαση<text:s/>και<text:s/>το<text:s/>τουριστικό<text:s/>πακέτο,<text:s/>και<text:s/>η<text:s/>παρ.<text:s/>2<text:s/>του<text:s/>άρθρου<text:s/>11<text:s/>διαμορφώνεται<text:s/>ως<text:s/>εξής:</text:span></text:p>
      <text:p text:style-name="P293"><text:span text:style-name="T293_1">«2.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σύμφωνα<text:s/>με<text:s/>την<text:s/>παρ.<text:s/>1<text:s/>του<text:s/>άρθρου<text:s/>21»<text:s/>του<text:s/>Κώδικα<text:s/>Φόρου<text:s/>Προστιθέμενης<text:s/>Αξίας,<text:s/>όπως<text:s/>τροποποιούνται<text:s/>με<text:s/>τις<text:s/>περ.<text:s/>α΄,<text:s/>γ΄<text:s/>και<text:s/>δ΄<text:s/>της<text:s/>παρ.<text:s/>1<text:s/>εφαρμόζονται<text:s/>από<text:s/>την<text:s/>1.6.2020<text:s/>έως<text:s/>και<text:s/>τις<text:s/>31.12.2023.».</text:span></text:p>
      <text:p text:style-name="P294"><text:span text:style-name="T294_1">Με<text:s/>την<text:s/>παράγραφο<text:s/>2<text:s/>του<text:s/>άρθρου<text:s/>27<text:s/>του<text:s/>κοινοποιούμενου<text:s/>νόμου<text:s/>τροποποιούνται<text:s/>οι<text:s/>παρ.<text:s/>9<text:s/>και<text:s/>10<text:s/>της<text:s/>ενότητας<text:s/>Β΄<text:s/>με<text:s/>τίτλο<text:s/>«ΥΠΗΡΕΣΙΕΣ»,<text:s/>του<text:s/>Παραρτήματος<text:s/>ΙΙΙ<text:s/>του<text:s/>Κώδικα<text:s/>Φ.Π.Α.<text:s/>(ν.<text:s/>2859/2000,<text:s/>Α΄<text:s/>248),<text:s/>ως<text:s/>προς<text:s/>τον<text:s/>χρόνο<text:s/>ισχύος<text:s/>του<text:s/>μειωμένου<text:s/>συντελεστή<text:s/>Φ.Π.Α.,<text:s/>δεκατρία<text:s/>τοις<text:s/>εκατό<text:s/>(13%),<text:s/>στις<text:s/>υπηρεσίες<text:s/>που<text:s/>παρέχονται<text:s/>από<text:s/>γυμναστήρια<text:s/>και<text:s/>σχολές<text:s/>εκμάθησης<text:s/>χορού,<text:s/>και<text:s/>οι<text:s/>παρ.<text:s/>9<text:s/>και<text:s/>10<text:s/>διαμορφώνονται<text:s/>ως<text:s/>εξής:</text:span></text:p>
      <text:p text:style-name="P295"><text:span text:style-name="T295_1">«9.<text:s/>Η<text:s/>παροχή<text:s/>υπηρεσιών<text:s/>από<text:s/>γυμναστήρια<text:s/>από<text:s/>την<text:s/>1.10.2021<text:s/>έως<text:s/>και<text:s/>τις<text:s/>31.12.2023.</text:span></text:p>
      <text:p text:style-name="P296"><text:span text:style-name="T296_1">10.<text:s/></text:span><text:span text:style-name="T296_2"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»</text:span></text:p>
      <text:p text:style-name="P297"><text:span text:style-name="T297_1">Με<text:s/>την<text:s/>παράγραφο<text:s/>3<text:s/>του<text:s/>άρθρου<text:s/>27<text:s/>του<text:s/>κοινοποιούμενου<text:s/>νόμου<text:s/>τροποποιείται<text:s/>η<text:s/>παρ.<text:s/>2<text:s/></text:span></text:p>
      <text:p text:style-name="P298"><text:span text:style-name="T298_1">τουεσωτερικού<text:s/>άρθρου<text:s/>πρώτου<text:s/>της<text:s/>από<text:s/>20.3.2020<text:s/>Πράξης<text:s/>Νομοθετικού<text:s/>Περιεχομένου<text:s/>(Α΄<text:s/>68),<text:s/></text:span></text:p>
      <text:p text:style-name="P299"><text:span text:style-name="T299_1">η21</text:span></text:p>
      <text:p text:style-name="P300"><text:span text:style-name="T300_1">οποία<text:s/>κυρώθηκε<text:s/>με<text:s/>το<text:s/>άρθρο<text:s/>1<text:s/>του<text:s/>ν.<text:s/>4683/2020<text:s/>(Α΄<text:s/>83),<text:s/>ως<text:s/>προς<text:s/>τον<text:s/>χρόνο<text:s/>ισχύος<text:s/>του<text:s/>υπερμειωμένου<text:s/>συντελεστή<text:s/>Φ.Π.Α.,<text:s/>έξι<text:s/>τοις<text:s/>εκατό<text:s/>(6%),<text:s/>που<text:s/>εφαρμόζεται<text:s/>για<text:s/>κάποια<text:s/>αγαθά<text:s/>ατομικής<text:s/>υγιεινής<text:s/>και<text:s/>προστασίας,<text:s/>και<text:s/>η<text:s/>παρ.<text:s/>2<text:s/>διαμορφώνεται<text:s/>ως<text:s/>εξής:</text:span></text:p>
      <text:p text:style-name="P301"><text:span text:style-name="T301_1">«2.<text:s/>Η<text:s/>παρ.<text:s/>1<text:s/>ισχύει<text:s/>έως<text:s/>και<text:s/>τις<text:s/>31.12.2023.»</text:span></text:p>
      <text:p text:style-name="P302"><text:span text:style-name="T302_1">Με<text:s/>την<text:s/>παράγραφο<text:s/>4<text:s/>του<text:s/>άρθρου<text:s/>27<text:s/>του<text:s/>κοινοποιούμενου<text:s/>νόμου<text:s/>τροποποιείται<text:s/>το<text:s/>τρίτο<text:s/>εδάφιο<text:s/>της<text:s/>παρ.<text:s/>47<text:s/>της<text:s/>ενότητας<text:s/>Α΄<text:s/>με<text:s/>τίτλο<text:s/>«ΑΓΑΘΑ»,<text:s/>του<text:s/>Παραρτήματος<text:s/>ΙΙΙ,<text:s/>του<text:s/>Κώδικα<text:s/>Φ.Π.Α.<text:s/>ως<text:s/>προς<text:s/>τον<text:s/>χρόνο<text:s/>ισχύος<text:s/>του<text:s/>υπερμειωμένου<text:s/>συντελεστή<text:s/>Φ.Π.Α.,<text:s/>έξι<text:s/>τοις<text:s/>εκατό<text:s/>(6%)<text:s/>για<text:s/>τα<text:s/>φίλτρα<text:s/>και<text:s/>τις<text:s/>γραμμές<text:s/>αιμοκάθαρσης,<text:s/>αιμοδιήθησης,<text:s/>αιμοδιαδιήθησης<text:s/>και<text:s/>πλασμαφαίρεσης,<text:s/>και<text:s/>το<text:s/>τρίτο<text:s/>εδάφιο<text:s/>της<text:s/>παρ.<text:s/>47<text:s/>διαμορφώνεται<text:s/>ως<text:s/>εξής:</text:span></text:p>
      <text:p text:style-name="P303"><text:span text:style-name="T303_1">«Ο<text:s/>υπερμειωμένος<text:s/>συντελεστής<text:s/>του<text:s/>προηγούμενου<text:s/>εδαφίου<text:s/>εφαρμόζεται<text:s/>έως<text:s/>και<text:s/>τις<text:s/>31.12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»</text:span></text:p>
      <text:p text:style-name="P304"><text:span text:style-name="T304_1">Με<text:s/>την<text:s/>παράγραφο<text:s/>5<text:s/>του<text:s/>άρθρου<text:s/>27<text:s/>του<text:s/>κοινοποιούμενου<text:s/>νόμου<text:s/>τροποποιείται<text:s/>η<text:s/>παρ.<text:s/>2<text:s/>του<text:s/>άρθρου<text:s/>299<text:s/>του<text:s/>ν.<text:s/>4738/2020<text:s/>(Α΄<text:s/>207)<text:s/>ως<text:s/>προς<text:s/>τον<text:s/>χρόνο<text:s/>ισχύος<text:s/>του<text:s/>μειωμένου<text:s/>συντελεστή<text:s/>Φ.Π.Α.,<text:s/>δεκατρία<text:s/>τοις<text:s/>εκατό<text:s/>(13%),<text:s/>στην<text:s/>εισαγωγή<text:s/>αντικειμένων<text:s/>τέχνης<text:s/>και<text:s/>στις<text:s/>παραδόσεις<text:s/>αντικειμένων<text:s/>καλλιτεχνικής<text:s/>αξίας<text:s/>από<text:s/>τον<text:s/>δημιουργό<text:s/>τους<text:s/>ή<text:s/>τους<text:s/>διαδόχους<text:s/>του<text:s/>και<text:s/>η<text:s/>παρ.<text:s/>2<text:s/>διαμορφώνεται<text:s/>ως<text:s/>εξής:</text:span></text:p>
      <text:p text:style-name="P305"><text:span text:style-name="T305_1">«2.<text:s/>Η<text:s/>παρ.<text:s/>1<text:s/>ισχύει<text:s/>από<text:s/>την<text:s/>ψήφιση<text:s/>του<text:s/>νόμου<text:s/>έως<text:s/>και<text:s/>τις<text:s/>31.12.2023.»</text:span></text:p>
      <text:p text:style-name="P306"><text:span text:style-name="T306_1">Με<text:s/>την<text:s/>παράγραφο<text:s/>6<text:s/>του<text:s/>άρθρου<text:s/>27<text:s/>του<text:s/>κοινοποιούμενου<text:s/>νόμου<text:s/>τροποποιείται<text:s/>η<text:s/>παρ.<text:s/>5<text:s/>του<text:s/>άρθρου<text:s/>49<text:s/>του<text:s/>ν.<text:s/>4772/2021<text:s/>(Α΄<text:s/>17)<text:s/>ως<text:s/>προς<text:s/>τον<text:s/>χρόνο<text:s/>ισχύος<text:s/>του<text:s/>μειωμένου<text:s/>συντελεστή<text:s/>Φ.Π.Α.,<text:s/>δεκατρία<text:s/>τοις<text:s/>εκατό<text:s/>(13%),<text:s/>για<text:s/>τα<text:s/>εισιτήρια<text:s/>για<text:s/>ζωολογικούς<text:s/>κήπους<text:s/>και<text:s/>η<text:s/>παρ.<text:s/>5<text:s/>διαμορφώνεται<text:s/>ως<text:s/>εξής:</text:span></text:p>
      <text:p text:style-name="P307"><text:span text:style-name="T307_1">«5.<text:s/>Το<text:s/>άρθρο<text:s/>36<text:s/>ισχύει<text:s/>από<text:s/>τη<text:s/>δημοσίευση<text:s/>του<text:s/>παρόντος<text:s/>και<text:s/>εφαρμόζεται<text:s/>έως<text:s/>και<text:s/>τις<text:s/>31.12.2023.»</text:span></text:p>
      <text:p text:style-name="P308"><text:span text:style-name="T308_1">Με<text:s/>την<text:s/>παράγραφο<text:s/>7<text:s/>του<text:s/>άρθρου<text:s/>27<text:s/>του<text:s/>κοινοποιούμενου<text:s/>νόμου<text:s/>τροποποιείται<text:s/>η<text:s/>παρ.<text:s/>54<text:s/>της<text:s/>ενότητας<text:s/>Α΄<text:s/>με<text:s/>τίτλο<text:s/>«ΑΓΑΘΑ»,<text:s/>του<text:s/>Παραρτήματος<text:s/>ΙΙΙ<text:s/>του<text:s/>Κώδικα<text:s/>Φ.Π.Α.<text:s/>ως<text:s/>προς<text:s/>τον<text:s/>χρόνο<text:s/>ισχύος<text:s/>του<text:s/>υπερμειωμένου<text:s/>συντελεστή<text:s/>Φ.Π.Α.,<text:s/>έξι<text:s/>τοις<text:s/>εκατό<text:s/>(6%),<text:s/>στους<text:s/>απινιδωτές<text:s/>της<text:s/>Δ.Κ.<text:s/>ΕΧ<text:s/>9018<text:s/>και<text:s/>η<text:s/>παρ.<text:s/>54<text:s/>διαμορφώνεται<text:s/>ως<text:s/>εξής:</text:span></text:p>
      <text:p text:style-name="P309"><text:span text:style-name="T309_1">«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1.12.2023.»</text:span></text:p>
      <text:p text:style-name="P310"><text:span text:style-name="T310_1">Με<text:s/>την<text:s/>παράγραφο<text:s/>8<text:s/>του<text:s/>άρθρου<text:s/>27<text:s/>του<text:s/>κοινοποιούμενου<text:s/>νόμου<text:s/>τροποποιείται<text:s/>η<text:s/>παρ.<text:s/>1δ<text:s/>της<text:s/>ενότητας<text:s/>Β΄,<text:s/>με<text:s/>τίτλο<text:s/>«ΥΠΗΡΕΣΙΕΣ»,<text:s/>του<text:s/>Παραρτήματος<text:s/>ΙΙΙ<text:s/>του<text:s/>Κώδικα<text:s/>Φ.Π.Α.<text:s/>ως<text:s/>προς<text:s/>τον<text:s/>χρόνο<text:s/>ισχύος<text:s/>του<text:s/>υπερμειωμένου<text:s/>συντελεστή<text:s/>Φ.Π.Α.,<text:s/>έξι<text:s/>τοις<text:s/>εκατό<text:s/>(6%),<text:s/>στα<text:s/>εισιτήρια<text:s/>κινηματογράφων<text:s/>και<text:s/>η<text:s/>παρ.<text:s/>1δ<text:s/>διαμορφώνεται<text:s/>ως<text:s/>εξής:</text:span></text:p>
      <text:p text:style-name="P311"><text:span text:style-name="T311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1.12.2023.»</text:span></text:p>
      <text:h text:style-name="P312" text:outline-level="6"><text:span text:style-name="T312_1">Άρθρο<text:s/>29<text:s/></text:span></text:h>
      <text:h text:style-name="P313" text:outline-level="6"><text:span text:style-name="T313_1">«Παράταση<text:s/>προθεσμιών<text:s/>υποβολής<text:s/>αιτήσεων<text:s/>υπαγωγής<text:s/>στο<text:s/>καθεστώς<text:s/>του<text:s/>άρθρου<text:s/>5Α<text:s/>του<text:s/>Κώδικα<text:s/>Φορολογίας<text:s/>Εισοδήματος<text:s/>και<text:s/>ολοκλήρωσης<text:s/>της<text:s/>επένδυσης<text:s/>–<text:s/>Τροποποίηση<text:s/>περ.<text:s/>β,<text:s/>προσθήκη<text:s/>περ.<text:s/>δ΄<text:s/>στην<text:s/>παρ.<text:s/>81<text:s/>του<text:s/>άρθρου<text:s/>72<text:s/>του<text:s/>Κώδικα<text:s/>Φορολογίας<text:s/>Εισοδήματος<text:s/>–<text:s/>Νομοτεχνική<text:s/>διόρθωση<text:s/>και<text:s/>προσθήκη<text:s/>περ.<text:s/>α΄<text:s/>στην<text:s/>παρ.<text:s/>2<text:s/>άρθρου<text:s/>11<text:s/>ν.<text:s/>5000/2022»</text:span></text:h>
      <text:p text:style-name="P314"><text:span text:style-name="T314_1">Με<text:s/>την<text:s/>παρ.<text:s/>1<text:s/>του<text:s/>άρθρου<text:s/>29<text:s/>του<text:s/>κοινοποιούμενου<text:s/>νόμου<text:s/>προστίθενται<text:s/>στην<text:s/>παρ.<text:s/>81<text:s/>του<text:s/>άρθρου<text:s/>72<text:s/>του<text:s/>Κώδικα<text:s/>Φορολογίας<text:s/>Εισοδήματος<text:s/>(ν.<text:s/>4172/2013,<text:s/>A΄<text:s/>167),<text:s/>περί<text:s/>μεταβατικών<text:s/>διατάξεων<text:s/>και<text:s/>έναρξης<text:s/>ισχύος,<text:s/>α)<text:s/>στην<text:s/>περ.<text:s/>β<text:s/>νέο<text:s/>τελευταίο<text:s/>εδάφιο,<text:s/>β)<text:s/>περ.<text:s/>δ,<text:s/>και<text:s/>η<text:s/>παρ.<text:s/>81<text:s/>διαμορφώνεται<text:s/>ως<text:s/>εξής:</text:span></text:p>
      <text:p text:style-name="P315"><text:span text:style-name="T315_1">«81.α.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'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'<text:s/>εφαρμογή<text:s/>της<text:s/>παρ.<text:s/>5<text:s/>του<text:s/>ίδιου<text:s/>άρθρου,<text:s/>ανακαλούνται.</text:span></text:p>
      <text:p text:style-name="P316"><text:span text:style-name="T316_1">β.<text:s/>Ειδικά<text:s/>για<text:s/>τα<text:s/>φυσικά<text:s/>πρόσωπα<text:s/>που<text:s/>έχουν<text:s/>υπαχθεί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κατά<text:s/>τα<text:s/>φορολογικά<text:s/>έτη<text:s/>2020<text:s/>και<text:s/>2021,<text:s/>η<text:s/>προϋπόθεση<text:s/>της<text:s/>περ.<text:s/>β)<text:s/>της<text:s/>παρ.<text:s/>1<text:s/>του<text:s/>ίδιου<text:s/>άρθρου<text:s/>πληρούται,<text:s/>εφόσον<text:s/>διαπιστωθεί<text:s/>ότι<text:s/>ολοκληρώθηκε<text:s/>η<text:s/>προβλεπόμενη<text:s/>στην<text:s/>ίδια<text:s/>διάταξη<text:s/>επένδυση<text:s/>εντός<text:s/>της<text:s/>τιθέμενης<text:s/>προθεσμίας<text:s/>των<text:s/>τριών<text:s/>(3)<text:s/>ετών<text:s/>από<text:s/>την<text:s/>υποβολή<text:s/>της<text:s/>αίτησης<text:s/>σύμφωνα<text:s/>με<text:s/>τα<text:s/>οριζόμενα<text:s/>στην<text:s/>παρ.<text:s/>3<text:s/>του<text:s/>ίδιου<text:s/>άρθρου.<text:s/>Ειδικά<text:s/>οι<text:s/>επενδύσεις<text:s/>αιτήσεων<text:s/>υπαγωγής<text:s/>φορολογικού<text:s/>έτους<text:s/>2020<text:s/>ολοκληρώνονται<text:s/>το<text:s/>αργότερο<text:s/>έως<text:s/>την<text:s/>30η<text:s/>Σεπτεμβρίου<text:s/>2023.</text:span></text:p>
      <text:p text:style-name="P317"><text:span text:style-name="T317_1">γ.<text:s/>Ειδικά<text:s/>για<text:s/>το<text:s/>φορολογικό<text:s/>έτος<text:s/>2022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<text:s/>15η<text:s/>Δεκεμβρίου<text:s/>2022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2.</text:span></text:p>
      <text:p text:style-name="P318"><text:span text:style-name="T318_1">δ.<text:s/>Ειδικά<text:s/>για<text:s/>το<text:s/>φορολογικό<text:s/>έτος<text:s/>2023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ν<text:s/>30ή<text:s/>Σεπτεμβρίου<text:s/>2023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λεμβρίου<text:s/>του<text:s/>έτους<text:s/>2023.».</text:span></text:p>
      <text:p text:style-name="P319"><text:span text:style-name="T319_1">Με<text:s/>την<text:s/>παρ.<text:s/>2<text:s/>του<text:s/>άρθρου<text:s/>29<text:s/>του<text:s/>κοινοποιούμενου<text:s/>νόμου<text:s/>γίνεται<text:s/>διόρθωση<text:s/>στις<text:s/>περ.<text:s/>α΄<text:s/>και<text:s/>β΄<text:s/>της<text:s/>παρ.<text:s/>2<text:s/>του<text:s/>άρθρου<text:s/>11<text:s/>του<text:s/>ν.<text:s/>5000/2022<text:s/>(Α΄226)<text:s/>σε<text:s/>σχέση<text:s/>με<text:s/>το<text:s/>έτος<text:s/>στο<text:s/>οποίο<text:s/>ανατρέχουν<text:s/>οι<text:s/>παρ.<text:s/>5<text:s/>και<text:s/>9του<text:s/>άρθρου<text:s/>5Α<text:s/>του<text:s/>Κώδικα<text:s/>Φορολογίας<text:s/>Εισοδήματος,<text:s/>όπως<text:s/>είχε<text:s/>τροποποιηθεί<text:s/>με<text:s/>το<text:s/>άρθρο<text:s/>11<text:s/>του<text:s/>ν.<text:s/>5000/2022,<text:s/>και<text:s/>οι<text:s/>περ.<text:s/>α΄<text:s/>και<text:s/>β΄<text:s/>διαμορφώνονται<text:s/>ως<text:s/>εξής:</text:span></text:p>
      <text:p text:style-name="P320"><text:span text:style-name="T320_1">«α)<text:s/>Οι<text:s/>παρ.<text:s/>3<text:s/>και<text:s/>10<text:s/>του<text:s/>άρθρου<text:s/>5Α<text:s/>του<text:s/>ν.<text:s/>4172/2013,<text:s/>όπως<text:s/>τροποποιούνται<text:s/>με<text:s/>τη<text:s/>παρ.<text:s/>1<text:s/>του<text:s/>παρόντος,<text:s/>ισχύουν<text:s/>για<text:s/>τις<text:s/>περιπτώσεις<text:s/>υπαγωγής<text:s/>στην<text:s/>εναλλακτική<text:s/>φορολόγηση<text:s/>από<text:s/>το<text:s/>έτος<text:s/>2022<text:s/>και<text:s/>εφεξής.»</text:span></text:p>
      <text:p text:style-name="P321"><text:span text:style-name="T321_1">«β)<text:s/>Η<text:s/>παρ.<text:s/>5<text:s/>του<text:s/>άρθρου<text:s/>5Α<text:s/>του<text:s/>ν.<text:s/>4172/2013,<text:s/>όπως<text:s/>τροποποιείται<text:s/>με<text:s/>την<text:s/>παρ.<text:s/>1<text:s/>του<text:s/>παρόντος,<text:s/>ισχύει<text:s/>για<text:s/>τα<text:s/>φορολογικά<text:s/>έτη<text:s/>2020<text:s/>και<text:s/>επόμενα.».</text:span></text:p>
      <text:p text:style-name="P322"><text:span text:style-name="T322_1">Με<text:s/>την<text:s/>παρ.<text:s/>3<text:s/>του<text:s/>άρθρου<text:s/>29<text:s/>του<text:s/>κοινοποιούμενου<text:s/>νόμου<text:s/>ορίζεται<text:s/>ότι<text:s/>η<text:s/>παρ.<text:s/>1<text:s/>του<text:s/>ίδιου<text:s/>άρθρου<text:s/>ισχύει<text:s/>από<text:s/>την<text:s/>1η.1.2023.</text:span></text:p>
      <text:h text:style-name="P323" text:outline-level="6"><text:span text:style-name="T323_1">Άρθρο<text:s/>30<text:s/></text:span></text:h>
      <text:h text:style-name="P324" text:outline-level="6"><text:span text:style-name="T324_1">«Εφαρμογή<text:s/>κινήτρων<text:s/>ηλεκτρονικής<text:s/>τιμολόγησης<text:s/>άρθρου<text:s/>71ΣΤ<text:s/>του<text:s/>Κώδικα<text:s/>Φορολογίας<text:s/>Εισοδήματος<text:s/>(Κ.Φ.Ε.)<text:s/>και<text:s/>για<text:s/>το<text:s/>2023<text:s/>-<text:s/>Τροποποίηση<text:s/>άρθρου<text:s/>72<text:s/>Κ.Φ.Ε.»</text:span></text:h>
      <text:p text:style-name="P325"><text:span text:style-name="T325_1">Με<text:s/>τις<text:s/>διατάξεις<text:s/>του<text:s/>άρθρου<text:s/>30<text:s/>του<text:s/>κοινοποιούμενου<text:s/>νόμου,<text:s/>προστέθηκε<text:s/>στο<text:s/>άρθρο<text:s/>72<text:s/>του<text:s/>Κώδικα<text:s/>Φορολογίας<text:s/>Εισοδήματος<text:s/>(ν.<text:s/>4172/2013,<text:s/>Α΄<text:s/>167)<text:s/>παρ.<text:s/>85<text:s/>ως<text:s/>εξής:</text:span></text:p>
      <text:p text:style-name="P326"><text:span text:style-name="T326_1">«85.<text:s/>Τα<text:s/>κίνητρα<text:s/>των<text:s/>παρ.<text:s/>2<text:s/>και<text:s/>3<text:s/>του<text:s/>άρθρου<text:s/>71ΣΤ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άρι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3.<text:s/>Ειδικά<text:s/>για<text:s/>το<text:s/>φορολογικό<text:s/>έτος<text:s/>2023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ις<text:s/>30.6.2023.<text:s/>Κατά<text:s/>τα<text:s/>λοιπά<text:s/>ισχύουν<text:s/>όσα<text:s/>ορίζονται<text:s/>στο<text:s/>άρθρο<text:s/>71ΣΤ.»</text:span></text:p>
      <text:h text:style-name="P327" text:outline-level="6"><text:span text:style-name="T327_1">Άρθρο<text:s/>32<text:s/></text:span></text:h>
      <text:h text:style-name="P328" text:outline-level="6"><text:span text:style-name="T328_1">«Μεταγραφή<text:s/>πράξεων<text:s/>μεταβίβασης<text:s/>περιουσιακών<text:s/>στοιχείων<text:s/>των<text:s/>μετασχηματιζόμενων<text:s/>επιχειρήσεων<text:s/>-<text:s/>Τροποποίηση<text:s/>άρθρου<text:s/>61<text:s/>ν.<text:s/>4438/2016»</text:span></text:h>
      <text:p text:style-name="P329"><text:span text:style-name="T329_1">Με<text:s/>τις<text:s/>διατάξεις<text:s/>του<text:s/>άρθρου<text:s/>32<text:s/>του<text:s/>κοινοποιούμενου<text:s/>νόμου<text:s/>προστίθενται<text:s/>τέταρτο<text:s/>και<text:s/>πέμπτο<text:s/>εδάφια<text:s/>στο<text:s/>άρθρο<text:s/>61<text:s/>του<text:s/>ν.<text:s/>4438/2016<text:s/>(Α΄<text:s/>220)<text:s/>και<text:s/>το<text:s/>άρθρο<text:s/>61<text:s/>διαμορφώνεται<text:s/>ως<text:s/>εξής:</text:span></text:p>
      <text:p text:style-name="P330"><text:span text:style-name="T330_1">«Άρθρο<text:s/>61:<text:s/>Κίνητρα<text:s/>για<text:s/>μετασχηματισμούς<text:s/>επιχειρήσεων<text:s/>με<text:s/>τον<text:s/>ν.<text:s/>4172/2013</text:span></text:p>
      <text:p text:style-name="P331"><text:span text:style-name="T331_1">Για<text:s/>μετασχηματισμούς<text:s/>κατά<text:s/>τα<text:s/>άρθρα<text:s/>52<text:s/>έως<text:s/>και<text:s/>55<text:s/>του<text:s/>ν.<text:s/>4172/2013<text:s/>(Α΄<text:s/>167)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ν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</text:span></text:p>
      <text:p text:style-name="P332"><text:span text:style-name="T332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24</text:span></text:p>
      <text:p text:style-name="P333"><text:span text:style-name="T333_1">δικαιωμάτων<text:s/>που<text:s/>μεταβιβάζονται,<text:s/>εφαρμόζεται<text:s/>αναλόγως<text:s/>η<text:s/>παρ.<text:s/>8<text:s/>του<text:s/>άρθρου<text:s/>16<text:s/>του<text:s/>ν.<text:s/>2515/1997<text:s/>(Α΄<text:s/>154).»</text:span></text:p>
      <text:h text:style-name="P334" text:outline-level="6"><text:span text:style-name="T334_1">Άρθρο<text:s/>33<text:s/></text:span></text:h>
      <text:h text:style-name="P335" text:outline-level="6"><text:span text:style-name="T335_1">«Άρση<text:s/>ακινησίας<text:s/>οχημάτων<text:s/>έτους<text:s/>2023<text:s/>με<text:s/>αναλογική<text:s/>καταβολή<text:s/>τελών<text:s/>κυκλοφορίας<text:s/>-<text:s/>Τροποποίηση<text:s/>παρ.<text:s/>1<text:s/>άρθρου<text:s/>36<text:s/>του<text:s/>ν.<text:s/>2093/1992»</text:span></text:h>
      <text:p text:style-name="P336"><text:span text:style-name="T336_1">Με<text:s/>την<text:s/>παρ.<text:s/>1<text:s/>του<text:s/>άρθρου<text:s/>33<text:s/>του<text:s/>κοινοποιούμενου<text:s/>νόμου<text:s/>η<text:s/>παρ.<text:s/>1<text:s/>του<text:s/>άρθρου<text:s/>36<text:s/>του<text:s/>ν.<text:s/>2093/1992<text:s/>(Α΄<text:s/>181)<text:s/>τροποποιείται<text:s/>α)<text:s/>στα<text:s/>εδάφια<text:s/>πέμπτο<text:s/>και<text:s/>ενδέκατο,<text:s/>με<text:s/>την</text:span></text:p>
      <text:p text:style-name="P337"><text:span text:style-name="T337_1">αντικατάσταση<text:s/>του<text:s/>έτους<text:s/>«2022»<text:s/>σε<text:s/>«2023»,<text:s/>και<text:s/>η<text:s/>παρ.<text:s/>1<text:s/>διαμορφώνεται<text:s/>ως<text:s/>εξής:</text:span></text:p>
      <text:p text:style-name="P338"><text:span text:style-name="T338_1">«1.<text:s/>Με<text:s/>την<text:s/>επιφύλαξη<text:s/>των<text:s/>οριζομένων<text:s/>στις<text:s/>διατάξεις<text:s/>του<text:s/>άρθρου<text:s/>18<text:s/>του<text:s/>ν.<text:s/>2367/1953<text:s/>(Α΄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339"><text:span text:style-name="T339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αστημένων<text:s/>στην<text:s/>Ελλάδα,<text:s/>βάσει<text:s/>του<text:s/>α.ν.<text:s/>89/1967<text:s/>(Α΄<text:s/>132),<text:s/>όπως<text:s/>ισχύει.</text:span></text:p>
      <text:p text:style-name="P340"><text:span text:style-name="T340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341"><text:span text:style-name="T341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342"><text:span text:style-name="T342_1">Κατ΄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3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343"><text:span text:style-name="T343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344"><text:span text:style-name="T344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345"><text:span text:style-name="T345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346"><text:span text:style-name="T346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text:s/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ρουμένου<text:s/>του<text:s/>διπλάσιου<text:s/>ποσού<text:s/>των<text:s/>ήδη<text:s/>καταβληθέντων<text:s/>δωδεκατημορίων<text:s/>των<text:s/>ετήσιων<text:s/>τελών<text:s/>κυκλοφορίας.</text:span></text:p>
      <text:p text:style-name="P347"><text:span text:style-name="T347_1">Σε<text:s/>περίπτωση<text:s/>άρσης<text:s/>αναγκαστικής<text:s/>ακινησίας<text:s/>εντός<text:s/>του<text:s/>έτους<text:s/>2023,<text:s/>καταβάλλονται<text:s/>κατ΄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348"><text:span text:style-name="T348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349"><text:span text:style-name="T349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350"><text:span text:style-name="T350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.</text:span></text:p>
      <text:p text:style-name="P351"><text:span text:style-name="T351_1">Με<text:s/>την<text:s/>παρ.<text:s/>2<text:s/>του<text:s/>άρθρου<text:s/>33<text:s/>του<text:s/>κοινοποιούμενου<text:s/>νόμου<text:s/>ορίζεται<text:s/>ότι<text:s/>η<text:s/>ισχύς<text:s/>της<text:s/>παρ.<text:s/>1<text:s/>του<text:s/>ίδιου<text:s/>άρθρου<text:s/>αρχίζει<text:s/>από<text:s/>την<text:s/>3η<text:s/>Απριλίου<text:s/>2023.</text:span></text:p>
      <text:h text:style-name="P352" text:outline-level="6"><text:span text:style-name="T352_1">Άρθρο<text:s/>34<text:s/></text:span></text:h>
      <text:h text:style-name="P353" text:outline-level="6"><text:span text:style-name="T353_1">«Κατάργηση<text:s/>προθεσμίας<text:s/>υποβολής<text:s/>αίτησης<text:s/>για<text:s/>την<text:s/>εφαρμογή<text:s/>της<text:s/>παρ.<text:s/>29<text:s/>του<text:s/>άρθρου<text:s/>66<text:s/>του<text:s/>ν.<text:s/>4646/2019<text:s/>-<text:s/>Τροποποίηση<text:s/>τρίτου<text:s/>εδαφίου<text:s/>παρ.<text:s/>29<text:s/>άρθρου<text:s/>66<text:s/>ν.<text:s/>4646/2019»</text:span></text:h>
      <text:p text:style-name="P354"><text:span text:style-name="T354_1">Με<text:s/>την<text:s/>παρ.<text:s/>1<text:s/>του<text:s/>άρθρου<text:s/>34<text:s/>του<text:s/>κοινοποιούμενου<text:s/>νόμου<text:s/>τροποποιήθηκε<text:s/>το<text:s/>τρίτο<text:s/>εδάφιο<text:s/>της<text:s/>παρ.<text:s/>29<text:s/>του<text:s/>άρθρου<text:s/>66<text:s/>του<text:s/>ν.<text:s/>4646/2019<text:s/>(Α΄<text:s/>201)<text:s/>με<text:s/>την<text:s/>κατάργηση<text:s/>της<text:s/>προθεσμίας<text:s/>υποβολής<text:s/>των<text:s/>αιτήσεων,<text:s/>ως<text:s/>εξής:</text:span></text:p>
      <text:p text:style-name="P355"><text:span text:style-name="T355_1">«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.»<text:s/>Με<text:s/>την<text:s/>παρ.<text:s/>2<text:s/>του<text:s/>άρθρου<text:s/>34<text:s/>του<text:s/>κοινοποιούμενου<text:s/>νόμου<text:s/>προβλέπεται<text:s/>ότι<text:s/>η<text:s/>ως<text:s/>άνω<text:s/>παρ.<text:s/>1<text:s/>του<text:s/>ίδιου<text:s/>άρθρου<text:s/>ισχύει<text:s/>από<text:s/>την<text:s/>έναρξη<text:s/>ισχύος<text:s/>του<text:s/>ν.<text:s/>4646/2019,<text:s/>ήτοι<text:s/>από<text:s/>12/12/2019.</text:span></text:p>
      <text:h text:style-name="P356" text:outline-level="6"><text:span text:style-name="T356_1">Άρθρο<text:s/>35<text:s/></text:span></text:h>
      <text:h text:style-name="P357" text:outline-level="6"><text:span text:style-name="T357_1">«Μη<text:s/>επιβολή<text:s/>προστίμου<text:s/>του<text:s/>άρθρου<text:s/>54<text:s/>ν.<text:s/>4987/2022<text:s/>για<text:s/>εκπρόθεσμη<text:s/>δήλωση<text:s/>φορολογίας<text:s/>εισοδήματος<text:s/>για<text:s/>ποσά<text:s/>φόρου<text:s/>κάτω<text:s/>από<text:s/>εκατό<text:s/>(100)<text:s/>ευρώ<text:s/>-<text:s/>Τροποποίηση<text:s/>παρ.<text:s/>2<text:s/>άρθρου<text:s/>54<text:s/>και<text:s/>προσθήκη<text:s/>παρ.<text:s/>41<text:s/>στο<text:s/>άρθρο<text:s/>70<text:s/>του<text:s/>Κώδικα<text:s/>Φορολογικής<text:s/>Διαδικασίας»</text:span></text:h>
      <text:p text:style-name="P358"><text:span text:style-name="T358_1">Με<text:s/>την<text:s/>παρ.<text:s/>1<text:s/>του<text:s/>άρθρου<text:s/>35<text:s/>του<text:s/>κοινοποιούμενου<text:s/>νόμου<text:s/>αντικαθίσταται<text:s/>το<text:s/>έβδομο<text:s/>εδάφιο<text:s/>της<text:s/>παρ.<text:s/>2<text:s/>του<text:s/>άρθρου<text:s/>54<text:s/>του<text:s/>Κώδικα<text:s/>Φορολογικής<text:s/>Διαδικασίας<text:s/>(ν.<text:s/>4987/2022,<text:s/>Α΄<text:s/>206)<text:s/>ως<text:s/>εξής:</text:span></text:p>
      <text:p text:style-name="P359"><text:span text:style-name="T359_1">«Τα<text:s/>πρόστιμα<text:s/>του<text:s/>παρόντος<text:s/>δεν<text:s/>επιβάλλονται,<text:s/>σε<text:s/>περίπτωση<text:s/>υποβολής:</text:span></text:p>
      <text:p text:style-name="P360"><text:span text:style-name="T360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361"><text:span text:style-name="T361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.</text:span></text:p>
      <text:p text:style-name="P362"><text:span text:style-name="T362_1">Με<text:s/>την<text:s/>παρ.<text:s/>2<text:s/>του<text:s/>άρθρου<text:s/>35<text:s/>του<text:s/>κοινοποιούμενου<text:s/>νόμου<text:s/>προστίθεται<text:s/>στο<text:s/>άρθρο<text:s/>70<text:s/>του<text:s/>Κώδικα<text:s/>Φορολογικής<text:s/>Διαδικασίας<text:s/>παρ.<text:s/>41<text:s/>ως<text:s/>εξής:</text:span></text:p>
      <text:p text:style-name="P363"><text:span text:style-name="T363_1">«41.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26</text:span></text:p>
      <text:p text:style-name="P364"><text:span text:style-name="T364_1"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text:s/>α)<text:s/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text:s/>β)<text:s/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».</text:span></text:p>
      <text:h text:style-name="P365" text:outline-level="6"><text:span text:style-name="T365_1">Άρθρο<text:s/>36<text:s/></text:span></text:h>
      <text:h text:style-name="P366" text:outline-level="6"><text:span text:style-name="T366_1">«Μη<text:s/>επιβολή<text:s/>διοικητικού<text:s/>προστίμου<text:s/>εκπρόθεσμης<text:s/>δήλωσης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<text:s/>-Τροποποίηση<text:s/>περ.<text:s/>γ'<text:s/>παρ.<text:s/>5<text:s/>άρθρου<text:s/>111<text:s/>ν.<text:s/>4446/2016<text:s/>-<text:s/>Μεταβατική<text:s/>διάταξη»</text:span></text:h>
      <text:p text:style-name="P367"><text:span text:style-name="T367_1">Με<text:s/>την<text:s/>παρ.<text:s/>1<text:s/>του<text:s/>άρθρου<text:s/>36<text:s/>του<text:s/>κοινοποιούμενου<text:s/>νόμου<text:s/>προστέθηκε<text:s/>στην<text:s/>περ.<text:s/>γ΄<text:s/>της<text:s/>παρ.<text:s/>5<text:s/>του<text:s/>άρθρου<text:s/>111<text:s/>του<text:s/>ν.<text:s/>4446/2016<text:s/>(Α΄240)<text:s/>δεύτερο<text:s/>εδάφιο<text:s/>και<text:s/>η<text:s/>περ.<text:s/>γ΄<text:s/>της<text:s/>παρ.<text:s/>5<text:s/>διαμορφώνεται<text:s/>ως<text:s/>εξής:</text:span></text:p>
      <text:p text:style-name="P368"><text:span text:style-name="T368_1">«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».</text:span></text:p>
      <text:p text:style-name="P369"><text:span text:style-name="T369_1">Με<text:s/>την<text:s/>παρ.<text:s/>2<text:s/>του<text:s/>άρθρου<text:s/>36<text:s/>του<text:s/>κοινοποιούμενου<text:s/>νόμου<text:s/>ορίζεται<text:s/>ότι<text:s/>πράξεις<text:s/>επιβολής<text:s/>προστίμου<text:s/>που<text:s/>εκδόθηκαν<text:s/>από<text:s/>την<text:s/>1η.1.2018<text:s/>και<text:s/>μετά<text:s/>για<text:s/>εκπρόθεσμη<text:s/>υποβολή<text:s/>Δήλωσης<text:s/>Βραχυχρόνιας<text:s/>Διαμονής,<text:s/>κατ’<text:s/>εφαρμογή<text:s/>της<text:s/>περ.<text:s/>γ΄<text:s/>της<text:s/>παρ.<text:s/>5<text:s/>του<text:s/>άρθρου<text:s/>111<text:s/>του<text:s/>ν.<text:s/>4446/2016,<text:s/>εφόσον<text:s/>το<text:s/>εισόδημα<text:s/>που<text:s/>προκύπτει<text:s/>από<text:s/>την<text:s/>εκπρόθεσμη<text:s/>Δήλωση<text:s/>Βραχυχρόνιας<text:s/>Διαμονής<text:s/>έχει<text:s/>περιληφθεί<text:s/>στη<text:s/>δήλωση<text:s/>φορολογίας<text:s/>εισοδήματος<text:s/>του<text:s/>οικείου<text:s/>φορολογικού<text:s/>έτους,<text:s/>ακυρώνονται<text:s/>ή,<text:s/>εφόσον<text:s/>έχουν<text:s/>εισπραχθεί,<text:s/>συμψηφίζονται<text:s/>ή<text:s/>επιστρέφονται<text:s/>κατά<text:s/>περίπτωση.</text:span></text:p>
      <text:h text:style-name="P370" text:outline-level="6"><text:span text:style-name="T370_1">Άρθρο<text:s/>37<text:s/></text:span></text:h>
      <text:h text:style-name="P371" text:outline-level="6"><text:span text:style-name="T371_1">«Ψηφιακή<text:s/>έκδοση<text:s/>παραστατικών<text:s/>διακίνησης<text:s/>αγαθών<text:s/>–<text:s/>Τροποποίηση<text:s/>άρθρου<text:s/>5<text:s/>ν.<text:s/>4308/2014»</text:span></text:h>
      <text:p text:style-name="P372"><text:span text:style-name="T372_1">Με<text:s/>το<text:s/>άρθρο<text:s/>37<text:s/>του<text:s/>κοινοποιούμενου<text:s/>νόμου<text:s/>προστέθηκαν<text:s/>στο<text:s/>άρθρο<text:s/>5<text:s/>του<text:s/>ν.<text:s/>4308/2014<text:s/>(Α΄<text:s/>251),<text:s/>περί<text:s/>ελληνικών<text:s/>λογιστικών<text:s/>προτύπων,<text:s/>παρ.<text:s/>9Α,<text:s/>9Β<text:s/>και<text:s/>9Γ,<text:s/>ως<text:s/>εξής:</text:span></text:p>
      <text:p text:style-name="P373"><text:span text:style-name="T373_1">«9Α.<text:s/>Για<text:s/>την<text:s/>εκπλήρωση<text:s/>των<text:s/>υποχρεώσεων<text:s/>διακίνησης<text:s/>αγαθών<text:s/>των<text:s/>παρ.<text:s/>8<text:s/>και<text:s/>9,<text:s/>τα<text:s/>σχετικά<text:s/>παραστατικά<text:s/>εκδίδονται<text:s/>ψηφιακά,<text:s/>φέρουν<text:s/>συγκεκριμένες<text:s/>προδιαγραφές<text:s/>και<text:s/>σημάνσεις<text:s/>και<text:s/>διαβιβάζονται<text:s/>απευθείας<text:s/>στην<text:s/>Ανεξάρτητη<text:s/>Αρχή<text:s/>Δημοσίων<text:s/>Εσόδων<text:s/>(Α.Α.Δ.Ε.).</text:span></text:p>
      <text:p text:style-name="P374"><text:span text:style-name="T374_1">9Β.<text:s/>Με<text:s/>κοινή<text:s/>απόφαση<text:s/>του<text:s/>Υπουργού<text:s/>Οικονομικών<text:s/>και<text:s/>του<text:s/>Διοικητή<text:s/>της<text:s/>Α.Α.Δ.Ε.<text:s/>εξειδικεύεται<text:s/>η<text:s/>έκταση<text:s/>εφαρμογής<text:s/>και<text:s/>καθορίζονται<text:s/>ο<text:s/>χρόνος<text:s/>διαβίβασης,<text:s/>οι<text:s/>εξαιρέσεις<text:s/>και<text:s/>η<text:s/>έναρξη<text:s/>ισχύος<text:s/>των<text:s/>υποχρεώσεων<text:s/>της<text:s/>παρ.<text:s/>9Α.</text:span></text:p>
      <text:p text:style-name="P375"><text:span text:style-name="T375_1">9Γ.<text:s/>Με<text:s/>απόφαση<text:s/>του<text:s/>Διοικητή<text:s/>της<text:s/>Α.Α.Δ.Ε.<text:s/>καθορίζονται<text:s/>οι<text:s/>ειδικότερες<text:s/>υποχρεώσεις<text:s/>των<text:s/>υπόχρεων<text:s/>οντοτήτων<text:s/>της<text:s/>παρ.<text:s/>9Α,<text:s/>οι<text:s/>προδιαγραφές,<text:s/>το<text:s/>περιεχόμενο<text:s/>και<text:s/>ο<text:s/>μορφότυπος<text:s/>των<text:s/>ψηφιακών<text:s/>παραστατικών<text:s/>διακίνησης,<text:s/>ο<text:s/>τρόπος<text:s/>και<text:s/>τα<text:s/>κανάλια<text:s/>διαβίβασης<text:s/>αυτών<text:s/>στην<text:s/>Α.Α.Δ.Ε.,<text:s/>καθώς<text:s/>και<text:s/>οι<text:s/>διαδικασίες<text:s/>και<text:s/>λεπτομέρειες<text:s/>για<text:s/>την<text:s/>εφαρμογή<text:s/>των<text:s/>υποχρεώσεων<text:s/>της<text:s/>παρ.<text:s/>9Α.»</text:span></text:p>
      <text:h text:style-name="P376" text:outline-level="6"><text:span text:style-name="T376_1">Άρθρο<text:s/>39<text:s/></text:span></text:h>
      <text:h text:style-name="P377" text:outline-level="6"><text:span text:style-name="T377_1">«Υποχρεώσεις<text:s/>Παρόχων<text:s/>Υπηρεσιών<text:s/>Πληρωμών<text:s/>-<text:s/>Προσθήκη<text:s/>παρ.<text:s/>3β<text:s/>στο<text:s/>άρθρο<text:s/>15<text:s/>του<text:s/>Κώδικα<text:s/>Φορολογικής<text:s/>Διαδικασίας»</text:span></text:h>
      <text:p text:style-name="P378"><text:span text:style-name="T378_1">Με<text:s/>το<text:s/>άρθρο<text:s/>39<text:s/>του<text:s/>κοινοποιούμενου<text:s/>νόμου<text:s/>προστέθηκε<text:s/>στο<text:s/>άρθρο<text:s/>15<text:s/>του<text:s/>Κώδικα<text:s/>Φορολογικής<text:s/>Διαδικασίας<text:s/>(ν.<text:s/>4987/2022,<text:s/>Α΄206),<text:s/>παρ.<text:s/>3β,<text:s/>ως<text:s/>εξής:</text:span></text:p>
      <text:p text:style-name="P379"><text:span text:style-name="T379_1">«3β.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380"><text:span text:style-name="T380_1"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381"><text:span text:style-name="T381_1">(β)<text:s/>συναλλαγές<text:s/>μέσω<text:s/>λογαριασμών<text:s/>και<text:s/>κάθε<text:s/>είδους<text:s/>χρεωστικών<text:s/>ή<text:s/>πιστωτικών<text:s/>καρτών.</text:span></text:p>
      <text:p text:style-name="P382"><text:span text:style-name="T382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/text:span></text:p>
      <text:p text:style-name="P383"><text:span text:style-name="T383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΄<text:s/>167)<text:s/>ή<text:s/>τις<text:s/>Συμβάσεις<text:s/>Αποφυγής<text:s/>Διπλής<text:s/>Φορολογίας.</text:span></text:p>
      <text:p text:style-name="P384"><text:span text:style-name="T384_1"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»</text:span></text:p>
      <text:h text:style-name="P385" text:outline-level="6"><text:span text:style-name="T385_1">Άρθρο<text:s/>40<text:s/></text:span></text:h>
      <text:h text:style-name="P386" text:outline-level="6"><text:span text:style-name="T386_1">«Κυρώσεις<text:s/>στους<text:s/>Παρόχους<text:s/>Υπηρεσιών<text:s/>Πληρωμών<text:s/>για<text:s/>παραβίαση<text:s/>των<text:s/>υποχρεώσεων<text:s/>παροχής<text:s/>στοιχείων<text:s/>και<text:s/>πληροφοριών<text:s/>για<text:s/>συναλλαγές<text:s/>που<text:s/>εκτελούν<text:s/>-<text:s/>Προσθήκη<text:s/>άρθρου<text:s/>54Ι<text:s/>στον<text:s/>Κώδικα<text:s/>Φορολογικής<text:s/>Διαδικασίας»</text:span></text:h>
      <text:p text:style-name="P387"><text:span text:style-name="T387_1">Με<text:s/>το<text:s/>άρθρο<text:s/>40<text:s/>του<text:s/>κοινοποιούμενου<text:s/>νόμου<text:s/>προστέθηκε<text:s/>στον<text:s/>Κώδικα<text:s/>Φορολογικής<text:s/>Διαδικασίας<text:s/>(ν.<text:s/>4987/2022,<text:s/>Α΄<text:s/>206)<text:s/>άρθρο<text:s/>54Ι<text:s/>ως<text:s/>εξής:</text:span></text:p>
      <text:p text:style-name="P388"><text:span text:style-name="T388_1">«Άρθρο<text:s/>54</text:span></text:p>
      <text:p text:style-name="P389"><text:span text:style-name="T389_1">Κυρώσεις<text:s/>στους<text:s/>Παρόχους<text:s/>Υπηρεσιών</text:span></text:p>
      <text:p text:style-name="P390"><text:span text:style-name="T390_1">Πληρωμών<text:s/>για<text:s/>παραβίαση<text:s/>των<text:s/>υποχρεώσεων</text:span></text:p>
      <text:p text:style-name="P391"><text:span text:style-name="T391_1">της<text:s/>παρ.<text:s/>3β<text:s/>του<text:s/>άρθρου<text:s/>15</text:span></text:p>
      <text:p text:style-name="P392"><text:span text:style-name="T392_1">1.<text:s/></text:span><text:span text:style-name="T392_2"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393"><text:span text:style-name="T393_1">2.<text:s/></text:span><text:span text:style-name="T393_2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΄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/text:p>
      <text:p text:style-name="P394"><text:span text:style-name="T394_1">3.<text:s/></text:span><text:span text:style-name="T394_2"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»</text:span></text:p>
      <text:h text:style-name="P395" text:outline-level="6"><text:span text:style-name="T395_1">Άρθρο<text:s/>41<text:s/></text:span></text:h>
      <text:h text:style-name="P396" text:outline-level="6"><text:span text:style-name="T396_1">«Υποχρέωση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<text:s/>Προσθήκη<text:s/>άρθρου<text:s/>15Β<text:s/>στον<text:s/>Κώδικα<text:s/>Φορολογικής<text:s/>Διαδικασίας»</text:span></text:h>
      <text:p text:style-name="P397"><text:span text:style-name="T397_1">Με<text:s/>το<text:s/>άρθρο<text:s/>41<text:s/>του<text:s/>κοινοποιούμενου<text:s/>νόμου<text:s/>προστέθηκε<text:s/>στον<text:s/>Κώδικα<text:s/>Φορολογικής<text:s/>Διαδικασίας<text:s/>(ν.<text:s/>4987/2022,<text:s/>Α΄<text:s/>206)<text:s/>άρθρο<text:s/>15Β<text:s/>ως<text:s/>εξής:</text:span></text:p>
      <text:p text:style-name="P398"><text:span text:style-name="T398_1">«Άρθρο<text:s/>15Β</text:span></text:p>
      <text:p text:style-name="P399"><text:span text:style-name="T399_1">Υποχρεωτική<text:s/>διασύνδεση<text:s/>των<text:s/>τερματικών</text:span></text:p>
      <text:p text:style-name="P400"><text:span text:style-name="T400_1">Ηλεκτρονικής<text:s/>Μεταφοράς<text:s/>Κεφαλαίων<text:s/>στο</text:span></text:p>
      <text:p text:style-name="P401"><text:span text:style-name="T401_1">Σημείο<text:s/>Πώλησης<text:s/>ημεδαπής<text:s/>και<text:s/>αλλοδαπής<text:s/>με<text:s/>τη</text:span></text:p>
      <text:p text:style-name="P402"><text:span text:style-name="T402_1">Φορολογική<text:s/>Διοίκηση</text:span></text:p>
      <text:p text:style-name="P403"><text:span text:style-name="T403_1">1.<text:s/></text:span><text:span text:style-name="T403_2">Οντότητες<text:s/>του<text:s/>άρθρου<text:s/>1<text:s/>του<text:s/>ν.<text:s/>4308/2014<text:s/>(Α΄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/text:p>
      <text:p text:style-name="P404"><text:span text:style-name="T404_1">2.<text:s/></text:span><text:span text:style-name="T404_2"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»</text:span></text:p>
      <text:h text:style-name="P405" text:outline-level="6"><text:span text:style-name="T405_1">Άρθρο<text:s/>42<text:s/></text:span></text:h>
      <text:h text:style-name="P406" text:outline-level="6"><text:span text:style-name="T406_1">«Κυρώσεις<text:s/>για<text:s/>παραβίαση<text:s/>της<text:s/>υποχρέωσης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<text:s/>Προσθήκη<text:s/>άρθρου<text:s/>54Θ<text:s/>στον<text:s/>Κώδικα<text:s/>Φορολογικής<text:s/>Διαδικασίας»</text:span></text:h>
      <text:p text:style-name="P407"><text:span text:style-name="T407_1">Με<text:s/>το<text:s/>άρθρο<text:s/>42<text:s/>του<text:s/>κοινοποιούμενου<text:s/>νόμου<text:s/>προστέθηκε<text:s/>στον<text:s/>Κώδικα<text:s/>Φορολογικής<text:s/>Διαδικασίας<text:s/>(ν.<text:s/>4987/2022,<text:s/>Α΄<text:s/>206)<text:s/>άρθρο<text:s/>54Θ<text:s/>ως<text:s/>εξής:</text:span></text:p>
      <text:p text:style-name="P408"><text:span text:style-name="T408_1">«Άρθρο<text:s/>54Θ</text:span></text:p>
      <text:p text:style-name="P409"><text:span text:style-name="T409_1">Κυρώσεις<text:s/>για<text:s/>παραβίαση<text:s/>της<text:s/>υποχρέωσης</text:span></text:p>
      <text:p text:style-name="P410"><text:span text:style-name="T410_1">του<text:s/>άρθρου<text:s/>15Β</text:span></text:p>
      <text:p text:style-name="P411"><text:span text:style-name="T411_1">1.<text:s/></text:span><text:span text:style-name="T411_2">Στην<text:s/>οντότητα<text:s/>του<text:s/>άρθρου<text:s/>1<text:s/>του<text:s/>ν.<text:s/>4308/2014<text:s/>(Α΄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’<text:s/>του<text:s/>άρθρου<text:s/>62<text:s/>του<text:s/>ν.<text:s/>4446/2016<text:s/>(Α΄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/text:p>
      <text:p text:style-name="P412"><text:span text:style-name="T412_1">2.<text:s/></text:span><text:span text:style-name="T412_2"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»</text:span></text:p>
      <text:h text:style-name="P413" text:outline-level="6"><text:span text:style-name="T413_1">Άρθρο<text:s/>46<text:s/></text:span></text:h>
      <text:h text:style-name="P414" text:outline-level="6"><text:span text:style-name="T414_1">«Υποβολή<text:s/>δήλωσης<text:s/>και<text:s/>καταβολή<text:s/>του<text:s/>φόρου<text:s/>πλοίων<text:s/>δεύτερης<text:s/>κατηγορίας<text:s/>-<text:s/>Αντικατάσταση<text:s/>άρθρου<text:s/>17<text:s/>ν.<text:s/>27/1975»</text:span></text:h>
      <text:p text:style-name="P415"><text:span text:style-name="T415_1">Με<text:s/>την<text:s/>παρ.<text:s/>1<text:s/>του<text:s/>άρθρου<text:s/>46<text:s/>του<text:s/>κοινοποιούμενου<text:s/>νόμου<text:s/>αντικαταστάθηκε<text:s/>το<text:s/>άρθρο<text:s/>17<text:s/>του<text:s/>ν.<text:s/>27/1975<text:s/>(Α΄77)<text:s/>περί<text:s/>βεβαίωσης<text:s/>και<text:s/>καταβολής<text:s/>του<text:s/>φόρου<text:s/>πλοίων<text:s/>δεύτερης<text:s/>κατηγορίας,<text:s/>ως<text:s/>εξής:</text:span></text:p>
      <text:p text:style-name="P416"><text:span text:style-name="T416_1">«Άρθρο<text:s/>17</text:span></text:p>
      <text:p text:style-name="P417"><text:span text:style-name="T417_1">Υποβολή<text:s/>δήλωσης<text:s/>και<text:s/>καταβολή<text:s/>του<text:s/>φόρου<text:s/>πλοίων<text:s/>δεύτερης<text:s/>κατηγορίας</text:span></text:p>
      <text:p text:style-name="P418"><text:span text:style-name="T418_1">1.<text:s/></text:span><text:span text:style-name="T418_2"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/text:span></text:p>
      <text:p text:style-name="P419"><text:span text:style-name="T419_1">2.<text:s/></text:span><text:span text:style-name="T419_2"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420"><text:span text:style-name="T420_1">3.<text:s/></text:span><text:span text:style-name="T420_2"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421"><text:span text:style-name="T421_1">4.<text:s/></text:span><text:span text:style-name="T421_2"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p text:style-name="P422"><text:span text:style-name="T422_1">5.<text:s/></text:span><text:span text:style-name="T422_2"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/text:span></text:p>
      <text:p text:style-name="P423"><text:span text:style-name="T423_1">6.<text:s/></text:span><text:span text:style-name="T423_2"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424"><text:span text:style-name="T424_1">7.<text:s/></text:span><text:span text:style-name="T424_2"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425"><text:span text:style-name="T425_1">8.<text:s/></text:span><text:span text:style-name="T425_2"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426"><text:span text:style-name="T426_1">9.<text:s/></text:span><text:span text:style-name="T426_2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»</text:span></text:p>
      <text:p text:style-name="P427"><text:span text:style-name="T427_1">Με<text:s/>την<text:s/>παρ.<text:s/>2<text:s/>του<text:s/>άρθρου<text:s/>46<text:s/>του<text:s/>κοινοποιούμενου<text:s/>νόμου<text:s/>ορίζεται<text:s/>ότι<text:s/>η<text:s/>παρ.<text:s/>1<text:s/>του<text:s/>ίδιου<text:s/>άρθρου<text:s/>ισχύει<text:s/>για<text:s/>την<text:s/>εκμετάλλευση<text:s/>των<text:s/>πλοίων<text:s/>από<text:s/>το<text:s/>έτος<text:s/>2023<text:s/>και<text:s/>μετά.</text:span></text:p>
      <text:h text:style-name="P428" text:outline-level="6"><text:span text:style-name="T428_1">Άρθρο<text:s/>47<text:s/></text:span></text:h>
      <text:h text:style-name="P429" text:outline-level="6"><text:span text:style-name="T429_1">«Επικαιροποίηση<text:s/>των<text:s/>όρων<text:s/>για<text:s/>την<text:s/>εξόφληση<text:s/>φόρων<text:s/>και<text:s/>τελών<text:s/>σε<text:s/>περίπτωση<text:s/>μεταβίβασης<text:s/>κυριότητας<text:s/>πλοίων<text:s/>-<text:s/>Τροποποίηση<text:s/>παρ.<text:s/>1<text:s/>άρθρου<text:s/>19<text:s/>ν.<text:s/>27/1975»</text:span></text:h>
      <text:p text:style-name="P430"><text:span text:style-name="T430_1">Με<text:s/>την<text:s/>παρ.<text:s/>1<text:s/>του<text:s/>άρθρου<text:s/>47<text:s/>του<text:s/>κοινοποιούμενου<text:s/>νόμου<text:s/>αντικαταστάθηκε<text:s/>η<text:s/>παρ.<text:s/>1<text:s/>του<text:s/>άρθρου<text:s/>19<text:s/>του<text:s/>ν.<text:s/>27/1975<text:s/>(Α΄77)<text:s/>ως<text:s/>εξής:</text:span></text:p>
      <text:p text:style-name="P431"><text:span text:style-name="T431_1">«1.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΄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432"><text:span text:style-name="T432_1">Η<text:s/>διάρκεια<text:s/>ισχύος<text:s/>της<text:s/>παραπάνω<text:s/>βεβαίωσης<text:s/>ορίζεται<text:s/>σε<text:s/>δύο<text:s/>(2)<text:s/>μήνες<text:s/>από<text:s/>την<text:s/>έκδοσή<text:s/>της.</text:span></text:p>
      <text:p text:style-name="P433"><text:span text:style-name="T433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434"><text:span text:style-name="T434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435"><text:span text:style-name="T435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/text:span></text:p>
      <text:p text:style-name="P436"><text:span text:style-name="T436_1"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΄<text:s/>261).»</text:span></text:p>
      <text:p text:style-name="P437"><text:span text:style-name="T437_1">Με<text:s/>την<text:s/>παρ.<text:s/>2<text:s/>του<text:s/>άρθρου<text:s/>47<text:s/>του<text:s/>κοινοποιούμενου<text:s/>νόμου<text:s/>ορίζεται<text:s/>ότι<text:s/>η<text:s/>παρ.<text:s/>1<text:s/>του<text:s/>ίδιου<text:s/>άρθρου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΄<text:s/>261),<text:s/>η<text:s/>παρ.<text:s/>1<text:s/>εφαρμόζεται<text:s/>από<text:s/>την<text:s/>έναρξη<text:s/>ισχύος<text:s/>του<text:s/>παρόντος.</text:span></text:p>
      <text:h text:style-name="P438" text:outline-level="6"><text:span text:style-name="T438_1">Άρθρο<text:s/>48<text:s/></text:span></text:h>
      <text:h text:style-name="P439" text:outline-level="6"><text:span text:style-name="T439_1">«Υπολογισμός<text:s/>του<text:s/>φόρου<text:s/>των<text:s/>πλοίων<text:s/>με<text:s/>ξένη<text:s/>σημαία<text:s/>-<text:s/>Τροποποίηση<text:s/>άρθρων<text:s/>26,<text:s/>26β<text:s/>και<text:s/>26δ<text:s/>ν.<text:s/>27/1975»</text:span></text:h>
      <text:p text:style-name="P440"><text:span text:style-name="T440_1">Με<text:s/>την<text:s/>παρ.<text:s/>1<text:s/>του<text:s/>άρθρου<text:s/>48<text:s/>του<text:s/>κοινοποιούμενου<text:s/>νόμου<text:s/>αντικαταστάθηκε<text:s/>το<text:s/>τέταρτο<text:s/>εδάφιο<text:s/>της<text:s/>παρ.<text:s/>5<text:s/>του<text:s/>άρθρου<text:s/>26<text:s/>του<text:s/>ν.<text:s/>27/1975<text:s/>(Α΄<text:s/>77)<text:s/>από<text:s/>δύο<text:s/>νέα<text:s/>εδάφια,<text:s/>και<text:s/>η<text:s/>παρ.<text:s/>5<text:s/>διαμορφώνεται<text:s/>ως<text:s/>εξής:</text:span></text:p>
      <text:p text:style-name="P441"><text:span text:style-name="T441_1">«5.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/text:span></text:p>
      <text:p text:style-name="P442"><text:span text:style-name="T442_1"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»</text:span></text:p>
      <text:p text:style-name="P443"><text:span text:style-name="T443_1">Με<text:s/>την<text:s/>παρ.<text:s/>2<text:s/>του<text:s/>άρθρου<text:s/>48<text:s/>του<text:s/>κοινοποιούμενου<text:s/>νόμου<text:s/>προστέθηκαν<text:s/>στην<text:s/>παρ.<text:s/>3<text:s/>του<text:s/>άρθρου<text:s/>26β<text:s/>του<text:s/>ν.<text:s/>27/1975<text:s/>νέα<text:s/>εδάφια<text:s/>τέταρτο,<text:s/>πέμπτο<text:s/>και<text:s/>έκτο<text:s/>και<text:s/>η<text:s/>παρ.<text:s/>3<text:s/>διαμορφώνεται<text:s/>ως<text:s/>εξής:</text:span></text:p>
      <text:p text:style-name="P444"><text:span text:style-name="T444_1">«3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΄<text:s/>240)<text:s/>κατά<text:s/>περίπτωση.</text:span></text:p>
      <text:p text:style-name="P445"><text:span text:style-name="T445_1">Ειδικότερα,<text:s/>από<text:s/>το<text:s/>ποσό<text:s/>του<text:s/>φόρου<text:s/>πλοίων<text:s/>πρώτης<text:s/>κατηγορίας<text:s/>του<text:s/>νόμου<text:s/>αυτού<text:s/>εκπίπτουνκατά<text:s/>περίπτωση<text:s/>τα<text:s/>ποσά<text:s/>των<text:s/>μειώσεων<text:s/>του<text:s/>άρθρου<text:s/>5<text:s/></text:span></text:p>
      <text:p text:style-name="P446"><text:span text:style-name="T446_1">και<text:s/>των<text:s/>απαλλαγών<text:s/>της<text:s/>περ.<text:s/>β’<text:s/>της<text:s/>παρ.1<text:s/>του<text:s/>άρθρου<text:s/>7<text:s/></text:span></text:p>
      <text:p text:style-name="P447"><text:span text:style-name="T447_1">για<text:s/>τα<text:s/>πλοία<text:s/>υπό<text:s/>ελληνική<text:s/>και<text:s/>ξένη<text:s/>σημαία,<text:s/>καθώς<text:s/>και<text:s/>των<text:s/>απαλλαγών<text:s/>τηςπερ.<text:s/>α’<text:s/>της<text:s/>παρ.<text:s/>1<text:s/>του<text:s/>άρθρου<text:s/>7<text:s/></text:span></text:p>
      <text:p text:style-name="P448"><text:span text:style-name="T448_1">για<text:s/>τα<text:s/>πλοία<text:s/>υπό<text:s/>ελληνική<text:s/>σημαία.<text:s/>Επιπλέον,<text:s/>τα<text:s/>ποσά<text:s/>πουαφορούν<text:s/>σε<text:s/>μειώσεις<text:s/>της<text:s/>περ.<text:s/>γ’<text:s/>της<text:s/>παρ.<text:s/>1<text:s/>του<text:s/>άρθρου<text:s/>7<text:s/></text:span></text:p>
      <text:p text:style-name="P449"><text:span text:style-name="T449_1">και<text:s/>σε<text:s/>μειώσεις<text:s/>λόγω<text:s/>αγοράςεφοδίων<text:s/>δυνάμει<text:s/>των<text:s/>εκδιδόμενων<text:s/>πράξεων<text:s/>του<text:s/>άρθρου<text:s/>13<text:s/>του<text:s/>ν.δ.<text:s/>2687/1953,<text:s/></text:span></text:p>
      <text:p text:style-name="P450"><text:span text:style-name="T450_1">καθώς<text:s/>καιτο<text:s/>ποσό<text:s/>που<text:s/>αναλογεί<text:s/>σε<text:s/>φόρο<text:s/>χωρητικότητας<text:s/>(tonnage<text:s/>tax)<text:s/></text:span></text:p>
      <text:p text:style-name="P451"><text:span text:style-name="T451_1">ή<text:s/>οποιαδήποτε<text:s/>παρόμοιαεπιβάρυνση<text:s/>που<text:s/>αποδεδειγμένα<text:s/>καταβλήθηκε<text:s/>στην<text:s/>αλλοδαπή<text:s/>για<text:s/>το<text:s/>πλοίο<text:s/>υπό<text:s/>ξένη<text:s/>σημαία33</text:span></text:p>
      <text:p text:style-name="P452"><text:span text:style-name="T452_1"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»</text:span></text:p>
      <text:p text:style-name="P453"><text:span text:style-name="T453_1">Με<text:s/>την<text:s/>παρ.<text:s/>3<text:s/>του<text:s/>άρθρου<text:s/>48<text:s/>του<text:s/>κοινοποιούμενου<text:s/>νόμου<text:s/>προστέθηκε<text:s/>στο<text:s/>άρθρο<text:s/>26δ<text:s/>του<text:s/>ν.<text:s/>27/1975,<text:s/>μετά<text:s/>την<text:s/>παρ.1,<text:s/>παρ.<text:s/>1Α,<text:s/>για<text:s/>τον<text:s/>υπολογισμό<text:s/>των<text:s/>μειώσεων<text:s/>των<text:s/>πλοίων<text:s/>του<text:s/>άρθρου<text:s/>αυτού,<text:s/>ως<text:s/>εξής:</text:span></text:p>
      <text:p text:style-name="P454"><text:span text:style-name="T454_1">«1Α.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΄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»</text:span></text:p>
      <text:p text:style-name="P455"><text:span text:style-name="T455_1">Με<text:s/>την<text:s/>παρ.<text:s/>4<text:s/>του<text:s/>άρθρου<text:s/>48<text:s/>του<text:s/>κοινοποιούμενου<text:s/>νόμου<text:s/>ορίζεται<text:s/>ότι<text:s/>οι<text:s/>παρ.<text:s/>1<text:s/>έως<text:s/>και<text:s/>3<text:s/>του<text:s/>ίδιου<text:s/>άρθρου<text:s/>αφορούν<text:s/>στην<text:s/>εκμετάλλευση<text:s/>πλοίων<text:s/>από<text:s/>το<text:s/>φορολογικό<text:s/>έτος<text:s/>2023<text:s/>και<text:s/>μετά.</text:span></text:p>
      <text:h text:style-name="P456" text:outline-level="6"><text:span text:style-name="T456_1">Άρθρο<text:s/>49<text:s/></text:span></text:h>
      <text:h text:style-name="P457" text:outline-level="6"><text:span text:style-name="T457_1">«Φορολογία<text:s/>μερισμάτων»</text:span></text:h>
      <text:p text:style-name="P458"><text:span text:style-name="T458_1">Με<text:s/>την<text:s/>παρ.<text:s/>1<text:s/>του<text:s/>άρθρο<text:s/>49<text:s/>του<text:s/>κοινοποιούμενου<text:s/>νόμου<text:s/>ορίζεται<text:s/>ότι<text:s/>τα<text:s/>μερίσματα<text:s/>που<text:s/>λαμβάνουν<text:s/>οι<text:s/>μέτοχοι/εταίροι<text:s/>των<text:s/>εταιρειώ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που<text:s/>υπάγονται<text:s/>στο<text:s/>άρθρο<text:s/>57<text:s/>του<text:s/>ν.<text:s/>4646/2019<text:s/>(Α΄<text:s/>201)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Κώδικα<text:s/>Φορολογίας<text:s/>Εισοδήματος<text:s/>(ν.<text:s/>4172/2013,<text:s/>Α΄<text:s/>167).</text:span></text:p>
      <text:p text:style-name="P459"><text:span text:style-name="T459_1">Με<text:s/>την<text:s/>παρ.<text:s/>2<text:s/>του<text:s/>άρθρου<text:s/>49<text:s/>του<text:s/>κοινοποιούμενου<text:s/>νόμου<text:s/>ορίζεται<text:s/>ότι<text:s/>η<text:s/>παρ.<text:s/>1<text:s/>του<text:s/>ίδιου<text:s/>άρθρου<text:s/>ισχύει<text:s/>για<text:s/>μερίσματα<text:s/>που<text:s/>καταβάλλονται<text:s/>ή<text:s/>πιστώνονται<text:s/>στο<text:s/>έτος<text:s/>2022<text:s/>και<text:s/>επόμενα.</text:span></text:p>
      <text:h text:style-name="P460" text:outline-level="6"><text:span text:style-name="T460_1">Άρθρο<text:s/>50<text:s/></text:span></text:h>
      <text:h text:style-name="P461" text:outline-level="6"><text:span text:style-name="T461_1">«Φορολογία<text:s/>μερισμάτων<text:s/>ναυλομεσιτικών<text:s/>και<text:s/>συναφών<text:s/>επιχειρήσεων<text:s/>-<text:s/>Τροποποίηση<text:s/>παρ.<text:s/>5<text:s/>άρθρου<text:s/>43<text:s/>ν.<text:s/>4111/2013»</text:span></text:h>
      <text:p text:style-name="P462"><text:span text:style-name="T462_1">Με<text:s/>το<text:s/>άρθρο<text:s/>50<text:s/>του<text:s/>κοινοποιούμενου<text:s/>νόμου<text:s/>τροποποιήθηκε<text:s/>η<text:s/>φορολογία<text:s/>μερισμάτων<text:s/>ναυλομεσιτικών<text:s/>και<text:s/>συναφών<text:s/>επιχειρήσεων.<text:s/>Συγκεκριμένα,<text:s/>στην<text:s/>παρ.<text:s/>5<text:s/>του<text:s/>άρθρου<text:s/>43<text:s/>του<text:s/>ν.<text:s/>4111/2013<text:s/>(Α΄<text:s/>18)<text:s/>τροποποιούνται:<text:s/>α)<text:s/>οι<text:s/>περ.<text:s/>α)<text:s/>και<text:s/>β)<text:s/>ως<text:s/>προς<text:s/>τον<text:s/>χρόνο<text:s/>καταβολής<text:s/>ή<text:s/>πίστωσης<text:s/>των<text:s/>μερισμάτων,<text:s/>β)<text:s/>προστίθενται<text:s/>νέα<text:s/>εδάφια<text:s/>τρίτο<text:s/>και<text:s/>δέκατο,<text:s/>γ)<text:s/>γίνονται<text:s/>νομοτεχνικές<text:s/>βελτιώσεις,<text:s/>και<text:s/>η<text:s/>παρ.<text:s/>5<text:s/>διαμορφώνεται<text:s/>ως<text:s/>εξής:</text:span></text:p>
      <text:p text:style-name="P463"><text:span text:style-name="T463_1">«5.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<text:s/>από:</text:span></text:p>
      <text:p text:style-name="P464"><text:span text:style-name="T464_1">α)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<text:s/>27/1975<text:s/>και<text:s/>έχουν<text:s/>σαν<text:s/>αντικείμενο<text:s/>εργασιών<text:s/>τη<text:s/>ναύλωση,<text:s/>ασφά<text:s/>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έως<text:s/>και<text:s/>2022,</text:span></text:p>
      <text:p text:style-name="P465"><text:span text:style-name="T465_1">β)<text:s/>ημεδαπές<text:s/>επιχειρήσεις<text:s/>που<text:s/>έχουν<text:s/>υπαχθεί<text:s/>στο<text:s/>άρθρο<text:s/>25<text:s/>του<text:s/>ν.<text:s/>27/1975<text:s/>και<text:s/>έχουν<text:s/>σαν<text:s/>αντικείμενο<text:s/>εργασιών<text:s/>τις<text:s/>αναφερόμενες<text:s/>στην<text:s/>περ.<text:s/>α΄<text:s/>υπηρεσίες<text:s/>ή<text:s/>εργασίες,<text:s/>για<text:s/>μερίσματα<text:s/>που<text:s/>καταβάλλονται<text:s/>ή<text:s/>πιστώνονται<text:s/>κατά<text:s/>τα<text:s/>έτη<text:s/>2019<text:s/>έως<text:s/>και<text:s/>2022.</text:span></text:p>
      <text:p text:style-name="P466"><text:span text:style-name="T466_1">Στα<text:s/>μερίσματα<text:s/>που<text:s/>εισπράττει<text:s/>φυσικό<text:s/>πρόσωπο<text:s/>φορολογικός<text:s/>κάτοικος<text:s/>Ελλάδος<text:s/>από<text:s/>επιχειρήσεις<text:s/>των<text:s/>περ.<text:s/>α΄<text:s/>και<text:s/>β΄,<text:s/>τα<text:s/>οποία<text:s/>καταβάλλονται<text:s/>ή<text:s/>πιστώνονται<text:s/>στα<text:s/>έτη<text:s/>2023<text:s/>και<text:s/>επόμενα,<text:s/>επιβάλλεται<text:s/>φόρος<text:s/>με<text:s/>συντελεστή<text:s/>πέντε<text:s/>τοις<text:s/>εκατό<text:s/>(5%).</text:span></text:p>
      <text:p text:style-name="P467"><text:span text:style-name="T467_1"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/text:span></text:p>
      <text:p text:style-name="P468"><text:span text:style-name="T468_1">Ο<text:s/>φόρος<text:s/>της<text:s/>παρούσας<text:s/>βαρύνει<text:s/>τον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/text:span></text:p>
      <text:p text:style-name="P469"><text:span text:style-name="T469_1"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/text:span></text:p>
      <text:p text:style-name="P470"><text:span text:style-name="T470_1"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.</text:span></text:p>
      <text:p text:style-name="P471"><text:span text:style-name="T471_1">Η<text:s/>παρούσα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.<text:s/>α΄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ε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.<text:s/>β΄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.<text:s/>Στις<text:s/>αμοιβές<text:s/>των<text:s/>δύο<text:s/>προηγούμενων<text:s/>εδαφίων<text:s/>επιβάλλεται<text:s/>φόρος<text:s/>με<text:s/>συντελεστή<text:s/>δέκα<text:s/>τοις<text:s/>εκατό<text:s/>(10%).»</text:span></text:p>
      <text:h text:style-name="P472" text:outline-level="6"><text:span text:style-name="T472_1">Άρθρο<text:s/>51<text:s/></text:span></text:h>
      <text:h text:style-name="P473" text:outline-level="6"><text:span text:style-name="T473_1">«Παράταση<text:s/>της<text:s/>ειδικής<text:s/>διαχείρισης<text:s/>της<text:s/>ΛΑΡΚΟ<text:s/>Γ.Μ.Μ.Α.Ε.<text:s/>-<text:s/>Τροποποίηση<text:s/>παρ.<text:s/>10<text:s/>άρθρου<text:s/>21<text:s/>ν.<text:s/>4664/2020»</text:span></text:h>
      <text:p text:style-name="P474"><text:span text:style-name="T474_1">Με<text:s/>το<text:s/>άρθρο<text:s/>51<text:s/>του<text:s/>κοινοποιούμενου<text:s/>νόμου<text:s/>τροποποιήθηκε<text:s/>το<text:s/>πρώτο<text:s/>εδάφιο<text:s/>της<text:s/>παρ.<text:s/>10<text:s/>του<text:s/>άρθρου<text:s/>21<text:s/>του<text:s/>ν.<text:s/>4664/2020<text:s/>(Α΄<text:s/>32)<text:s/>ως<text:s/>προς<text:s/>την<text:s/>προθεσμία<text:s/>λήξης<text:s/>της<text:s/>ειδικής<text:s/>διαχείρισης<text:s/>της<text:s/>ΛΑΡΚΟ<text:s/>Γ.Μ.Μ.Α.Ε.<text:s/>και<text:s/>η<text:s/>παρ.<text:s/>10<text:s/>διαμορφώθηκε<text:s/>ως<text:s/>εξής:</text:span></text:p>
      <text:p text:style-name="P475"><text:span text:style-name="T475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σαράντα<text:s/>(40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/text:span></text:p>
      <text:h text:style-name="P476" text:outline-level="6"><text:span text:style-name="T476_1">Άρθρο<text:s/>53<text:s/></text:span></text:h>
      <text:h text:style-name="P477" text:outline-level="6"><text:span text:style-name="T477_1">«Λήξη<text:s/>ειδικής<text:s/>εκκαθάρισης<text:s/>-<text:s/>Προσθήκη<text:s/>παρ.<text:s/>2α<text:s/>στο<text:s/>άρθρο<text:s/>153<text:s/>του<text:s/>ν.<text:s/>4261/2014»</text:span></text:h>
      <text:p text:style-name="P478"><text:span text:style-name="T478_1">Με<text:s/>το<text:s/>άρθρο<text:s/>53<text:s/>του<text:s/>κοινοποιούμενου<text:s/>νόμου<text:s/>προστέθηκε<text:s/>στο<text:s/>άρθρο<text:s/>153<text:s/>του<text:s/>ν.<text:s/>4261/2014<text:s/>(Α΄<text:s/>107)<text:s/>παρ.<text:s/>2α<text:s/>ως<text:s/>εξής:</text:span></text:p>
      <text:p text:style-name="P479"><text:span text:style-name="T479_1">«2α.<text:s/>Ύστερα<text:s/>από<text:s/>αίτηση<text:s/>του<text:s/>ειδικού<text:s/>εκκαθαριστή,<text:s/>η<text:s/>Τράπεζα<text:s/>της<text:s/>Ελλάδος<text:s/>δύναται<text:s/>να<text:s/>αποφασίσει<text:s/>τη<text:s/>λήξη<text:s/>της<text:s/>ειδικής<text:s/>εκκαθάρισης,<text:s/>εφόσον<text:s/>ο<text:s/>ειδικός<text:s/>εκκαθαριστής<text:s/>βεβαιώνει,<text:s/>βάσει<text:s/>και<text:s/>της<text:s/>προηγηθείσας<text:s/>αναγγελίας<text:s/>και<text:s/>επαλήθευσης<text:s/>απαιτήσεων,<text:s/>ότι:<text:s/>α)<text:s/>δεν<text:s/>υφίστανται<text:s/>ή<text:s/>έχουν<text:s/>εξοφληθεί<text:s/>όλες<text:s/>οι<text:s/>απαιτήσεις<text:s/>πελατών<text:s/>από<text:s/>τη<text:s/>δραστηριότητα<text:s/>του<text:s/>χρηματοδοτικού<text:s/>ιδρύματος,<text:s/>για<text:s/>την<text:s/>οποία<text:s/>αυτό<text:s/>είχε<text:s/>λάβει<text:s/>άδεια<text:s/>λειτουργίας,<text:s/>και<text:s/>β)<text:s/>έχουν<text:s/>εξοφληθεί<text:s/>οι<text:s/>απαιτήσεις<text:s/>του<text:s/>Δημοσίου,<text:s/>που<text:s/>έχουν<text:s/>αναγγελθεί<text:s/>στη<text:s/>διαδικασία<text:s/>ή<text:s/>έχει<text:s/>ολοκληρωθεί<text:s/>η<text:s/>διανομή,<text:s/>ύστερα<text:s/>από<text:s/>εξάντληση<text:s/>του<text:s/>ενεργητικού.<text:s/>Με<text:s/>τη<text:s/>βεβαίωση<text:s/>του<text:s/>πρώτου<text:s/>εδαφίου<text:s/>συνυποβάλλονται<text:s/>οι<text:s/>ελεγμένες<text:s/>οικονομικές<text:s/>καταστάσεις<text:s/>της<text:s/>τελευταίας<text:s/>χρήσης.<text:s/>Η<text:s/>δυνατότητα<text:s/>του<text:s/>πρώτου<text:s/>εδαφίου<text:s/>μπορεί<text:s/>να<text:s/>ασκηθεί<text:s/>μόνο<text:s/>εφόσον<text:s/>η<text:s/>Τράπεζα<text:s/>της<text:s/>Ελλάδος<text:s/>έχει<text:s/>προηγουμένως<text:s/>κοινοποιήσει<text:s/>στο<text:s/>Υπουργείο<text:s/>Οικονομικών<text:s/>και<text:s/>στον<text:s/>Διοικητή<text:s/>της<text:s/>Ανεξάρτητης<text:s/>Αρχής<text:s/>Δημοσίων<text:s/>Εσόδων<text:s/>την<text:s/>επικείμενη<text:s/>λήξη<text:s/>της<text:s/>ειδικής<text:s/>εκκαθάρισης<text:s/>και<text:s/>έχουν<text:s/>παρέλθει<text:s/>τουλάχιστον<text:s/>δώδεκα<text:s/>(12)<text:s/>μήνες<text:s/>από<text:s/>αυτή<text:s/>την<text:s/>κοινοποίηση.<text:s/>Με<text:s/>την<text:s/>πάροδο<text:s/>του<text:s/>δωδεκαμήνου,<text:s/>η<text:s/>απόφαση<text:s/>του<text:s/>πρώτου<text:s/>εδαφίου<text:s/>δύναται<text:s/>να<text:s/>ληφθεί,<text:s/>έστω<text:s/>και<text:s/>αν<text:s/>δεν<text:s/>έχει<text:s/>αρχίσει<text:s/>ή<text:s/>δεν<text:s/>έχει<text:s/>ολοκληρωθεί<text:s/>φορολογικός<text:s/>έλεγχος.</text:span></text:p>
      <text:p text:style-name="P480"><text:span text:style-name="T480_1">Μετά<text:s/>τη<text:s/>λήξη<text:s/>της<text:s/>ειδικής<text:s/>εκκαθάρισης,<text:s/>η<text:s/>εταιρεία<text:s/>βρίσκεται<text:s/>αυτοδικαίως<text:s/>σε<text:s/>εκκαθάριση,<text:s/>κατά<text:s/>την<text:s/>εταιρική<text:s/>νομοθεσία,<text:s/>και<text:s/>δύναται<text:s/>να<text:s/>κηρυχθεί<text:s/>σε<text:s/>πτώχευση<text:s/>κατά<text:s/>τον<text:s/>ν.<text:s/>4738/2020<text:s/>(Α΄<text:s/>207),<text:s/>εφόσον<text:s/>συντρέχει<text:s/>περίπτωση.»</text:span></text:p>
      <text:h text:style-name="P481" text:outline-level="6"><text:span text:style-name="T481_1">Άρθρο<text:s/>67<text:s/></text:span></text:h>
      <text:h text:style-name="P482" text:outline-level="6"><text:span text:style-name="T482_1">«Αναστολή<text:s/>πλειστηριασμών<text:s/>πυρόπληκτων<text:s/>-<text:s/>Τροποποίηση<text:s/>άρθρου<text:s/>84<text:s/>ν.<text:s/>4916/2022»</text:span></text:h>
      <text:p text:style-name="P483"><text:span text:style-name="T483_1">Με<text:s/>το<text:s/>άρθρο<text:s/>67<text:s/>του<text:s/>κοινοποιούμενου<text:s/>νόμου<text:s/>τροποποιήθηκε<text:s/>το<text:s/>άρθρο<text:s/>84<text:s/>του<text:s/>ν.<text:s/>4916/2022<text:s/>(A΄<text:s/>65)<text:s/>ως<text:s/>προς<text:s/>την<text:s/>ημερομηνία<text:s/>αναστολής<text:s/>αναγκαστικής<text:s/>εκτέλεσης<text:s/>και<text:s/>διαμορφώθηκε<text:s/>ως<text:s/>εξής:</text:span></text:p>
      <text:p text:style-name="P484"><text:span text:style-name="T484_1">«Άρθρο<text:s/>84</text:span></text:p>
      <text:p text:style-name="P485"><text:span text:style-name="T485_1">Αναστολή<text:s/>πλειστηριασμών<text:s/>πυρόπληκτων</text:span></text:p>
      <text:p text:style-name="P486"><text:span text:style-name="T486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.12.2023.»</text:span></text:p>
      <text:h text:style-name="P487" text:outline-level="6"><text:span text:style-name="T487_1">Άρθρο<text:s/>68<text:s/></text:span></text:h>
      <text:h text:style-name="P488" text:outline-level="6"><text:span text:style-name="T488_1">«Παράταση<text:s/>διαδικασιών<text:s/>ειδικής<text:s/>διαχείρισης<text:s/>των<text:s/>εταιρειών<text:s/>άρθρου<text:s/>76<text:s/>ν.<text:s/>4307/2014»</text:span></text:h>
      <text:p text:style-name="P489"><text:span text:style-name="T489_1">Σύμφωνα<text:s/>με<text:s/>την<text:s/>παρ.<text:s/>1<text:s/>του<text:s/>άρθρου<text:s/>68<text:s/>του<text:s/>κοινοποιούμενου<text:s/>νόμου,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΄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Ιουλίου<text:s/>2023.</text:span></text:p>
      <text:p text:style-name="P490"><text:span text:style-name="T490_1">Σύμφωνα<text:s/>με<text:s/>την<text:s/>παρ.<text:s/>2<text:s/>του<text:s/>άρθρου<text:s/>68<text:s/>του<text:s/>κοινοποιούμενου<text:s/>νόμου,<text:s/>η<text:s/>ισχύς<text:s/>της<text:s/>παράτασης<text:s/>της<text:s/>ειδικής<text:s/>διαχείρισης<text:s/>της<text:s/>παρ.<text:s/>1<text:s/>του<text:s/>ίδιου<text:s/>άρθρου<text:s/>αρχίζει<text:s/>από<text:s/>την<text:s/>8</text:span><text:span text:style-name="T490_2">η</text:span><text:span text:style-name="T490_3">.3.2023.</text:span></text:p>
      <text:h text:style-name="P491" text:outline-level="6"><text:span text:style-name="T491_1">Άρθρο<text:s/>80<text:s/></text:span></text:h>
      <text:h text:style-name="P492" text:outline-level="6"><text:span text:style-name="T492_1">«Προστασία<text:s/>των<text:s/>συντάξεων<text:s/>από<text:s/>τον<text:s/>πληθωρισμό<text:s/>του<text:s/>έτους<text:s/>2022»</text:span></text:h>
      <text:p text:style-name="P493"><text:span text:style-name="T493_1">Σύμφωνα<text:s/>με<text:s/>τις<text:s/>διατάξεις<text:s/>του<text:s/>άρθρου<text:s/>80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Δεκεμβρίου<text:s/>2022.<text:s/>Ειδικότερα,<text:s/>σύμφωνα<text:s/>με<text:s/>την<text:s/>περ.<text:s/>β)<text:s/>της<text:s/>παρ.<text:s/>3<text:s/>του<text:s/>ίδιου<text:s/>άρθρου<text:s/>η<text:s/>έκτακτη<text:s/>εφάπαξ<text:s/>οικονομική<text:s/>ενίσχυση<text:s/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Επίσης,<text:s/>σύμφωνα<text:s/>με<text:s/>την<text:s/>περ.<text:s/>γ)<text:s/>της<text:s/>παρ.<text:s/>3<text:s/>του<text:s/>ίδιου<text:s/>άρθρου<text:s/>η<text:s/>έκτακτη<text:s/>εφάπαξ<text:s/>οικονομική<text:s/>ενίσχυση<text:s/>δεν<text:s/>υπόκειται<text:s/>σε<text:s/>οποιοδήποτε<text:s/>τέλος,<text:s/>εισφορά<text:s/>ή<text:s/>άλλη<text:s/>κράτηση<text:s/>υπέρ<text:s/>του<text:s/>Δημοσίου<text:s/>ή<text:s/>του<text:s/>e-Ε.Φ.Κ.Α..</text:span></text:p>
      <text:h text:style-name="P494" text:outline-level="6"><text:span text:style-name="T494_1">Άρθρο<text:s/>92<text:s/></text:span></text:h>
      <text:h text:style-name="P495" text:outline-level="6"><text:span text:style-name="T495_1">«Φορολόγηση<text:s/>αποζημιώσεων<text:s/>και<text:s/>συντάξεων<text:s/>Ευρωβουλευτών<text:s/>της<text:s/>Ελλάδας<text:s/>-<text:s/>Προσθήκη<text:s/>παρ.<text:s/>4<text:s/>στο<text:s/>άρθρο<text:s/>12<text:s/>Κώδικα<text:s/>Φορολογίας<text:s/>Εισοδήματος»</text:span></text:h>
      <text:p text:style-name="P496"><text:span text:style-name="T496_1">Με<text:s/>την<text:s/>παρ.<text:s/>1<text:s/>του<text:s/>άρθρου<text:s/>92<text:s/>του<text:s/>κοινοποιούμενου<text:s/>νόμου<text:s/>προστέθηκε<text:s/>στο<text:s/>άρθρο<text:s/>12<text:s/>του<text:s/>Κώδικα<text:s/>Φορολογίας<text:s/>Εισοδήματος<text:s/>(ν.<text:s/>4172/2013,<text:s/>Α΄<text:s/>167)<text:s/>παράγραφος<text:s/>4<text:s/>για<text:s/>τη<text:s/>φορολόγηση<text:s/>των<text:s/>αποζημιώσεων<text:s/>και<text:s/>συντάξεων<text:s/>που<text:s/>λαμβάνουν<text:s/>οι<text:s/>Ευρωβουλευτές,<text:s/>ως<text:s/>εξής:</text:span></text:p>
      <text:p text:style-name="P497"><text:span text:style-name="T497_1">«4.<text:s/>Το<text:s/>ακαθάριστο<text:s/>εισόδημα<text:s/>από<text:s/>μισθωτή<text:s/>εργασία<text:s/>και<text:s/>συντάξεις<text:s/>περιλαμβάνει<text:s/>και<text:s/>τις<text:s/>αποζημιώσεις<text:s/>και<text:s/>συντάξεις,<text:s/>τις<text:s/>οποίες<text:s/>λαμβάνουν<text:s/>οι<text:s/>Ευρωβουλευτές<text:s/>της<text:s/>Ελλάδας,<text:s/>κατ’<text:s/>εφαρμογή<text:s/>του<text:s/>άρθρου<text:s/>9<text:s/>της<text:s/>απόφασης<text:s/>2005/684/ΕΚ<text:s/>του<text:s/>Ευρωπαϊκού<text:s/>Κοινοβουλίου.».</text:span></text:p>
      <text:p text:style-name="P498"><text:span text:style-name="T498_1">Με<text:s/>την<text:s/>παρ.<text:s/>2<text:s/>του<text:s/>άρθρου<text:s/>92<text:s/>του<text:s/>κοινοποιούμενου<text:s/>νόμου<text:s/>ορίζεται<text:s/>ότι<text:s/>η<text:s/>παρ.<text:s/>1<text:s/>του<text:s/>ίδιου<text:s/>άρθρου<text:s/>ισχύει<text:s/>από<text:s/>το<text:s/>φορολογικό<text:s/>έτος<text:s/>2022<text:s/>και<text:s/>εφεξής.</text:span></text:p>
      <text:h text:style-name="P499" text:outline-level="6"><text:span text:style-name="T499_1">Άρθρο<text:s/>93<text:s/></text:span></text:h>
      <text:h text:style-name="P500" text:outline-level="6"><text:span text:style-name="T500_1">«Ρυθμίσεις<text:s/>καταβολής<text:s/>δόσεων<text:s/>για<text:s/>τον<text:s/>φόρο<text:s/>εισοδήματος<text:s/>του<text:s/>φορολογικού<text:s/>έτους<text:s/>2022<text:s/>-Προσθήκη<text:s/>παρ.<text:s/>85<text:s/>και<text:s/>86<text:s/>στο<text:s/>άρθρο<text:s/>72<text:s/>του<text:s/>ν.<text:s/>4172/2013»</text:span></text:h>
      <text:p text:style-name="P501"><text:span text:style-name="T501_1">Με<text:s/>το<text:s/>άρθρο<text:s/>93<text:s/>του<text:s/>κοινοποιούμενου<text:s/>νόμου<text:s/>προστέθηκαν<text:s/>στο<text:s/>άρθρο<text:s/>72<text:s/>του<text:s/>Κώδικα<text:s/>Φορολογίας<text:s/>Εισοδήματος<text:s/>(ν.<text:s/>4172/2013,<text:s/>Α΄<text:s/>167)<text:s/>παράγραφοι<text:s/>85<text:s/>και<text:s/>86,<text:s/>ως<text:s/>εξής:</text:span></text:p>
      <text:p text:style-name="P502"><text:span text:style-name="T502_1">«85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2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503"><text:span text:style-name="T503_1">86.<text:s/>Η<text:s/>καταβολή<text:s/>του<text:s/>φόρου<text:s/>εισοδήματος<text:s/>των<text:s/>φυσικών<text:s/>προσώπων<text:s/>του<text:s/>φορολογικού<text:s/>έτους<text:s/>2022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3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504"><text:span text:style-name="T504_1">Όταν<text:s/>ο<text:s/>φόρος<text:s/>που<text:s/>οφείλεται<text:s/>με<text:s/>βάση<text:s/>την<text:s/>εμπρόθεσμη<text:s/>δήλωση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λόγηση<text:s/>εισοδήματος<text:s/>του<text:s/>άρθρου<text:s/>5Β.».</text:span></text:p>
      <text:h text:style-name="P505" text:outline-level="6"><text:span text:style-name="T505_1">Άρθρο<text:s/>94<text:s/></text:span></text:h>
      <text:h text:style-name="P506" text:outline-level="6"><text:span text:style-name="T506_1">«Διόρθωση<text:s/>σφαλμάτων<text:s/>για<text:s/>τους<text:s/>Συντελεστές<text:s/>Αξιοποίησης<text:s/>Οικοπέδου<text:s/>(Σ.Α.Ο.)<text:s/>σε<text:s/>τέσσερις<text:s/>(4)<text:s/>περιοχές<text:s/>της<text:s/>χώρας<text:s/>δυνάμει<text:s/>της<text:s/>υπό<text:s/>στοιχεία<text:s/>93041<text:s/>ΕΞ<text:s/>2020/25.08.2020<text:s/>κοινής<text:s/>απόφασης<text:s/>Υπουργού<text:s/>και<text:s/>Υφυπουργού<text:s/>Οικονομικών<text:s/>για<text:s/>την<text:s/>επιβολή<text:s/>του<text:s/>Ενιαίου<text:s/>Φόρου<text:s/>Ιδιοκτησίας<text:s/>Ακινήτων<text:s/>(ΕΝ.Φ.Ι.Α.)<text:s/>-<text:s/>Προσθήκη<text:s/>παρ.<text:s/>8<text:s/>στο<text:s/>άρθρο<text:s/>13<text:s/>του<text:s/>ν.<text:s/>4223/2023»</text:span></text:h>
      <text:p text:style-name="P507"><text:span text:style-name="T507_1">Σύμφωνα<text:s/>με<text:s/>τις<text:s/>διατάξεις<text:s/>του<text:s/>άρθρου<text:s/>94<text:s/>του<text:s/>κοινοποιούμενου<text:s/>νόμου<text:s/>προστίθεται<text:s/>παρ.<text:s/>8<text:s/>στο<text:s/>άρθρο<text:s/>13<text:s/>του<text:s/>ν.<text:s/>4223/2013<text:s/>(Α΄287)<text:s/>ως<text:s/>εξής:</text:span></text:p>
      <text:p text:style-name="P508"><text:span text:style-name="T508_1">«8.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΄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΄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/text:span></text:p>
      <text:p text:style-name="P509"><text:span text:style-name="T509_1">38</text:span></text:p>
      <text:p text:style-name="P510"><text:span text:style-name="T510_1"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/text:p>
      <text:p text:style-name="P511"><text:span text:style-name="T511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»</text:span></text:p>
      <text:h text:style-name="P512" text:outline-level="6"><text:span text:style-name="T512_1">Άρθρο<text:s/>95<text:s/></text:span></text:h>
      <text:h text:style-name="P513" text:outline-level="6"><text:span text:style-name="T513_1">«Απαλλαγές<text:s/>από<text:s/>τον<text:s/>φόρο<text:s/>προστιθέμενης<text:s/>αξίας<text:s/>στο<text:s/>εσωτερικό<text:s/>της<text:s/>χώρας<text:s/>–<text:s/>Τροποποίηση<text:s/>περ.<text:s/>ιη΄<text:s/>παρ.<text:s/>1<text:s/>άρθρου<text:s/>22<text:s/>Κώδικα<text:s/>Φόρου<text:s/>Προστιθέμενης<text:s/>Αξίας»</text:span></text:h>
      <text:p text:style-name="P514"><text:span text:style-name="T514_1">Σύμφωνα<text:s/>με<text:s/>τις<text:s/>διατάξεις<text:s/>του<text:s/>άρθρου<text:s/>95<text:s/>του<text:s/>κοινοποιούμενου<text:s/>νόμου<text:s/>τροποποιείται<text:s/>η<text:s/>περ.<text:s/>ιη΄<text:s/>της<text:s/>παρ.<text:s/>1<text:s/>του<text:s/>άρθρου<text:s/>22<text:s/>του<text:s/>Κώδικα<text:s/>Φόρου<text:s/>Προστιθέμενης<text:s/>Αξίας<text:s/>(ν.<text:s/>2859/2000,<text:s/>Α΄<text:s/>248)<text:s/>α)<text:s/>με<text:s/>την<text:s/>αφαίρεση<text:s/>της<text:s/>προϋπόθεσης<text:s/>συγκεκριμένου<text:s/>ορίου<text:s/>συναλλαγών,<text:s/>β)<text:s/>με<text:s/>τη<text:s/>ρητή<text:s/>πρόβλεψη<text:s/>της<text:s/>υποβολής<text:s/>υπεύθυνης<text:s/>δήλωσης<text:s/>ως<text:s/>προϋπόθεσης<text:s/>για<text:s/>την<text:s/>εφαρμογή<text:s/>της<text:s/>διάταξης,<text:s/>γ)<text:s/>με<text:s/>νομοτεχνική<text:s/>βελτίωση,<text:s/>δ)<text:s/>με<text:s/>την<text:s/>προσθήκη<text:s/>δεύτερου<text:s/>εδαφίου<text:s/>και<text:s/>διαμορφώνεται<text:s/>ως<text:s/>εξής:</text:span></text:p>
      <text:p text:style-name="P515"><text:span text:style-name="T515_1">«ιη)<text:s/>η<text:s/>παροχή<text:s/>υπηρεσιών<text:s/>και<text:s/>η<text:s/>παράδοση<text:s/>αγαθών<text:s/>από<text:s/>τα<text:s/>πρόσωπα<text:s/>που<text:s/>αναφέρονται<text:s/>στις<text:s/>περ.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/text:p>
      <text:p text:style-name="P516"><text:span text:style-name="T516_1">Ειδικά<text:s/>για<text:s/>τα<text:s/>πρόσωπα<text:s/>των<text:s/>περ.<text:s/>θ΄,<text:s/>ιδ΄,<text:s/>ιε΄,<text:s/>και<text:s/>ιστ΄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»</text:span></text:p>
      <text:h text:style-name="P517" text:outline-level="6"><text:span text:style-name="T517_1">Άρθρο<text:s/>97<text:s/></text:span></text:h>
      <text:h text:style-name="P518" text:outline-level="6"><text:span text:style-name="T518_1">«Παράταση<text:s/>χορήγησης<text:s/>αποδεικτικών<text:s/>φορολογικής<text:s/>και<text:s/>ασφαλιστικής<text:s/>ενηµ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µη<text:s/>εταιρεία<text:s/>µε<text:s/>την<text:s/>επωνυµία<text:s/>“ΕΛΛΗΝΙΚΑ<text:s/>ΑΜΥΝΤΙΚΑ<text:s/>ΣΥΣΤΗΜΑΤΑ<text:s/>Α.Β.Ε.Ε.”<text:s/>-Τροποποίηση<text:s/>παρ.<text:s/>1,<text:s/>2<text:s/>και<text:s/>3<text:s/>άρθρου<text:s/>125<text:s/>ν.<text:s/>4446/2016»</text:span></text:h>
      <text:p text:style-name="P519"><text:span text:style-name="T519_1">Με<text:s/>το<text:s/>άρθρο<text:s/>97<text:s/>του<text:s/>κοινοποιούμενου<text:s/>νόμου<text:s/>τροποποιήθηκαν<text:s/>στο<text:s/>άρθρο<text:s/>125<text:s/>του<text:s/>ν.<text:s/>4446/2016<text:s/>(Α΄<text:s/>240):<text:s/>α)<text:s/>το<text:s/>πρώτο<text:s/>εδάφιο<text:s/>της<text:s/>παρ.<text:s/>1,<text:s/>β)<text:s/>το<text:s/>πρώτο<text:s/>και<text:s/>τρίτο<text:s/>εδάφιο<text:s/>της<text:s/>παρ.<text:s/>2,<text:s/>γ)<text:s/>η<text:s/>παρ.<text:s/>3,<text:s/>ως<text:s/>προς<text:s/>το<text:s/>χρονικό<text:s/>διάστηµα<text:s/>στο<text:s/>οποίο<text:s/>αφορά<text:s/>η<text:s/>χορήγηση<text:s/>αποδεικτικών<text:s/>φορολογικής<text:s/>και<text:s/>ασφαλιστικής<text:s/>ενηµ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της<text:s/>ανώνυµης<text:s/>εταιρείας<text:s/>µε<text:s/>την<text:s/>επωνυµία<text:s/>«ΕΛΛΗΝΙΚΑ<text:s/>ΑΜΥΝΤΙΚΑ<text:s/>ΣΥΣΤΗΜΑΤΑ<text:s/>Α.Β.Ε.Ε.»<text:s/>και<text:s/>το<text:s/>άρθρο<text:s/>125<text:s/>του<text:s/>ν.<text:s/>4446/2016<text:s/>διαμορφώθηκε<text:s/>ως<text:s/>εξής:</text:span></text:p>
      <text:p text:style-name="P520"><text:span text:style-name="T520_1">«Άρθρο<text:s/>125</text:span></text:p>
      <text:p text:style-name="P521"><text:span text:style-name="T521_1">Χορήγηση<text:s/>αποδεικτικών<text:s/>φορολογικής<text:s/>και<text:s/>ασφαλιστικής<text:s/>ενηµ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µη<text:s/>εταιρεία<text:s/>µε<text:s/>την<text:s/>επωνυµία<text:s/>“ΕΛΛΗΝΙΚΑ<text:s/>ΑΜΥΝΤΙΚΑ<text:s/>ΣΥΣΤΗΜΑΤΑ<text:s/>Α.Β.Ε.Ε.”<text:s/>και<text:s/>άλλα<text:s/>συναφή<text:s/>θέµατα</text:span></text:p>
      <text:p text:style-name="P522"><text:span text:style-name="T522_1">1.<text:s/></text:span><text:span text:style-name="T522_2">Χορηγούνται<text:s/>στην<text:s/>ανώνυµη<text:s/>εταιρεία<text:s/>µε<text:s/>την<text:s/>επωνυµία<text:s/>“ΕΛΛΗΝΙΚΑ<text:s/>ΑΜΥΝΤΙΚΑ<text:s/>ΣΥΣΤΗΜΑΤΑ<text:s/>Α.Β.Ε.Ε.”<text:s/>αποδεικτικά<text:s/>φορολογικής<text:s/>και<text:s/>ασφαλιστικής<text:s/>ενηµερότητας<text:s/>για<text:s/>χρονικό<text:s/>διάστηµα<text:s/>ενενήντα<text:s/>(90)<text:s/>µηνών<text:s/>από<text:s/>την<text:s/>22η<text:s/>Δεκεµ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µάτων,<text:s/>περιλαµβάνουν<text:s/>τον<text:s/>όρο<text:s/>της<text:s/>παρακράτησης<text:s/>ποσοστού<text:s/>πέντε<text:s/>τοις<text:s/>εκατό<text:s/>(5%)<text:s/>επί<text:s/>του<text:s/>εισπραττόµενου<text:s/>ποσού.</text:span></text:p>
      <text:p text:style-name="P523"><text:span text:style-name="T523_1">2.<text:s/></text:span><text:span text:style-name="T523_2">Για<text:s/>τις<text:s/>ανάγκες<text:s/>σύνταξης<text:s/>συµβολαιογραφικής<text:s/>πράξης<text:s/>πώλησης<text:s/>και<text:s/>µεταβίβασης<text:s/>κυριότητας<text:s/>ή<text:s/>προσυµ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µ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µεν<text:s/>τον<text:s/>τίτλο<text:s/>κτήσεως,<text:s/>µέτρων<text:s/>τετραγωνικών<text:s/>τετρακοσίων<text:s/>ενενήντα<text:s/>οκτώ<text:s/>χιλιάδων<text:s/>τριακοσίων<text:s/>δύο<text:s/>(498.302,00),<text:s/>κατά<text:s/>δε<text:s/>το<text:s/>κτηµατολόγιο,<text:s/>µέτρων<text:s/>τετραγωνικών<text:s/>τετρακοσίων<text:s/>πενήντα<text:s/>µίας<text:s/>χιλιάδων<text:s/>πεντακοσίων<text:s/>ογδόντα<text:s/>εννέα<text:s/>(451.589,00),<text:s/>τεµνόµ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µεν<text:s/>Α<text:s/>γηπέδου<text:s/>µέτρων<text:s/>τετραγωνικών<text:s/>εκατόν<text:s/>σαράντα<text:s/>µίας<text:s/>χιλιάδων<text:s/>εκατόν<text:s/>ενενήντα<text:s/>έξι<text:s/>(141.196,00),<text:s/>κατά<text:s/>δε<text:s/>το<text:s/>κτηµατολόγιο<text:s/>µ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µέτρων<text:s/>τριακοσίων<text:s/>πενήντα<text:s/>επτά<text:s/>χιλιάδων<text:s/>εκατόν<text:s/>έξι<text:s/>(357.106,00),<text:s/>κατά<text:s/>δε<text:s/>το<text:s/>κτηµατολόγιο<text:s/>µ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µέτρησή<text:s/>τους,<text:s/>τα<text:s/>οποία<text:s/>ανήκουν<text:s/>κατά<text:s/>πλήρη<text:s/>κυριότητα,<text:s/>νοµή<text:s/>και<text:s/>κατοχή<text:s/>στην<text:s/>ανώνυµη<text:s/>εταιρεία<text:s/>µε<text:s/>την<text:s/>επωνυµία<text:s/>“ΕΛΛΗΝΙΚΑ<text:s/>ΑΜΥΝΤΙΚΑ<text:s/>ΣΥΣΤΗΜΑΤΑ<text:s/>Α.Β.Ε.Ε.”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µερότητας<text:s/>για<text:s/>χρονικό<text:s/>διάστηµα<text:s/>ενενήντα<text:s/>(90)<text:s/>µηνών<text:s/>από<text:s/>την<text:s/>22η<text:s/>Δεκεµ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µφωνηµένου<text:s/>τιµήµατος<text:s/>κατά<text:s/>την<text:s/>καταβολή<text:s/>αυτού.<text:s/>Το<text:s/>ποσό<text:s/>της<text:s/>παρακράτησης<text:s/>αποδίδεται<text:s/>στο<text:s/>ελληνικό<text:s/>δηµόσιο<text:s/>από<text:s/>τον<text:s/>συµβολαιογράφο<text:s/>εντός<text:s/>τριών<text:s/>(3)<text:s/>ηµερών<text:s/>από<text:s/>την<text:s/>καταβολή<text:s/>του<text:s/>συµφωνηµένου<text:s/>τιµήµατος.<text:s/>Επίσης,<text:s/>κατά<text:s/>παρέκκλιση<text:s/>κάθε<text:s/>γενικής<text:s/>και<text:s/>ειδικής<text:s/>διάταξης,<text:s/>χορηγούνται,<text:s/>για<text:s/>χρονικό<text:s/>διάστηµα<text:s/>ενενήντα<text:s/>(90)<text:s/>µηνών<text:s/>από<text:s/>την<text:s/>22η<text:s/>Δεκεµβρίου<text:s/>του<text:s/>έτους<text:s/>2016,<text:s/>στην<text:s/>ως<text:s/>άνω<text:s/>εταιρεία,<text:s/>πιστοποιητικά<text:s/>της<text:s/>Φορολογικής<text:s/>Διοίκησης,<text:s/>µε<text:s/>τα<text:s/>οποία<text:s/>βεβαιώνεται<text:s/>ότι<text:s/>η<text:s/>όλη<text:s/>ως<text:s/>άνω<text:s/>αναφερόµενη<text:s/>έκταση,<text:s/>ήτοι<text:s/>αµφότερα<text:s/>τα<text:s/>γήπεδα,<text:s/>περιλαµ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µενα<text:s/>γήπεδα<text:s/>µπορούν<text:s/>να<text:s/>µεταβιβαστούν<text:s/>ή<text:s/>να<text:s/>επιβαρυνθούν<text:s/>µε<text:s/>εµπράγµατα<text:s/>βάρη<text:s/>και<text:s/>εξασφαλίσεις,<text:s/>αποκλειστικά<text:s/>υπέρ<text:s/>του<text:s/>προς<text:s/>όντα<text:s/>η<text:s/>µεταβίβαση<text:s/>των<text:s/>άνω<text:s/>ακινήτων<text:s/>ή<text:s/>υπέρ<text:s/>του<text:s/>εκ<text:s/>προσυµφώνου<text:s/>αγοραστή,<text:s/>σύµφωνα<text:s/>µε<text:s/>την<text:s/>περ.<text:s/>δ΄<text:s/>της<text:s/>παρ.<text:s/>1<text:s/>του<text:s/>άρθρου<text:s/>126,<text:s/>είτε<text:s/>ενιαίως<text:s/>ως<text:s/>ένα<text:s/>ακίνητο<text:s/>είτε<text:s/>τµηµατικά<text:s/>ως<text:s/>πλείονα<text:s/>ακίνητα.<text:s/>Από<text:s/>το<text:s/>ποσοστό<text:s/>επτά<text:s/>τοις<text:s/>εκατό<text:s/>(7%)<text:s/>του<text:s/>συµφωνηµένου<text:s/>τιµήµατος,<text:s/>που<text:s/>παρακρατείται<text:s/>σύµφωνα<text:s/>µ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µ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524"><text:span text:style-name="T524_1">2Α.<text:s/>Για<text:s/>τις<text:s/>ανάγκες<text:s/>σύνταξης<text:s/>συµβολαιογραφικής<text:s/></text:span></text:p>
      <text:p text:style-name="P525"><text:span text:style-name="T525_1">πράξης<text:s/>μακροχρόνιας<text:s/>μίσθωσης<text:s/>τωνακινήτων,<text:s/>που<text:s/>ανήκουν<text:s/>κατά<text:s/>πλήρη<text:s/>κυριότητα,<text:s/>νοµή<text:s/>και<text:s/>κατοχή<text:s/>στην<text:s/>ανώνυµη<text:s/>εταιρεία<text:s/>µε<text:s/></text:span></text:p>
      <text:p text:style-name="P526"><text:span text:style-name="T526_1">τηνεπωνυµία<text:s/></text:span></text:p>
      <text:p text:style-name="P527"><text:span text:style-name="T527_1">«ΕΛΛΗΝΙΚΑ<text:s/>ΑΜΥΝΤΙΚΑ<text:s/>ΣΥΣΤΗΜΑΤΑ<text:s/>Α.Β.Ε.Ε.»<text:s/>και<text:s/>βρίσκονται<text:s/>εκτός<text:s/>σχεδίου<text:s/>πόλεως,εκτός<text:s/>ζώνης,<text:s/>στη<text:s/>θέση<text:s/>«Μπερµπάτι»<text:s/>της<text:s/>Δηµοτικής<text:s/>Κοινότητας<text:s/>Μαρτίνου<text:s/>της<text:s/></text:span></text:p>
      <text:p text:style-name="P528"><text:span text:style-name="T528_1">δηµοτικήςΕνότητας<text:s/>Οπουντίων<text:s/>του<text:s/>Δήµου<text:s/></text:span></text:p>
      <text:p text:style-name="P529"><text:span text:style-name="T529_1">Λοκρών<text:s/>της<text:s/>Περιφερειακής<text:s/>Ενότητας<text:s/>Φθιώτιδος<text:s/>της40</text:span></text:p>
      <text:p text:style-name="P530"><text:span text:style-name="T530_1"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µφωνα<text:s/>µε<text:s/>τα<text:s/>οποία<text:s/>τα<text:s/>ακίνητα<text:s/>περιλαµβάνονται<text:s/>στη<text:s/>δήλωση<text:s/>ΕΝ.Φ.Ι.Α.<text:s/>και<text:s/>έχει<text:s/>καταβληθεί<text:s/>ο<text:s/>επιµεριστικά<text:s/>αναλογών<text:s/>φόρος<text:s/>των<text:s/>ακινήτων<text:s/>αυτών,<text:s/>συµπεριλαµβανοµένων<text:s/>και<text:s/>των<text:s/>τόκων<text:s/>εκπρόθεσµης<text:s/>καταβολής<text:s/>τους.<text:s/>Μόνο<text:s/>τα<text:s/>πιστοποιητικά<text:s/>του<text:s/>πρώτου<text:s/>εδαφίου<text:s/>µνηµονεύονται<text:s/>και<text:s/>επισυνάπτονται<text:s/>στην<text:s/>οικεία<text:s/>συµβολαιογραφική<text:s/>πράξη.<text:s/>Το<text:s/>πρώτο<text:s/>εδάφιο<text:s/>ισχύει<text:s/>µέχρι<text:s/>το<text:s/>πέρας<text:s/>της<text:s/>προθεσµίας<text:s/>της<text:s/>παρ.<text:s/>1.</text:span></text:p>
      <text:p text:style-name="P531"><text:span text:style-name="T531_1">3.</text:span><text:span text:style-name="T531_2"><text:s/></text:span><text:span text:style-name="T531_3">Για<text:s/>χρονικό<text:s/>διάστηµα<text:s/>ενενήντα<text:s/>(90)<text:s/>µηνών<text:s/>από<text:s/>την<text:s/>22η<text:s/>Δεκεµβρίου<text:s/>του<text:s/>έτους<text:s/>2016<text:s/>πάσης<text:s/>φύσεως<text:s/>επιχορηγήσεις<text:s/>και<text:s/>καταβολές<text:s/>προς<text:s/>την<text:s/>ανώνυµη<text:s/>εταιρεία<text:s/>µε<text:s/>την<text:s/>επωνυµία<text:s/>“ΕΛΛΗΝΙΚΑ<text:s/>ΑΜΥΝΤΙΚΑ<text:s/>ΣΥΣΤΗΜΑΤΑ<text:s/>Α.Β.Ε.Ε.”<text:s/>δεν<text:s/>δύνανται<text:s/>να<text:s/>συμψηφιστούν<text:s/>αυτεπαγγέλτως<text:s/>µε<text:s/>οφειλές<text:s/>αυτής<text:s/>προς<text:s/>το<text:s/>Δηµόσιο,<text:s/>σε<text:s/>Ν.Π.Δ.Δ.,<text:s/>σε<text:s/>Ασφαλιστικούς<text:s/>Οργανισμούς<text:s/>και<text:s/>σε<text:s/>Ο.Τ.Α.<text:s/>α΄<text:s/>και<text:s/>β΄<text:s/>βαθµού.».</text:span></text:p>
      <text:h text:style-name="P532" text:outline-level="6"><text:span text:style-name="T532_1">Άρθρο<text:s/>98<text:s/></text:span></text:h>
      <text:h text:style-name="P533" text:outline-level="6"><text:span text:style-name="T533_1">«Παράταση<text:s/>αναστολής<text:s/>µέτρων<text:s/>διοικητικής<text:s/>και<text:s/>αναγκαστικής<text:s/>εκτέλεσης<text:s/>σε<text:s/>βάρος<text:s/>της<text:s/>κινητής<text:s/>και<text:s/>ακίνητης<text:s/>περιουσίας<text:s/>της<text:s/>ανώνυµης<text:s/>εταιρείας<text:s/>µε<text:s/>την<text:s/>επωνυµία<text:s/>«ΕΛΛΗΝΙΚΑ<text:s/>ΑΜΥΝΤΙΚΑ<text:s/>ΣΥΣΤΗΜΑΤΑ<text:s/>Α.Β.Ε.Ε»,<text:s/>προσθήκη<text:s/>εξαίρεσης<text:s/>από<text:s/>την<text:s/>απαγόρευση<text:s/>εγγραφής<text:s/>εµπραγµάτων<text:s/>βαρών<text:s/>και<text:s/>εξασφαλίσεων<text:s/>-<text:s/>Τροποποίηση<text:s/>παρ.<text:s/>1<text:s/>και<text:s/>προσθήκη<text:s/>παρ.<text:s/>3<text:s/>στο<text:s/>άρθρο<text:s/>126<text:s/>του<text:s/>ν.<text:s/>4446/2016»</text:span></text:h>
      <text:p text:style-name="P534"><text:span text:style-name="T534_1">Με<text:s/>το<text:s/>άρθρο<text:s/>98<text:s/>του<text:s/>κοινοποιούμενου<text:s/>νόμου<text:s/>τροποποιήθηκε<text:s/>το<text:s/>άρθρο<text:s/>126<text:s/>του<text:s/>ν.<text:s/>4446/2016<text:s/>(Α΄<text:s/>240):<text:s/>α)<text:s/>στο<text:s/>εισαγωγικό<text:s/>εδάφιο<text:s/>της<text:s/>παρ.<text:s/>1,<text:s/>ως<text:s/>προς<text:s/>τον<text:s/>χρόνο<text:s/>ισχύος<text:s/>της<text:s/>αναστολής<text:s/>µ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µης<text:s/>εταιρείας<text:s/>µε<text:s/>την<text:s/>επωνυµία<text:s/>«ΕΛΛΗΝΙΚΑ<text:s/>ΑΜΥΝΤΙΚΑ<text:s/>ΣΥΣΤΗΜΑΤΑ<text:s/>Α.Β.Ε.Ε.»,<text:s/>β)<text:s/>στο<text:s/>τέλος<text:s/>της<text:s/>περ.<text:s/>δ΄<text:s/>της<text:s/>παρ.<text:s/>1,<text:s/>µε<text:s/>την<text:s/>προσθήκη<text:s/>της<text:s/>εξαίρεσης<text:s/>από<text:s/>την<text:s/>απαγόρευση<text:s/>εγγραφής<text:s/>εµπραγµάτων<text:s/>βαρών<text:s/>και<text:s/>εξασφαλίσεων<text:s/>υπέρ<text:s/>του<text:s/>μισθωτή<text:s/>των<text:s/>ακινήτων,<text:s/>τα<text:s/>οποία<text:s/>αναφέρονται<text:s/>στην<text:s/>παρ.<text:s/>2Α<text:s/>του<text:s/>άρθρου<text:s/>125<text:s/>του<text:s/>ιδίου<text:s/>νόµου<text:s/>και<text:s/>γ)<text:s/>µε<text:s/>την<text:s/>προσθήκη<text:s/>παρ.<text:s/>3<text:s/>και<text:s/>το<text:s/>άρθρο<text:s/>126<text:s/>του<text:s/>ν.<text:s/>4446/2016<text:s/>διαμορφώθηκε<text:s/>ως<text:s/>εξής:</text:span></text:p>
      <text:p text:style-name="P535"><text:span text:style-name="T535_1">«Άρθρο<text:s/>126</text:span></text:p>
      <text:p text:style-name="P536"><text:span text:style-name="T536_1">Αναστολή<text:s/>µ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µης<text:s/>εταιρείας<text:s/>µε<text:s/>την<text:s/>επωνυµία<text:s/>“ΕΛΛΗΝΙΚΑ<text:s/>ΑΜΥΝΤΙΚΑ<text:s/>ΣΥΣΤΗΜΑΤΑ<text:s/>Α.Β.Ε.Ε.”</text:span></text:p>
      <text:p text:style-name="P537"><text:span text:style-name="T537_1">1.<text:s/></text:span><text:span text:style-name="T537_2">Για<text:s/>χρονικό<text:s/>διάστηµα<text:s/>ενενήντα<text:s/>(90)<text:s/>µηνών<text:s/>από<text:s/>την<text:s/>22η<text:s/>Δεκεµβρίου<text:s/>του<text:s/>έτους<text:s/>2016,<text:s/>αναστέλλονται:</text:span></text:p>
      <text:p text:style-name="P538"><text:span text:style-name="T538_1">α.<text:s/>οι<text:s/>πάσης<text:s/>φύσεως<text:s/>πράξεις<text:s/>διοικητικής<text:s/>εκτέλεσης<text:s/>κατά<text:s/>τον<text:s/>Κώδικα<text:s/>Είσπραξης<text:s/>Δηµοσίων<text:s/>Εσόδων<text:s/>και<text:s/>κατά<text:s/>τον<text:s/>Κώδικα<text:s/>Φορολογικής<text:s/>Διαδικασίας,</text:span></text:p>
      <text:p text:style-name="P539"><text:span text:style-name="T539_1">β.<text:s/>οι<text:s/>πάσης<text:s/>φύσεως<text:s/>πράξεις<text:s/>αναγκαστικής<text:s/>εκτέλεσης<text:s/>κατά<text:s/>τον<text:s/>Κώδικα<text:s/>Πολιτικής<text:s/>Δικονομίας,<text:s/>γ.<text:s/>η<text:s/>λήψη<text:s/>ασφαλιστικών<text:s/>µ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540"><text:span text:style-name="T540_1">δ.<text:s/>οι<text:s/>εγγραφές<text:s/>πάσης<text:s/>φύσεως<text:s/>εµπραγµ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µπραγµάτων<text:s/>βαρών<text:s/>και<text:s/>εξασφαλίσεων<text:s/>υπέρ<text:s/>του<text:s/>προς<text:s/>όντα<text:s/>η<text:s/>µεταβίβαση<text:s/>των<text:s/>άνω<text:s/>ακινήτων<text:s/>41</text:span></text:p>
      <text:p text:style-name="P541"><text:span text:style-name="T541_1">ή<text:s/>του<text:s/>εκ<text:s/>προσυµ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text:s/>ε.<text:s/>οι<text:s/>πράξεις<text:s/>διασφαλιστικών<text:s/>µέτρων<text:s/>της<text:s/>παρ.<text:s/>5<text:s/>του<text:s/>άρθρου<text:s/>46<text:s/>του<text:s/>ν.<text:s/>4987/2022<text:s/>(Α΄<text:s/>206)<text:s/>και<text:s/>του<text:s/>άρθρου<text:s/>14<text:s/>του<text:s/>ν.<text:s/>2523/1997<text:s/>(Α΄<text:s/>179).</text:span></text:p>
      <text:p text:style-name="P542"><text:span text:style-name="T542_1">2.<text:s/></text:span><text:span text:style-name="T542_2">Οι<text:s/>εγγραφές<text:s/>πάσης<text:s/>φύσεως<text:s/>εµπραγµάτων<text:s/>βαρών<text:s/>και<text:s/>εξασφαλίσεων<text:s/>σε<text:s/>βάρος<text:s/>της<text:s/>ανώνυµης<text:s/>εταιρείας<text:s/>µε<text:s/>την<text:s/>επωνυµία<text:s/>“ΕΑΣ<text:s/>Α.Β.Ε.Ε.”<text:s/>επί<text:s/>των,<text:s/>στην<text:s/>παρ.<text:s/>2<text:s/>του<text:s/>άρθρου<text:s/>125,<text:s/>αναφερόμενων<text:s/>γηπέδων<text:s/>αποσβέννυνται<text:s/>αυτοδικαίως<text:s/>και<text:s/>εξαλείφονται<text:s/>µ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µενη<text:s/>άρση<text:s/>δεν<text:s/>επιφέρει<text:s/>καµ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µοίως,<text:s/>αίρονται<text:s/>αυτοδικαίως<text:s/>οι<text:s/>πράξεις<text:s/>διασφαλιστικών<text:s/>µέτρων<text:s/>της<text:s/>παρ.<text:s/>5<text:s/>του<text:s/>άρθρου<text:s/>46<text:s/>του<text:s/>ν.<text:s/>4987/2022<text:s/>(Α΄<text:s/>206)<text:s/>και<text:s/>του<text:s/>άρθρου<text:s/>14<text:s/>του<text:s/>ν.<text:s/>2523/1997<text:s/>(Α΄<text:s/>179)<text:s/>εις<text:s/>βάρος<text:s/>της<text:s/>ανωτέρω<text:s/>εταιρείας.</text:span></text:p>
      <text:p text:style-name="P543"><text:span text:style-name="T543_1">3.<text:s/></text:span><text:span text:style-name="T543_2"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µης<text:s/>εταιρείας<text:s/>µε<text:s/>την<text:s/>επωνυµία<text:s/>“ΕΛΛΗΝΙΚΑ<text:s/>ΑΜΥΝΤΙΚΑ<text:s/>ΣΥΣΤΗΜΑΤΑ<text:s/>Α.Β.Ε.Ε.”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µβολαιογραφική<text:s/>πράξη<text:s/>μακροχρόνιας<text:s/>μίσθωσης<text:s/>των<text:s/>ως<text:s/>άνω<text:s/>ακινήτων.»</text:span></text:p>
      <text:h text:style-name="P544" text:outline-level="6"><text:span text:style-name="T544_1">Άρθρο<text:s/>106<text:s/></text:span></text:h>
      <text:h text:style-name="P545" text:outline-level="6"><text:span text:style-name="T545_1">«Έναρξη<text:s/>ισχύος»</text:span></text:h>
      <text:p text:style-name="P546"><text:span text:style-name="T546_1">Με<text:s/>την<text:s/>παρ.<text:s/>1<text:s/>του<text:s/>άρθρου<text:s/>106<text:s/>του<text:s/>κοινοποιούμενου<text:s/>νόμου<text:s/>ορίζεται<text:s/>ότι<text:s/>με<text:s/>την<text:s/>επιφύλαξη<text:s/>της<text:s/>παρ.<text:s/>2<text:s/>του<text:s/>ίδιου<text:s/>άρθρου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547"><text:span text:style-name="T547_1">Σύμφωνα<text:s/>με<text:s/>την<text:s/>περ.<text:s/>α)<text:s/>της<text:s/>παρ.<text:s/>2<text:s/>του<text:s/>άρθρου<text:s/>106<text:s/>του<text:s/>κοινοποιούμενου<text:s/>νόμου<text:s/>η<text:s/>παρ.<text:s/>1<text:s/>του<text:s/>άρθρου<text:s/>16<text:s/>ισχύει<text:s/>από<text:s/>την<text:s/>1η.6.2023.</text:span></text:p>
      <text:p text:style-name="P548"><text:span text:style-name="T548_1">Συνημμένα:<text:s/>απόσπασμα<text:s/>του<text:s/>ΦΕΚ<text:s/>Α΄77/28.03.2023<text:s/>(άρθρα<text:s/>3-27,<text:s/>29,<text:s/>30,<text:s/>32-37,<text:s/>39-42,<text:s/>4651,<text:s/>53,<text:s/>67,<text:s/>68,<text:s/>80,<text:s/>92-95,<text:s/>97,<text:s/>98<text:s/>και<text:s/>106<text:s/>του<text:s/>ν.<text:s/>5036/2023).</text:span></text:p>
      <text:p text:style-name="P549"><text:span text:style-name="T549_1">Ο<text:s/>ΔΙΟΙΚΗΤΗΣ<text:s/>ΤΗΣ<text:s/>ΑΝΕΞΑΡΤΗΤΗΣ<text:s/>ΑΡΧΗΣ<text:s/>ΔΗΜΟΣΙΩΝ<text:s/>ΕΣΟΔΩΝΓΕΩΡΓΙΟΣ<text:s/>ΠΙΤΣΙΛΗΣ</text:span></text:p>
      <text:p text:style-name="P550"><text:span text:style-name="T550_1">ΠΙΝΑΚΑΣ<text:s/>ΔΙΑΝΟΜΗΣ</text:span></text:p>
      <text:p text:style-name="P551"><text:span text:style-name="T551_1">Α.<text:s/>ΑΠΟΔΕΚΤΕΣ<text:s/>ΠΡΟΣ<text:s/>ΕΝΕΡΓΕΙΑ</text:span></text:p>
      <text:p text:style-name="P552"><text:span text:style-name="T552_1">1.</text:span><text:span text:style-name="T552_2"><text:s/></text:span><text:span text:style-name="T552_3">Αποδέκτες<text:s/>Πίνακα<text:s/>Γ΄</text:span></text:p>
      <text:p text:style-name="P553"><text:span text:style-name="T553_1">2.</text:span><text:span text:style-name="T553_2"><text:s/></text:span><text:span text:style-name="T55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54"><text:span text:style-name="T554_1">3.</text:span><text:span text:style-name="T554_2"><text:s/></text:span><text:span text:style-name="T554_3">Διεύθυνση<text:s/>Επικοινωνίας</text:span></text:p>
      <text:p text:style-name="P555"><text:span text:style-name="T555_1">4.</text:span><text:span text:style-name="T555_2"><text:s/></text:span><text:span text:style-name="T555_3">Ηλεκτρονική<text:s/>Βιβλιοθήκη<text:s/>ΑΑΔΕ</text:span></text:p>
      <text:p text:style-name="P556"><text:span text:style-name="T556_1">Β.<text:s/>ΑΠΟΔΕΚΤΕΣ<text:s/>ΓΙΑ<text:s/>ΚΟΙΝΟΠΟΙΗΣΗ</text:span></text:p>
      <text:p text:style-name="P557"><text:span text:style-name="T557_1">1.</text:span><text:span text:style-name="T557_2"><text:s/></text:span><text:span text:style-name="T557_3">Αποδέκτες<text:s/>πίνακα<text:s/>Α΄(πλην<text:s/>των<text:s/>αποδεκτών<text:s/>προς<text:s/>ενέργεια),<text:s/>Β΄<text:s/>και<text:s/>Δ΄</text:span></text:p>
      <text:p text:style-name="P558"><text:span text:style-name="T558_1">2.</text:span><text:span text:style-name="T558_2"><text:s/></text:span><text:span text:style-name="T558_3">Γραφείο<text:s/>Τύπου<text:s/>και<text:s/>Δημοσίων<text:s/>Σχέσεων</text:span></text:p>
      <text:p text:style-name="P559"><text:span text:style-name="T559_1">3.</text:span><text:span text:style-name="T559_2"><text:s/></text:span><text:span text:style-name="T559_3">Κεντρική<text:s/>Υπηρεσία<text:s/>του<text:s/>Νομικού<text:s/>Συμβουλίου<text:s/>του<text:s/>Κράτους</text:span></text:p>
      <text:p text:style-name="P560"><text:span text:style-name="T560_1">4.</text:span><text:span text:style-name="T560_2"><text:s/></text:span><text:span text:style-name="T560_3">Γραφείο<text:s/>Υφυπουργού<text:s/>Οικονομικών<text:s/>κ.<text:s/>Βεσυρόπουλου</text:span></text:p>
      <text:p text:style-name="P561"><text:span text:style-name="T561_1">5.</text:span><text:span text:style-name="T561_2"><text:s/></text:span><text:span text:style-name="T561_3">Γραφείο<text:s/>Γενικού<text:s/>Γραμματέα<text:s/>Φορολογικής<text:s/>Πολιτικής<text:s/>και<text:s/>Δημόσιας<text:s/>Περιουσίας</text:span></text:p>
      <text:p text:style-name="P562"><text:span text:style-name="T562_1">Γ.<text:s/>ΕΣΩΤΕΡΙΚΗ<text:s/>ΔΙΑΝΟΜΗ</text:span></text:p>
      <text:p text:style-name="P563"><text:span text:style-name="T563_1">1.</text:span><text:span text:style-name="T563_2"><text:s/></text:span><text:span text:style-name="T563_3">Γραφείο<text:s/>Διοικητή<text:s/>Ανεξάρτητης<text:s/>Αρχής<text:s/>Δημοσίων<text:s/>Εσόδων</text:span></text:p>
      <text:p text:style-name="P564"><text:span text:style-name="T564_1">2.</text:span><text:span text:style-name="T564_2"><text:s/></text:span><text:span text:style-name="T564_3">Γραφείο<text:s/>Προϊσταμένου<text:s/>Γενικής<text:s/>Διεύθυνσης<text:s/>Φορολογίας</text:span></text:p>
      <text:p text:style-name="P565"><text:span text:style-name="T565_1">3.</text:span><text:span text:style-name="T565_2"><text:s/></text:span><text:span text:style-name="T565_3">Διεύθυνση<text:s/>Νομικής<text:s/>Υποστήριξης</text:span></text:p>
      <text:p text:style-name="P566"><text:span text:style-name="T566_1">4.</text:span><text:span text:style-name="T566_2"><text:s/></text:span><text:span text:style-name="T566_3">Διεύθυνση<text:s/>Διαδικασιών<text:s/>Εισπράξεων<text:s/>και<text:s/>Επιστροφών-<text:s/>Τμήματα<text:s/>Α,<text:s/>Β,<text:s/>Γ,<text:s/>Γραμματεία</text:span></text:p>
      <text:p text:style-name="P567"><text:span text:style-name="T567_1">5.</text:span><text:span text:style-name="T567_2"><text:s/></text:span><text:span text:style-name="T567_3">Διεύθυνση<text:s/>Εφαρμογής<text:s/>Φορολογίας<text:s/>Κεφαλαίου<text:s/>και<text:s/>Περιουσιολογίου</text:span></text:p>
      <text:p text:style-name="P568"><text:span text:style-name="T568_1">6.</text:span><text:span text:style-name="T568_2"><text:s/></text:span><text:span text:style-name="T568_3">Διεύθυνση<text:s/>Εφαρμογής<text:s/>Άμεσης<text:s/>Φορολογίας</text:span></text:p>
      <text:p text:style-name="P569"><text:span text:style-name="T569_1">7.</text:span><text:span text:style-name="T569_2"><text:s/></text:span><text:span text:style-name="T569_3">Διεύθυνση<text:s/>Εφαρμογής<text:s/>Έμμεσης<text:s/>Φορολογίας</text:span></text:p>
      <text:p text:style-name="P570"><text:span text:style-name="T570_1">8.</text:span><text:span text:style-name="T570_2"><text:s/></text:span><text:span text:style-name="T570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