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 fo:margin-bottom="0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text:s/>ΛΑΔΕ</text:span></text:p>
      <text:p text:style-name="P3"><text:span text:style-name="T3_1">Ανεξάρτητη<text:s/>Αρχή<text:s/></text:span><text:span text:style-name="T3_2">0ΛΟΓΙΑΣ</text:span></text:p>
      <text:p text:style-name="P4"><text:span text:style-name="T4_1">Δημοσιών<text:s/>Εσοοων</text:span></text:p>
      <text:p text:style-name="P5"><text:span text:style-name="T5_1">ΔΙΕΥΟΥΝΣΗ<text:s/>ΔΙΑΔΙΚΑΣΙΩΝ<text:s/>ΕΙΣΠΡΑΞΕΩΝ<text:s/>ΚΑΙ<text:s/>ΕΠΙΣΤΡΟΦΩΝ<text:s/>-<text:s/>ΤΜΗΜΑ<text:s/>Α΄</text:span></text:p>
      <text:p text:style-name="P6"><text:span text:style-name="T6_1">Ταχ.<text:s/>Δ/νση<text:s/>:<text:s/>Πανεπιστημίου<text:s/>20</text:span></text:p>
      <text:p text:style-name="P7"><text:span text:style-name="T7_1">Ταχ.<text:s/>Κώδικας<text:s/>:<text:s/>10672,<text:s/>Αθήνα</text:span></text:p>
      <text:p text:style-name="P8"><text:span text:style-name="T8_1">Τηλέφωνο<text:s/>:<text:s/>2103375341</text:span></text:p>
      <text:p text:style-name="P9"><text:span text:style-name="T9_1">Email<text:s/>:</text:span><text:span text:style-name="T9_2"><text:a xlink:type="simple" xlink:href="mailto:deispraxeon@aade.gr"><text:span text:style-name="T9_3">deispraxeon@aade.gr</text:span></text:a></text:span></text:p>
      <text:p text:style-name="P10"><text:span text:style-name="T10_1">ΘΕΜΑ:<text:s/>Κοινοποίηση<text:s/>των<text:s/>διατάξεων<text:s/>των<text:s/>άρθρων<text:s/>82,<text:s/>189,<text:s/>190,<text:s/>206<text:s/>και<text:s/>275<text:s/>του<text:s/>ν.<text:s/>5037/2023<text:s/>(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<text:s/>-<text:s/>Ειδικότερες<text:s/>διατάξεις<text:s/>για<text:s/>τις<text:s/>ανανεώσιμες<text:s/>πηγές<text:s/>ενέργειας<text:s/>και<text:s/>την<text:s/>προστασία<text:s/>του<text:s/>περιβάλλοντος»<text:s/>Α΄78/28.03.2023)</text:span></text:p>
      <text:p text:style-name="P11"><text:span text:style-name="T11_1">ΠΕΡΙΛΗΨΗ</text:span><text:span text:style-name="T11_2"><text:line-break/></text:span><text:span text:style-name="T11_3">Α)<text:s/>ΑΝΤΙΚΕΙΜΕΝΟ</text:span></text:p>
      <text:p text:style-name="P12"><text:span text:style-name="T12_1">Κοινοποίηση<text:s/>των<text:s/>διατάξεων<text:s/>των<text:s/>άρθρων<text:s/>82,<text:s/>189,<text:s/>190,<text:s/>206<text:s/>και<text:s/>275<text:s/>του<text:s/>ν.<text:s/>5037/2023.</text:span></text:p>
      <text:p text:style-name="P13"><text:span text:style-name="T13_1">Β)<text:s/>ΠΕΡΙΕΧΟΜΕΝΟ</text:span></text:p>
      <text:p text:style-name="P14"><text:span text:style-name="T14_1">Κοινοποίηση<text:s/>των<text:s/>διατάξεων<text:s/>των<text:s/>κάτωθι<text:s/>άρθρων<text:s/>του<text:s/>ν.<text:s/>5037/2023:</text:span></text:p>
      <text:p text:style-name="P15"><text:span text:style-name="T15_1">82:<text:s/></text:span><text:span text:style-name="T15_2">Κυρώσεις<text:s/>-<text:s/>Προσθήκη<text:s/>άρθρου<text:s/>32ΘΑ<text:s/>στον<text:s/>ν.<text:s/>3468/2006</text:span></text:p>
      <text:p text:style-name="P16"><text:span text:style-name="T16_1">189:<text:s/></text:span><text:span text:style-name="T16_2">Ποινικές<text:s/>κυρώσεις<text:s/>για<text:s/>παραβάσεις<text:s/>που<text:s/>αφορούν<text:s/>προστατευτικά<text:s/>μέτρα,<text:s/>την<text:s/>αντιμετώπιση<text:s/>πυρκαγιών<text:s/>και<text:s/>τη<text:s/>διάνοιξη<text:s/>οδών,<text:s/>επί<text:s/>δασικών<text:s/>εκτάσεων<text:s/>–<text:s/>Αντικατάσταση<text:s/>παρ.<text:s/>3<text:s/>άρθρου<text:s/>68<text:s/>και<text:s/>παρ.<text:s/>8<text:s/>άρθρου<text:s/>71<text:s/>ν.<text:s/>998/1979</text:span></text:p>
      <text:p text:style-name="P17"><text:span text:style-name="T17_1">190:<text:s/></text:span><text:span text:style-name="T17_2">Αγροτικά<text:s/>αδικήματα<text:s/>κλοπής<text:s/>και<text:s/>υπεξαίρεσης<text:s/>–<text:s/>Αντικατάσταση<text:s/>άρθρου<text:s/>37<text:s/>ν.<text:s/>3585/2007</text:span></text:p>
      <text:p text:style-name="P18"><text:span text:style-name="T18_1">206:<text:s/></text:span><text:span text:style-name="T18_2">Διαδικασία<text:s/>βεβαίωσης<text:s/>των<text:s/>παραβάσεων<text:s/>περί<text:s/>θήρας<text:s/>–<text:s/>Αντικατάσταση<text:s/>άρθρου<text:s/>287Α<text:s/>ν.δ.<text:s/>86/1969</text:span></text:p>
      <text:p text:style-name="P19"><text:span text:style-name="T19_1">275:<text:s/></text:span><text:span text:style-name="T19_2">Έναρξη<text:s/>ισχύος</text:span></text:p>
      <text:p text:style-name="P20"><text:span text:style-name="T20_1">Γ)<text:s/>ΠΕΔΙΟ<text:s/>ΕΦΑΡΜΟΓΗΣ</text:span></text:p>
      <text:p text:style-name="P21"><text:span text:style-name="T21_1">Το<text:s/>άρθρο<text:s/>82<text:s/>αφορά<text:s/>στα<text:s/>φυσικά<text:s/>και<text:s/>νομικά<text:s/>πρόσωπα<text:s/>που<text:s/>παραβιάζουν<text:s/>τους<text:s/>κανόνες</text:span></text:p>
      <text:p text:style-name="P22"><text:span text:style-name="T22_1">και<text:s/>τις<text:s/>υποχρεώσεις<text:s/>των<text:s/>άρθρων<text:s/>32ΣΤΑ,<text:s/>32ΣΤΒ,<text:s/>32ΣΤΓ,<text:s/>32ΣΤΔ,<text:s/>32ΣΤΕ,<text:s/>32Ζ,<text:s/>32Η<text:s/>και<text:s/>32Θ<text:s/>του<text:s/>ν.3468/2006<text:s/>(Α'<text:s/>129).</text:span></text:p>
      <text:p text:style-name="P23"><text:span text:style-name="T23_1">Η<text:s/>παρ.<text:s/>1<text:s/>του<text:s/>άρθρου<text:s/>189<text:s/>αφορά<text:s/>στους<text:s/>παραβάτες<text:s/>της<text:s/>απόφασης<text:s/>της<text:s/>παρ.<text:s/>7<text:s/>του<text:s/>άρθρου<text:s/>15<text:s/>του<text:s/>ν.<text:s/>998/1979<text:s/>(Α΄289)</text:span></text:p>
      <text:p text:style-name="P24"><text:span text:style-name="T24_1">Η<text:s/>παρ.<text:s/>2<text:s/>του<text:s/>άρθρου<text:s/>189<text:s/>αφορά<text:s/>σε<text:s/>όσους<text:s/>εκτελούν<text:s/>έργα<text:s/>διανοίξεως<text:s/>οδών<text:s/>και<text:s/>δεν<text:s/>συμμορφώνονται<text:s/>με<text:s/>τις<text:s/>υποχρεώσεις<text:s/>της<text:s/>παρ.<text:s/>1<text:s/>του<text:s/>άρθρου<text:s/>48<text:s/>του<text:s/>ν.<text:s/>998/1979</text:span></text:p>
      <text:p text:style-name="P25"><text:span text:style-name="T25_1">Σας<text:s/>κοινοποιούμε<text:s/>συνημμένα<text:s/>για<text:s/>ενημέρωση<text:s/>και<text:s/>εφαρμογή<text:s/>τις<text:s/>διατάξεις<text:s/>των<text:s/>άρθρων<text:s/>82,<text:s/>189,<text:s/>190,<text:s/>206<text:s/>και<text:s/>275<text:s/>του<text:s/>ν.<text:s/>5037/2023<text:s/>(Α΄78),<text:s/>ως<text:s/>εξής:</text:span></text:p>
      <text:h text:style-name="P26" text:outline-level="6"><text:span text:style-name="T26_1">Άρθρο<text:s/>82<text:s/></text:span></text:h>
      <text:h text:style-name="P27" text:outline-level="6"><text:span text:style-name="T27_1">«Κυρώσεις<text:s/>-<text:s/>Προσθήκη<text:s/>άρθρου<text:s/>32ΘΑ<text:s/>στον<text:s/>ν.<text:s/>3468/2006»</text:span></text:h>
      <text:p text:style-name="P28"><text:span text:style-name="T28_1">Με<text:s/>το<text:s/>άρθρο<text:s/>82<text:s/>του<text:s/>κοινοποιούμενου<text:s/>νόμου<text:s/>προστίθεται<text:s/>στο<text:s/>ν.<text:s/>3468/2006<text:s/>(Α'<text:s/>129)<text:s/>άρθρο<text:s/>32ΘΑ<text:s/>ως<text:s/>εξής:</text:span></text:p>
      <text:p text:style-name="P29"><text:span text:style-name="T29_1">«Άρθρο<text:s/>32ΘΑ</text:span></text:p>
      <text:p text:style-name="P30"><text:span text:style-name="T30_1">Κυρώσεις</text:span></text:p>
      <text:p text:style-name="P31"><text:span text:style-name="T31_1">1.<text:s/></text:span><text:span text:style-name="T31_2">Στα<text:s/>φυσικά<text:s/>και<text:s/>νομικά<text:s/>πρόσωπα<text:s/>που<text:s/>παραβιάζουν<text:s/>τους<text:s/>κανόνες<text:s/>και<text:s/>τις<text:s/>υποχρεώσεις<text:s/>των<text:s/>άρθρων<text:s/>32ΣΤΑ,<text:s/>32ΣΤΒ,<text:s/>32ΣΤΓ,<text:s/>32ΣΤΔ,<text:s/>32ΣΤΕ,<text:s/>32Ζ,<text:s/>32Η<text:s/>και<text:s/>32Θ,<text:s/>καθώς<text:s/>και<text:s/>των<text:s/>κατ`<text:s/>εξουσιοδότησή<text:s/>τους<text:s/>εκδιδόμενων<text:s/>κανονιστικών<text:s/>πράξεων,<text:s/>επιβάλλεται<text:s/>πρόστιμο<text:s/>με<text:s/>απόφαση<text:s/>του<text:s/>αρμοδίου<text:s/>οργάνου<text:s/>του<text:s/>Υπουργείου<text:s/>Περιβάλλοντος<text:s/>και<text:s/>Ενέργειας.<text:s/>Το<text:s/>ύψος<text:s/>του<text:s/>προστίμου<text:s/>είναι<text:s/>ανάλογο<text:s/>της<text:s/>βαρύτητας,<text:s/>της<text:s/>συχνότητας<text:s/>και<text:s/>των<text:s/>συνεπειών<text:s/>της<text:s/>παράβασης,<text:s/>του<text:s/>βαθμού<text:s/>υπαιτιότητας<text:s/>και<text:s/>της<text:s/>υποτροπής<text:s/>του<text:s/>παραβάτη.<text:s/>Σε<text:s/>υποτροπή<text:s/>βρίσκεται<text:s/>όποιος,<text:s/>εντός<text:s/>τριών<text:s/>(3)<text:s/>ετών,<text:s/>από<text:s/>την<text:s/>επιβολή<text:s/>προστίμου<text:s/>για<text:s/>κάποια<text:s/>από<text:s/>τις<text:s/>ανωτέρω<text:s/>παραβάσεις,<text:s/>τελεί<text:s/>νέα<text:s/>παράβαση.<text:s/>Το<text:s/>πρόστιμο<text:s/>κυμαίνεται<text:s/>από<text:s/>χίλια<text:s/>(1.000),<text:s/>έως<text:s/>ένα<text:s/>εκατομμύριο<text:s/>πεντακόσιες<text:s/>χιλιάδες<text:s/>(1.500.000)<text:s/>ευρώ.<text:s/>Τα<text:s/>όρια<text:s/>του<text:s/>προστίμου<text:s/>μπορούν<text:s/>να<text:s/>αναπροσαρμόζονται<text:s/>με<text:s/>απόφαση<text:s/>του<text:s/>Υπουργού<text:s/>Περιβάλλοντος<text:s/>και<text:s/>Ενέργειας.<text:s/>Το<text:s/>πρόστιμο<text:s/>εισπράττεται<text:s/>σύμφωνα<text:s/>με<text:s/>τον<text:s/>Κώδικα<text:s/>Είσπραξης<text:s/>Δημοσίων<text:s/>Εσόδων<text:s/>(ν.<text:s/>4978/2022,<text:s/>Α'<text:s/>190)<text:s/>και<text:s/>αποδίδεται<text:s/>στο<text:s/>Πράσινο<text:s/>Ταμείο.</text:span></text:p>
      <text:p text:style-name="P32"><text:span text:style-name="T32_1">2.<text:s/></text:span><text:span text:style-name="T32_2">Με<text:s/>απόφαση<text:s/>του<text:s/>Υπουργού<text:s/>Περιβάλλοντος<text:s/>και<text:s/>Ενέργειας<text:s/>καθορίζονται<text:s/>η<text:s/>διαδικασία<text:s/>επιβολής<text:s/>των<text:s/>προστίμων,<text:s/>τα<text:s/>κριτήρια<text:s/>επιμέτρησής<text:s/>τους,<text:s/>η<text:s/>διαδικασία<text:s/>υποβολής<text:s/>και<text:s/>εξέτασης<text:s/>ενστάσεων<text:s/>κατά<text:s/>της<text:s/>απόφασης<text:s/>επιβολής<text:s/>τους<text:s/>και<text:s/>κάθε<text:s/>άλλο<text:s/>σχετικό<text:s/>θέμα.<text:s/>Με<text:s/>την<text:s/>ως<text:s/>άνω<text:s/>απόφαση<text:s/>κατηγοριοποιούνται<text:s/>οι<text:s/>παραβάσεις<text:s/>της<text:s/>παρ.<text:s/>1<text:s/>και<text:s/>τα<text:s/>όρια<text:s/>του<text:s/>προστίμου<text:s/>κάθε<text:s/>κατηγορίας<text:s/>ή<text:s/>και<text:s/>κάθε<text:s/>επί<text:s/>μέρους<text:s/>παράβασης<text:s/>εντός<text:s/>των<text:s/>ορίων<text:s/>των<text:s/>προστίμων<text:s/>που<text:s/>καθορίζονται<text:s/>στην<text:s/>παρ.<text:s/>1.</text:span></text:p>
      <text:p text:style-name="P33"><text:span text:style-name="T33_1">3.<text:s/></text:span><text:span text:style-name="T33_2">Η<text:s/>επιβολή<text:s/>προστίμου<text:s/>σύμφωνα<text:s/>με<text:s/>το<text:s/>παρόν,<text:s/>δεν<text:s/>αποκλείει<text:s/>την<text:s/>επιβολή<text:s/>άλλων<text:s/>διοικητικών<text:s/>ή<text:s/>ποινικών<text:s/>κυρώσεων<text:s/>που<text:s/>προβλέπονται<text:s/>από<text:s/>τις<text:s/>ισχύουσες<text:s/>διατάξεις.»</text:span></text:p>
      <text:h text:style-name="P34" text:outline-level="6"><text:span text:style-name="T34_1">Άρθρο<text:s/>189<text:s/></text:span></text:h>
      <text:h text:style-name="P35" text:outline-level="6"><text:span text:style-name="T35_1">«Ποινικές<text:s/>κυρώσεις<text:s/>για<text:s/>παραβάσεις<text:s/>που<text:s/>αφορούν<text:s/>προστατευτικά<text:s/>μέτρα,<text:s/>την<text:s/>αντιμετώπιση<text:s/>πυρκαγιών<text:s/>και<text:s/>τη<text:s/>διάνοιξη<text:s/>οδών,<text:s/>επί<text:s/>δασικών<text:s/>εκτάσεων<text:s/>–<text:s/>Αντικατάσταση<text:s/>παρ.<text:s/>3<text:s/>άρθρου<text:s/>68<text:s/>και<text:s/>παρ.<text:s/>8<text:s/>άρθρου<text:s/>71<text:s/>ν.<text:s/>998/1979»</text:span></text:h>
      <text:p text:style-name="P36"><text:span text:style-name="T36_1">Με<text:s/>την<text:s/>παρ.<text:s/>1<text:s/>του<text:s/>άρθρου<text:s/>189<text:s/>του<text:s/>κοινοποιούμενου<text:s/>νόμου<text:s/>αντικαθίσταται<text:s/>η<text:s/>παρ.<text:s/>3<text:s/>του<text:s/>άρθρου<text:s/>68<text:s/>του<text:s/>ν.<text:s/>998/1979<text:s/>(Α'<text:s/>289),<text:s/>περί<text:s/>παραβάσεων<text:s/>προστατικών<text:s/>μέτρων,<text:s/>ως<text:s/>εξής:</text:span></text:p>
      <text:p text:style-name="P37"><text:span text:style-name="T37_1">«3<text:s/></text:span><text:span text:style-name="T37_2">α.<text:s/>Οι<text:s/>παραβάτες<text:s/>της<text:s/>απόφασης<text:s/>της<text:s/>παρ.<text:s/>7<text:s/>του<text:s/>άρθρου<text:s/>15<text:s/>τιμωρούνται<text:s/>με<text:s/>φυλάκιση<text:s/>από<text:s/>δύο<text:s/>(2)<text:s/>έως<text:s/>έξι<text:s/>(6)<text:s/>μήνες.<text:s/>Επίσης,<text:s/>τους<text:s/>επιβάλλεται<text:s/>διοικητικό<text:s/>πρόστιμο,<text:s/>ύψους<text:s/>από<text:s/>εκατό</text:span></text:p>
      <text:p text:style-name="P38"><text:span text:style-name="T38_1">(100<text:s/></text:span><text:span text:style-name="T38_2">)<text:s/>έως<text:s/>εξακοσίων<text:s/>(600)<text:s/>ευρώ.<text:s/>Η<text:s/>διαδικασία<text:s/>επιβολής<text:s/>της<text:s/>διοικητικής<text:s/>κύρωσης<text:s/>του<text:s/>δευτέρου<text:s/>εδαφίου<text:s/>αρχίζει<text:s/>με<text:s/>τη<text:s/>βεβαίωση<text:s/>της<text:s/>παράβασης<text:s/>από<text:s/>το<text:s/>όργανο<text:s/>που<text:s/>τη<text:s/>διαπιστώνει,<text:s/>το<text:s/>οποίο<text:s/>συντάσσει<text:s/>σχετική<text:s/>έκθεση.<text:s/>Η<text:s/>έκθεση<text:s/>κοινοποιείται<text:s/>μαζί<text:s/>με<text:s/>έγγραφη<text:s/>κλήτευση<text:s/>του<text:s/>δασάρχη<text:s/>προς<text:s/>τον<text:s/>παραβάτη,<text:s/>ώστε<text:s/>να<text:s/>υποβάλει<text:s/>τις<text:s/>απόψεις<text:s/>του<text:s/>ενώπιόν<text:s/>του,<text:s/>για<text:s/>την<text:s/>αποδιδόμενη<text:s/>σε<text:s/>αυτόν<text:s/>παράνομη<text:s/>ενέργεια,<text:s/>μέσα<text:s/>σε<text:s/>πέντε<text:s/>(5)<text:s/>ημέρες<text:s/>από<text:s/>την<text:s/>κοινοποίηση<text:s/>της<text:s/>κλήτευσης.<text:s/>Η<text:s/>προθεσμία<text:s/>αυτή<text:s/>μπορεί<text:s/>να<text:s/>παραταθεί,<text:s/>ύστερα<text:s/>από<text:s/>αίτηση<text:s/>του<text:s/>ενδιαφερομένου,<text:s/>για<text:s/>πέντε<text:s/>(5)<text:s/>ημέρες.<text:s/>Το<text:s/>πρόστιμο<text:s/>βεβαιώνεται<text:s/>στην<text:s/>αρμόδια<text:s/>Δημόσια<text:s/>Οικονομική<text:s/>Υπηρεσία,<text:s/>εισπράττεται<text:s/>κατά<text:s/>τον<text:s/>Κώδικα<text:s/>Είσπραξης<text:s/>Δημοσίων<text:s/>Εσόδων<text:s/>(ν.<text:s/>4978/2022,<text:s/>Α<text:s/>΄<text:s/>190)<text:s/>και<text:s/>αποδίδεται<text:s/>στον<text:s/>Ειδικό<text:s/>Φορέα<text:s/>Δασών<text:s/>του<text:s/>Πράσινου<text:s/>Ταμείου.</text:span></text:p>
      <text:p text:style-name="P39"><text:span text:style-name="T39_1">β.<text:s/>Κατά<text:s/>της<text:s/>απόφασης<text:s/>επιβολής<text:s/>προστίμου<text:s/>ο<text:s/>παραβάτης<text:s/>μπορεί<text:s/>να<text:s/>ασκήσει<text:s/>προσφυγή<text:s/>στο<text:s/>κατά<text:s/>τόπο<text:s/>αρμόδιο<text:s/>διοικητικό<text:s/>πρωτοδικείο,<text:s/>εντός<text:s/>της<text:s/>προβλεπομένης<text:s/>από<text:s/>το<text:s/>άρθρο<text:s/>66<text:s/>του<text:s/>Κώδικα<text:s/>Διοικητικής<text:s/>Δικονομίας<text:s/>(Κ.Δ.Δ,<text:s/>ν.<text:s/>2717/1999,<text:s/>Α'<text:s/>97)<text:s/>εξηκονθήμερης<text:s/>προθεσμίας,<text:s/>που<text:s/>αρχίζει<text:s/>από<text:s/>την<text:s/>επόμενη<text:s/>της<text:s/>κοινοποίησης<text:s/>της<text:s/>απόφασης<text:s/>σ'<text:s/>αυτόν.<text:s/>Η<text:s/>προθεσμία<text:s/>της<text:s/>ανωτέρω<text:s/>προσφυγής<text:s/>και<text:s/>η<text:s/>άσκηση<text:s/>της<text:s/>δεν<text:s/>αναστέλλουν<text:s/>την<text:s/>εκτέλεση<text:s/>της<text:s/>απόφασης<text:s/>επιβολής<text:s/>προστίμου,<text:s/>είναι<text:s/>ωστόσο<text:s/>δυνατόν<text:s/>να<text:s/>χορηγηθεί,<text:s/>αναστολή<text:s/>εκτέλεσης<text:s/>της<text:s/>ανωτέρω<text:s/>απόφασης,<text:s/>σύμφωνα<text:s/>με<text:s/>τα<text:s/>άρθρα<text:s/>88<text:s/>και<text:s/>200<text:s/>έως<text:s/>209<text:s/>του<text:s/>Κ.Δ.Δ..</text:span></text:p>
      <text:p text:style-name="P40"><text:span text:style-name="T40_1">γ.<text:s/>Σε<text:s/>περίπτωση<text:s/>έκδοσης<text:s/>αμετάκλητης<text:s/>αθωωτικής<text:s/>απόφασης<text:s/>από<text:s/>το<text:s/>ποινικό<text:s/>δικαστήριο,<text:s/>το<text:s/>επιβληθέν<text:s/>πρόστιμο<text:s/>διαγράφεται<text:s/>και<text:s/>το<text:s/>καταβληθέν<text:s/>ποσό<text:s/>επιστρέφεται<text:s/>από<text:s/>τον<text:s/>φορέα<text:s/>στον<text:s/>οποίο<text:s/>αποδόθηκε.».</text:span></text:p>
      <text:p text:style-name="P41"><text:span text:style-name="T41_1">Με<text:s/>την<text:s/>παρ.<text:s/>2<text:s/>του<text:s/>άρθρου<text:s/>189<text:s/>του<text:s/>κοινοποιούμενου<text:s/>νόμου<text:s/>αντικαθίσταται<text:s/>η<text:s/>παρ.<text:s/>8<text:s/>του<text:s/>άρθρου<text:s/>71<text:s/>του<text:s/>ν.<text:s/>998/1979,<text:s/>περί<text:s/>παραβάσεων<text:s/>στη<text:s/>διάνοιξη<text:s/>οδών,<text:s/>ως<text:s/>εξής:</text:span></text:p>
      <text:p text:style-name="P42"><text:span text:style-name="T42_1">«8.<text:s/></text:span><text:span text:style-name="T42_2">Σε<text:s/>βάρος<text:s/>όσων<text:s/>εκτελούν<text:s/>έργα<text:s/>διανοίξεως<text:s/>οδών<text:s/>και<text:s/>δεν<text:s/>συμμορφώνονται<text:s/>με<text:s/>τις<text:s/>υποχρεώσεις<text:s/>της<text:s/>παρ.<text:s/>1<text:s/>του<text:s/>άρθρου<text:s/>48,<text:s/>επιβάλλεται<text:s/>διοικητικό<text:s/>πρόστιμο,<text:s/>σύμφωνα<text:s/>με<text:s/>την<text:s/>παρ.<text:s/>3<text:s/>του<text:s/>άρθρου<text:s/>68.»</text:span></text:p>
      <text:h text:style-name="P43" text:outline-level="6"><text:span text:style-name="T43_1">Άρθρο<text:s/>190<text:s/></text:span></text:h>
      <text:h text:style-name="P44" text:outline-level="6"><text:span text:style-name="T44_1">«Αγροτικά<text:s/>αδικήματα<text:s/>κλοπής<text:s/>και<text:s/>υπεξαίρεσης<text:s/>–<text:s/>Αντικατάσταση<text:s/>άρθρου<text:s/>37<text:s/>ν.<text:s/>3585/2007»</text:span></text:h>
      <text:p text:style-name="P45"><text:span text:style-name="T45_1">Με<text:s/>το<text:s/>άρθρο<text:s/>190<text:s/>του<text:s/>κοινοποιούμενου<text:s/>νόμου<text:s/>αντικαθίσταται<text:s/>το<text:s/>άρθρο<text:s/>37<text:s/>του<text:s/>ν.<text:s/>3585/2007<text:s/>(Α'<text:s/>148),<text:s/>περί<text:s/>των<text:s/>αγροτικών<text:s/>αδικημάτων<text:s/>της<text:s/>κλοπής<text:s/>και<text:s/>της<text:s/>υπεξαίρεσης,<text:s/>ως<text:s/>εξής:</text:span></text:p>
      <text:p text:style-name="P46"><text:span text:style-name="T46_1">«Άρθρο<text:s/>37</text:span></text:p>
      <text:p text:style-name="P47"><text:span text:style-name="T47_1">Κλοπή<text:s/>και<text:s/>υπεξαίρεση</text:span></text:p>
      <text:p text:style-name="P48"><text:span text:style-name="T48_1">1.<text:s/></text:span><text:span text:style-name="T48_2">Σε<text:s/>βάρος<text:s/>του<text:s/>υπαίτιου<text:s/>κλοπής<text:s/>ή<text:s/>υπεξαίρεσης<text:s/>κοινόχρηστου<text:s/>αγροτικού<text:s/>κινητού<text:s/>κτήματος,<text:s/>η<text:s/>αξία<text:s/>του<text:s/>οποίου<text:s/>δεν<text:s/>υπερβαίνει<text:s/>τα<text:s/>τριακόσια<text:s/>(300)<text:s/>ευρώ<text:s/>δεν<text:s/>ασκείται<text:s/>ποινική<text:s/>δίωξη,<text:s/>αλλά<text:s/>επιβάλλεται<text:s/>διοικητικό<text:s/>πρόστιμο<text:s/>από<text:s/>εκατό<text:s/>(100)<text:s/>έως<text:s/>τριακόσια<text:s/>(300)<text:s/>ευρώ.</text:span></text:p>
      <text:p text:style-name="P49"><text:span text:style-name="T49_1">2.<text:s/></text:span><text:span text:style-name="T49_2">Η<text:s/>διαδικασία<text:s/>επιβολής<text:s/>του<text:s/>προστίμου<text:s/>της<text:s/>παρ.<text:s/>1<text:s/>αρχίζει<text:s/>με<text:s/>τη<text:s/>βεβαίωση<text:s/>της<text:s/>παράβασης<text:s/>από<text:s/>το<text:s/>αρμόδιο<text:s/>δασικό<text:s/>όργανο<text:s/>που<text:s/>τη<text:s/>διαπιστώνει,<text:s/>το<text:s/>οποίο<text:s/>συντάσσει<text:s/>σχετική<text:s/>έκθεση.<text:s/>Η<text:s/>έκθεση<text:s/>κοινοποιείται<text:s/>μαζί<text:s/>με<text:s/>έγγραφη<text:s/>κλήτευση<text:s/>του<text:s/>δασάρχη<text:s/>προς<text:s/>τον<text:s/>παραβάτη,<text:s/>ώστε<text:s/>να<text:s/>υποβάλει<text:s/>τις<text:s/>απόψεις<text:s/>του<text:s/>ενώπιόν<text:s/>του<text:s/>για<text:s/>την<text:s/>αποδιδόμενη<text:s/>σε<text:s/>αυτόν<text:s/>παράνομη<text:s/>ενέργεια,<text:s/>μέσα<text:s/>σε<text:s/>δέκα<text:s/>(10)<text:s/>ημέρες<text:s/>από<text:s/>την<text:s/>κοινοποίηση<text:s/>της<text:s/>κλήτευσης.</text:span></text:p>
      <text:p text:style-name="P50"><text:span text:style-name="T50_1">Το<text:s/>πρόστιμο<text:s/>βεβαιώνεται<text:s/>στην<text:s/>αρμόδια<text:s/>Δημόσια<text:s/>Οικονομική<text:s/>Υπηρεσία,<text:s/>εισπράττεται<text:s/>κατά<text:s/>τον<text:s/>Κώδικα<text:s/>Είσπραξης<text:s/>Δημοσίων<text:s/>Εσόδων<text:s/>(ν.<text:s/>4978/2022,<text:s/>Α</text:span><text:span text:style-name="T50_2">'<text:s/></text:span><text:span text:style-name="T50_3">190)<text:s/>και<text:s/>αποδίδεται<text:s/>στον<text:s/>Ειδικό<text:s/>Φορέα<text:s/>Δασών<text:s/>του<text:s/>Πράσινου<text:s/>Ταμείου.</text:span></text:p>
      <text:p text:style-name="P51"><text:span text:style-name="T51_1">3.<text:s/></text:span><text:span text:style-name="T51_2">Κατά<text:s/>της<text:s/>απόφασης<text:s/>επιβολής<text:s/>προστίμου<text:s/>ασκείται<text:s/>προσφυγή<text:s/>στο,<text:s/>κατά<text:s/>τόπο,<text:s/>αρμόδιο<text:s/>διοικητικό<text:s/>πρωτοδικείο,<text:s/>εφαρμοζομένου<text:s/>του<text:s/>Κώδικα<text:s/>Διοικητικής<text:s/>Δικονομίας<text:s/>(ν.<text:s/>2717/1999,<text:s/>Α'<text:s/>97).»</text:span></text:p>
      <text:h text:style-name="P52" text:outline-level="6"><text:span text:style-name="T52_1">Άρθρο<text:s/>206<text:s/></text:span></text:h>
      <text:h text:style-name="P53" text:outline-level="6"><text:span text:style-name="T53_1">«Διαδικασία<text:s/>βεβαίωσης<text:s/>των<text:s/>παραβάσεων<text:s/>περί<text:s/>θήρας<text:s/>–<text:s/>Αντικατάσταση<text:s/>άρθρου<text:s/>287Α<text:s/>ν.δ.<text:s/>86/1969»</text:span></text:h>
      <text:p text:style-name="P54"><text:span text:style-name="T54_1">Με<text:s/>το<text:s/>άρθρο<text:s/>206<text:s/>του<text:s/>κοινοποιούμενου<text:s/>νόμου<text:s/>προστίθεται<text:s/>στο<text:s/>ν.δ.<text:s/>86/1969<text:s/>(Α'<text:s/>7)<text:s/>άρθρο<text:s/>287Α<text:s/>ως<text:s/>εξής:</text:span></text:p>
      <text:p text:style-name="P55"><text:span text:style-name="T55_1">«Άρθρο<text:s/>287Α</text:span></text:p>
      <text:p text:style-name="P56"><text:span text:style-name="T56_1">Διαδικασία<text:s/>βεβαίωσης<text:s/>των<text:s/>παραβάσεων</text:span></text:p>
      <text:p text:style-name="P57"><text:span text:style-name="T57_1">1.<text:s/></text:span><text:span text:style-name="T57_2">Αρμόδια<text:s/>όργανα<text:s/>για<text:s/>τη<text:s/>βεβαίωση<text:s/>των<text:s/>παραβάσεων<text:s/>κατά<text:s/>την<text:s/>εφαρμογή<text:s/>του<text:s/>άρθρου<text:s/>287<text:s/>είναι<text:s/>οι<text:s/>δασικοί<text:s/>υπάλληλοι<text:s/>του<text:s/>άρθρου<text:s/>39<text:s/>του<text:s/>ν.<text:s/>1845/1989<text:s/>(Α'<text:s/>102)<text:s/>και<text:s/>οι<text:s/>φύλακες<text:s/>θήρας<text:s/>των<text:s/>κυνηγετικών<text:s/>οργανώσεων<text:s/>του<text:s/>άρθρου<text:s/>267<text:s/>του<text:s/>παρόντος.</text:span></text:p>
      <text:p text:style-name="P58"><text:span text:style-name="T58_1">2.<text:s/></text:span><text:span text:style-name="T58_2">Κατά<text:s/>τη<text:s/>διαπίστωση<text:s/>της<text:s/>παράβασης<text:s/>βεβαιώνεται,<text:s/>έντυπα<text:s/>ή<text:s/>ηλεκτρονικά,<text:s/>επί<text:s/>τόπου<text:s/>η<text:s/>παράβαση<text:s/>από<text:s/>το<text:s/>ελεγκτικό<text:s/>όργανο<text:s/>και<text:s/>συντάσσεται<text:s/>Πράξη<text:s/>Επιβολής<text:s/>Προστίμου<text:s/>και<text:s/>των<text:s/>προβλεπόμενων<text:s/>διοικητικών<text:s/>κυρώσεων<text:s/>και<text:s/>χρηματικών<text:s/>αποζημιώσεων.<text:s/>Στην<text:s/>πράξη<text:s/>βεβαίωσης<text:s/>της<text:s/>παράβασης<text:s/>και<text:s/>επιβολής<text:s/>διοικητικής<text:s/>κύρωσης,<text:s/>καταχωρίζονται:</text:span></text:p>
      <text:p text:style-name="P59"><text:span text:style-name="T59_1">α)<text:s/>Τα<text:s/>στοιχεία<text:s/>του<text:s/>παραβάτη<text:s/>και<text:s/>υποχρεωτικά<text:s/>ο<text:s/>Αριθμός<text:s/>Φορολογικού<text:s/>Μητρώου<text:s/>ή<text:s/>ο<text:s/>αριθμός<text:s/>αστυνομικής<text:s/>ταυτότητας/διαβατηρίου<text:s/>ή<text:s/>ο<text:s/>αριθμός<text:s/>της<text:s/>άδειας<text:s/>θήρας,</text:span></text:p>
      <text:p text:style-name="P60"><text:span text:style-name="T60_1">β)<text:s/>Η<text:s/>αρμόδια<text:s/>Δασική<text:s/>Αρχή<text:s/>και<text:s/>η<text:s/>προθεσμία<text:s/>προσφυγής<text:s/>σ'<text:s/>αυτήν,<text:s/>σύμφωνα<text:s/>με<text:s/>την<text:s/>περ.<text:s/>δ)<text:s/>της<text:s/>παρ.<text:s/>5,<text:s/>η<text:s/>παράβαση<text:s/>και<text:s/>το<text:s/>άρθρο<text:s/>του<text:s/>νόμου<text:s/>στο<text:s/>οποίο<text:s/>αναφέρεται<text:s/>αυτή,<text:s/>γ)<text:s/>το<text:s/>ύψος<text:s/>του<text:s/>προστίμου,<text:s/>και<text:s/>των<text:s/>λοιπών<text:s/>κυρώσεων.</text:span></text:p>
      <text:p text:style-name="P61"><text:span text:style-name="T61_1">Ένα<text:s/>(1)<text:s/>αντίτυπο<text:s/>της<text:s/>πράξης<text:s/>βεβαίωσης<text:s/>της<text:s/>παράβασης<text:s/>και<text:s/>επιβολής<text:s/>της<text:s/>διοικητικής<text:s/>κύρωσης,<text:s/>επιδίδεται<text:s/>στον<text:s/>παραβάτη<text:s/>επιτόπου<text:s/>και<text:s/>ένα<text:s/>αντίτυπο,<text:s/>με<text:s/>συνημμένη<text:s/>την<text:s/>άδεια<text:s/>θήρας,<text:s/>στην<text:s/>περίπτωση<text:s/>που<text:s/>προβλέπεται<text:s/>κατάσχεση<text:s/>ή<text:s/>ανάκλησή<text:s/>της<text:s/>για<text:s/>ορισμένο<text:s/>χρονικό<text:s/>διάστημα,<text:s/>διαβιβάζεται<text:s/>άμεσα<text:s/>στην<text:s/>αρμόδια,<text:s/>σύμφωνα<text:s/>με<text:s/>την<text:s/>παρ.<text:s/>5,<text:s/>αρχή.</text:span></text:p>
      <text:p text:style-name="P62"><text:span text:style-name="T62_1">3.<text:s/></text:span><text:span text:style-name="T62_2">Ο<text:s/>ελεγχόμενος<text:s/>έχει<text:s/>δικαίωμα<text:s/>να<text:s/>εμφανισθεί<text:s/>εντός<text:s/>προθεσμίας<text:s/>πέντε<text:s/>(5)<text:s/>εργασίμων<text:s/>ημερών,<text:s/>που<text:s/>αρχίζει<text:s/>από<text:s/>την<text:s/>ημερομηνία<text:s/>επίδοσης<text:s/>της<text:s/>βεβαίωσης,<text:s/>στην<text:s/>οικεία<text:s/>δασική<text:s/>Αρχή,<text:s/>όπως<text:s/>αυτή<text:s/>προσδιορίζεται<text:s/>στη<text:s/>σχετική<text:s/>βεβαίωση<text:s/>παράβασης,<text:s/>προκειμένου<text:s/>να<text:s/>προβάλει<text:s/>τις<text:s/>αντιρρήσεις<text:s/>του.<text:s/>Η<text:s/>προθεσμία<text:s/>άσκησης<text:s/>και<text:s/>εξέτασης<text:s/>των<text:s/>αντιρρήσεων<text:s/>αναστέλλει<text:s/>την<text:s/>εκτέλεση<text:s/>της<text:s/>είσπραξης<text:s/>του<text:s/>προστίμου.<text:s/>Η<text:s/>απόρριψη<text:s/>ή<text:s/>η<text:s/>αποδοχή<text:s/>των<text:s/>αντιρρήσεων<text:s/>γίνεται<text:s/>με<text:s/>πράξη<text:s/>του<text:s/>Προϊστάμενου<text:s/>της<text:s/>οικείας<text:s/>δασικής<text:s/>αρχής<text:s/>επί<text:s/>του<text:s/>σώματος<text:s/>αυτών,<text:s/>η<text:s/>οποία<text:s/>πρέπει<text:s/>να<text:s/>είναι<text:s/>πλήρως<text:s/>αιτιολογημένη<text:s/>με<text:s/>αναφορά<text:s/>σε<text:s/>συγκεκριμένα<text:s/>περιστατικά<text:s/>και<text:s/>στοιχεία.</text:span></text:p>
      <text:p text:style-name="P63"><text:span text:style-name="T63_1">4.<text:s/></text:span><text:span text:style-name="T63_2">Αν<text:s/>δεν<text:s/>προβληθούν<text:s/>αντιρρήσεις<text:s/>ή<text:s/>αν<text:s/>οι<text:s/>προβαλλόμενες<text:s/>αντιρρήσεις<text:s/>απορριφθούν,<text:s/>οι<text:s/>παραβάτες<text:s/>καταβάλλουν<text:s/>το<text:s/>διοικητικό<text:s/>πρόστιμο<text:s/>μέσω<text:s/>ηλεκτρονικού<text:s/>παραβόλου<text:s/>της<text:s/>Γενικής<text:s/>Γραμματείας<text:s/>Πληροφοριακών<text:s/>Συστημάτων<text:s/>Δημόσιας<text:s/>Διοίκησης,<text:s/>που<text:s/>εκδίδεται,<text:s/>είτε<text:s/>απευθείας<text:s/>από<text:s/>την<text:s/>ιστοσελίδα<text:s/>αυτής,<text:s/>είτε<text:s/>από<text:s/>τα<text:s/>Κέντρα<text:s/>Εξυπηρέτησης<text:s/>Πολιτών<text:s/>ή<text:s/>τις<text:s/>Τράπεζες<text:s/>ή<text:s/>τις<text:s/>κατά<text:s/>τόπους<text:s/>αρμόδιες<text:s/>Δημόσιες<text:s/>Οικονομικές<text:s/>Υπηρεσίες<text:s/>(Δ.Ο.Υ.),<text:s/>εντός<text:s/>χρονικού<text:s/>διαστήματος<text:s/>δέκα<text:s/>πέντε<text:s/>(15)<text:s/>ημερολογιακών<text:s/>ημερών<text:s/>από<text:s/>την<text:s/>ημέρα<text:s/>βεβαίωσης<text:s/>της<text:s/>παράβασης<text:s/>ή<text:s/>της<text:s/>απόρριψης<text:s/>των<text:s/>αντιρρήσεων.<text:s/>Το<text:s/>εισπραττόμενο<text:s/>ποσό<text:s/>του<text:s/>προστίμου<text:s/>αποτελεί<text:s/>πόρο<text:s/>του<text:s/>Ειδικού<text:s/>Φορέα<text:s/>Δασών<text:s/>του<text:s/>άρθρου<text:s/>8<text:s/>του<text:s/>ν.<text:s/>3208/2003<text:s/>(Α'<text:s/>303).</text:span></text:p>
      <text:p text:style-name="P64"><text:span text:style-name="T64_1">5.<text:s/></text:span><text:span text:style-name="T64_2">Εφόσον<text:s/>περάσει<text:s/>άπρακτη<text:s/>και<text:s/>η<text:s/>ανωτέρω<text:s/>προθεσμία,<text:s/>αποστέλλεται,<text:s/>από<text:s/>τις<text:s/>Αρμόδιες<text:s/>Αρχές,<text:s/>εντός<text:s/>τριάντα<text:s/>(30)<text:s/>ημερών,<text:s/>ο<text:s/>νόμιμος<text:s/>τίτλος<text:s/>στη<text:s/>Δ.Ο.Υ.<text:s/>φορολογίας<text:s/>του<text:s/>παραβάτη,<text:s/>προκειμένου<text:s/>να<text:s/>βεβαιωθεί,<text:s/>σύμφωνα<text:s/>με<text:s/>το<text:s/>άρθρο<text:s/>2<text:s/>του<text:s/>Κώδικα<text:s/>Είσπραξης<text:s/>Δημοσίων<text:s/>Εσόδων<text:s/>(ν.<text:s/>4978/2022,<text:s/>Α'<text:s/>190).</text:span></text:p>
      <text:p text:style-name="P65"><text:span text:style-name="T65_1">Τα<text:s/>εισπραττόμενα<text:s/>ποσά<text:s/>αποδίδονται<text:s/>στο<text:s/>σύνολό<text:s/>τους<text:s/>στον<text:s/>Ειδικό<text:s/>Φορέα<text:s/>Δασών<text:s/>του<text:s/>Πράσινου<text:s/>Ταμείου.</text:span></text:p>
      <text:p text:style-name="P66"><text:span text:style-name="T66_1">6.<text:s/></text:span><text:span text:style-name="T66_2">Τα<text:s/>έσοδα<text:s/>από<text:s/>τα<text:s/>πρόστιμα<text:s/>που<text:s/>προβλέπονται<text:s/>στο<text:s/>άρθρο<text:s/>287<text:s/>διατίθενται<text:s/>με<text:s/>βάση<text:s/>ετήσιο<text:s/>πρόγραμμα<text:s/>που<text:s/>συντάσσεται<text:s/>από<text:s/>την<text:s/>αρμόδια<text:s/>Διεύθυνση<text:s/>Διαχείρισης<text:s/>Δασών<text:s/>του<text:s/>Υπουργείου<text:s/>Περιβάλλοντος<text:s/>και<text:s/>Ενέργειας,<text:s/>αποκλειστικά<text:s/>για<text:s/>σκοπούς<text:s/>θηροφύλαξης,<text:s/>περίθαλψης<text:s/>και<text:s/>προστασίας<text:s/>της<text:s/>άγριας<text:s/>πανίδας,<text:s/>καθώς<text:s/>και<text:s/>για<text:s/>την<text:s/>αντιμετώπιση<text:s/>των<text:s/>δαπανών<text:s/>ανάπτυξης<text:s/>της<text:s/>θηραματοπονίας<text:s/>και<text:s/>προμήθειας<text:s/>εξοπλισμού<text:s/>και<text:s/>μέσων.</text:span></text:p>
      <text:p text:style-name="P67"><text:span text:style-name="T67_1">7.<text:s/></text:span><text:span text:style-name="T67_2">Στη<text:s/>περίπτωση<text:s/>που<text:s/>στο<text:s/>άρθρο<text:s/>287<text:s/>προβλέπεται<text:s/>ως<text:s/>κύρωση<text:s/>για<text:s/>παράβαση<text:s/>των<text:s/>διατάξεων,<text:s/>περί<text:s/>θήρας,<text:s/>η<text:s/>αφαίρεση<text:s/>της<text:s/>άδειας<text:s/>θήρας<text:s/>και<text:s/>εφόσον<text:s/>η<text:s/>άμεση<text:s/>αφαίρεση<text:s/>αυτής<text:s/>είναι<text:s/>αδύνατη<text:s/>κατά<text:s/>τη<text:s/>βεβαίωση<text:s/>της<text:s/>παράβασης,<text:s/>τότε<text:s/>καλείται<text:s/>ο<text:s/>παραβάτης<text:s/>εγγράφως<text:s/>από<text:s/>την<text:s/>οικεία<text:s/>Δασική<text:s/>Αρχή<text:s/>να<text:s/>παραδώσει<text:s/>την<text:s/>άδεια<text:s/>θήρας<text:s/>εντός<text:s/>προθεσμίας<text:s/>πέντε<text:s/>(5)<text:s/>ημερών.<text:s/>Άλλως,<text:s/>μετά<text:s/>την<text:s/>παρέλευση<text:s/>δέκα<text:s/>(10)<text:s/>ημερολογιακών<text:s/>ημερών<text:s/>από<text:s/>τη<text:s/>βεβαίωση<text:s/>της<text:s/>παράβασης<text:s/>η<text:s/>άδεια<text:s/>ανακαλείται<text:s/>αυτοδίκαια<text:s/>και<text:s/>επιβάλλεται<text:s/>διοικητικό<text:s/>πρόστιμο<text:s/>ύψους<text:s/>εκατόν<text:s/>πενήντα<text:s/>(150)<text:s/>ευρώ,<text:s/>το<text:s/>οποίο<text:s/>βεβαιώνεται<text:s/>και<text:s/>εισπράττεται<text:s/>κατά<text:s/>τη<text:s/>διαδικασία<text:s/>του<text:s/>παρόντος.</text:span></text:p>
      <text:p text:style-name="P68"><text:span text:style-name="T68_1">8.<text:s/></text:span><text:span text:style-name="T68_2">Οι<text:s/>κυρώσεις<text:s/>διπλασιάζονται<text:s/>σε<text:s/>περίπτωση<text:s/>που<text:s/>ο<text:s/>παραβάτης<text:s/>έχει<text:s/>την<text:s/>ιδιότητα<text:s/>δημοσίου<text:s/>υπαλλήλου,<text:s/>υπαλλήλου<text:s/>Οργανισμού<text:s/>Τοπικής<text:s/>Αυτοδιοίκησης<text:s/>Α’<text:s/>ή<text:s/>Β’<text:s/>βαθμού<text:s/>ή<text:s/>ανήκει<text:s/>στις<text:s/>Ένοπλες<text:s/>Δυνάμεις<text:s/>ή<text:s/>τα<text:s/>σώματα<text:s/>ασφαλείας<text:s/>ή<text:s/>αποτελεί<text:s/>μέλος<text:s/>διοικητικού<text:s/>συμβουλίου<text:s/>κυνηγετικής<text:s/>οργάνωσης.</text:span></text:p>
      <text:p text:style-name="P69"><text:span text:style-name="T69_1">9.<text:s/></text:span><text:span text:style-name="T69_2">Σε<text:s/>περίπτωση<text:s/>συρροής<text:s/>παραβάσεων<text:s/>επιβάλλεται<text:s/>συνολικό<text:s/>διοικητικό<text:s/>πρόστιμο,<text:s/>το<text:s/>οποίο<text:s/>ισούται<text:s/>με<text:s/>το<text:s/>πρόστιμο<text:s/>που<text:s/>προβλέπεται<text:s/>για<text:s/>τη<text:s/>βαρύτερη<text:s/>παράβαση,<text:s/>επαυξημένο<text:s/>κατά<text:s/>το<text:s/>ήμισυ<text:s/>των<text:s/>προστίμων,<text:s/>τα<text:s/>οποία<text:s/>προβλέπονται<text:s/>για<text:s/>τις<text:s/>άλλες<text:s/>συντρέχουσες<text:s/>παραβάσεις.</text:span></text:p>
      <text:p text:style-name="P70"><text:span text:style-name="T70_1">10.<text:s/></text:span><text:span text:style-name="T70_2">Με<text:s/>κοινή<text:s/>απόφαση<text:s/>των<text:s/>Υπουργών<text:s/>Περιβάλλοντος<text:s/>και<text:s/>Ενέργειας,<text:s/>Οικονομικών<text:s/>και<text:s/>Δικαιοσύνης,<text:s/>δύναται<text:s/>να<text:s/>αναπροσαρμόζονται<text:s/>τα<text:s/>διοικητικά<text:s/>πρόστιμα<text:s/>που<text:s/>προβλέπονται<text:s/>για<text:s/>τις<text:s/>παραβάσεις<text:s/>του<text:s/>παρόντος.»</text:span></text:p>
      <text:h text:style-name="P71" text:outline-level="6"><text:span text:style-name="T71_1">Άρθρο<text:s/>275<text:s/></text:span></text:h>
      <text:h text:style-name="P72" text:outline-level="6"><text:span text:style-name="T72_1">«Έναρξη<text:s/>ισχύος»</text:span></text:h>
      <text:p text:style-name="P73"><text:span text:style-name="T73_1">Σύμφωνα<text:s/>με<text:s/>το<text:s/>άρθρο<text:s/>275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,<text:s/>ήτοι<text:s/>από<text:s/>την<text:s/>28</text:span><text:span text:style-name="T73_2">η</text:span><text:span text:style-name="T73_3">.03.2023,<text:s/>εκτός<text:s/>αν<text:s/>ορίζεται<text:s/>άλλως<text:s/>στις<text:s/>επί<text:s/>μέρους<text:s/>διατάξεις<text:s/>του.</text:span></text:p>
      <text:p text:style-name="P74"><text:span text:style-name="T74_1">Συνημμένα:<text:s/>απόσπασμα<text:s/>ΦΕΚ<text:s/>Α΄78/28.03.2023:<text:s/>άρθρα<text:s/>82,<text:s/>189<text:s/>,190<text:s/>,206<text:s/>και<text:s/>275<text:s/>του<text:s/>ν.<text:s/>5037/2023.</text:span></text:p>
      <text:p text:style-name="P75"><text:span text:style-name="T75_1">Ο<text:s/>ΔΙΟΙΚΗΤΗΣ<text:s/>ΤΗΣ<text:s/>ΑΝΕΞΑΡΤΗΤΗΣ<text:s/>ΑΡΧΗΣ<text:s/>ΔΗΜΟΣΙΩΝ<text:s/>ΕΣΟΔΩΝ</text:span></text:p>
      <text:p text:style-name="P76"><text:span text:style-name="T76_1">ΓΕΩΡΓΙΟΣ<text:s/>ΠΙΤΣΙΛΗΣ</text:span></text:p>
      <text:p text:style-name="P77"><text:span text:style-name="T77_1">ΠΙΝΑΚΑΣ<text:s/>ΔΙΑΝΟΜΗΣ</text:span></text:p>
      <text:p text:style-name="P78"><text:span text:style-name="T78_1">Α.<text:s/>ΑΠΟΔΕΚΤΕΣ<text:s/>ΠΡΟΣ<text:s/>ΕΝΕΡΓΕΙΑ</text:span></text:p>
      <text:p text:style-name="P79"><text:span text:style-name="T79_1">1.</text:span><text:span text:style-name="T79_2"><text:s/></text:span><text:span text:style-name="T79_3">Αποδέκτες<text:s/>Πίνακα<text:s/>Γ΄</text:span></text:p>
      <text:p text:style-name="P80"><text:span text:style-name="T80_1">2.</text:span><text:span text:style-name="T80_2"><text:s/></text:span><text:span text:style-name="T8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81"><text:span text:style-name="T81_1">3.</text:span><text:span text:style-name="T81_2"><text:s/></text:span><text:span text:style-name="T81_3">Διεύθυνση<text:s/>Επικοινωνίας</text:span></text:p>
      <text:p text:style-name="P82"><text:span text:style-name="T82_1">4.</text:span><text:span text:style-name="T82_2"><text:s/></text:span><text:span text:style-name="T82_3">Ηλεκτρονική<text:s/>Βιβλιοθήκη<text:s/>ΑΑΔΕ</text:span></text:p>
      <text:p text:style-name="P83"><text:span text:style-name="T83_1">Β.<text:s/>ΑΠΟΔΕΚΤΕΣ<text:s/>ΓΙΑ<text:s/>ΚΟΙΝΟΠΟΙΗΣΗ</text:span></text:p>
      <text:p text:style-name="P84"><text:span text:style-name="T84_1">1.</text:span><text:span text:style-name="T84_2"><text:s/></text:span><text:span text:style-name="T84_3">Αποδέκτες<text:s/>πίνακα<text:s/>Α΄(πλην<text:s/>των<text:s/>αποδεκτών<text:s/>προς<text:s/>ενέργεια),<text:s/>Β΄<text:s/>και<text:s/>Δ΄</text:span></text:p>
      <text:p text:style-name="P85"><text:span text:style-name="T85_1">2.</text:span><text:span text:style-name="T85_2"><text:s/></text:span><text:span text:style-name="T85_3">Γραφείο<text:s/>Τύπου<text:s/>και<text:s/>Δημοσίων<text:s/>Σχέσεων</text:span></text:p>
      <text:p text:style-name="P86"><text:span text:style-name="T86_1">3.</text:span><text:span text:style-name="T86_2"><text:s/></text:span><text:span text:style-name="T86_3">Κεντρική<text:s/>Υπηρεσία<text:s/>του<text:s/>Νομικού<text:s/>Συμβουλίου<text:s/>του<text:s/>Κράτους</text:span></text:p>
      <text:p text:style-name="P87"><text:span text:style-name="T87_1">4.</text:span><text:span text:style-name="T87_2"><text:s/></text:span><text:span text:style-name="T87_3">Γραφείο<text:s/>Υφυπουργού<text:s/>Οικονομικών<text:s/>κ.<text:s/>Βεσυρόπουλου</text:span></text:p>
      <text:p text:style-name="P88"><text:span text:style-name="T88_1">5.</text:span><text:span text:style-name="T88_2"><text:s/></text:span><text:span text:style-name="T88_3">Γραφείο<text:s/>Γενικού<text:s/>Γραμματέα<text:s/>Φορολογικής<text:s/>Πολιτικής<text:s/>και<text:s/>Δημόσιας<text:s/>Περιουσίας</text:span></text:p>
      <text:p text:style-name="P89"><text:span text:style-name="T89_1">Γ.<text:s/>ΕΣΩΤΕΡΙΚΗ<text:s/>ΔΙΑΝΟΜΗ</text:span></text:p>
      <text:p text:style-name="P90"><text:span text:style-name="T90_1">1.</text:span><text:span text:style-name="T90_2"><text:s/></text:span><text:span text:style-name="T90_3">Γραφείο<text:s/>Διοικητή<text:s/>Ανεξάρτητης<text:s/>Αρχής<text:s/>Δημοσίων<text:s/>Εσόδων</text:span></text:p>
      <text:p text:style-name="P91"><text:span text:style-name="T91_1">2.</text:span><text:span text:style-name="T91_2"><text:s/></text:span><text:span text:style-name="T91_3">Γραφείο<text:s/>Προϊσταμένου<text:s/>Γενικής<text:s/>Διεύθυνσης<text:s/>Φορολογίας</text:span></text:p>
      <text:p text:style-name="P92"><text:span text:style-name="T92_1">3.</text:span><text:span text:style-name="T92_2"><text:s/></text:span><text:span text:style-name="T92_3">Διεύθυνση<text:s/>Νομικής<text:s/>Υποστήριξης</text:span></text:p>
      <text:p text:style-name="P93"><text:span text:style-name="T93_1">4.</text:span><text:span text:style-name="T93_2"><text:s/></text:span><text:span text:style-name="T93_3">Διεύθυνση<text:s/>Διαδικασιών<text:s/>Εισπράξεων<text:s/>και<text:s/>Επιστροφών-<text:s/>Τμήμα<text:s/>A<text:s/>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