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 fo:margin-bottom="0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</text:span></text:p>
      <text:p text:style-name="P2"><text:span text:style-name="T2_1">ΑΔΑ:<text:s/>6Π3Β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1.<text:s/></text:span><text:span text:style-name="T5_2">ΔΙΕΥΘΥΝΣΗ<text:s/>ΕΦΑΡΜΟΓΗΣ<text:s/>ΑΜΕΣΗΣ<text:s/>ΦΟΡΟΛΟΓΙΑΣ<text:s/>–<text:s/>ΤΜΗΜΑΤΑ<text:s/>Α΄,<text:s/>Β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84,<text:s/>Αθήνα</text:span></text:p>
      <text:p text:style-name="P8"><text:span text:style-name="T8_1">Τηλέφωνα<text:s/>:<text:s/>210<text:s/>3375312,<text:s/>317</text:span></text:p>
      <text:p text:style-name="P9"><text:span text:style-name="T9_1">Email<text:s/>:</text:span><text:span text:style-name="T9_2"><text:a xlink:type="simple" xlink:href="mailto:deaf@aade.gr"><text:span text:style-name="T9_3">deaf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2.<text:s/></text:span><text:span text:style-name="T11_2">ΔΙΕΥΘΥΝΣΗ<text:s/>ΔΙΑΔΙΚΑΣΙΩΝ<text:s/>ΕΙΣΠΡΑΞΕΩΝ<text:s/>ΚΑΙ<text:s/>ΕΠΙΣΤΡΟΦΩΝ<text:s/>-<text:s/>ΤΜΗΜΑΤΑ<text:s/>Α΄,<text:s/>Β΄</text:span></text:p>
      <text:p text:style-name="P12"><text:span text:style-name="T12_1">Ταχ.<text:s/>Δ/νση<text:s/>:<text:s/>Πανεπιστημίου<text:s/>20</text:span></text:p>
      <text:p text:style-name="P13"><text:span text:style-name="T13_1">Ταχ.<text:s/>Κώδικας<text:s/>:<text:s/>10672,<text:s/>Αθήνα</text:span></text:p>
      <text:p text:style-name="P14"><text:span text:style-name="T14_1">Τηλέφωνο<text:s/>:<text:s/>2103605159,<text:s/>3614280</text:span></text:p>
      <text:p text:style-name="P15"><text:span text:style-name="T15_1">Email<text:s/>:</text:span><text:span text:style-name="T15_2"><text:a xlink:type="simple" xlink:href="mailto:deispraxeon@aade.gr"><text:span text:style-name="T15_3">deispraxeon@aade.gr</text:span></text:a></text:span></text:p>
      <text:p text:style-name="P16"><text:span text:style-name="T16_1">3.<text:s/></text:span><text:span text:style-name="T16_2">ΔΙΕΥΘΥΝΣΗ<text:s/>ΕΦΑΡΜΟΓΗΣ<text:s/>ΦΟΡΟΛΟΓΙΑΣ</text:span></text:p>
      <text:p text:style-name="P17"><text:span text:style-name="T17_1">ΚΕΦΑΛΑΙΟΥ<text:s/>ΚΑΙ<text:s/>ΠΕΡΙΟΥΣΙΟΛΟΓΙΟΥ<text:s/>–<text:s/>ΤΜΗΜΑ<text:s/>Β΄</text:span></text:p>
      <text:p text:style-name="P18"><text:span text:style-name="T18_1">Ταχ.<text:s/>Δ/νση<text:s/>:<text:s/>Χανδρή<text:s/>1<text:s/>&amp;<text:s/>Θεσσαλονίκης</text:span></text:p>
      <text:p text:style-name="P19"><text:span text:style-name="T19_1">Ταχ.<text:s/>Κώδικας<text:s/>:<text:s/>18346<text:s/>Μοσχάτο</text:span></text:p>
      <text:p text:style-name="P20"><text:span text:style-name="T20_1">Τηλέφωνα<text:s/>:<text:s/>2104802703</text:span></text:p>
      <text:p text:style-name="P21"><text:span text:style-name="T21_1">Email<text:s/>:</text:span><text:span text:style-name="T21_2"><text:a xlink:type="simple" xlink:href="mailto:defk@aade.gr"><text:span text:style-name="T21_3">defk@aade.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ΕΜΑ:<text:s/>Κοινοποίηση<text:s/>των<text:s/>διατάξεων<text:s/>των<text:s/>άρθρων<text:s/>5,<text:s/>34,<text:s/>57<text:s/>παρ.<text:s/>3<text:s/>περ.<text:s/>α΄,<text:s/>58,<text:s/>59<text:s/>και<text:s/>152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,<text:s/>Α΄83/03.04.2023.</text:span></text:p>
      <text:p text:style-name="P24"><text:span text:style-name="T24_1">ΠΕΡΙΛΗΨΗ</text:span><text:span text:style-name="T24_2"><text:line-break/></text:span><text:span text:style-name="T24_3">Α)<text:s/>ΑΝΤΙΚΕΙΜΕΝΟ</text:span></text:p>
      <text:p text:style-name="P25"><text:span text:style-name="T25_1">Κοινοποίηση<text:s/>των<text:s/>διατάξεων<text:s/>των<text:s/>άρθρων<text:s/>5,<text:s/>34,<text:s/>57<text:s/>παρ.<text:s/>3<text:s/>περ.<text:s/>α΄,<text:s/>58,<text:s/>59<text:s/>και<text:s/>152<text:s/>του<text:s/>ν.<text:s/>5039/2023.</text:span></text:p>
      <text:p text:style-name="P26"><text:span text:style-name="T26_1">Β)<text:s/>ΠΕΡΙΕΧΟΜΕΝΟ</text:span></text:p>
      <text:p text:style-name="P27"><text:span text:style-name="T27_1">Κοινοποίηση<text:s/>των<text:s/>διατάξεων<text:s/>των<text:s/>κάτωθι<text:s/>άρθρων<text:s/>του<text:s/>ν.<text:s/>5039/2023:</text:span></text:p>
      <text:p text:style-name="P28"><text:span text:style-name="T28_1">α)</text:span><text:span text:style-name="T28_2"><text:tab/></text:span><text:span text:style-name="T28_3">άρθρου<text:s/>5<text:s/>«Αξιοποίηση<text:s/>κινήτρου<text:s/>φορολογικής<text:s/>απαλλαγής<text:s/>σε<text:s/>επενδυτικά<text:s/>σχέδια<text:s/>των<text:s/>ν.<text:s/>3908/2011<text:s/>και<text:s/>4399/2016».</text:span></text:p>
      <text:p text:style-name="P29"><text:span text:style-name="T29_1">β)</text:span><text:span text:style-name="T29_2"><text:tab/></text:span><text:span text:style-name="T29_3">του<text:s/>άρθρου<text:s/>34:<text:s/>«Προγράμματα<text:s/>επιμόρφωσης<text:s/>και<text:s/>κατάρτισης<text:s/>του<text:s/>Υπουργείου<text:s/>Τουρισμού<text:s/>-<text:s/>Αντικατάσταση<text:s/>παρ.<text:s/>9<text:s/>άρθρου<text:s/>70<text:s/>ν.<text:s/>4875/2021».</text:span></text:p>
      <text:p text:style-name="P30"><text:span text:style-name="T30_1">γ)</text:span><text:span text:style-name="T30_2"><text:tab/></text:span><text:span text:style-name="T30_3">του<text:s/>άρθρου<text:s/>57<text:s/>παρ.<text:s/>3<text:s/>περ.<text:s/>α΄:<text:s/>«Χορήγηση<text:s/>ειδικής<text:s/>σύνταξης<text:s/>στους<text:s/>παθόντες<text:s/>και<text:s/>στην<text:s/>οικογένεια<text:s/>όσων<text:s/>απεβίωσαν<text:s/>στο<text:s/>σιδηροδρομικό<text:s/>δυστύχημα».</text:span></text:p>
      <text:p text:style-name="P31"><text:span text:style-name="T31_1">δ)</text:span><text:span text:style-name="T31_2"><text:tab/></text:span><text:span text:style-name="T31_3">άρθρου<text:s/>58<text:s/>«Απαλλαγή<text:s/>από<text:s/>φόρο<text:s/>κληρονομιάς<text:s/>των<text:s/>κληρονομιαίων<text:s/>περιουσιακών<text:s/>στοιχείων<text:s/>αποβιωσάντων<text:s/>-<text:s/>Προσθήκη<text:s/>περ.<text:s/>θ΄<text:s/>στην<text:s/>παρ.<text:s/>2<text:s/>του<text:s/>άρθρου<text:s/>25<text:s/>του<text:s/>ν.<text:s/>2961/2001»<text:s/>ε)<text:s/>του<text:s/>άρθρου<text:s/>59:<text:s/>«Διαγραφή<text:s/>ατομικών<text:s/>οφειλών<text:s/>αποβιωσάντων<text:s/>ή<text:s/>σοβαρά<text:s/>πληγέντων,<text:s/>καθώς<text:s/>και<text:s/>στενών<text:s/>συγγενών<text:s/>τους».</text:span></text:p>
      <text:p text:style-name="P32"><text:span text:style-name="T32_1">στ)</text:span><text:span text:style-name="T32_2"><text:tab/></text:span><text:span text:style-name="T32_3">του<text:s/>άρθρου<text:s/>152<text:s/>«Έναρξη<text:s/>ισχύος».</text:span></text:p>
      <text:p text:style-name="P33"><text:span text:style-name="T33_1">Γ)<text:s/>ΠΕΔΙΟ<text:s/>ΕΦΑΡΜΟΓΗΣ</text:span></text:p>
      <text:p text:style-name="P34"><text:span text:style-name="T34_1">α)</text:span><text:span text:style-name="T34_2"><text:tab/></text:span><text:span text:style-name="T34_3">Το<text:s/>άρθρο<text:s/>5<text:s/>αφορά<text:s/>επιχειρήσεις<text:s/>τα<text:s/>επενδυτικά<text:s/>σχέδια<text:s/>των<text:s/>οποίων<text:s/>έχουν<text:s/>υπαχθεί<text:s/>στους<text:s/>ν.<text:s/>3908/2011<text:s/>και<text:s/>4399/2016.</text:span></text:p>
      <text:p text:style-name="P35"><text:span text:style-name="T35_1">β)</text:span><text:span text:style-name="T35_2"><text:tab/></text:span><text:span text:style-name="T35_3">Το<text:s/>άρθρο<text:s/>34<text:s/>αφορά<text:s/>στους<text:s/>καταρτιζόμενους<text:s/>των<text:s/>προγραμμάτων<text:s/>επιμόρφωσης<text:s/>και<text:s/>κατάρτισης<text:s/>του<text:s/>Υπουργείου<text:s/>Τουρισμού.</text:span></text:p>
      <text:p text:style-name="P36"><text:span text:style-name="T36_1">γ)</text:span><text:span text:style-name="T36_2"><text:tab/></text:span><text:span text:style-name="T36_3">To<text:s/>άρθρο<text:s/>57<text:s/>αφορά<text:s/>στους<text:s/>παθόντες<text:s/>και<text:s/>στις<text:s/>οικογένειες<text:s/>όσων<text:s/>απεβίωσαν<text:s/>στο<text:s/>σιδηροδρομικό<text:s/>δυστύχημα<text:s/>των<text:s/>Τεμπών<text:s/>της<text:s/>28ης<text:s/>Φεβρουαρίου<text:s/>2023.</text:span></text:p>
      <text:p text:style-name="P37"><text:span text:style-name="T37_1">δ)</text:span><text:span text:style-name="T37_2"><text:tab/></text:span><text:span text:style-name="T37_3">Το<text:s/>άρθρο<text:s/>58<text:s/>αφορά<text:s/>στους<text:s/>παθόντες<text:s/>και<text:s/>στις<text:s/>οικογένειες<text:s/>όσων<text:s/>απεβίωσαν<text:s/>στο<text:s/>σιδηροδρομικό<text:s/>δυστύχημα<text:s/>των<text:s/>Τεμπών<text:s/>της<text:s/>28ης<text:s/>Φεβρουαρίου<text:s/>2023.</text:span></text:p>
      <text:p text:style-name="P38"><text:span text:style-name="T38_1">ε)</text:span><text:span text:style-name="T38_2"><text:tab/></text:span><text:span text:style-name="T38_3">Το<text:s/>άρθρο<text:s/>59<text:s/>αφορά<text:s/>στα<text:s/>θύματα<text:s/>(αποβιώσαντες<text:s/>και<text:s/>σοβαρά<text:s/>πληγέντες)<text:s/>του<text:s/>σιδηροδρομικού<text:s/>δυστυχήματος<text:s/>των<text:s/>Τεμπών<text:s/>της<text:s/>28ης<text:s/>Φεβρουαρίου<text:s/>2023<text:s/>και<text:s/>στους<text:s/>στενούς<text:s/>συγγενείς<text:s/>αυτών.</text:span></text:p>
      <text:p text:style-name="P39"><text:span text:style-name="T39_1">στ)</text:span><text:span text:style-name="T39_2"><text:tab/></text:span><text:span text:style-name="T39_3">Το<text:s/>άρθρο<text:s/>152<text:s/>αφορά<text:s/>στην<text:s/>έναρξη<text:s/>ισχύος<text:s/>του<text:s/>ν.<text:s/>5039/2023.</text:span></text:p>
      <text:p text:style-name="P40"><text:span text:style-name="T40_1">Σας<text:s/>κοινοποιούμε<text:s/>συνημμένα<text:s/>για<text:s/>ενημέρωση<text:s/>και<text:s/>εφαρμογή<text:s/>τις<text:s/>διατάξεις<text:s/>των<text:s/>άρθρων<text:s/>5,<text:s/>34,<text:s/>57<text:s/>παρ.<text:s/>3<text:s/>περ.<text:s/>α΄,<text:s/>58,<text:s/>59<text:s/>και<text:s/>152<text:s/>του<text:s/>ν.<text:s/>5039/2023<text:s/>(Α΄83),<text:s/>ως<text:s/>εξής:</text:span></text:p>
      <text:h text:style-name="P41" text:outline-level="6"><text:span text:style-name="T41_1">Άρθρο<text:s/>5<text:s/></text:span></text:h>
      <text:h text:style-name="P42" text:outline-level="6"><text:span text:style-name="T42_1">Αξιοποίηση<text:s/>κινήτρου<text:s/>φορολογικής<text:s/>απαλλαγής<text:s/>σε<text:s/>επενδυτικά<text:s/>σχέδια<text:s/>των<text:s/>ν.<text:s/>3908/2011<text:s/>και<text:s/>4399/2016</text:span></text:h>
      <text:p text:style-name="P43"><text:span text:style-name="T43_1">Σύμφωνα<text:s/>με<text:s/>το<text:s/>άρθρο<text:s/>5<text:s/>του<text:s/>κοινοποιούμενου<text:s/>νόμου,<text:s/>οι<text:s/>επιχειρήσεις,<text:s/>επενδυτικά<text:s/>σχέδια<text:s/>των<text:s/>οποίων<text:s/>έχουν<text:s/>υπαχθεί<text:s/>στους<text:s/>ν.<text:s/>3908/2011<text:s/>(Α’<text:s/>8)<text:s/>και<text:s/>4399/2016<text:s/>(Α’<text:s/>117),<text:s/>τα<text:s/>οποία,<text:s/>μέχρι<text:s/>την<text:s/>31η<text:s/>Δεκεμβρίου<text:s/>2022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/text:span></text:p>
      <text:p text:style-name="P44"><text:span text:style-name="T44_1"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κινήτρου<text:s/>φορολογικής<text:s/>απαλλαγής,<text:s/>κατ’<text:s/>εξαίρεση<text:s/>για<text:s/>τα<text:s/>εισοδήματα<text:s/>που<text:s/>αποκτήθηκαν<text:s/>το<text:s/>έτος<text:s/>2022,<text:s/>εφόσον<text:s/>η<text:s/>απόφαση<text:s/>πιστοποίησης<text:s/>εκδοθεί<text:s/>έως<text:s/>την<text:s/>καταληκτική<text:s/>ημερομηνία<text:s/>υποβολής<text:s/>των<text:s/>δηλώσεων<text:s/>εισοδήματος<text:s/>του<text:s/>φορολογικού<text:s/>έτους<text:s/>2022.</text:span></text:p>
      <text:h text:style-name="P45" text:outline-level="6"><text:span text:style-name="T45_1">Άρθρο<text:s/>34<text:s/></text:span></text:h>
      <text:h text:style-name="P46" text:outline-level="6"><text:span text:style-name="T46_1">«Προγράμματα<text:s/>επιμόρφωσης<text:s/>και<text:s/>κατάρτισης<text:s/>του<text:s/>Υπουργείου<text:s/>Τουρισμού-<text:s/>Αντικατάσταση<text:s/>παρ.<text:s/>9<text:s/>άρθρου<text:s/>70<text:s/>ν.<text:s/>4875/2021»</text:span></text:h>
      <text:p text:style-name="P47"><text:span text:style-name="T47_1">Σύμφωνα<text:s/>με<text:s/>το<text:s/>άρθρο<text:s/>34<text:s/>του<text:s/>κοινοποιούμενου<text:s/>νόμου,<text:s/>η<text:s/>παρ.<text:s/>9<text:s/>του<text:s/>άρθρου<text:s/>70<text:s/>του<text:s/>ν.<text:s/>4875/2021<text:s/>(Α'<text:s/>250)<text:s/>αντικαθίσταται<text:s/>ως<text:s/>εξής:</text:span></text:p>
      <text:p text:style-name="P48"><text:span text:style-name="T48_1">«9.α.<text:s/>Το<text:s/>Υπουργείο<text:s/>Τουρισμού<text:s/>δύναται<text:s/>να<text:s/>σχεδιάζει<text:s/>και<text:s/>να<text:s/>ενεργεί<text:s/>ως<text:s/>φορέας<text:s/>υλοποίησης<text:s/>προγραμμάτων<text:s/>επιδοτούμενης<text:s/>συνεχιζόμενης<text:s/>επαγγελματικής<text:s/>κατάρτισης,<text:s/>τα<text:s/>οποία<text:s/>χρηματοδοτούνται<text:s/>από<text:s/>πόρους<text:s/>του<text:s/>Μηχανισμού<text:s/>Ανάκαμψης<text:s/>και<text:s/>Ανθεκτικότητας<text:s/>στο<text:s/>πλαίσιο<text:s/>έργων<text:s/>που<text:s/>εντάσσονται<text:s/>στην<text:s/>οικεία<text:s/>ΣΑΤΑ<text:s/>011<text:s/>του<text:s/>ΠΔΕ<text:s/>2022<text:s/>του<text:s/>Υπουργείου<text:s/>Τουρισμού.<text:s/>Οι<text:s/>πληρωμές<text:s/>δύναται<text:s/>να<text:s/>πραγματοποιούνται<text:s/>και<text:s/>μέσω<text:s/>του<text:s/>Ταμείου<text:s/>Παρακαταθηκών<text:s/>και<text:s/>Δανείων.<text:s/>β.<text:s/>Τα<text:s/>προγράμματα<text:s/>της<text:s/>παρούσας<text:s/>δύνανται<text:s/>να<text:s/>υλοποιούνται<text:s/>από<text:s/>επιλέξιμους<text:s/>παρόχους<text:s/>επιδοτούμενης<text:s/>συνεχιζόμενης<text:s/>επαγγελματικής<text:s/>κατάρτισης<text:s/>και<text:s/>επιλέξιμους<text:s/>παρόχους<text:s/>πιστοποίησης<text:s/>των<text:s/>άρθρων<text:s/>50<text:s/>και<text:s/>51<text:s/>του<text:s/>ν.<text:s/>4763/2020<text:s/>(Α’<text:s/>254),<text:s/>που<text:s/>επιλέγονται<text:s/>είτε<text:s/>μέσω<text:s/>των<text:s/>διαδικασιών<text:s/>των<text:s/>άρθρων<text:s/>1<text:s/>έως<text:s/>221Α<text:s/>του<text:s/>ν.<text:s/>4412/2016<text:s/>(Α’<text:s/>147),<text:s/>είτε<text:s/>μέσω<text:s/>συστήματος<text:s/>επιταγών<text:s/>κατάρτισης<text:s/>(vouchers)<text:s/>με<text:s/>μητρώα<text:s/>επιλέξιμων<text:s/>παρόχων<text:s/>κατάρτισης<text:s/>και<text:s/>παροχών<text:s/>πιστοποίησης<text:s/>που<text:s/>συγκροτούνται<text:s/>από<text:s/>το<text:s/>Υπουργείο<text:s/>Τουρισμού<text:s/>και<text:s/>ισχύουν<text:s/>για<text:s/>τα<text:s/>αντίστοιχα<text:s/>προγράμματα.<text:s/>Στην<text:s/>τελευταία<text:s/>περίπτωση,<text:s/>στο<text:s/>μητρώο<text:s/>παρόχων<text:s/>κατάρτισης<text:s/>που<text:s/>συγκροτείται<text:s/>από<text:s/>το<text:s/>Υπουργείο<text:s/>Τουρισμού<text:s/>εγγράφονται,<text:s/>μετά<text:s/>από<text:s/>αίτησή<text:s/>τους,<text:s/>μόνο<text:s/>πάροχοι<text:s/>που<text:s/>είναι<text:s/>εγγεγραμμένοι<text:s/>στο<text:s/>Πληροφοριακό<text:s/>Σύστημα<text:s/>υποστήριξης<text:s/>των<text:s/>Κέντρων<text:s/>Διά<text:s/>Βίου<text:s/>Μάθησης<text:s/>(ΚΔΒΜ)<text:s/>του<text:s/>άρθρου<text:s/>61<text:s/>του<text:s/>ν.<text:s/>4763/2020,<text:s/>όπου<text:s/>εντάσσονται<text:s/>και<text:s/>τα<text:s/>Κέντρα<text:s/>Επιμόρφωσης<text:s/>και<text:s/>Διά<text:s/>Βίου<text:s/>Μάθησης<text:s/>(ΚΕΔΙΒΙΜ)<text:s/>της<text:s/>παρ.<text:s/>4<text:s/>του<text:s/>άρθρου<text:s/>113<text:s/>του<text:s/>ν.<text:s/>4957/2022<text:s/>(Α’<text:s/>141)<text:s/>και<text:s/>πληρούν<text:s/>τις<text:s/>ειδικότερες<text:s/>προϋποθέσεις<text:s/>που<text:s/>τίθενται<text:s/>με<text:s/>τη<text:s/>σχετική<text:s/>πρόσκληση<text:s/>του<text:s/>Υπουργείου<text:s/>Τουρισμού.<text:s/>Το<text:s/>Υπουργείο<text:s/>Τουρισμού<text:s/>διαγράφει<text:s/>παρόχους<text:s/>από<text:s/>τα<text:s/>μητρώα<text:s/>που<text:s/>συγκροτεί,<text:s/>εφόσον<text:s/>δεν<text:s/>συντρέχουν<text:s/>πλέον<text:s/>οι<text:s/>προϋποθέσεις<text:s/>για<text:s/>τη<text:s/>συμμετοχή<text:s/>τους<text:s/>σε<text:s/>προγράμματα<text:s/>επιδοτούμενης<text:s/>συνεχιζόμενης<text:s/>επαγγελματικής<text:s/>κατάρτισης<text:s/>ή<text:s/>εφόσον<text:s/>δεν<text:s/>τηρούν<text:s/>βασικούς<text:s/>όρους<text:s/>των<text:s/>προσκλήσεων<text:s/>επιδοτούμενης<text:s/>συνεχιζόμενης<text:s/>επαγγελματικής<text:s/>κατάρτισης,<text:s/>στις<text:s/>οποίες<text:s/>συμμετέχουν,<text:s/>όπως<text:s/>προκύπτει<text:s/>από<text:s/>σχετικούς<text:s/>ελέγχους<text:s/>του<text:s/>Υπουργείου.</text:span></text:p>
      <text:p text:style-name="P49"><text:span text:style-name="T49_1">γ.<text:s/>Το<text:s/>επίδομα<text:s/>που<text:s/>καταβάλλεται<text:s/>στους<text:s/>καταρτιζόμενους<text:s/>των<text:s/>προγραμμάτων<text:s/>της<text:s/>παρούσας<text:s/>είναι<text:s/>ανεκχώρητο<text:s/>και<text:s/>ακατάσχετο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.</text:span></text:p>
      <text:p text:style-name="P50"><text:span text:style-name="T50_1">δ.<text:s/>Η<text:s/>επιτυχής<text:s/>παρακολούθηση<text:s/>του<text:s/>προγράμματος<text:s/>κατάρτισης<text:s/>ορίζεται<text:s/>σύμφωνα<text:s/>με<text:s/>τα<text:s/>άρθρα<text:s/>50,<text:s/>55<text:s/>και<text:s/>58<text:s/>του<text:s/>ν.<text:s/>4763/2020<text:s/>για<text:s/>τα<text:s/>ΚΔΒΜ.<text:s/>Η<text:s/>πλήρης<text:s/>παρακολούθηση<text:s/>του<text:s/>προγράμματος<text:s/>χωρίς<text:s/>επιτυχία<text:s/>σε<text:s/>εξετάσεις<text:s/>πιστοποίησης<text:s/>οδηγεί<text:s/>σε<text:s/>απόκτηση<text:s/>βεβαίωσης<text:s/>συμμετοχής<text:s/>που<text:s/>εκδίδεται<text:s/>για<text:s/>τον<text:s/>σκοπό<text:s/>αυτό,<text:s/>από<text:s/>το<text:s/>Υπουργείο<text:s/>Τουρισμού.<text:s/>Η<text:s/>επιτυχής<text:s/>παρακολούθηση<text:s/>του<text:s/>προγράμματος<text:s/>και<text:s/>η<text:s/>επιτυχία<text:s/>στις<text:s/>εξετάσεις<text:s/>πιστοποίησης<text:s/>προσόντων<text:s/>οδηγούν<text:s/>στην<text:s/>απόκτηση<text:s/>Βεβαίωσης<text:s/>Παρακολούθησης<text:s/>και<text:s/>Πιστοποίησης,<text:s/>σύμφωνα<text:s/>με<text:s/>το<text:s/>άρθρο<text:s/>58<text:s/>του<text:s/>ν.<text:s/>4763/2020<text:s/>για<text:s/>τα<text:s/>ΚΔΒΜ<text:s/>και<text:s/>αντίστοιχης<text:s/>βεβαίωσης,<text:s/>σύμφωνα<text:s/>με<text:s/>το<text:s/>άρθρο<text:s/>119<text:s/>του<text:s/>ν.<text:s/>4957/2022<text:s/>για<text:s/>τα<text:s/>ΚΕΔΙΒΜ.</text:span></text:p>
      <text:p text:style-name="P51"><text:span text:style-name="T51_1">ε.<text:s/>Για<text:s/>την<text:s/>τεχνική<text:s/>υποστήριξη<text:s/>των<text:s/>προγραμμάτων<text:s/>κατάρτισης<text:s/>το<text:s/>Υπουργείο<text:s/>Τουρισμού<text:s/>δύναται<text:s/>να<text:s/>συνάπτει<text:s/>προγραμματική<text:s/>σύμβαση<text:s/>συνεργασίας<text:s/>με<text:s/>το<text:s/>Ινστιτούτο<text:s/>Τεχνολογίας<text:s/>Υπολογιστών<text:s/>και<text:s/>Εκδόσεων<text:s/>(Ι.Τ.Υ.Ε.)<text:s/>«ΔΙΟΦΑΝΤΟΣ».</text:span></text:p>
      <text:p text:style-name="P52"><text:span text:style-name="T52_1">στ.<text:s/>Με<text:s/>κοινή<text:s/>απόφαση<text:s/>των<text:s/>Υπουργών<text:s/>Τουρισμού,<text:s/>Οικονομικών,<text:s/>Παιδείας<text:s/>και<text:s/>Θρησκευμάτων<text:s/>και<text:s/>Ψηφιακής<text:s/>Διακυβέρνησης<text:s/>καθορίζονται<text:s/>οι<text:s/>ειδικότητες,<text:s/>οι<text:s/>θεματικές<text:s/>ενότητες,<text:s/>ο<text:s/>σκοπός<text:s/>και<text:s/>τα<text:s/>μαθησιακά<text:s/>αποτελέσματα,<text:s/>ο<text:s/>τρόπος<text:s/>υλοποίησης<text:s/>και<text:s/>διδασκαλίας,<text:s/>η<text:s/>διάρκεια<text:s/>σε<text:s/>ώρες,<text:s/>οι<text:s/>όροι<text:s/>παρακολούθησης,<text:s/>ο<text:s/>αριθμός,<text:s/>η<text:s/>διαδικασία<text:s/>και<text:s/>τα<text:s/>κριτήρια<text:s/>επιλογής<text:s/>των<text:s/>καταρτιζόμενων,<text:s/>τα<text:s/>επιδόματα<text:s/>ή<text:s/>η<text:s/>αποζημίωση<text:s/>που<text:s/>καταβάλλονται<text:s/>στους<text:s/>καταρτιζόμενους,<text:s/>τα<text:s/>ειδικότερα<text:s/>θέματα<text:s/>παρόχων<text:s/>κατάρτισης<text:s/>και<text:s/>πιστοποίησης,<text:s/>τα<text:s/>θέματα<text:s/>που<text:s/>αφορούν<text:s/>στη<text:s/>διενέργεια<text:s/>πληρωμών<text:s/>που<text:s/>απαιτούνται<text:s/>στο<text:s/>πλαίσιο<text:s/>υλοποίησης<text:s/>των<text:s/>προγραμμάτων<text:s/>κατάρτισης<text:s/>της<text:s/>παρούσας<text:s/>παραγράφου,<text:s/>καθώς<text:s/>και<text:s/>κάθε<text:s/>άλλη<text:s/>αναγκαία<text:s/>λεπτομέρεια,<text:s/>για<text:s/>την<text:s/>εφαρμογή<text:s/>του<text:s/>παρόντος.<text:s/>Η<text:s/>απόφαση<text:s/>του<text:s/>πρώτου<text:s/>εδαφίου<text:s/>εκδίδεται<text:s/>σύμφωνα<text:s/>με<text:s/>τον<text:s/>ν.<text:s/>4763/2020<text:s/>για<text:s/>το<text:s/>Εθνικό<text:s/>Σύστημα<text:s/>Επαγγελματικής<text:s/>Εκπαίδευσης,<text:s/>Κατάρτισης<text:s/>και<text:s/>Δια<text:s/>Βίου<text:s/>Μάθησης,<text:s/>την<text:s/>υπ’<text:s/>αρ.<text:s/>82759/29.8.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΄4581),<text:s/>τον<text:s/>ν.<text:s/>4921/2022<text:s/>(Α΄75)<text:s/>για<text:s/>την<text:s/>επιδοτούμενη<text:s/>συνεχιζόμενη<text:s/>επαγγελματική<text:s/>κατάρτιση<text:s/>και<text:s/>την<text:s/>υπ’<text:s/>αρ.<text:s/>65809/12.7.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΄3703).»</text:span></text:p>
      <text:h text:style-name="P53" text:outline-level="6"><text:span text:style-name="T53_1">Άρθρο<text:s/>57<text:s/></text:span></text:h>
      <text:h text:style-name="P54" text:outline-level="6"><text:span text:style-name="T54_1">«Χορήγηση<text:s/>ειδικής<text:s/>σύνταξης<text:s/>στους<text:s/>παθόντες<text:s/>και<text:s/>στην<text:s/>οικογένεια<text:s/>όσων<text:s/>απεβίωσαν<text:s/>στο<text:s/>σιδηροδρομικό<text:s/>δυστύχημα»</text:span></text:h>
      <text:p text:style-name="P55"><text:span text:style-name="T55_1">Σύμφωνα<text:s/>με<text:s/>την<text:s/>περ.<text:s/>α΄<text:s/>της<text:s/>παρ.<text:s/>3<text:s/>του<text:s/>άρθρου<text:s/>57<text:s/>του<text:s/>κοινοποιούμενου<text:s/>νόμου,<text:s/>η<text:s/>ειδική<text:s/>σύνταξη:</text:span></text:p>
      <text:p text:style-name="P56"><text:span text:style-name="T56_1">αα)</text:span><text:span text:style-name="T56_2"><text:tab/></text:span><text:span text:style-name="T56_3">είναι<text:s/>αφορολόγητη,</text:span></text:p>
      <text:p text:style-name="P57"><text:span text:style-name="T57_1">αβ)</text:span><text:span text:style-name="T57_2"><text:tab/></text:span><text:span text:style-name="T57_3">δεν<text:s/>μεταβιβάζεται,</text:span></text:p>
      <text:p text:style-name="P58"><text:span text:style-name="T58_1">αγ)</text:span><text:span text:style-name="T58_2"><text:tab/></text:span><text:span text:style-name="T58_3"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59"><text:span text:style-name="T59_1">αδ)</text:span><text:span text:style-name="T59_2"><text:tab/></text:span><text:span text:style-name="T59_3"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/text:span></text:p>
      <text:p text:style-name="P60"><text:span text:style-name="T60_1">αε)</text:span><text:span text:style-name="T60_2"><text:tab/></text:span><text:span text:style-name="T60_3">δεν<text:s/>συμψηφίζεται<text:s/>με<text:s/>βεβαιωμένες<text:s/>κατά<text:s/>την<text:s/>ημερομηνία<text:s/>του<text:s/>συμβάντος<text:s/>οφειλές<text:s/>προς<text:s/>το<text:s/>Δημόσιο<text:s/>ή<text:s/>χρηματοδοτικά<text:s/>ή<text:s/>πιστωτικά<text:s/>ιδρύματα,<text:s/>και</text:span></text:p>
      <text:p text:style-name="P61"><text:span text:style-name="T61_1">αστ)</text:span><text:span text:style-name="T61_2"><text:tab/></text:span><text:span text:style-name="T61_3">καταβάλλεται<text:s/>ανεξαρτήτως<text:s/>της<text:s/>καταβολής<text:s/>κάθε<text:s/>άλλης<text:s/>σύνταξης<text:s/>ή<text:s/>μισθού.</text:span></text:p>
      <text:h text:style-name="P62" text:outline-level="6"><text:span text:style-name="T62_1">Άρθρο<text:s/>58<text:s/></text:span></text:h>
      <text:h text:style-name="P63" text:outline-level="6"><text:span text:style-name="T63_1">«Απαλλαγή<text:s/>από<text:s/>φόρο<text:s/>κληρονομιάς<text:s/>των<text:s/>κληρονομιαίων<text:s/>περιουσιακών<text:s/>στοιχείων<text:s/>αποβιωσάντων<text:s/>-<text:s/>Προσθήκη<text:s/>περ.<text:s/>θ΄<text:s/>στην<text:s/>παρ.<text:s/>2<text:s/>του<text:s/>άρθρου<text:s/>25<text:s/>του<text:s/>ν.<text:s/>2961/2001»</text:span></text:h>
      <text:p text:style-name="P64"><text:span text:style-name="T64_1">Σύμφωνα<text:s/>με<text:s/>το<text:s/>άρθρο<text:s/>58<text:s/>του<text:s/>κοινοποιούμενου<text:s/>νόμου,<text:s/>προστίθεται<text:s/>περίπτωση<text:s/>θ΄<text:s/>στην<text:s/>παράγραφο<text:s/>2<text:s/>του<text:s/>άρθρου<text:s/>2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266),<text:s/>με<text:s/>την<text:s/>οποία<text:s/>ορίζεται<text:s/>ότι<text:s/>απαλλάσσονται<text:s/>από<text:s/>το<text:s/>φόρο<text:s/>κληρονομιάς<text:s/>τα<text:s/>περιουσιακά<text:s/>στοιχεία<text:s/>των<text:s/>κληρονομούμενων<text:s/>που<text:s/>απεβίωσαν<text:s/>λόγω<text:s/>του<text:s/>σιδηροδρομικού<text:s/>δυστυχήματος<text:s/>των<text:s/>Τεμπών<text:s/>της<text:s/>28ης<text:s/>Φεβρουαρίου<text:s/>2023.</text:span></text:p>
      <text:h text:style-name="P65" text:outline-level="6"><text:span text:style-name="T65_1">Άρθρο<text:s/>59<text:s/></text:span></text:h>
      <text:h text:style-name="P66" text:outline-level="6"><text:span text:style-name="T66_1">«Διαγραφή<text:s/>ατομικών<text:s/>οφειλών<text:s/>αποβιωσάντων<text:s/>ή<text:s/>σοβαρά<text:s/>πληγέντων,<text:s/>καθώς<text:s/>και<text:s/>στενών<text:s/>συγγενών<text:s/>τους»</text:span></text:h>
      <text:p text:style-name="P67"><text:span text:style-name="T67_1">Σύμφωνα<text:s/>με<text:s/>την<text:s/>παρ.<text:s/>1<text:s/>του<text:s/>άρθρου<text:s/>59<text:s/>του<text:s/>κοινοποιούμενου<text:s/>νόμου,<text:s/>οι<text:s/>ανεξόφλητες<text:s/>την<text:s/>31η.3.2023,<text:s/>βεβαιωμένες<text:s/>στη<text:s/>Φορολογική<text:s/>Διοίκηση,<text:s/>ατομικές<text:s/>οφειλές<text:s/>των<text:s/>αποβιωσάντων<text:s/>στο<text:s/>σιδηροδρομικό<text:s/>δυστύχημα<text:s/>των<text:s/>Τεμπών<text:s/>της<text:s/>28ης<text:s/>Φεβρουαρίου<text:s/>2023,<text:s/>καθώς<text:s/>και<text:s/>των<text:s/>γονέων,<text:s/>των<text:s/>συζύγων<text:s/>ή<text:s/>των<text:s/>συμβίων,<text:s/>των<text:s/>τέκνων<text:s/>και<text:s/>των<text:s/>αδελφών<text:s/>αυτών,<text:s/>διαγράφονται<text:s/>αυτοδικαίως.</text:span></text:p>
      <text:p text:style-name="P68"><text:span text:style-name="T68_1">Σύμφωνα<text:s/>με<text:s/>την<text:s/>παρ.<text:s/>2<text:s/>του<text:s/>ίδιου<text:s/>άρθρου,<text:s/>οι<text:s/>διατάξεις<text:s/>της<text:s/>παρ.<text:s/>1<text:s/>αυτού<text:s/>εφαρμόζονται<text:s/>επιπλέον<text:s/>για:</text:span></text:p>
      <text:p text:style-name="P69"><text:span text:style-name="T69_1">α)</text:span><text:span text:style-name="T69_2"><text:tab/></text:span><text:span text:style-name="T69_3">θύματα<text:s/>του<text:s/>σιδηροδρομικού<text:s/>δυστυχήματος<text:s/>της<text:s/>παρ.<text:s/>1<text:s/>που<text:s/>υπέστησαν<text:s/>μόνιμη<text:s/>αναπηρία<text:s/>σε<text:s/>ποσοστό<text:s/>άνω<text:s/>του<text:s/>πενήντα<text:s/>τοις<text:s/>εκατό<text:s/>(50%),</text:span></text:p>
      <text:p text:style-name="P70"><text:span text:style-name="T70_1">β)</text:span><text:span text:style-name="T70_2"><text:tab/></text:span><text:span text:style-name="T70_3">όσους<text:s/>νοσηλεύτηκαν<text:s/>σε<text:s/>Μονάδα<text:s/>Εντατικής<text:s/>Θεραπείας<text:s/>(Μ.Ε.Θ.)<text:s/>εξαιτίας<text:s/>του<text:s/>σιδηροδρομικού<text:s/>δυστυχήματος<text:s/>της<text:s/>παρ.<text:s/>1,</text:span></text:p>
      <text:p text:style-name="P71"><text:span text:style-name="T71_1">γ)</text:span><text:span text:style-name="T71_2"><text:tab/></text:span><text:span text:style-name="T71_3">γονείς,</text:span></text:p>
      <text:p text:style-name="P72"><text:span text:style-name="T72_1">δ)</text:span><text:span text:style-name="T72_2"><text:tab/></text:span><text:span text:style-name="T72_3">συζύγους<text:s/>ή<text:s/>συμβίους,</text:span></text:p>
      <text:p text:style-name="P73"><text:span text:style-name="T73_1">ε)</text:span><text:span text:style-name="T73_2"><text:tab/></text:span><text:span text:style-name="T73_3">τέκνα,<text:s/>και</text:span></text:p>
      <text:p text:style-name="P74"><text:span text:style-name="T74_1">στ)</text:span><text:span text:style-name="T74_2"><text:tab/></text:span><text:span text:style-name="T74_3">αδελφούς<text:s/>αυτών.</text:span></text:p>
      <text:p text:style-name="P75"><text:span text:style-name="T75_1">Με<text:s/>την<text:s/>παρ.<text:s/>3<text:s/>του<text:s/>άρθρου<text:s/>59<text:s/>του<text:s/>κοινοποιούμενου<text:s/>νόμου<text:s/>παρέχεται<text:s/>εξουσιοδότηση<text:s/>στον<text:s/>Υπουργό<text:s/>Οικονομικών<text:s/>να<text:s/>καθορίσει,<text:s/>με<text:s/>απόφασή<text:s/>του,<text:s/>κατόπιν<text:s/>εισήγησης<text:s/>του<text:s/>Διοικητή<text:s/>της<text:s/>Ανεξάρτητης<text:s/>Αρχής<text:s/>Δημοσίων<text:s/>Εσόδων,<text:s/>ειδικότερα<text:s/>ζητήματα<text:s/>σχετικά<text:s/>με<text:s/>την<text:s/>εφαρμογή<text:s/>του<text:s/>άρθρου<text:s/>αυτού.</text:span></text:p>
      <text:h text:style-name="P76" text:outline-level="6"><text:span text:style-name="T76_1">Άρθρο<text:s/>152<text:s/></text:span></text:h>
      <text:h text:style-name="P77" text:outline-level="6"><text:span text:style-name="T77_1">«Έναρξη<text:s/>ισχύος»</text:span></text:h>
      <text:p text:style-name="P78"><text:span text:style-name="T78_1">Σύμφωνα<text:s/>με<text:s/>το<text:s/>άρθρο<text:s/>152<text:s/>του<text:s/>κοινοποιούμενου<text:s/>νόμου,<text:s/>η<text:s/>ισχύς<text:s/>αυτού<text:s/>αρχίζει<text:s/>από<text:s/>τη<text:s/>δημοσίευσή<text:s/>του<text:s/>στην<text:s/>Εφημερίδα<text:s/>της<text:s/>Κυβερνήσεως,<text:s/>ήτοι<text:s/>στις<text:s/>03.04.2023,<text:s/>εκτός<text:s/>αν<text:s/>ορίζεται<text:s/>διαφορετικά<text:s/>στις<text:s/>επιμέρους<text:s/>διατάξεις.</text:span></text:p>
      <text:p text:style-name="P79"><text:span text:style-name="T79_1">Ο<text:s/>ΔΙΟΙΚΗΤΗΣ<text:s/>ΤΗΣ<text:s/>ΑΝΕΞΑΡΤΗΤΗΣ<text:s/>ΑΡΧΗΣ</text:span></text:p>
      <text:p text:style-name="P80"><text:span text:style-name="T80_1">ΔΗΜΟΣΙΩΝ<text:s/>ΕΣΟΔΩΝ</text:span></text:p>
      <text:p text:style-name="P81"><text:span text:style-name="T81_1">ΓΕΩΡΓΙΟΣ<text:s/>ΠΙΤΣΙΛΗΣ</text:span></text:p>
      <text:p text:style-name="P82"><text:span text:style-name="T82_1">Συνημμένα:<text:s/>απόσπασμα<text:s/>ΦΕΚ<text:s/>Α΄83/03.04.2023:<text:s/>άρθρα<text:s/>5,<text:s/>34,<text:s/>57,<text:s/>58,<text:s/>59<text:s/>και<text:s/>152<text:s/>του<text:s/>ν.<text:s/>5039/2023.</text:span></text:p>
      <text:p text:style-name="P83"><text:span text:style-name="T83_1">ΠΙΝΑΚΑΣ<text:s/>ΔΙΑΝΟΜΗΣ</text:span></text:p>
      <text:p text:style-name="P84"><text:span text:style-name="T84_1">Α.<text:s/>ΑΠΟΔΕΚΤΕΣ<text:s/>ΠΡΟΣ<text:s/>ΕΝΕΡΓΕΙΑ</text:span></text:p>
      <text:p text:style-name="P85"><text:span text:style-name="T85_1">1.</text:span><text:span text:style-name="T85_2"><text:s/></text:span><text:span text:style-name="T85_3">Αποδέκτες<text:s/>Πίνακα<text:s/>Γ΄</text:span></text:p>
      <text:p text:style-name="P86"><text:span text:style-name="T86_1">2.</text:span><text:span text:style-name="T86_2"><text:s/></text:span><text:span text:style-name="T8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7"><text:span text:style-name="T87_1">3.</text:span><text:span text:style-name="T87_2"><text:s/></text:span><text:span text:style-name="T87_3">Διεύθυνση<text:s/>Επικοινωνίας</text:span></text:p>
      <text:p text:style-name="P88"><text:span text:style-name="T88_1">4.</text:span><text:span text:style-name="T88_2"><text:s/></text:span><text:span text:style-name="T88_3">Ηλεκτρονική<text:s/>Βιβλιοθήκη<text:s/>ΑΑΔΕ</text:span></text:p>
      <text:p text:style-name="P89"><text:span text:style-name="T89_1">Β.<text:s/>ΑΠΟΔΕΚΤΕΣ<text:s/>ΓΙΑ<text:s/>ΚΟΙΝΟΠΟΙΗΣΗ</text:span></text:p>
      <text:p text:style-name="P90"><text:span text:style-name="T90_1">1<text:s/></text:span><text:span text:style-name="T90_2">.Αποδέκτες<text:s/>πίνακα<text:s/>Α΄(πλην<text:s/>των<text:s/>αποδεκτών<text:s/>προς<text:s/>ενέργεια),<text:s/>Β΄<text:s/>και<text:s/>Δ΄</text:span></text:p>
      <text:p text:style-name="P91"><text:span text:style-name="T91_1">2<text:s/></text:span><text:span text:style-name="T91_2">.<text:s/>Κεντρική<text:s/>Υπηρεσία<text:s/>του<text:s/>Νομικού<text:s/>Συμβουλίου<text:s/>του<text:s/>Κράτους</text:span></text:p>
      <text:p text:style-name="P92"><text:span text:style-name="T92_1">3<text:s/></text:span><text:span text:style-name="T92_2">.<text:s/>Γραφείο<text:s/>Υφυπουργού<text:s/>Οικονομικών<text:s/>κ.<text:s/>Βεσυρόπουλου</text:span></text:p>
      <text:p text:style-name="P93"><text:span text:style-name="T93_1">4<text:s/></text:span><text:span text:style-name="T93_2">.Γραφείο<text:s/>Γενικού<text:s/>Γραμματέα<text:s/>Φορολογικής<text:s/>Πολιτικής<text:s/>και<text:s/>Δημόσιας<text:s/>Περιουσίας</text:span></text:p>
      <text:p text:style-name="P94"><text:span text:style-name="T94_1">Γ.<text:s/>ΕΣΩΤΕΡΙΚΗ<text:s/>ΔΙΑΝΟΜΗ</text:span></text:p>
      <text:p text:style-name="P95"><text:span text:style-name="T95_1">1.</text:span><text:span text:style-name="T95_2"><text:s/></text:span><text:span text:style-name="T95_3">Γραφείο<text:s/>Διοικητή<text:s/>Ανεξάρτητης<text:s/>Αρχής<text:s/>Δημοσίων<text:s/>Εσόδων</text:span></text:p>
      <text:p text:style-name="P96"><text:span text:style-name="T96_1">2.</text:span><text:span text:style-name="T96_2"><text:s/></text:span><text:span text:style-name="T96_3">Γραφείο<text:s/>Προϊσταμένου<text:s/>Γενικής<text:s/>Διεύθυνσης<text:s/>Φορολογίας</text:span></text:p>
      <text:p text:style-name="P97"><text:span text:style-name="T97_1">3.</text:span><text:span text:style-name="T97_2"><text:s/></text:span><text:span text:style-name="T97_3">Διεύθυνση<text:s/>Νομικής<text:s/>Υποστήριξης</text:span></text:p>
      <text:p text:style-name="P98"><text:span text:style-name="T98_1">4.</text:span><text:span text:style-name="T98_2"><text:s/></text:span><text:span text:style-name="T98_3">Αυτοτελές<text:s/>Τμήμα<text:s/>Συντονισμού<text:s/>Μεταρρυθμιστικών<text:s/>Δράσεων<text:s/>και<text:s/>Επικοινωνίας<text:s/>(Α.Τ.Σ.ΜΕ.Δ.Ε.)</text:span></text:p>
      <text:p text:style-name="P99"><text:span text:style-name="T99_1">5.</text:span><text:span text:style-name="T99_2"><text:s/></text:span><text:span text:style-name="T99_3">Διεύθυνση<text:s/>Διαδικασιών<text:s/>Εισπράξεων<text:s/>και<text:s/>Επιστροφών-<text:s/>Τμήματα<text:s/>Α,<text:s/>Β,<text:s/>Γ,<text:s/>Γραμματεία</text:span></text:p>
      <text:p text:style-name="P100"><text:span text:style-name="T100_1">6.</text:span><text:span text:style-name="T100_2"><text:s/></text:span><text:span text:style-name="T100_3">Διεύθυνση<text:s/>Εφαρμογής<text:s/>Φορολογίας<text:s/>Κεφαλαίου<text:s/>και<text:s/>Περιουσιολογίου</text:span></text:p>
      <text:p text:style-name="P101"><text:span text:style-name="T101_1">7.</text:span><text:span text:style-name="T101_2"><text:s/></text:span><text:span text:style-name="T101_3">Διεύθυνση<text:s/>Εφαρμογής<text:s/>Άμεσης<text:s/>Φορολογίας</text:span></text:p>
      <text:p text:style-name="P102"><text:span text:style-name="T102_1">8.</text:span><text:span text:style-name="T102_2"><text:s/></text:span><text:span text:style-name="T102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