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 fo:margin-bottom="0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9Ξ046ΜΠ3Ζ-ΔΕΩ</text:span></text:p>
      <text:p text:style-name="P3"><text:span text:style-name="T3_1">ΕΛΛΗΝΙΚΗ<text:s/>ΔΗΜΟΚΡΑΤΙΑ</text:span></text:p>
      <text:p text:style-name="P4"><text:span text:style-name="T4_1">2.<text:s/>ΔΙΕΥΘΥΝΣΗ<text:s/>ΔΙΑΔΙΚΑΣΙΩΝ<text:s/>ΕΙΣΠΡΑΞΕΩΝ</text:span></text:p>
      <text:p text:style-name="P5"><text:span text:style-name="T5_1">ΚΑΙ<text:s/>ΕΠΙΣΤΡΟΦΩΝ<text:s/>-<text:s/>ΤΜΗΜΑ<text:s/>Α΄</text:span></text:p>
      <text:p text:style-name="P6"><text:span text:style-name="T6_1">Ταχ.<text:s/>Δ/νση<text:s/>:<text:s/>Πανεπιστημίου<text:s/>20</text:span></text:p>
      <text:p text:style-name="P7"><text:span text:style-name="T7_1">Ταχ.<text:s/>Κώδικας<text:s/>:<text:s/>10672,<text:s/>Αθήνα</text:span></text:p>
      <text:p text:style-name="P8"><text:span text:style-name="T8_1">Τηλέφωνο<text:s/>:<text:s/>2103375341</text:span></text:p>
      <text:p text:style-name="P9"><text:span text:style-name="T9_1">Email<text:s/>:</text:span><text:span text:style-name="T9_2"><text:a xlink:type="simple" xlink:href="mailto:deispraxeon@aade.gr"><text:span text:style-name="T9_3">deispraxeon@aade.gr</text:span></text:a></text:span></text:p>
      <text:p text:style-name="P10"><text:span text:style-name="T10_1">ΘΕΜΑ:<text:s/>Κοινοποίηση<text:s/>των<text:s/>διατάξεων<text:s/>των<text:s/>άρθρων<text:s/>20,<text:s/>65,<text:s/>67,<text:s/>73<text:s/>και<text:s/>83<text:s/>του<text:s/>ν.5042/2023<text:s/>για<text:s/>«Διαχείριση<text:s/>των<text:s/>δεσμευμένων,<text:s/>συμπεριλαμβανομένων<text:s/>και<text:s/>των<text:s/>κατασχεμένων,<text:s/>και<text:s/>των<text:s/>δημευμένων<text:s/>περιουσιακών<text:s/>στοιχείων<text:s/>τα<text:s/>οποία<text:s/>προέρχονται<text:s/>από<text:s/>εγκληματικές<text:s/>δραστηριότητες,<text:s/>λήψη<text:s/>μέτρων<text:s/>προς<text:s/>εφαρμογή<text:s/>του<text:s/>Κανονισμού<text:s/>(ΕΕ)<text:s/>2021/23<text:s/>του<text:s/>Ευρωπαϊκού<text:s/>Κοινοβουλίου<text:s/>και<text:s/>του<text:s/>Συμβουλίου<text:s/>της<text:s/>16ης<text:s/>Δεκεμβρίου<text:s/>2020<text:s/>σχετικά<text:s/>με<text:s/>πλαίσιο<text:s/>για<text:s/>την<text:s/>ανάκαμψη<text:s/>και<text:s/>την<text:s/>εξυγίανση<text:s/>κεντρικών<text:s/>αντισυμβαλλομένων<text:s/>και<text:s/>για<text:s/>την<text:s/>τροποποίηση<text:s/>των<text:s/>κανονισμών<text:s/>(ΕΕ)<text:s/>1095/2010,<text:s/>648/2012,<text:s/>600/2014,<text:s/>806/2014<text:s/>και<text:s/>2015/2365<text:s/>και<text:s/>των<text:s/>Οδηγιών<text:s/>2002/47/ΕΚ,<text:s/>2004/25/ΕΚ,<text:s/>2007/36/<text:s/>ΕΚ,<text:s/>2014/59/ΕΕ<text:s/>και<text:s/>(ΕΕ)<text:s/>2017/1132,<text:s/>λήψη<text:s/>μέτρων<text:s/>προς<text:s/>εφαρμογή<text:s/>του<text:s/>Κανονισμού<text:s/>(ΕΕ)<text:s/>2019/1238<text:s/>του<text:s/>Ευρωπαϊκού<text:s/>Κοινοβουλίου<text:s/>και<text:s/>του<text:s/>Συμβουλίου<text:s/>της<text:s/>20ής<text:s/>Ιουνίου<text:s/>2019<text:s/>σχετικά<text:s/>με<text:s/>τη<text:s/>θέσπιση<text:s/>πανευρωπαϊκού<text:s/>ατομικού<text:s/>συνταξιοδοτικού<text:s/>προϊόντος<text:s/>(PEPP),<text:s/>και<text:s/>λοιπές<text:s/>διατάξεις»,<text:s/>Α΄88/10.4.2023.</text:span></text:p>
      <text:p text:style-name="P11"><text:span text:style-name="T11_1">ΠΕΡΙΛΗΨΗ</text:span><text:span text:style-name="T11_2"><text:line-break/></text:span><text:span text:style-name="T11_3">Α)<text:s/>ΑΝΤΙΚΕΙΜΕΝΟ</text:span></text:p>
      <text:p text:style-name="P12"><text:span text:style-name="T12_1">Κοινοποίηση<text:s/>των<text:s/>διατάξεων<text:s/>των<text:s/>άρθρων<text:s/>20,<text:s/>65,<text:s/>67,<text:s/>73<text:s/>και<text:s/>83<text:s/>του<text:s/>ν.<text:s/>5042/2023.</text:span></text:p>
      <text:p text:style-name="P13"><text:span text:style-name="T13_1">Β)<text:s/>ΠΕΡΙΕΧΟΜΕΝΟ</text:span></text:p>
      <text:p text:style-name="P14"><text:span text:style-name="T14_1">Κοινοποίηση<text:s/>των<text:s/>διατάξεων<text:s/>των<text:s/>κάτωθι<text:s/>άρθρων<text:s/>του<text:s/>ν.<text:s/>5042/2023.</text:span></text:p>
      <text:p text:style-name="P15"><text:span text:style-name="T15_1">α)</text:span><text:span text:style-name="T15_2"><text:tab/></text:span><text:span text:style-name="T15_3">του<text:s/>άρθρου<text:s/>20<text:s/>Απόδοση<text:s/>ποσών<text:s/>κατόπιν<text:s/>δικαστικής<text:s/>απόφασης.</text:span></text:p>
      <text:p text:style-name="P16"><text:span text:style-name="T16_1">β)</text:span><text:span text:style-name="T16_2"><text:tab/></text:span><text:span text:style-name="T16_3">του<text:s/>άρθρου<text:s/>65<text:s/>Φορολόγηση<text:s/>αναδρομικών<text:s/>εξαιτίας<text:s/>της<text:s/>κατάργησης<text:s/>των<text:s/>μειώσεων<text:s/>ν.</text:span></text:p>
      <text:p text:style-name="P17"><text:span text:style-name="T17_1">4093/2012<text:s/>για<text:s/>τα<text:s/>Μετοχικά<text:s/>Ταμεία<text:s/>Στρατού,<text:s/>Ναυτικού<text:s/>και<text:s/>Αεροπορίας<text:s/>και<text:s/>τους</text:span></text:p>
      <text:p text:style-name="P18"><text:span text:style-name="T18_1">οικείους<text:s/>Ειδικούς<text:s/>Κλάδους<text:s/>Τροποποίηση<text:s/>παρ.<text:s/>4<text:s/>άρθρου<text:s/>60<text:s/>ν.<text:s/>4172/2013.</text:span></text:p>
      <text:p text:style-name="P19"><text:span text:style-name="T19_1">γ)</text:span><text:span text:style-name="T19_2"><text:tab/></text:span><text:span text:style-name="T19_3">του<text:s/>άρθρου<text:s/>67<text:s/>Δυνατότητα<text:s/>παράτασης<text:s/>προθεσμιών<text:s/>υποβολής<text:s/>των<text:s/>φορολογικών<text:s/>και<text:s/>ασφαλιστικών<text:s/>δηλώσεων<text:s/>και<text:s/>καταστάσεων,<text:s/>σε<text:s/>περίπτωση<text:s/>ασθένειας,<text:s/>τοκετού<text:s/>ή<text:s/>θανάτου<text:s/>λογιστή<text:s/>–<text:s/>φοροτεχνικού.</text:span></text:p>
      <text:p text:style-name="P20"><text:span text:style-name="T20_1">δ)</text:span><text:span text:style-name="T20_2"><text:tab/></text:span><text:span text:style-name="T20_3">του<text:s/>άρθρου<text:s/>73<text:s/>Ένταξη<text:s/>οφειλετών<text:s/>σε<text:s/>προγράμματα<text:s/>οικειοθελούς<text:s/>στήριξης<text:s/>πιστωτικών<text:s/>και<text:s/>χρηματοδοτικών<text:s/>ιδρυμάτων.<text:s/>ε)<text:s/>του<text:s/>άρθρου<text:s/>83<text:s/>Έναρξη<text:s/>ισχύος.</text:span></text:p>
      <text:p text:style-name="P21"><text:span text:style-name="T21_1">Γ)<text:s/>ΠΕΔΙΟ<text:s/>ΕΦΑΡΜΟΓΗΣα)<text:s/>το<text:s/>άρθρο<text:s/>20<text:s/>αφορά<text:s/>την<text:s/>απόδοση<text:s/>ποσών<text:s/>κατόπιν<text:s/>δικαστικής<text:s/>απόφασης.</text:span></text:p>
      <text:p text:style-name="P22"><text:span text:style-name="T22_1">β)</text:span><text:span text:style-name="T22_2"><text:tab/></text:span><text:span text:style-name="T22_3">το<text:s/>άρθρο<text:s/>65<text:s/>αφορά<text:s/>την<text:s/>φορολόγηση<text:s/>αναδρομικών<text:s/>εξαιτίας<text:s/>της<text:s/>κατάργησης<text:s/>των<text:s/>Σας<text:s/>κοινοποιούμε<text:s/>συνημμένα<text:s/>για<text:s/>ενημέρωση<text:s/>και<text:s/>εφαρμογή<text:s/>τις<text:s/>διατάξεις<text:s/>των<text:s/>άρθρων<text:s/>20,<text:s/>65,<text:s/>67,<text:s/>73<text:s/>και<text:s/>83<text:s/>του<text:s/>ν.5042/2023<text:s/>(Α΄88),<text:s/>ως<text:s/>εξής:</text:span></text:p>
      <text:h text:style-name="P23" text:outline-level="6"><text:span text:style-name="T23_1">Άρθρο<text:s/>20<text:s/></text:span></text:h>
      <text:h text:style-name="P24" text:outline-level="6"><text:span text:style-name="T24_1">«Απόδοση<text:s/>ποσών<text:s/>κατόπιν<text:s/>δικαστικής<text:s/>απόφασης»</text:span></text:h>
      <text:p text:style-name="P25"><text:span text:style-name="T25_1">Σύμφωνα<text:s/>με<text:s/>το<text:s/>άρθρο<text:s/>20<text:s/>του<text:s/>κοινοποιούμενου<text:s/>νόμου<text:s/>προβλέπεται<text:s/>ότι<text:s/>αφού<text:s/>η<text:s/>απόφαση<text:s/>περί<text:s/>απόδοσης<text:s/>των<text:s/>δεσμευμένων<text:s/>περιουσιακών<text:s/>στοιχείων<text:s/>πλην<text:s/>των<text:s/>αναφερομένων<text:s/>στην<text:s/>παρ.<text:s/>1<text:s/>του<text:s/>άρθρου<text:s/>18,<text:s/>καταστεί<text:s/>αμετάκλητη,<text:s/>τα<text:s/>ποσά<text:s/>που<text:s/>προέκυψαν<text:s/>από<text:s/>την<text:s/>εκποίηση<text:s/>ή<text:s/>την<text:s/>αξιοποίησή<text:s/>τους<text:s/>κατά<text:s/>το<text:s/>στάδιο<text:s/>της<text:s/>δέσμευσης<text:s/>ή<text:s/>κατάσχεσης,<text:s/>εφόσον<text:s/>δεν<text:s/>υφίστανται<text:s/>εκκρεμείς<text:s/>αξιώσεις<text:s/>τρίτων,<text:s/>καταβάλλονται<text:s/>έντοκα<text:s/>από<text:s/>την<text:s/>ημερομηνία<text:s/>κατά<text:s/>την<text:s/>οποία<text:s/>ο<text:s/>Φορέας<text:s/>Διαχείρισης<text:s/>λαμβάνει<text:s/>το<text:s/>αίτημα,<text:s/>με<text:s/>το<text:s/>πιστοποιητικό<text:s/>περί<text:s/>των<text:s/>αξιώσεων<text:s/>επ’<text:s/>αυτών<text:s/>και<text:s/>τα<text:s/>σχετικά<text:s/>αποδεικτικά<text:s/>για<text:s/>την<text:s/>τεκμηρίωση<text:s/>της<text:s/>αξίωσης,<text:s/>του<text:s/>δικαιωθέντος<text:s/>ιδιοκτήτη,<text:s/>μέχρι<text:s/>την<text:s/>ημερομηνία<text:s/>έκδοσης<text:s/>του<text:s/>σχετικού<text:s/>εντάλματος<text:s/>πληρωμής.<text:s/>Η<text:s/>καταβολή<text:s/>των<text:s/>ποσών<text:s/>αυτών<text:s/>γίνεται<text:s/>με<text:s/>εντολή<text:s/>του<text:s/>Φορέα<text:s/>Διαχείρισης<text:s/>προς<text:s/>το<text:s/>Τ.Π.Δ.,<text:s/>με<text:s/>αναλυτική<text:s/>αναφορά<text:s/>των<text:s/>επιμέρους<text:s/>ποσών<text:s/>που<text:s/>παρακρατήθηκαν,<text:s/>σύμφωνα<text:s/>με<text:s/>την<text:s/>εκκαθάριση<text:s/>που<text:s/>διενήργησε<text:s/>ο<text:s/>Φορέας<text:s/>Διαχείρισης,<text:s/>και<text:s/>με<text:s/>εντολή<text:s/>παρακράτησης<text:s/>των<text:s/>ποσών<text:s/>που<text:s/>αναγράφονται<text:s/>στο<text:s/>αποδεικτικό<text:s/>ενημερότητας,<text:s/>το<text:s/>οποίο<text:s/>χορηγείται<text:s/>σύμφωνα<text:s/>με<text:s/>το<text:s/>άρθρο<text:s/>12<text:s/>του<text:s/>Κώδικα<text:s/>Φορολογικής<text:s/>Διαδικασίας<text:s/>(ν.<text:s/>4987/2022,<text:s/>Α’<text:s/>206),<text:s/>το<text:s/>οποίο<text:s/>αναζητείται<text:s/>αυτεπαγγέλτως<text:s/>από<text:s/>τον<text:s/>Φορέα<text:s/>Διαχείρισης.</text:span></text:p>
      <text:h text:style-name="P26" text:outline-level="6"><text:span text:style-name="T26_1">Άρθρο<text:s/>65<text:s/></text:span></text:h>
      <text:h text:style-name="P27" text:outline-level="6"><text:span text:style-name="T27_1">«Φορολόγηση<text:s/>αναδρομικών<text:s/>εξαιτίας<text:s/>της<text:s/>κατάργησης<text:s/>των<text:s/>μειώσεων<text:s/>ν.<text:s/>4093/2012<text:s/>για<text:s/>τα<text:s/>Μετοχικά<text:s/>Ταμεία<text:s/>Στρατού,<text:s/>Ναυτικού<text:s/>και<text:s/>Αεροπορίας<text:s/>και<text:s/>τους<text:s/>οικείους<text:s/>Ειδικούς<text:s/>Κλάδους<text:s/>Τροποποίηση<text:s/>παρ.<text:s/>4<text:s/>άρθρου<text:s/>60<text:s/>ν.<text:s/>4172/2013»</text:span></text:h>
      <text:p text:style-name="P28"><text:span text:style-name="T28_1">Σύμφωνα<text:s/>με<text:s/>το<text:s/>άρθρο<text:s/>65<text:s/>του<text:s/>κοινοποιούμενου<text:s/>νόμου<text:s/>προβλέπεται<text:s/>ότι<text:s/>στην<text:s/>παρ.<text:s/>4<text:s/>του<text:s/>άρθρου<text:s/>60<text:s/>του<text:s/>Κώδικα<text:s/>Φορολογίας<text:s/>Εισοδήματος<text:s/>(ν.<text:s/>4172/2013,<text:s/>Α'<text:s/>167),<text:s/>προστίθενται<text:s/>εδάφια<text:s/>τέταρτο<text:s/>και<text:s/>πέμπτο,<text:s/>και<text:s/>η<text:s/>παρ.<text:s/>4<text:s/>διαμορφώνεται<text:s/>ως<text:s/>εξής:</text:span></text:p>
      <text:p text:style-name="P29"><text:span text:style-name="T29_1">«4.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/text:span></text:p>
      <text:p text:style-name="P30"><text:span text:style-name="T30_1"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31"><text:span text:style-name="T31_1"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/text:span></text:p>
      <text:p text:style-name="P32"><text:span text:style-name="T32_1"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'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/text:span></text:p>
      <text:p text:style-name="P33"><text:span text:style-name="T33_1">Τα<text:s/>αναδρομικά<text:s/>ποσά,<text:s/>τα<text:s/>οποία<text:s/>προκύπτουν<text:s/>από<text:s/>την<text:s/>1η.1.2021,<text:s/>μετά<text:s/>την<text:s/>κατάργηση<text:s/>των<text:s/>μειώσεων<text:s/>που<text:s/>είχαν<text:s/>επιβληθεί,<text:s/>σύμφωνα<text:s/>με<text:s/>την<text:s/>υποπαρ.<text:s/>Β.3<text:s/>της<text:s/>παρ.<text:s/>Β'<text:s/>του<text:s/>άρθρου<text:s/>πρώτου<text:s/>του<text:s/>ν.<text:s/>4093/2012<text:s/>(Α'<text:s/>222),<text:s/>στα<text:s/>μερίσματα<text:s/>και<text:s/>στην<text:s/>οικονομική<text:s/>ενίσχυση,<text:s/>που<text:s/>κατέβαλαν<text:s/>στους<text:s/>μερισματούχους<text:s/>τους,<text:s/>τα<text:s/>Μετοχικά<text:s/>Ταμεία<text:s/>Στρατού,<text:s/>Ναυτικού<text:s/>και<text:s/>Αεροπορίας<text:s/>και<text:s/>οι<text:s/>Ειδικοί<text:s/>Κλάδοι<text:s/>Οικονομικής<text:s/>Ενίσχυσης<text:s/>Μερισματούχων<text:s/>Στρατού,<text:s/>Ναυτικού<text:s/>και<text:s/>Αεροπορίας,<text:s/>κατ'<text:s/>εφαρμογή<text:s/>του<text:s/>άρθρου<text:s/>34<text:s/>του<text:s/>ν.<text:s/>5018/2023<text:s/>(Α'<text:s/>25),<text:s/>φορολογούνται<text:s/>εντός<text:s/>του<text:s/>έτους<text:s/>που<text:s/>καταβάλλονται.<text:s/>Κατά<text:s/>την<text:s/>καταβολή<text:s/>τους<text:s/>διενεργείται<text:s/>παρακράτηση<text:s/>με<text:s/>συντελεστή<text:s/>είκοσι<text:s/>τοις<text:s/>εκατό<text:s/>(20%)<text:s/>και<text:s/>με<text:s/>την<text:s/>παρακράτηση<text:s/>αυτή<text:s/>εξαντλείται<text:s/>η<text:s/>φορολογική<text:s/>υποχρέωση<text:s/>των<text:s/>δικαιούχων<text:s/>για<text:s/>τα<text:s/>εισοδήματα<text:s/>αυτά.».</text:span></text:p>
      <text:h text:style-name="P34" text:outline-level="6"><text:span text:style-name="T34_1">Άρθρο<text:s/>67<text:s/></text:span></text:h>
      <text:h text:style-name="P35" text:outline-level="6"><text:span text:style-name="T35_1">Δυνατότητα<text:s/>παράτασης<text:s/>προθεσμιών<text:s/>υποβολής<text:s/>των<text:s/>φορολογικών<text:s/>και<text:s/>ασφαλιστικών<text:s/>δηλώσεων<text:s/>και<text:s/>καταστάσεων,<text:s/>σε<text:s/>περίπτωση<text:s/>ασθένειας,<text:s/>τοκετού<text:s/>ή<text:s/>θανάτου<text:s/>λογιστή<text:s/>-<text:s/>φοροτεχνικού</text:span></text:h>
      <text:p text:style-name="P36"><text:span text:style-name="T36_1">Σύμφωνα<text:s/>με<text:s/>το<text:s/>άρθρο<text:s/>67<text:s/>του<text:s/>κοινοποιούμενου<text:s/>νόμου<text:s/>προβλέπεται<text:s/>ότι<text:s/>:</text:span></text:p>
      <text:p text:style-name="P37"><text:span text:style-name="T37_1">1.</text:span><text:span text:style-name="T37_2"><text:s/></text:span><text:span text:style-name="T37_3">Σε<text:s/>περίπτωση<text:s/>που<text:s/>λογιστής<text:s/>-<text:s/>φοροτεχνικός<text:s/>νοσηλευτεί<text:s/>για<text:s/>διάστημα<text:s/>τουλάχιστον<text:s/>τριών<text:s/>(3)<text:s/>ημερών<text:s/>σε<text:s/>δημόσιο<text:s/>ή<text:s/>ιδιωτικό<text:s/>νοσοκομείο,<text:s/>λόγω<text:s/>ασθένειας<text:s/>ή<text:s/>τοκετού,<text:s/>που<text:s/>αποδεικνύεται<text:s/>από<text:s/>τα<text:s/>σχετικά<text:s/>έγγραφα<text:s/>του<text:s/>νοσοκομείου<text:s/>νοσηλείας<text:s/>του,<text:s/>οι<text:s/>προθεσμίες<text:s/>υποβολής<text:s/>των<text:s/>φορολογικών<text:s/>και<text:s/>ασφαλιστικών<text:s/>δηλώσεων<text:s/>και<text:s/>καταστάσεων<text:s/>του<text:s/>ιδίου<text:s/>και<text:s/>των<text:s/>εντολέων<text:s/>-<text:s/>πελατών<text:s/>του,<text:s/>οι<text:s/>οποίες<text:s/>λήγουν<text:s/>εντός<text:s/>του<text:s/>διαστήματος<text:s/>από<text:s/>την<text:s/>πρώτη<text:s/>(1η)<text:s/>μέχρι<text:s/>και<text:s/>την<text:s/>τριακοστή<text:s/>(30η),<text:s/>κατ’<text:s/>ανώτατο<text:s/>όριο,<text:s/>ημέρα<text:s/>νοσηλείας<text:s/>του,<text:s/>παρατείνονται<text:s/>μέχρι<text:s/>το<text:s/>τέλος<text:s/>του<text:s/>επόμενου<text:s/>μήνα<text:s/>από<text:s/>αυτόν<text:s/>της<text:s/>έκδοσης<text:s/>του<text:s/>εξιτηρίου,<text:s/>εφόσον<text:s/>η<text:s/>νοσηλεία<text:s/>δεν<text:s/>υπερβαίνει<text:s/>τις<text:s/>τριάντα<text:s/>(30)<text:s/>ημέρες<text:s/>ή<text:s/>μέχρι<text:s/>το<text:s/>τέλος<text:s/>του<text:s/>επόμενου<text:s/>μήνα<text:s/>από<text:s/>αυτόν<text:s/>εντός<text:s/>του<text:s/>οποίου<text:s/>συμπληρώθηκε<text:s/>νοσηλεία<text:s/>τριάντα<text:s/>(30)<text:s/>ημερών,<text:s/>για<text:s/>μεγαλύτερης<text:s/>διάρκειας<text:s/>νοσηλεία.</text:span></text:p>
      <text:p text:style-name="P38"><text:span text:style-name="T38_1">2.</text:span><text:span text:style-name="T38_2"><text:s/></text:span><text:span text:style-name="T38_3">Η<text:s/>παρ.1<text:s/>ισχύει<text:s/>για<text:s/>τους<text:s/>εντολείς<text:s/>-<text:s/>πελάτες<text:s/>για<text:s/>τους<text:s/>οποίους<text:s/>ο<text:s/>λογιστής<text:s/>-<text:s/>φοροτεχνικός<text:s/>αποδεδειγμένα<text:s/>ήταν<text:s/>εξουσιοδοτημένος<text:s/>μέσω<text:s/>της<text:s/>ψηφιακής<text:s/>πύλης<text:s/>myAADE,<text:s/>ήδη<text:s/>κατά<text:s/>τον<text:s/>προηγούμενο<text:s/>μήνα<text:s/>της<text:s/>ημερομηνίας<text:s/>εισαγωγής<text:s/>του<text:s/>στο<text:s/>νοσοκομείο<text:s/>και<text:s/>παραμένει<text:s/>εξουσιοδοτημένος,<text:s/>σύμφωνα<text:s/>με<text:s/>τα<text:s/>στοιχεία<text:s/>της<text:s/>σχετικής<text:s/>εξουσιοδότησης.</text:span></text:p>
      <text:p text:style-name="P39"><text:span text:style-name="T39_1">3.</text:span><text:span text:style-name="T39_2"><text:s/></text:span><text:span text:style-name="T39_3">Σε<text:s/>περίπτωση<text:s/>θανάτου<text:s/>λογιστή<text:s/>–<text:s/>φοροτεχνικού,<text:s/>οι<text:s/>προθεσμίες<text:s/>της<text:s/>παρ.<text:s/>1<text:s/>παρατείνονται<text:s/>μέχρι<text:s/>το<text:s/>τέλος<text:s/>του<text:s/>μεθεπόμενου<text:s/>μήνα<text:s/>από<text:s/>αυτόν<text:s/>του<text:s/>θανάτου.</text:span></text:p>
      <text:p text:style-name="P40"><text:span text:style-name="T40_1">4.</text:span><text:span text:style-name="T40_2"><text:s/></text:span><text:span text:style-name="T40_3">Με<text:s/>κοινή<text:s/>απόφαση<text:s/>των<text:s/>Υπουργών<text:s/>Οικονομικών,<text:s/>Εργασίας<text:s/>και<text:s/>Κοινωνικών<text:s/>Υποθέσεων<text:s/>και<text:s/>του<text:s/>Διοικητή<text:s/>της<text:s/>Ανεξάρτητης<text:s/>Αρχής<text:s/>Δημοσίων<text:s/>Εσόδων,<text:s/>δύναται<text:s/>να<text:s/>ορίζονται<text:s/>οι<text:s/>λεπτομέρειες<text:s/>για<text:s/>την<text:s/>εφαρμογή<text:s/>του<text:s/>παρόντος.</text:span></text:p>
      <text:p text:style-name="P41"><text:span text:style-name="T41_1">5.</text:span><text:span text:style-name="T41_2"><text:s/></text:span><text:span text:style-name="T41_3">Από<text:s/>την<text:s/>έναρξη<text:s/>ισχύος<text:s/>του<text:s/>παρόντος<text:s/>καταργείται<text:s/>το<text:s/>άρθρο<text:s/>93<text:s/>του<text:s/>ν.4764/2020<text:s/>(Α΄256).</text:span></text:p>
      <text:h text:style-name="P42" text:outline-level="6"><text:span text:style-name="T42_1">Άρθρο<text:s/>73<text:s/></text:span></text:h>
      <text:h text:style-name="P43" text:outline-level="6"><text:span text:style-name="T43_1">«Ένταξη<text:s/>οφειλετών<text:s/>σε<text:s/>προγράμματα<text:s/>οικειοθελούς<text:s/>στήριξης<text:s/>πιστωτικών<text:s/>και<text:s/>χρηματοδοτικών<text:s/>ιδρυμάτων»</text:span></text:h>
      <text:p text:style-name="P44"><text:span text:style-name="T44_1">Με<text:s/>τη<text:s/>διάταξη<text:s/>του<text:s/>άρθρου<text:s/>73<text:s/>του<text:s/>κοινοποιούμενου<text:s/>νόμου<text:s/>ορίζεται<text:s/>ότι<text:s/>με<text:s/>απόφαση<text:s/>του<text:s/>Υπουργού<text:s/>Οικονομικών<text:s/>δύνανται<text:s/>να<text:s/>προβλέπονται<text:s/>τα<text:s/>κριτήρια<text:s/>καθορισμού<text:s/>των<text:s/>οικονομικά<text:s/>ασθενέστερων<text:s/>οφειλετών,<text:s/>προκειμένου<text:s/>για<text:s/>την<text:s/>ένταξή<text:s/>τους<text:s/>σε<text:s/>προγράμματα<text:s/>οικειοθελούς<text:s/>στήριξης<text:s/>πιστωτικών<text:s/>και<text:s/>χρηματοδοτικών<text:s/>ιδρυμάτων.<text:s/>Εφόσον<text:s/>η<text:s/>διαπίστωση<text:s/>πλήρωσης<text:s/>των<text:s/>κριτηρίων<text:s/>αυτών<text:s/>γίνεται<text:s/>μέσω<text:s/>ψηφιακής<text:s/>πλατφόρμας<text:s/>ηλεκτρονικής<text:s/>υποβολής<text:s/>και<text:s/>διαχείρισης<text:s/>αιτήσεων<text:s/>του<text:s/>Δημοσίου,<text:s/>η<text:s/>υποβολή<text:s/>της<text:s/>αίτησης<text:s/>του<text:s/>παρόντος<text:s/>συνεπάγεται<text:s/>αυτοδίκαια<text:s/>την<text:s/>άρση<text:s/>του<text:s/>απορρήτου<text:s/>των<text:s/>τραπεζικών<text:s/>καταθέσεων<text:s/>του<text:s/>άρθρου<text:s/>1<text:s/>του<text:s/>ν.δ.<text:s/>1059/1971<text:s/>(Α'<text:s/>270)<text:s/>και<text:s/>του<text:s/>φορολογικού<text:s/>απορρήτου<text:s/>του<text:s/>άρθρου<text:s/>17<text:s/>του<text:s/>Κώδικα<text:s/>Φορολογικής<text:s/>Διαδικασίας<text:s/>(ν.<text:s/>4987/2022,<text:s/>Α'<text:s/>206)<text:s/>για<text:s/>τον<text:s/>έλεγχο<text:s/>της<text:s/>πλήρωσης<text:s/>των<text:s/>κριτηρίων<text:s/>αυτών,<text:s/>καθώς<text:s/>και<text:s/>την<text:s/>παροχή<text:s/>πρόσβασης<text:s/>στα<text:s/>πιστωτικά<text:s/>και<text:s/>χρηματοδοτικά<text:s/>ιδρύματα<text:s/>για<text:s/>επεξεργασία<text:s/>και<text:s/>διασταύρωση<text:s/>των<text:s/>δεδομένων<text:s/>που<text:s/>περιλαμβάνονται<text:s/>στην<text:s/>αίτηση,<text:s/>η<text:s/>οποία<text:s/>υπέχει<text:s/>θέση<text:s/>υπεύθυνης<text:s/>δήλωσης<text:s/>για<text:s/>την<text:s/>ακρίβεια<text:s/>και<text:s/>την<text:s/>πληρότητα<text:s/>του<text:s/>περιεχομένου<text:s/>και<text:s/>των<text:s/>εγγράφων<text:s/>που<text:s/>υποβάλλονται.</text:span></text:p>
      <text:h text:style-name="P45" text:outline-level="6"><text:span text:style-name="T45_1">Άρθρο<text:s/>83<text:s/></text:span></text:h>
      <text:h text:style-name="P46" text:outline-level="6"><text:span text:style-name="T46_1">«Έναρξη<text:s/>ισχύος»</text:span></text:h>
      <text:p text:style-name="P47"><text:span text:style-name="T47_1">Σύμφωνα<text:s/>με<text:s/>το<text:s/>άρθρο<text:s/>83<text:s/>του<text:s/>κοινοποιούμενου<text:s/>νόμου<text:s/>η<text:s/>ισχύς<text:s/>του<text:s/>άρθρου<text:s/>20<text:s/>αρχίζει<text:s/>από<text:s/>την<text:s/>1η<text:s/>Ιανουαρίου<text:s/>2024.</text:span></text:p>
      <text:p text:style-name="P48"><text:span text:style-name="T48_1">Συνημμένα:<text:s/>απόσπασμα<text:s/>ΦΕΚ<text:s/>Α΄88/10.04.2023:<text:s/>άρθρα<text:s/>20,<text:s/>65,<text:s/>67,<text:s/>73<text:s/>και<text:s/>83<text:s/>του<text:s/>ν.<text:s/>5042/2023.</text:span></text:p>
      <text:p text:style-name="P49"><text:span text:style-name="T49_1">Ο<text:s/>ΔΙΟΙΚΗΤΗΣ<text:s/>ΤΗΣ<text:s/>ΑΝΕΞΑΡΤΗΤΗΣ<text:s/>ΑΡΧΗΣ<text:s/>ΔΗΜΟΣΙΩΝ<text:s/>ΕΣΟΔΩΝ</text:span></text:p>
      <text:p text:style-name="P50"><text:span text:style-name="T50_1">ΓΕΩΡΓΙΟΣ<text:s/>ΠΙΤΣΙΛΗΣ</text:span></text:p>
      <text:p text:style-name="P51"><text:span text:style-name="T51_1">ΠΙΝΑΚΑΣ<text:s/>ΔΙΑΝΟΜΗΣ</text:span></text:p>
      <text:p text:style-name="P52"><text:span text:style-name="T52_1">Α.<text:s/>ΑΠΟΔΕΚΤΕΣ<text:s/>ΠΡΟΣ<text:s/>ΕΝΕΡΓΕΙΑ</text:span></text:p>
      <text:p text:style-name="P53"><text:span text:style-name="T53_1">1.</text:span><text:span text:style-name="T53_2"><text:s/></text:span><text:span text:style-name="T53_3">Αποδέκτες<text:s/>Πίνακα<text:s/>Γ΄</text:span></text:p>
      <text:p text:style-name="P54"><text:span text:style-name="T54_1">2.</text:span><text:span text:style-name="T54_2"><text:s/></text:span><text:span text:style-name="T54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5"><text:span text:style-name="T55_1">3.</text:span><text:span text:style-name="T55_2"><text:s/></text:span><text:span text:style-name="T55_3">Διεύθυνση<text:s/>Επικοινωνίας</text:span></text:p>
      <text:p text:style-name="P56"><text:span text:style-name="T56_1">4.</text:span><text:span text:style-name="T56_2"><text:s/></text:span><text:span text:style-name="T56_3">Ηλεκτρονική<text:s/>Βιβλιοθήκη<text:s/>ΑΑΔΕ</text:span></text:p>
      <text:p text:style-name="P57"><text:span text:style-name="T57_1">Β.<text:s/>ΑΠΟΔΕΚΤΕΣ<text:s/>ΓΙΑ<text:s/>ΚΟΙΝΟΠΟΙΗΣΗ</text:span></text:p>
      <text:p text:style-name="P58"><text:span text:style-name="T58_1">1.</text:span><text:span text:style-name="T58_2"><text:s/></text:span><text:span text:style-name="T58_3">Αποδέκτες<text:s/>πίνακα<text:s/>Α΄(πλην<text:s/>των<text:s/>αποδεκτών<text:s/>προς<text:s/>ενέργεια),<text:s/>Β΄<text:s/>και<text:s/>Δ΄</text:span></text:p>
      <text:p text:style-name="P59"><text:span text:style-name="T59_1">2.</text:span><text:span text:style-name="T59_2"><text:s/></text:span><text:span text:style-name="T59_3">Γραφείο<text:s/>Τύπου<text:s/>και<text:s/>Δημοσίων<text:s/>Σχέσεων</text:span></text:p>
      <text:p text:style-name="P60"><text:span text:style-name="T60_1">3.</text:span><text:span text:style-name="T60_2"><text:s/></text:span><text:span text:style-name="T60_3">Κεντρική<text:s/>Υπηρεσία<text:s/>του<text:s/>Νομικού<text:s/>Συμβουλίου<text:s/>του<text:s/>Κράτους</text:span></text:p>
      <text:p text:style-name="P61"><text:span text:style-name="T61_1">4.</text:span><text:span text:style-name="T61_2"><text:s/></text:span><text:span text:style-name="T61_3">Γραφείο<text:s/>Υφυπουργού<text:s/>Οικονομικών<text:s/>κ.<text:s/>Βεσυρόπουλου</text:span></text:p>
      <text:p text:style-name="P62"><text:span text:style-name="T62_1">5.</text:span><text:span text:style-name="T62_2"><text:s/></text:span><text:span text:style-name="T62_3">Γραφείο<text:s/>Γενικού<text:s/>Γραμματέα<text:s/>Φορολογικής<text:s/>Πολιτικής<text:s/>και<text:s/>Δημόσιας<text:s/>Περιουσίας</text:span></text:p>
      <text:p text:style-name="P63"><text:span text:style-name="T63_1">Γ.<text:s/>ΕΣΩΤΕΡΙΚΗ<text:s/>ΔΙΑΝΟΜΗ</text:span></text:p>
      <text:p text:style-name="P64"><text:span text:style-name="T64_1">1.</text:span><text:span text:style-name="T64_2"><text:s/></text:span><text:span text:style-name="T64_3">Γραφείο<text:s/>Διοικητή<text:s/>Ανεξάρτητης<text:s/>Αρχής<text:s/>Δημοσίων<text:s/>Εσόδων</text:span></text:p>
      <text:p text:style-name="P65"><text:span text:style-name="T65_1">2.</text:span><text:span text:style-name="T65_2"><text:s/></text:span><text:span text:style-name="T65_3">Γραφείο<text:s/>Προϊσταμένου<text:s/>Γενικής<text:s/>Διεύθυνσης<text:s/>Φορολογίας</text:span></text:p>
      <text:p text:style-name="P66"><text:span text:style-name="T66_1">3.</text:span><text:span text:style-name="T66_2"><text:s/></text:span><text:span text:style-name="T66_3">Διεύθυνση<text:s/>Νομικής<text:s/>Υποστήριξης</text:span></text:p>
      <text:p text:style-name="P67"><text:span text:style-name="T67_1">4.</text:span><text:span text:style-name="T67_2"><text:s/></text:span><text:span text:style-name="T67_3">Διεύθυνση<text:s/>Διαδικασιών<text:s/>Εισπράξεων<text:s/>και<text:s/>Επιστροφών-<text:s/>Τμήμα<text:s/>Α,<text:s/>Γραμματεία</text:span></text:p>
      <text:p text:style-name="P68"><text:span text:style-name="T68_1">5.</text:span><text:span text:style-name="T68_2"><text:s/></text:span><text:span text:style-name="T68_3">Διεύθυνση<text:s/>Εφαρμογής<text:s/>Άμεσης<text:s/>Φορολογίας</text:span></text:p>
      <text:p text:style-name="P69"><text:span text:style-name="T69_1">6.</text:span><text:span text:style-name="T69_2"><text:s/></text:span><text:span text:style-name="T69_3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