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enacting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enacting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 fo:margin-bottom="0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/text:p>
      <text:p text:style-name="P3"><text:span text:style-name="T3_1">ΛΑΔΕ</text:span></text:p>
      <text:p text:style-name="P4"><text:span text:style-name="T4_1">Ανεξάρτητη<text:s/>Αρχή<text:s/></text:span><text:span text:style-name="T4_2">0ΛΟΓΙΑΣ</text:span></text:p>
      <text:p text:style-name="P5"><text:span text:style-name="T5_1">_<text:s/>ΔΠΗο&lt;?'ωγΕ?όδω:<text:s/>AΣΙΩΝ<text:s/>ΕΙΣΠΡΑΞΕΩΝ<text:s/>ΚΑΙ</text:span></text:p>
      <text:p text:style-name="P6"><text:span text:style-name="T6_1">ΕΠΙΣΤΡΟΦΩΝ<text:s/>-<text:s/>ΤΜΗΜΑΤΑ<text:s/>Α΄,<text:s/>Β΄,Γ΄</text:span></text:p>
      <text:p text:style-name="P7"><text:span text:style-name="T7_1">Ταχ.<text:s/>Δ/νση<text:s/>:<text:s/>Πανεπιστημίου<text:s/>20<text:s/>Ταχ.<text:s/>Κώδικας<text:s/>:<text:s/>10672,<text:s/>Αθήνα<text:s/>Τηλέφωνο<text:s/>:<text:s/>2103375341</text:span></text:p>
      <text:p text:style-name="P8"><text:span text:style-name="T8_1">Email<text:s/>:</text:span><text:span text:style-name="T8_2"><text:a xlink:type="simple" xlink:href="mailto:deispraxeon@aade.gr"><text:span text:style-name="T8_3">deispraxeon@aade.gr</text:span></text:a></text:span></text:p>
      <text:p text:style-name="P9"><text:span text:style-name="T9_1">2.<text:s/></text:span><text:span text:style-name="T9_2">ΔΙΕΥΘΥΝΣΗ<text:s/>ΕΦΑΡΜΟΓΗΣ<text:s/>ΑΜΕΣΗΣ<text:s/>ΦΟΡΟΛΟΓΙΑΣ<text:s/>–<text:s/>ΤΜΗΜΑΤΑ<text:s/>Α΄,<text:s/>Β΄</text:span></text:p>
      <text:p text:style-name="P10"><text:span text:style-name="T10_1">Ταχ.<text:s/>Δ/νση<text:s/>:<text:s/>Καρ.<text:s/>Σερβίας<text:s/>10</text:span></text:p>
      <text:p text:style-name="P11"><text:span text:style-name="T11_1">Ταχ.<text:s/>Κώδικας<text:s/>:<text:s/>10184,<text:s/>Αθήνα<text:s/>Email<text:s/>:</text:span><text:span text:style-name="T11_2"><text:a xlink:type="simple" xlink:href="mailto:deaf@aade.gr"><text:span text:style-name="T11_3">deaf@aade.gr</text:span></text:a></text:span></text:p>
      <text:p text:style-name="P12"><text:span text:style-name="T12_1">3.<text:s/></text:span><text:span text:style-name="T12_2">ΔΙΕΥΘΥΝΣΗ<text:s/>ΕΦΑΡΜΟΓΗΣ<text:s/>ΕΜΜΕΣΗΣ<text:s/>ΦΟΡΟΛΟΓΙΑΣ<text:s/>–<text:s/>ΤΜΗΜΑΤΑ<text:s/>Α΄,<text:s/>Β΄</text:span></text:p>
      <text:p text:style-name="P13"><text:span text:style-name="T13_1">Ταχ.<text:s/>Δ/νση<text:s/>:<text:s/>Σίνα<text:s/>2-4</text:span></text:p>
      <text:p text:style-name="P14"><text:span text:style-name="T14_1">Ταχ.<text:s/>Κώδικας<text:s/>:<text:s/>10672,<text:s/>Αθήνα<text:s/>Τηλέφωνο<text:s/>:<text:s/>2132122400<text:s/>Email<text:s/>:</text:span><text:span text:style-name="T14_2"><text:a xlink:type="simple" xlink:href="mailto:deef@aade.gr"><text:span text:style-name="T14_3">deef@aade.gr</text:span></text:a></text:span><text:span text:style-name="T14_4"><text:s/>4.<text:s/>ΔΙΕΥΘΥΝΣΗ<text:s/>ΕΛΕΓΚΤΙΚΩΝ<text:s/>ΔΙΑΔΙΚΑΣΙΩΝ<text:s/>ΤΜΗΜΑ<text:s/>Α΄</text:span></text:p>
      <text:p text:style-name="P15"><text:span text:style-name="T15_1">Ταχ.<text:s/>Δ/νση<text:s/>:<text:s/>Χανδρή<text:s/>1<text:s/>και<text:s/>Θεσσαλονίκης</text:span></text:p>
      <text:p text:style-name="P16"><text:span text:style-name="T16_1">Ταχ.<text:s/>Κώδικας<text:s/>:<text:s/>18345<text:s/>Αθήνα</text:span></text:p>
      <text:p text:style-name="P17"><text:span text:style-name="T17_1">Τηλέφωνο<text:s/>:<text:s/>210<text:s/>4802550</text:span></text:p>
      <text:p text:style-name="P18"><text:span text:style-name="T18_1">Email<text:s/>:</text:span><text:span text:style-name="T18_2"><text:a xlink:type="simple" xlink:href="mailto:dieldi@aade.gr"><text:span text:style-name="T18_3">dieldi@aade.gr</text:span></text:a></text:span></text:p>
      <text:p text:style-name="P19"><text:span text:style-name="T19_1">Url<text:s/>:</text:span><text:span text:style-name="T19_2"><text:a xlink:type="simple" xlink:href="http://www.aade.gr/"><text:span text:style-name="T19_3">www.aade.gr</text:span></text:a></text:span></text:p>
      <text:p text:style-name="P20"><text:span text:style-name="T20_1">ΘΕΜΑ:<text:s/>Κοινοποίηση<text:s/>των<text:s/>διατάξεων<text:s/>των<text:s/>άρθρων<text:s/>13,<text:s/>15,<text:s/>26<text:s/>(παρ.<text:s/>1),<text:s/>72<text:s/>(παρ.<text:s/>1),<text:s/>73,<text:s/>74,<text:s/>75,<text:s/>79,<text:s/>88,<text:s/>90,<text:s/>97<text:s/>(παρ.<text:s/>1),<text:s/>122<text:s/>και<text:s/>124<text:s/>του<text:s/>ν.<text:s/>5043/2023<text:s/>(«Ρυθμίσεις<text:s/>σχετικά<text:s/>με<text:s/>τους<text:s/>Οργανισμούς<text:s/>Τοπικής<text:s/>Αυτοδιοίκησης<text:s/>α’<text:s/>και<text:s/>β’<text:s/>βαθμού<text:s/>Διατάξεις<text:s/>για<text:s/>την<text:s/>ευζωία<text:s/>των<text:s/>ζώων<text:s/>συντροφιάς<text:s/>-<text:s/>Διατάξεις<text:s/>για<text:s/>το<text:s/>ανθρώπινο<text:s/>δυναμικό<text:s/>του<text:s/>δημοσίου<text:s/>τομέα<text:s/>-<text:s/>Λοιπές<text:s/>ρυθμίσεις<text:s/>του<text:s/>Υπουργείου<text:s/>Εσωτερικών<text:s/>και<text:s/>άλλες<text:s/>επείγουσες<text:s/>διατάξεις,<text:s/>Α΄91/13-4-2023»)</text:span></text:p>
      <text:p text:style-name="P21"><text:span text:style-name="T21_1">Α)<text:s/>ΑΝΤΙΚΕΙΜΕΝΟ</text:span></text:p>
      <text:p text:style-name="P22"><text:span text:style-name="T22_1">Κοινοποίηση<text:s/>των<text:s/>διατάξεων<text:s/>των<text:s/>άρθρων<text:s/>13,<text:s/>15,<text:s/>26<text:s/>(παρ.<text:s/>1),<text:s/>72<text:s/>(παρ.<text:s/>1),<text:s/>73,<text:s/>74,<text:s/>75,<text:s/>79,<text:s/>88,<text:s/>90,<text:s/>97<text:s/>(παρ.<text:s/>1),<text:s/>122<text:s/>και<text:s/>124<text:s/>του<text:s/>ν.<text:s/>5043/2023.</text:span></text:p>
      <text:p text:style-name="P23"><text:span text:style-name="T23_1">Β)<text:s/>ΠΕΡΙΕΧΟΜΕΝΟ</text:span></text:p>
      <text:p text:style-name="P24"><text:span text:style-name="T24_1">Κοινοποίηση<text:s/>των<text:s/>διατάξεων<text:s/>των<text:s/>κάτωθι<text:s/>άρθρων<text:s/>του<text:s/>ν.<text:s/>5043/2023:</text:span></text:p>
      <text:p text:style-name="P25"><text:span text:style-name="T25_1">i.<text:s/></text:span><text:span text:style-name="T25_2">του<text:s/>άρθρου<text:s/>13:<text:s/>«Έξοδα<text:s/>κίνησης<text:s/>προέδρων<text:s/>συμβουλίων<text:s/>δημοτικών<text:s/>κοινοτήτων<text:s/>και<text:s/>προέδρων<text:s/>δημοτικών<text:s/>κοινοτήτων»</text:span></text:p>
      <text:p text:style-name="P26"><text:span text:style-name="T26_1">του<text:s/>άρθρου<text:s/>15:<text:s/>«Απαλλαγή<text:s/>από<text:s/>τέλη<text:s/>κυκλοφορίας<text:s/>για<text:s/>αυτοκίνητα<text:s/>καθαριότητας<text:s/>και<text:s/>φορτηγά<text:s/>υδροφόρα»</text:span></text:p>
      <text:p text:style-name="P27"><text:span text:style-name="T27_1">iii.<text:s/></text:span><text:span text:style-name="T27_2">του<text:s/>άρθρου<text:s/>26<text:s/>(παρ.<text:s/>1):<text:s/>«Προσωπικό<text:s/>και<text:s/>χρηματοδότηση<text:s/>του<text:s/>προγράμματος<text:s/>«Βοήθεια<text:s/>στο<text:s/>Σπίτι»<text:s/>-<text:s/>Τροποποίηση<text:s/>άρθρου<text:s/>77<text:s/>ν.<text:s/>5027/2023»</text:span></text:p>
      <text:p text:style-name="P28"><text:span text:style-name="T28_1">iv.<text:s/></text:span><text:span text:style-name="T28_2">του<text:s/>άρθρου<text:s/>72<text:s/>(παρ.<text:s/>1):<text:s/>«Μέτρα<text:s/>στήριξης<text:s/>των<text:s/>οικογενειών<text:s/>των<text:s/>αποβιωσάντων<text:s/>του<text:s/>σεισμού<text:s/>της<text:s/>Σάμου<text:s/>της<text:s/>30ης<text:s/>Οκτωβρίου<text:s/>2020»</text:span></text:p>
      <text:p text:style-name="P29"><text:span text:style-name="T29_1">v.<text:s/></text:span><text:span text:style-name="T29_2">του<text:s/>άρθρου<text:s/>73:<text:s/>«Οικονομική<text:s/>ενίσχυση<text:s/>πληγέντων<text:s/>από<text:s/>φυσικές<text:s/>καταστροφές<text:s/>-<text:s/>Εξουσιοδοτική<text:s/>διάταξη<text:s/>-<text:s/>Τροποποίηση<text:s/>παρ.<text:s/>3<text:s/>άρθρου<text:s/>18<text:s/>ν.<text:s/>2768/1999»</text:span></text:p>
      <text:p text:style-name="P30"><text:span text:style-name="T30_1">vi.<text:s/></text:span><text:span text:style-name="T30_2">του<text:s/>άρθρου<text:s/>74:<text:s/>«Χορήγηση<text:s/>ειδικής<text:s/>εκλογικής<text:s/>αποζημίωσης<text:s/>-<text:s/>Τροποποίηση<text:s/>παρ.<text:s/>1<text:s/>άρθρου<text:s/>131<text:s/>π.δ.<text:s/>96/2007»</text:span></text:p>
      <text:p text:style-name="P31"><text:span text:style-name="T31_1">vii.<text:s/></text:span><text:span text:style-name="T31_2">του<text:s/>άρθρου<text:s/>75:<text:s/>«Οφειλές<text:s/>συνυπεύθυνων<text:s/>προσώπων<text:s/>-<text:s/>Τροποποίηση<text:s/>περ.<text:s/>γ΄παρ.<text:s/>3<text:s/>άρθρου<text:s/>7<text:s/>ν.<text:s/>4738/2020»</text:span></text:p>
      <text:p text:style-name="P32"><text:span text:style-name="T32_1">viii.<text:s/></text:span><text:span text:style-name="T32_2">του<text:s/>άρθρου<text:s/>79:<text:s/>«Ειδική<text:s/>απαλλαγή<text:s/>από<text:s/>τον<text:s/>φόρο<text:s/>προστιθέμενης<text:s/>αξίας<text:s/>για<text:s/>την<text:s/>παράδοση<text:s/>αγαθών<text:s/>και<text:s/>παροχή<text:s/>υπηρεσιών<text:s/>στο<text:s/>πλαίσιο<text:s/>σύμβασης<text:s/>δωρεάς<text:s/>προς<text:s/>τον<text:s/>σκοπό<text:s/>της<text:s/>ανέγερσης,<text:s/>κατασκευής,<text:s/>επισκευής<text:s/>και<text:s/>επέκτασης<text:s/>χώρων<text:s/>λατρείας<text:s/>ή<text:s/>θρησκευτικών<text:s/>μνημείων<text:s/>-<text:s/>Τροποποίηση<text:s/>περ.<text:s/>ιστ)<text:s/>παρ.<text:s/>1<text:s/>άρθρου<text:s/>27<text:s/>Κώδικα<text:s/>Φόρου<text:s/>Προστιθέμενης<text:s/>Αξίας»</text:span></text:p>
      <text:p text:style-name="P33"><text:span text:style-name="T33_1">ix.<text:s/></text:span><text:span text:style-name="T33_2">του<text:s/>άρθρου<text:s/>88:<text:s/>«Ρυθμίσεις<text:s/>για<text:s/>την<text:s/>αποτελεσματικότερη<text:s/>λειτουργία<text:s/>του<text:s/>συστήματος<text:s/>νομικής<text:s/>βοήθειας<text:s/>-<text:s/>Τροποποίηση<text:s/>παρ.<text:s/>2<text:s/>άρθρου<text:s/>14<text:s/>ν.<text:s/>3226/2004<text:s/>-<text:s/>Προσθήκη<text:s/>άρθρου<text:s/>69Α<text:s/>στον<text:s/>ν.<text:s/>5016/2023»</text:span></text:p>
      <text:p text:style-name="P34"><text:span text:style-name="T34_1">x.<text:s/></text:span><text:span text:style-name="T34_2">του<text:s/>άρθρου<text:s/>90:<text:s/>«Ειδικότερες<text:s/>ρυθμίσεις<text:s/>για<text:s/>το<text:s/>ακατάσχετο<text:s/>απαιτήσεων<text:s/>-<text:s/>Τροποποίηση<text:s/>υποπερ.<text:s/>iii)<text:s/>περ.<text:s/>γ)<text:s/>παρ.<text:s/>2<text:s/>άρθρου<text:s/>79<text:s/>ν.<text:s/>4316/2014»</text:span></text:p>
      <text:p text:style-name="P35"><text:span text:style-name="T35_1">xi.<text:s/></text:span><text:span text:style-name="T35_2">του<text:s/>άρθρου<text:s/>97<text:s/>(παρ.<text:s/>1):<text:s/>«Χορήγηση<text:s/>αποδεικτικού<text:s/>φορολογικής<text:s/>και<text:s/>ασφαλιστικής<text:s/>ενημερότητας<text:s/>σε<text:s/>προνοιακούς<text:s/>φορείς<text:s/>υπό<text:s/>εξυγίανση<text:s/>-<text:s/>Τροποποίηση<text:s/>παρ.<text:s/>6<text:s/>και<text:s/>7<text:s/>άρθρου<text:s/>55<text:s/>ν.<text:s/>4262/2014»</text:span></text:p>
      <text:p text:style-name="P36"><text:span text:style-name="T36_1">xii.<text:s/></text:span><text:span text:style-name="T36_2">του<text:s/>άρθρου<text:s/>122:<text:s/>«Αφορολόγητο,<text:s/>ανεκχώρητο<text:s/>και<text:s/>ακατάσχετο<text:s/>της<text:s/>ενίσχυσης<text:s/>που<text:s/>καταβάλλεται<text:s/>στο<text:s/>πλαίσιο<text:s/>της<text:s/>δράσης<text:s/>«2ος<text:s/>κύκλος:<text:s/>Έκτακτη<text:s/>επιχορήγηση<text:s/>σε<text:s/>επιχειρήσεις<text:s/>του<text:s/>κλάδου<text:s/>γούνα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/text:span></text:p>
      <text:p text:style-name="P37"><text:span text:style-name="T37_1">xiii.<text:s/></text:span><text:span text:style-name="T37_2">του<text:s/>άρθρου<text:s/>124:<text:s/>«Έναρξη<text:s/>ισχύος»</text:span></text:p>
      <text:p text:style-name="P38"><text:span text:style-name="T38_1">Γ)<text:s/>ΠΕΔΙΟ<text:s/>ΕΦΑΡΜΟΓΗΣ</text:span></text:p>
      <text:p text:style-name="P39"><text:span text:style-name="T39_1">i.<text:s/></text:span><text:span text:style-name="T39_2">Το<text:s/>άρθρο<text:s/>13<text:s/>αφορά<text:s/>στους<text:s/>προέδρους<text:s/>συμβουλίων<text:s/>δημοτικών<text:s/>κοινοτήτων<text:s/>και<text:s/>στους<text:s/>προέδρους<text:s/>δημοτικών<text:s/>κοινοτήτων,<text:s/>που<text:s/>είναι<text:s/>δικαιούχοι<text:s/>εξόδων<text:s/>κίνησης.</text:span></text:p>
      <text:p text:style-name="P40"><text:span text:style-name="T40_1">ii.<text:s/></text:span><text:span text:style-name="T40_2">Το<text:s/>άρθρο<text:s/>15<text:s/>αφορά<text:s/>στους<text:s/>Φορείς<text:s/>Διαχείρισης<text:s/>Στερεών<text:s/>Αποβλήτων<text:s/>(Φο.Δ.Σ.Α.),<text:s/>ανεξαρτήτως<text:s/>της<text:s/>νομικής<text:s/>τους<text:s/>μορφής,<text:s/>στους<text:s/>συνδέσμους<text:s/>διαχείρισης<text:s/>απορριμμάτων<text:s/>και<text:s/>στον<text:s/>Ειδικό<text:s/>Διαβαθμιδικό<text:s/>Σύνδεσμο<text:s/>Νομού<text:s/>Αττικής<text:s/>(Ε.Δ.Σ.Ν.Α.)<text:s/>καθώς<text:s/>και<text:s/>στις<text:s/>Δημοτικές<text:s/>Επιχειρήσεις<text:s/>Ύδρευσης<text:s/>-<text:s/>Αποχέτευσης<text:s/>(Δ.Ε.Υ.Α.).</text:span></text:p>
      <text:p text:style-name="P41"><text:span text:style-name="T41_1">iii.<text:s/></text:span><text:span text:style-name="T41_2">Το<text:s/>άρθρο<text:s/>26<text:s/>αφορά<text:s/>στα<text:s/>νομικά<text:s/>πρόσωπα<text:s/>που<text:s/>υλοποιούν<text:s/>το<text:s/>Πρόγραμμα<text:s/>«Βοήθεια<text:s/>στο<text:s/>Σπίτι».</text:span></text:p>
      <text:p text:style-name="P42"><text:span text:style-name="T42_1">iv.<text:s/></text:span><text:span text:style-name="T42_2">Το<text:s/>άρθρο<text:s/>72<text:s/>αφορά<text:s/>στους<text:s/>αποβιώσαντες<text:s/>στο<text:s/>σεισμό<text:s/>της<text:s/>Σάμου<text:s/>της<text:s/>30ής<text:s/>Οκτωβρίου<text:s/>2020,<text:s/>καθώς<text:s/>και<text:s/>στους<text:s/>γονείς<text:s/>και<text:s/>στους<text:s/>αδελφούς<text:s/>αυτών.</text:span></text:p>
      <text:p text:style-name="P43"><text:span text:style-name="T43_1">v.<text:s/></text:span><text:span text:style-name="T43_2">Το<text:s/>άρθρο<text:s/>73<text:s/>αφορά<text:s/>στους<text:s/>πληγέντες<text:s/>από<text:s/>φυσικές<text:s/>καταστροφές.</text:span></text:p>
      <text:p text:style-name="P44"><text:span text:style-name="T44_1">vi.<text:s/></text:span><text:span text:style-name="T44_2">Το<text:s/>άρθρο<text:s/>74<text:s/>αφορά<text:s/>σε<text:s/>φυσικά<text:s/>πρόσωπα<text:s/>στα<text:s/>οποία<text:s/>χορηγείται<text:s/>ειδική<text:s/>εκλογική<text:s/>αποζημίωση.</text:span></text:p>
      <text:p text:style-name="P45"><text:span text:style-name="T45_1">vii.<text:s/></text:span><text:span text:style-name="T45_2">Το<text:s/>άρθρο<text:s/>75<text:s/>αφορά<text:s/>σε<text:s/>πρόσωπα<text:s/>που<text:s/>δεν<text:s/>εξαιρούνται<text:s/>από<text:s/>το<text:s/>πεδίο<text:s/>εφαρμογής<text:s/>του<text:s/>Α΄Κεφαλαίου<text:s/>(«Εξωδικαστικός<text:s/>Μηχανισμός<text:s/>Ρύθμισης<text:s/>Οφειλών»)<text:s/>του<text:s/>Δεύτερου<text:s/>Μέρους<text:s/>του<text:s/>1ου<text:s/>Βιβλίου<text:s/>του<text:s/>ν.<text:s/>4738/2020<text:s/>και<text:s/>έχουν<text:s/>κατά<text:s/>νόμο<text:s/>εις<text:s/>ολόκληρον<text:s/>ευθύνη<text:s/>με<text:s/>υπό<text:s/>εκκαθάριση<text:s/>νομικό<text:s/>πρόσωπο<text:s/>για<text:s/>τις<text:s/>βεβαιωμένες<text:s/>σε<text:s/>βάρος<text:s/>του</text:span></text:p>
      <text:p text:style-name="P46"><text:span text:style-name="T46_1">οφειλές<text:s/>προς<text:s/>το<text:s/>Δημόσιο.</text:span></text:p>
      <text:p text:style-name="P47"><text:span text:style-name="T47_1">viii.<text:s/></text:span><text:span text:style-name="T47_2">Το<text:s/>άρθρο<text:s/>79<text:s/>αφορά<text:s/>σε<text:s/>δωρητές<text:s/>και<text:s/>προμηθευτές<text:s/>υποκείμενους<text:s/>σε<text:s/>φόρο<text:s/>για<text:s/>παράδοση<text:s/>αγαθών<text:s/>και<text:s/>παροχή<text:s/>υπηρεσιών<text:s/>στο<text:s/>πλαίσιο<text:s/>σύμβασης<text:s/>δωρεάς<text:s/>με<text:s/>τα<text:s/>νομικά<text:s/>πρόσωπα<text:s/>δημοσίου<text:s/>δικαίου<text:s/>(Ν.Π.Δ.Δ.)<text:s/>με<text:s/>την<text:s/>επωνυμία<text:s/>«Εκκλησία<text:s/>της<text:s/>Ελλάδος»,<text:s/>«Εκκλησία<text:s/>της<text:s/>Κρήτης»,<text:s/>«Ιερά<text:s/>Αρχιεπισκοπή<text:s/>Αθηνών»,<text:s/>«Ιερά<text:s/>Αρχιεπισκοπή<text:s/>Κρήτης»,<text:s/>«Πατριαρχική<text:s/>Εξαρχία<text:s/>Πάτμου»,<text:s/>με<text:s/>τις<text:s/>Ιερές<text:s/>Μητροπόλεις<text:s/>της<text:s/>Εκκλησίας<text:s/>της<text:s/>Ελλάδος,<text:s/>τις<text:s/>Ιερές<text:s/>Μητροπόλεις<text:s/>της<text:s/>Εκκλησίας<text:s/>της<text:s/>Κρήτης,<text:s/>τις<text:s/>Ιερές<text:s/>Μητροπόλεις<text:s/>Δωδεκανήσου,<text:s/>τις<text:s/>Ιερές<text:s/>Ενορίες<text:s/>και<text:s/>τις<text:s/>Ιερές<text:s/>Μονές<text:s/>τους,<text:s/>τις<text:s/>Ισραηλιτικές<text:s/>Κοινότητες<text:s/>του<text:s/>άρθρου<text:s/>1<text:s/>του<text:s/>ν.<text:s/>2456/1920<text:s/>(Α'<text:s/>173),<text:s/>το<text:s/>Ν.Π.Δ.Δ.<text:s/>με<text:s/>την<text:s/>επωνυμία<text:s/>«Κεντρικό<text:s/>Ισραηλιτικό<text:s/>Συμβούλιο»<text:s/>του<text:s/>άρθρου<text:s/>1<text:s/>του<text:s/>ν.δ.<text:s/>301/1969<text:s/>(Α'<text:s/>195)<text:s/>και<text:s/>τις<text:s/>Ισραηλιτικές<text:s/>Κοινότητες<text:s/>Δωδεκανήσου<text:s/>του<text:s/>άρθρου<text:s/>5<text:s/>του<text:s/>ν.δ.<text:s/>301/1969.</text:span></text:p>
      <text:p text:style-name="P48"><text:span text:style-name="T48_1">ix.<text:s/></text:span><text:span text:style-name="T48_2">Το<text:s/>άρθρο<text:s/>88<text:s/>αφορά<text:s/>στη<text:s/>διαδικασία<text:s/>αποζημίωσης<text:s/>δικηγόρων<text:s/>και<text:s/>άλλων<text:s/>προσώπων<text:s/>και<text:s/>στην<text:s/>παροχή<text:s/>πρόσθετης<text:s/>δυνατότητας<text:s/>ως<text:s/>προς<text:s/>τον<text:s/>χρόνο<text:s/>έκδοσης<text:s/>του<text:s/>φορολογικού<text:s/>παραστατικού<text:s/>στο<text:s/>πλαίσιο<text:s/>της<text:s/>παροχής<text:s/>νομικής<text:s/>βοήθειας.</text:span></text:p>
      <text:p text:style-name="P49"><text:span text:style-name="T49_1">x.<text:s/></text:span><text:span text:style-name="T49_2">α)<text:s/>Η<text:s/>παρ.<text:s/>1<text:s/>του<text:s/>άρθρου<text:s/>90<text:s/>αφορά<text:s/>σε<text:s/>απαιτήσεις<text:s/>που<text:s/>χαρακτηρίζονται<text:s/>ως<text:s/>ακατάσχετες<text:s/>βάσει<text:s/>της<text:s/>παρ.<text:s/>4<text:s/>του<text:s/>άρθρου<text:s/>4<text:s/>περί<text:s/>του<text:s/>ακατάσχετου<text:s/>της<text:s/>επιχορήγησης<text:s/>επιχειρήσεων<text:s/>και<text:s/>μη<text:s/>κερδοσκοπικού<text:s/>χαρακτήρα<text:s/>φορέων,<text:s/>της<text:s/>παρ.<text:s/>3<text:s/>του<text:s/>άρθρου<text:s/>5<text:s/>Σας<text:s/>κοινοποιούμε<text:s/>συνημμένα,<text:s/>για<text:s/>ενημέρωση<text:s/>και<text:s/>εφαρμογή,<text:s/>τις<text:s/>διατάξεις<text:s/>των<text:s/>άρθρων<text:s/>13,<text:s/>15,<text:s/>26<text:s/>(παρ.<text:s/>1),<text:s/>72<text:s/>(παρ.<text:s/>1),<text:s/>73,<text:s/>74,<text:s/>75,<text:s/>79,<text:s/>88,<text:s/>90,<text:s/>97<text:s/>(παρ.<text:s/>1),<text:s/>122<text:s/>και<text:s/>124<text:s/>του<text:s/>ν.<text:s/>5043/2023<text:s/>(Α΄91),<text:s/>ως<text:s/>εξής:</text:span></text:p>
      <text:h text:style-name="P50" text:outline-level="6"><text:span text:style-name="T50_1">Άρθρο<text:s/>13<text:s/></text:span></text:h>
      <text:h text:style-name="P51" text:outline-level="6"><text:span text:style-name="T51_1">«Έξοδα<text:s/>κίνησης<text:s/>προέδρων<text:s/>συμβουλίων<text:s/>δημοτικών<text:s/>κοινοτήτων<text:s/>και<text:s/>προέδρων<text:s/>δημοτικών<text:s/>κοινοτήτων»</text:span></text:h>
      <text:p text:style-name="P52"><text:span text:style-name="T52_1">Με<text:s/>την<text:s/>παρ.<text:s/>1<text:s/>του<text:s/>άρθρου<text:s/>13<text:s/>του<text:s/>κοινοποιούμενου<text:s/>νόμου<text:s/>προστέθηκε<text:s/>άρθρο<text:s/>80Α<text:s/>στον<text:s/>ν.<text:s/>3852/2010<text:s/>(Α’<text:s/>87),<text:s/>ως<text:s/>εξής:</text:span></text:p>
      <text:p text:style-name="P53"><text:span text:style-name="T53_1">«Άρθρο<text:s/>80Α</text:span></text:p>
      <text:p text:style-name="P54"><text:span text:style-name="T54_1">Έξοδα<text:s/>κίνησης<text:s/>προέδρων<text:s/>συμβουλίων<text:s/>δημοτικών<text:s/>κοινοτήτων<text:s/>και<text:s/>προέδρων<text:s/>δημοτικών<text:s/>κοινοτήτων</text:span></text:p>
      <text:p text:style-name="P55"><text:span text:style-name="T55_1">1.<text:s/></text:span><text:span text:style-name="T55_2">Τα<text:s/>έξοδα<text:s/>κίνησης<text:s/>που<text:s/>χορηγούνται<text:s/>στους<text:s/>προέδρους<text:s/>συμβουλίων<text:s/>δημοτικών<text:s/>κοινοτήτων<text:s/>και<text:s/>στους<text:s/>προέδρους<text:s/>δημοτικών<text:s/>κοινοτήτων,<text:s/>σύμφωνα<text:s/>με<text:s/>τα<text:s/>άρθρα<text:s/>79<text:s/>και<text:s/>80<text:s/>του<text:s/>παρόντος,<text:s/>κατά<text:s/>παρέκκλιση<text:s/>κάθε<text:s/>γενικής<text:s/>και<text:s/>ειδικής<text:s/>διάταξης,<text:s/>δεν<text:s/>υπόκεινται<text:s/>σε<text:s/>οποιαδήποτε<text:s/>φόρο,<text:s/>κράτηση,<text:s/>τέλος<text:s/>ή<text:s/>εισφορά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»</text:span></text:p>
      <text:p text:style-name="P56"><text:span text:style-name="T56_1">Σύμφωνα<text:s/>με<text:s/>την<text:s/>παρ.<text:s/>2<text:s/>του<text:s/>άρθρου<text:s/>13<text:s/>του<text:s/>κοινοποιούμενου<text:s/>νόμου,<text:s/>η<text:s/>ως<text:s/>άνω<text:s/>παρ.<text:s/>1<text:s/>του<text:s/>ίδιου<text:s/>άρθρου<text:s/>ισχύει<text:s/>από<text:s/>το<text:s/>φορολογικό<text:s/>έτος<text:s/>2023<text:s/>και<text:s/>εξής.</text:span></text:p>
      <text:h text:style-name="P57" text:outline-level="6"><text:span text:style-name="T57_1">Άρθρο<text:s/>15<text:s/></text:span></text:h>
      <text:h text:style-name="P58" text:outline-level="6"><text:span text:style-name="T58_1">«Απαλλαγή<text:s/>από<text:s/>τέλη<text:s/>κυκλοφορίας<text:s/>για<text:s/>αυτοκίνητα<text:s/>καθαριότητας<text:s/>και<text:s/>φορτηγά<text:s/>υδροφόρα»</text:span></text:h>
      <text:p text:style-name="P59"><text:span text:style-name="T59_1">Με<text:s/>την<text:s/>παρ.<text:s/>1<text:s/>του<text:s/>άρθρου<text:s/>15<text:s/>του<text:s/>κοινοποιούμενου<text:s/>νόμου<text:s/>ορίζεται<text:s/>ότι<text:s/>«Οι<text:s/>απαλλαγές<text:s/>των<text:s/>τελών<text:s/>κυκλοφορίας<text:s/>της<text:s/>περ.<text:s/>ε΄<text:s/>της<text:s/>παρ.<text:s/>1<text:s/>του<text:s/>άρθρου<text:s/>17<text:s/>του<text:s/>ν.<text:s/>2367/1953<text:s/>(Α΄<text:s/>82),<text:s/>ισχύουν:<text:s/>α)<text:s/>για<text:s/>τα<text:s/>αυτοκίνητα<text:s/>καθαριότητας<text:s/>που<text:s/>παρέχουν<text:s/>υπηρεσίες<text:s/>καθαριότητας<text:s/>στους<text:s/>δήμους<text:s/>και<text:s/>ανήκουν<text:s/>στους<text:s/>Φορείς<text:s/>Διαχείρισης<text:s/>Στερεών<text:s/>Αποβλήτων<text:s/>(Φο.Δ.Σ.Α.),<text:s/>ανεξαρτήτως<text:s/>της<text:s/>νομικής<text:s/>τους<text:s/>μορφής,<text:s/>στους<text:s/>συνδέσμους<text:s/>διαχείρισης<text:s/>απορριμμάτων<text:s/>και<text:s/>στον<text:s/>Ειδικό<text:s/>Διαβαθμιδικό<text:s/>Σύνδεσμο<text:s/>Νομού<text:s/>Αττικής<text:s/>(Ε.Δ.Σ.Ν.Α.)<text:s/>και<text:s/>β)<text:s/>για<text:s/>τα<text:s/>φορτηγά<text:s/>υδροφόρα<text:s/>των<text:s/>Δημοτικών<text:s/>Επιχειρήσεων<text:s/>Ύδρευσης<text:s/>-<text:s/>Αποχέτευσης<text:s/>(Δ.Ε.Υ.Α.).»</text:span></text:p>
      <text:p text:style-name="P60"><text:span text:style-name="T60_1">Με<text:s/>την<text:s/>παρ.<text:s/>2<text:s/>του<text:s/>άρθρου<text:s/>15<text:s/>του<text:s/>κοινοποιούμενου<text:s/>νόμου<text:s/>ορίζεται<text:s/>ότι<text:s/>«Ποσά<text:s/>για<text:s/>τέλη<text:s/>κυκλοφορίας<text:s/>των<text:s/>οχημάτων<text:s/>της<text:s/>παρ.<text:s/>1<text:s/>που<text:s/>έχουν<text:s/>εισπραχθεί<text:s/>έως<text:s/>την<text:s/>έναρξη<text:s/>ισχύος<text:s/>του<text:s/>παρόντος<text:s/>δεν<text:s/>επιστρέφονται,<text:s/>ενώ<text:s/>βεβαιωμένες<text:s/>οφειλές<text:s/>από<text:s/>τέλη<text:s/>κυκλοφορίας<text:s/>και<text:s/>πρόστιμα<text:s/>που<text:s/>δεν<text:s/>έχουν<text:s/>εισπραχθεί<text:s/>διαγράφονται.»</text:span></text:p>
      <text:h text:style-name="P61" text:outline-level="6"><text:span text:style-name="T61_1">Άρθρο<text:s/>26<text:s/></text:span></text:h>
      <text:h text:style-name="P62" text:outline-level="6"><text:span text:style-name="T62_1">«Προσωπικό<text:s/>και<text:s/>χρηματοδότηση<text:s/>του<text:s/>προγράμματος<text:s/>«Βοήθεια<text:s/>στο<text:s/>Σπίτι»<text:s/>-<text:s/>Τροποποίηση<text:s/>άρθρου<text:s/>77<text:s/>ν.<text:s/>5027/2023»<text:s/>(παρ.<text:s/>1)</text:span></text:h>
      <text:p text:style-name="P63"><text:span text:style-name="T63_1">Με<text:s/>την<text:s/>παρ.<text:s/>1<text:s/>του<text:s/>άρθρου<text:s/>26<text:s/>του<text:s/>κοινοποιούμενου<text:s/>νόμου<text:s/>τροποποιήθηκε<text:s/>το<text:s/>άρθρο<text:s/>77<text:s/>του<text:s/>ν.<text:s/>5027/2023<text:s/>(Α΄<text:s/>48).<text:s/>Μεταξύ<text:s/>άλλων,<text:s/>προστέθηκαν<text:s/>παρ.<text:s/>4<text:s/>και<text:s/>5<text:s/>στο<text:s/>άρθρο<text:s/>αυτό<text:s/>και<text:s/>το<text:s/>άρθρο<text:s/>77<text:s/>του<text:s/>ν.<text:s/>5027/2023<text:s/>διαμορφώθηκε<text:s/>ως<text:s/>εξής:</text:span></text:p>
      <text:p text:style-name="P64"><text:span text:style-name="T64_1">«Άρθρο<text:s/>77</text:span></text:p>
      <text:p text:style-name="P65"><text:span text:style-name="T65_1">Προσωπικό<text:s/>του<text:s/>προγράμματος<text:s/>«Βοήθεια<text:s/>στο<text:s/>Σπίτι»</text:span></text:p>
      <text:p text:style-name="P66"><text:span text:style-name="T66_1">1.<text:s/></text:span><text:span text:style-name="T66_2">Προσωπικό<text:s/>το<text:s/>οποίο:<text:s/>α)<text:s/>απασχολούνταν<text:s/>κατά<text:s/>τη<text:s/>18η.12.2018,<text:s/>ημερομηνία<text:s/>κατά<text:s/>την<text:s/>οποία<text:s/>εντάχθηκε<text:s/>το<text:s/>Πρόγραμμα<text:s/>«Βοήθεια<text:s/>στο<text:s/>Σπίτι»<text:s/>σε<text:s/>οργανικές<text:s/>μονάδες<text:s/>των<text:s/>Ο.Τ.Α.<text:s/>α΄<text:s/>βαθμού,<text:s/>και<text:s/>συνεχίζει<text:s/>να<text:s/>απασχολείται<text:s/>με<text:s/>ενεργές<text:s/>συμβάσεις<text:s/>Ιδιωτικού<text:s/>Δικαίου<text:s/>Ορισμένου<text:s/>Χρόνου<text:s/>ή<text:s/>μίσθωσης<text:s/>έργου<text:s/>δυνάμει<text:s/>του<text:s/>άρθρου<text:s/>38<text:s/>του<text:s/>ν.<text:s/>4735/2020<text:s/>(Α΄<text:s/>197)<text:s/>σε<text:s/>Ο.Τ.Α.<text:s/>α΄<text:s/>βαθμού<text:s/>ή<text:s/>νομικά<text:s/>πρόσωπα<text:s/>αυτών,<text:s/>καθώς<text:s/>και<text:s/>σε<text:s/>νομικά<text:s/>πρόσωπα<text:s/>δημοσίου<text:s/>δικαίου<text:s/>στα<text:s/>χωρικά<text:s/>όρια<text:s/>των<text:s/>ως<text:s/>άνω<text:s/>Ο.Τ.Α.<text:s/>που<text:s/>είχαν<text:s/>συμβληθεί<text:s/>με<text:s/>την<text:s/>ΕΕΤΑΑ<text:s/>Α.Ε.<text:s/>για<text:s/>την<text:s/>παροχή<text:s/>των<text:s/>υπηρεσιών<text:s/>του<text:s/>προγράμματος<text:s/>«Βοήθεια<text:s/>στο<text:s/>Σπίτι»<text:s/>και<text:s/>β)<text:s/>συμμετείχε<text:s/>στις<text:s/>διαδικασίες</text:span></text:p>
      <text:p text:style-name="P67"><text:span text:style-name="T67_1">πλήρωσης<text:s/>θέσεων<text:s/>μονίμου<text:s/>προσωπικού<text:s/>της<text:s/>υπό<text:s/>στοιχεία<text:s/>4Κ/2020<text:s/>Προκήρυξης<text:s/>του<text:s/>ΑΣΕΠ<text:s/>(τ.ΑΣΕΠ<text:s/>15)<text:s/>και<text:s/>δεν<text:s/>περιλαμβάνεται<text:s/>στους<text:s/>οριστικούς<text:s/>πίνακες<text:s/>διοριστέων,<text:s/>συνεχίζει<text:s/>να<text:s/>απασχολείται<text:s/>με<text:s/>την<text:s/>ίδια<text:s/>σχέση<text:s/>εργασίας<text:s/>και<text:s/>για<text:s/>την<text:s/>παροχή<text:s/>των<text:s/>ίδιων<text:s/>υπηρεσιών<text:s/>για<text:s/>χρονικό<text:s/>διάστημα<text:s/>είκοσι<text:s/>τεσσάρων<text:s/>(24)<text:s/>μηνών,<text:s/>με<text:s/>δυνατότητα<text:s/>παράτασης,<text:s/>κατά<text:s/>παρέκκλιση<text:s/>των<text:s/>άρθρων<text:s/>5<text:s/>και<text:s/>6<text:s/>του<text:s/>π.δ.<text:s/>164/2004<text:s/>(Α΄<text:s/>134),<text:s/>αποκλειομένης<text:s/>σε<text:s/>κάθε<text:s/>περίπτωση<text:s/>της<text:s/>μετατροπής<text:s/>της<text:s/>σχέσης<text:s/>εργασίας<text:s/>του<text:s/>σε<text:s/>αορίστου<text:s/>χρόνου.</text:span></text:p>
      <text:p text:style-name="P68"><text:span text:style-name="T68_1">2.<text:s/></text:span><text:span text:style-name="T68_2">Εφόσον<text:s/>το<text:s/>προσωπικό<text:s/>απασχολείται<text:s/>σε<text:s/>νομικό<text:s/>πρόσωπο<text:s/>δημοσίου<text:s/>ή<text:s/>ιδιωτικού<text:s/>δικαίου<text:s/>δήμου,<text:s/>καθώς<text:s/>και<text:s/>σε<text:s/>νομικό<text:s/>πρόσωπο<text:s/>δημοσίου<text:s/>δικαίου<text:s/>στα<text:s/>χωρικά<text:s/>όρια<text:s/>δήμου<text:s/>κατά<text:s/>τα<text:s/>ανωτέρω,<text:s/>μεταφέρεται<text:s/>στον<text:s/>οικείο<text:s/>δήμο<text:s/>ο<text:s/>οποίος<text:s/>ασκεί<text:s/>την<text:s/>αρμοδιότητα<text:s/>της<text:s/>κατ’<text:s/>οίκον<text:s/>κοινωνικής<text:s/>φροντίδας.</text:span></text:p>
      <text:p text:style-name="P69"><text:span text:style-name="T69_1">3.<text:s/></text:span><text:span text:style-name="T69_2">Από<text:s/>1ης.1.2023,<text:s/>κατά<text:s/>παρέκκλιση<text:s/>της<text:s/>παρ.<text:s/>2<text:s/>του<text:s/>άρθρου<text:s/>38<text:s/>του<text:s/>ν.<text:s/>4735/2020,<text:s/>η<text:s/>χρηματοδότηση<text:s/>του<text:s/>προγράμματος<text:s/>«Βοήθεια<text:s/>στο<text:s/>Σπίτι»,<text:s/>συμπεριλαμβανομένης<text:s/>της<text:s/>μισθολογικής<text:s/>δαπάνης<text:s/>του<text:s/>προσωπικού<text:s/>της<text:s/>παρ.<text:s/>1,<text:s/>καλύπτεται<text:s/>από<text:s/>την<text:s/>ειδική<text:s/>πίστωση<text:s/>που<text:s/>εγγράφεται<text:s/>κατ’<text:s/>έτος<text:s/>στον<text:s/>προϋπολογισμό<text:s/>του<text:s/>Υπουργείου<text:s/>Εσωτερικών<text:s/>και<text:s/>αποδίδεται<text:s/>με<text:s/>απόφαση<text:s/>του<text:s/>Υπουργού<text:s/>Εσωτερικών<text:s/>στους<text:s/>δικαιούχους<text:s/>δήμους<text:s/>ή<text:s/>μέσω<text:s/>των<text:s/>δήμων<text:s/>στα<text:s/>νομικά<text:s/>τους<text:s/>πρόσωπα<text:s/>ή<text:s/>σε<text:s/>λοιπά<text:s/>νομικά<text:s/>πρόσωπα<text:s/>δημοσίου<text:s/>δικαίου<text:s/>που<text:s/>υλοποιούν<text:s/>το<text:s/>πρόγραμμα<text:s/>«Βοήθεια<text:s/>στο<text:s/>Σπίτι».</text:span></text:p>
      <text:p text:style-name="P70"><text:span text:style-name="T70_1">4.<text:s/></text:span><text:span text:style-name="T70_2">Τα<text:s/>νομικά<text:s/>πρόσωπα<text:s/>που<text:s/>υλοποιούν<text:s/>το<text:s/>Πρόγραμμα<text:s/>«Βοήθεια<text:s/>στο<text:s/>Σπίτι»<text:s/>απαλλάσσονται<text:s/>από<text:s/>την<text:s/>υποχρέωση<text:s/>προσκόμισης<text:s/>αποδεικτικού<text:s/>ενημερότητας<text:s/>κατ’<text:s/>άρθρο<text:s/>12<text:s/>του<text:s/>Κώδικα<text:s/>Φορολογικής<text:s/>Διαδικασίας<text:s/>(ν.<text:s/>4987/2022,<text:s/>Α΄<text:s/>206)<text:s/>και<text:s/>ασφαλιστικής<text:s/>ενημερότητας<text:s/>κατά<text:s/>τη<text:s/>χρηματοδότησή<text:s/>τους<text:s/>από<text:s/>τους<text:s/>δήμους<text:s/>για<text:s/>το<text:s/>πρόγραμμα<text:s/>αυτό.<text:s/>Τα<text:s/>ανωτέρω<text:s/>ποσά<text:s/>χρηματοδοτήσεων<text:s/>είναι<text:s/>ανεκχώρητα<text:s/>και<text:s/>ακατάσχετα<text:s/>στα<text:s/>χέρια<text:s/>του<text:s/>Δημοσίου<text:s/>ή<text:s/>τρίτων,<text:s/>κατά<text:s/>παρέκκλιση<text:s/>κάθε<text:s/>γενικής<text:s/>ή<text:s/>ειδικής<text:s/>διάταξης,<text:s/>δεν<text:s/>υπόκεινται<text:s/>σε<text:s/>οποιαδήποτε<text:s/>κράτηση,<text:s/>παρακράτηση<text:s/>ή<text:s/>εισφορά,<text:s/>δεν<text:s/>δεσμεύονται<text:s/>και<text:s/>δεν<text:s/>συμψηφίζονται<text:s/>με<text:s/>βεβαιωμένα<text:s/>χρέη<text:s/>και<text:s/>οφειλές<text:s/>του<text:s/>φορέα<text:s/>προς<text:s/>τη<text:s/>φορολογική<text:s/>διοίκηση<text:s/>και<text:s/>το<text:s/>Δημόσιο<text:s/>εν<text:s/>γένει,<text:s/>τους<text:s/>δήμους,<text:s/>τις<text:s/>περιφέρειες<text:s/>και<text:s/>τα<text:s/>νομικά<text:s/>τους<text:s/>πρόσωπα,<text:s/>τα<text:s/>ασφαλιστικά<text:s/>ταμεία<text:s/>ή<text:s/>τα<text:s/>πιστωτικά<text:s/>ιδρύματα.</text:span></text:p>
      <text:p text:style-name="P71"><text:span text:style-name="T71_1">5.<text:s/></text:span><text:span text:style-name="T71_2">Η<text:s/>παρ.<text:s/>4<text:s/>καταλαμβάνει<text:s/>και<text:s/>χρηματοδοτήσεις<text:s/>που<text:s/>υλοποιούνται<text:s/>ή<text:s/>έχουν<text:s/>υλοποιηθεί<text:s/>δυνάμει<text:s/>της<text:s/>παρ.<text:s/>3<text:s/>από<text:s/>1ης.1.2023<text:s/>και<text:s/>εφεξής.»</text:span></text:p>
      <text:h text:style-name="P72" text:outline-level="6"><text:span text:style-name="T72_1">Άρθρο<text:s/>72<text:s/></text:span></text:h>
      <text:h text:style-name="P73" text:outline-level="6"><text:span text:style-name="T73_1">«Μέτρα<text:s/>στήριξης<text:s/>των<text:s/>οικογενειών<text:s/>των<text:s/>αποβιωσάντων<text:s/>του<text:s/>σεισμού<text:s/>της<text:s/>Σάμου<text:s/>της<text:s/>30ης<text:s/>Οκτωβρίου<text:s/>2020»<text:s/>(παρ.<text:s/>1)</text:span></text:h>
      <text:p text:style-name="P74"><text:span text:style-name="T74_1">Σύμφωνα<text:s/>με<text:s/>την<text:s/>παρ.<text:s/>1<text:s/>του<text:s/>άρθρου<text:s/>72<text:s/>του<text:s/>κοινοποιούμενου<text:s/>νόμου,<text:s/>οι<text:s/>ανεξόφλητες<text:s/>την<text:s/>31η.3.2023,<text:s/>βεβαιωμένες<text:s/>στη<text:s/>Φορολογική<text:s/>Διοίκηση,<text:s/>ατομικές<text:s/>οφειλές<text:s/>των<text:s/>αποβιωσάντων<text:s/>στον<text:s/>σεισμό<text:s/>της<text:s/>Σάμου<text:s/>της<text:s/>30ής<text:s/>Οκτωβρίου<text:s/>2020,<text:s/>καθώς<text:s/>και<text:s/>των<text:s/>γονέων<text:s/>και<text:s/>των<text:s/>αδελφών<text:s/>αυτών,<text:s/>διαγράφονται<text:s/>αυτοδικαίως.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,<text:s/>καθορίζονται<text:s/>ειδικότερα<text:s/>ζητήματα<text:s/>σχετικά<text:s/>με<text:s/>την<text:s/>εφαρμογή<text:s/>της<text:s/>ανωτέρω<text:s/>παραγράφου.</text:span></text:p>
      <text:h text:style-name="P75" text:outline-level="6"><text:span text:style-name="T75_1">Άρθρο<text:s/>73<text:s/></text:span></text:h>
      <text:h text:style-name="P76" text:outline-level="6"><text:span text:style-name="T76_1">«Οικονομική<text:s/>ενίσχυση<text:s/>πληγέντων<text:s/>από<text:s/>φυσικές<text:s/>καταστροφές<text:s/>-<text:s/>Εξουσιοδοτική<text:s/>διάταξη<text:s/>-<text:s/>Τροποποίηση<text:s/>παρ.<text:s/>3<text:s/>άρθρου<text:s/>18<text:s/>ν.<text:s/>2768/1999»</text:span></text:h>
      <text:p text:style-name="P77"><text:span text:style-name="T77_1">Με<text:s/>το<text:s/>άρθρο<text:s/>73<text:s/>του<text:s/>κοινοποιούμενου<text:s/>νόμου<text:s/>επήλθαν<text:s/>οι<text:s/>ακόλουθες<text:s/>τροποποιήσεις<text:s/>στην<text:s/>παρ.<text:s/></text:span></text:p>
      <text:p text:style-name="P78"><text:span text:style-name="T78_1">3του<text:s/>άρθρου<text:s/>18<text:s/>του<text:s/>ν.<text:s/>2768/1999<text:s/>(Α΄<text:s/>273),<text:s/></text:span></text:p>
      <text:p text:style-name="P79"><text:span text:style-name="T79_1">περί<text:s/>της<text:s/>οικονομικής<text:s/>ενίσχυσης<text:s/>πληγέντων<text:s/>απόφυσικά<text:s/>φαινόμενα:<text:s/>α)<text:s/>το<text:s/>πρώτο<text:s/>εδάφιο<text:s/>αντικαταστάθηκε,<text:s/>β)<text:s/>το<text:s/>δεύτερο<text:s/>εδάφιο5</text:span></text:p>
      <text:p text:style-name="P80"><text:span text:style-name="T80_1">τροποποιήθηκε,<text:s/>ώστε<text:s/>να<text:s/>καταλαμβάνει<text:s/>κάθε<text:s/>περίπτωση<text:s/>οικονομικής<text:s/>ενίσχυσης<text:s/>του<text:s/>πρώτου<text:s/>εδαφίου,<text:s/>και<text:s/>η<text:s/>παρ.<text:s/>3<text:s/>διαμορφώθηκε<text:s/>ως<text:s/>εξής:</text:span></text:p>
      <text:p text:style-name="P81"><text:span text:style-name="T81_1">«3.<text:s/>Με<text:s/>κοινή<text:s/>απόφαση<text:s/>των<text:s/>Υπουργών<text:s/>Οικονομικών<text:s/>και<text:s/>Εργασίας<text:s/>και<text:s/>Κοινωνικών<text:s/>Υποθέσεων<text:s/>δύναται<text:s/>να<text:s/>καταβάλλεται:<text:s/>α)<text:s/>έκτακτη<text:s/>οικονομική<text:s/>ενίσχυση<text:s/>στις<text:s/>οικογένειες<text:s/>όσων<text:s/>έχασαν<text:s/>τη<text:s/>ζωή<text:s/>τους<text:s/>από<text:s/>σεισμό,<text:s/>πυρκαγιές<text:s/>ή<text:s/>άλλα<text:s/>φυσικά<text:s/>φαινόμενα<text:s/>και<text:s/>εξαιτίας<text:s/>αυτών<text:s/>ή/και</text:span></text:p>
      <text:p text:style-name="P82"><text:span text:style-name="T82_1">β)<text:s/>τακτική<text:s/>οικονομική<text:s/>ενίσχυση<text:s/>στα<text:s/>τέκνα<text:s/>ή/και<text:s/>αδέλφια<text:s/>όσων<text:s/>έχασαν<text:s/>τη<text:s/>ζωή<text:s/>τους<text:s/>από<text:s/>τις<text:s/>παραπάνω<text:s/>αιτίες,<text:s/>η<text:s/>οποία<text:s/>καταβάλλεται<text:s/>μηνιαίως<text:s/>και<text:s/>μέχρι<text:s/>την<text:s/>ενηλικίωση<text:s/>ή<text:s/>την<text:s/>ολοκλήρωση<text:s/>των<text:s/>πανεπιστημιακών<text:s/>τους<text:s/>σπουδών<text:s/>ή<text:s/>την<text:s/>ολοκλήρωση<text:s/>της<text:s/>θεωρητικής<text:s/>και<text:s/>της<text:s/>εργαστηριακής<text:s/>κατάρτισης<text:s/>σε<text:s/>Δημόσιο<text:s/>Ινστιτούτο<text:s/>Επαγγελματικής<text:s/>Κατάρτισης<text:s/>αρμοδιότητας<text:s/>του<text:s/>Υπουργείου<text:s/>Παιδείας<text:s/>και<text:s/>Θρησκευμάτων.<text:s/>Η<text:s/>καταβαλλόμενη<text:s/>έκτακτη<text:s/>και<text:s/>τακτική<text:s/>οικονομική<text:s/>ενίσχυση<text:s/>του<text:s/>πρώτου<text:s/>εδαφίου<text:s/>δεν<text:s/>εμπίπτει<text:s/>σε<text:s/>καμία<text:s/>κατηγορία<text:s/>εισοδήματος,<text:s/>ορίζεται<text:s/>ως<text:s/>αφορολόγητη,<text:s/>ανεκχώρητη<text:s/>και<text:s/>ακατάσχετη<text:s/>εις<text:s/>χείρας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<text:s/>ή<text:s/>εισφορά,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νομικά<text:s/>πρόσωπα<text:s/>των<text:s/>Ο.Τ.Α.<text:s/>α΄<text:s/>και<text:s/>β΄<text:s/>βαθμού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»</text:span></text:p>
      <text:h text:style-name="P83" text:outline-level="6"><text:span text:style-name="T83_1">Άρθρο<text:s/>74<text:s/></text:span></text:h>
      <text:h text:style-name="P84" text:outline-level="6"><text:span text:style-name="T84_1">«Χορήγηση<text:s/>ειδικής<text:s/>εκλογικής<text:s/>αποζημίωσης<text:s/>-<text:s/>Τροποποίηση<text:s/>παρ.<text:s/>1<text:s/>άρθρου<text:s/>131<text:s/>π.δ.<text:s/>96/2007»</text:span></text:h>
      <text:p text:style-name="P85"><text:span text:style-name="T85_1">Με<text:s/>το<text:s/>άρθρο<text:s/>74<text:s/>του<text:s/>κοινοποιούμενου<text:s/>νόμου<text:s/>τροποποιήθηκε<text:s/>η<text:s/>παρ.<text:s/>1<text:s/>του<text:s/>άρθρου<text:s/>131<text:s/>του<text:s/>π.δ.<text:s/>96/2007<text:s/>(Α'<text:s/>116):<text:s/>α)<text:s/>στο<text:s/>πρώτο<text:s/>εδάφιο:<text:s/>αα)<text:s/>ως<text:s/>προς<text:s/>τους<text:s/>υπαγόμενους<text:s/>στο<text:s/>πεδίο<text:s/>εφαρμογής<text:s/>φορείς,<text:s/>αβ)<text:s/>με<text:s/>την<text:s/>πρόβλεψη<text:s/>απαλλαγής<text:s/>της<text:s/>ειδικής<text:s/>εκλογικής<text:s/>αποζημίωσης<text:s/>από<text:s/>τις<text:s/>νόμιμες<text:s/>κρατήσεις<text:s/>και<text:s/>την<text:s/>φορολογία<text:s/>εισοδήματος,<text:s/>β)<text:s/>στο<text:s/>τρίτο<text:s/>εδάφιο<text:s/>ως<text:s/>προς<text:s/>το<text:s/>ανώτατο<text:s/>ύψος<text:s/>της<text:s/>συνολικής<text:s/>δαπάνης,<text:s/>γ)<text:s/>με<text:s/>νομοτεχνικές<text:s/>βελτιώσεις<text:s/>στο<text:s/>τρίτο<text:s/>εδάφιο<text:s/>και<text:s/>η<text:s/>παρ.<text:s/>1<text:s/>διαμορφώθηκε<text:s/>ως<text:s/>εξής:</text:span></text:p>
      <text:p text:style-name="P86"><text:span text:style-name="T86_1">«1.<text:s/>Στους<text:s/>λειτουργούς<text:s/>και<text:s/>υπαλλήλους<text:s/>των<text:s/>Υπουργείων<text:s/>Εσωτερικών,<text:s/>Δικαιοσύνης,<text:s/>Προστασίας<text:s/>του<text:s/>Πολίτη,<text:s/>Ναυτιλίας<text:s/>και<text:s/>Νησιωτικής<text:s/>Πολιτικής,<text:s/>Κλιματικής<text:s/>Κρίσης<text:s/>και<text:s/>Πολιτικής<text:s/>Προστασίας,<text:s/>του<text:s/>Εθνικού<text:s/>Τυπογραφείου,<text:s/>του<text:s/>γραφείου<text:s/>του<text:s/>Νομικού<text:s/>Συμβούλου<text:s/>του<text:s/>Κράτους<text:s/>στο<text:s/>Υπουργείο<text:s/>Εσωτερικών,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της<text:s/>Γενικής<text:s/>Γραμματείας<text:s/>Ενημέρωσης<text:s/>και<text:s/>Επικοινωνίας,<text:s/>της<text:s/>Γενικής<text:s/>Γραμματείας<text:s/>Κοινωνικών<text:s/>Ασφαλίσεων,<text:s/>του<text:s/>πρώην<text:s/>ΕΤΑΑ,<text:s/>των<text:s/>Αποκεντρωμένων<text:s/>Διοικήσεων,<text:s/>των<text:s/>Περιφερειών<text:s/>και<text:s/>των<text:s/>δήμων,<text:s/>καθώς<text:s/>και<text:s/>στους<text:s/>εφόρους<text:s/>αντιπροσώπων<text:s/>δικαστικής<text:s/>αρχής,<text:s/>τους<text:s/>αντιπροσώπους<text:s/>δικαστικής<text:s/>αρχής<text:s/>και<text:s/>στους<text:s/>γραμματείς<text:s/>και<text:s/>διερμηνείς<text:s/>των<text:s/>εφορευτικών<text:s/>επιτροπών,<text:s/>που<text:s/>αποδεδειγμένα<text:s/>απασχολούνται<text:s/>για<text:s/>την<text:s/>προπαρασκευή<text:s/>και<text:s/>τη<text:s/>διεξαγωγή<text:s/>των<text:s/>βουλευτικών,<text:s/>δημοτικών<text:s/>και<text:s/>περιφερειακών<text:s/>εκλογών<text:s/>και<text:s/>των<text:s/>ευρωεκλογών,<text:s/>καθώς<text:s/>και<text:s/>κάθε<text:s/>άλλης<text:s/>εκδήλωσης<text:s/>της<text:s/>λαϊκής<text:s/>ετυμηγορίας,<text:s/>τη<text:s/>συγκέντρωση,<text:s/>μετάδοση<text:s/>και<text:s/>έκδοση<text:s/>των<text:s/>σχετικών<text:s/>αποτελεσμάτων,<text:s/>χορηγείται<text:s/>ειδική<text:s/>εκλογική<text:s/>αποζημίωση,<text:s/>που<text:s/>δεν<text:s/>υπόκειται<text:s/>στις<text:s/>νόμιμες<text:s/>κρατήσεις<text:s/>και<text:s/>σε<text:s/>φορολογία<text:s/>εισοδήματος,<text:s/>το<text:s/>ύψος<text:s/>και<text:s/>ο<text:s/>τρόπος<text:s/>καταβολής<text:s/>της<text:s/>οποίας,<text:s/>καθορίζονται<text:s/>με<text:s/>κοινή<text:s/>απόφαση<text:s/>των<text:s/>Υπουργών<text:s/>Εσωτερικών<text:s/>και<text:s/>Οικονομικών.<text:s/>Με<text:s/>την<text:s/>ίδια<text:s/>απόφαση<text:s/>ορίζεται<text:s/>και<text:s/>ο<text:s/>αριθμός<text:s/>των<text:s/>ανωτέρω<text:s/>λειτουργών<text:s/>και<text:s/>υπαλλήλων<text:s/>που<text:s/>απασχολούνται<text:s/>κάθε<text:s/>φορά.<text:s/>Η<text:s/>συνολική<text:s/>κάθε<text:s/>φορά<text:s/>δαπάνη,<text:s/>με<text:s/>εξαίρεση<text:s/>τους<text:s/>υπαλλήλους<text:s/>του<text:s/>Υπουργείου<text:s/>Προστασίας<text:s/>του<text:s/>Πολίτη<text:s/>και<text:s/>του<text:s/>Υπουργείου<text:s/>6</text:span></text:p>
      <text:p text:style-name="P87"><text:span text:style-name="T87_1">Κλιματικής<text:s/>Κρίσης<text:s/>και<text:s/>Πολιτικής<text:s/>Προστασίας,<text:s/>δεν<text:s/>μπορεί<text:s/>να<text:s/>υπερβαίνει<text:s/>το<text:s/>ποσό<text:s/>των<text:s/>εξήντα<text:s/>δύο<text:s/>εκατομμυρίων<text:s/>(62.000.000)<text:s/>ευρώ<text:s/>και<text:s/>η<text:s/>συνολική<text:s/>δαπάνη<text:s/>για<text:s/>τους<text:s/>υπαλλήλους<text:s/>των<text:s/>Υπουργείων<text:s/>Προστασίας<text:s/>του<text:s/>Πολίτη<text:s/>και<text:s/>Κλιματικής<text:s/>Κρίσης<text:s/>και<text:s/>Πολιτικής<text:s/>Προστασίας<text:s/>δεν<text:s/>μπορεί<text:s/>να<text:s/>υπερβαίνει<text:s/>το<text:s/>ποσό<text:s/>των<text:s/>δεκαπέντε<text:s/>εκατομμυρίων<text:s/>(15.000.000)<text:s/>ευρώ.»</text:span></text:p>
      <text:h text:style-name="P88" text:outline-level="6"><text:span text:style-name="T88_1">Άρθρο<text:s/>75<text:s/></text:span></text:h>
      <text:h text:style-name="P89" text:outline-level="6"><text:span text:style-name="T89_1">«Οφειλές<text:s/>συνυπεύθυνων<text:s/>προσώπων<text:s/>-<text:s/>Τροποποίηση<text:s/>περ.<text:s/>γ΄παρ.<text:s/>3<text:s/>άρθρου<text:s/>7<text:s/>ν.<text:s/>4738/2020»</text:span></text:h>
      <text:p text:style-name="P90"><text:span text:style-name="T90_1">Με<text:s/>το<text:s/>άρθρο<text:s/>75<text:s/>του<text:s/>κοινοποιούμενου<text:s/>νόμου<text:s/>προστέθηκαν<text:s/>στην<text:s/>περ.<text:s/>γ΄της<text:s/>παρ.<text:s/>3<text:s/>του<text:s/>άρθρου<text:s/>7<text:s/>του<text:s/>ν.<text:s/>4738/2020<text:s/>(Α΄207)<text:s/>δεύτερο<text:s/>και<text:s/>τρίτο<text:s/>εδάφιο<text:s/>και<text:s/>η<text:s/>περ.<text:s/>γ΄διαμορφώθηκε<text:s/>ως<text:s/>εξής:<text:s/>«γ)<text:s/>το<text:s/>πρόσωπο<text:s/>της<text:s/>παρ.<text:s/>1<text:s/>έχει<text:s/>τεθεί<text:s/>σε<text:s/>λύση<text:s/>ή<text:s/>εκκαθάριση.<text:s/>Οφειλές<text:s/>προς<text:s/>το<text:s/>Δημόσιο<text:s/>που<text:s/>έχουν<text:s/>βεβαιωθεί<text:s/>σε<text:s/>βάρος<text:s/>νομικού<text:s/>προσώπου<text:s/>της<text:s/>παρούσας<text:s/>περίπτωσης<text:s/>δύνανται<text:s/>να<text:s/>ρυθμιστούν<text:s/>με<text:s/>αίτηση<text:s/>τρίτου<text:s/>προσώπου,<text:s/>που<text:s/>έχει<text:s/>κατά<text:s/>νόμο<text:s/>εις<text:s/>ολόκληρον<text:s/>ευθύνη<text:s/>με<text:s/>το<text:s/>υπό<text:s/>εκκαθάριση<text:s/>νομικό<text:s/>πρόσωπο<text:s/>για<text:s/>τις<text:s/>βεβαιωμένες<text:s/>σε<text:s/>βάρος<text:s/>του<text:s/>οφειλές,<text:s/>εφόσον<text:s/>ο<text:s/>αιτών<text:s/>δεν<text:s/>εξαιρείται<text:s/>από<text:s/>το<text:s/>πεδίο<text:s/>εφαρμογής<text:s/>του<text:s/>παρόντος<text:s/>Κεφαλαίου.<text:s/>Με<text:s/>κοινή<text:s/>απόφαση<text:s/>των<text:s/>Υπουργών<text:s/>Οικονομικών<text:s/>και<text:s/>Εργασίας<text:s/>και<text:s/>Κοινωνικών<text:s/>Υποθέσεων<text:s/>ρυθμίζονται<text:s/>τεχνικά<text:s/>και<text:s/>άλλα<text:s/>θέματα<text:s/>για<text:s/>την<text:s/>απεικόνιση<text:s/>στην<text:s/>πλατφόρμα<text:s/>του<text:s/>εξωδικαστικού<text:s/>μηχανισμού<text:s/>ρύθμισης<text:s/>οφειλών<text:s/>των<text:s/>οφειλών<text:s/>του<text:s/>νομικού<text:s/>προσώπου<text:s/>σε<text:s/>αίτηση<text:s/>συνυπεύθυνων<text:s/>προσώπων.»</text:span></text:p>
      <text:h text:style-name="P91" text:outline-level="6"><text:span text:style-name="T91_1">Άρθρο<text:s/>79<text:s/></text:span></text:h>
      <text:h text:style-name="P92" text:outline-level="6"><text:span text:style-name="T92_1">«Ειδική<text:s/>απαλλαγή<text:s/>από<text:s/>τον<text:s/>φόρο<text:s/>προστιθέμενης<text:s/>αξίας<text:s/>για<text:s/>την<text:s/>παράδοση<text:s/>αγαθών<text:s/>και<text:s/>παροχή<text:s/>υπηρεσιών<text:s/>στο<text:s/>πλαίσιο<text:s/>σύμβασης<text:s/>δωρεάς<text:s/>προς<text:s/>τον<text:s/>σκοπό<text:s/>της<text:s/>ανέγερσης,<text:s/>κατασκευής,<text:s/>επισκευής<text:s/>και<text:s/>επέκτασης<text:s/>χώρων<text:s/>λατρείας<text:s/>ή<text:s/>θρησκευτικών<text:s/>μνημείων<text:s/>Τροποποίηση<text:s/>περ.<text:s/>ιστ)<text:s/>παρ.<text:s/>1<text:s/>άρθρου<text:s/>27<text:s/>Κώδικα<text:s/>Φόρου<text:s/>Προστιθέμενης<text:s/>Αξίας»</text:span></text:h>
      <text:p text:style-name="P93"><text:span text:style-name="T93_1">Με<text:s/>τις<text:s/>διατάξεις<text:s/>του<text:s/>άρθρου<text:s/>79<text:s/>του<text:s/>κοινοποιούμενου<text:s/>νόμου<text:s/>προστίθενται<text:s/>νέα<text:s/>εδάφια,<text:s/>τρίτο<text:s/>και<text:s/>τέταρτο,<text:s/>στην<text:s/>περίπτωση<text:s/>ιστ΄της<text:s/>παρ.<text:s/>1<text:s/>του<text:s/>άρθρου<text:s/>27<text:s/>του<text:s/>Κώδικα<text:s/>Φόρου<text:s/>Προστιθέμενης<text:s/>Αξίας<text:s/>με<text:s/>τα<text:s/>οποία<text:s/>ορίζεται<text:s/>ότι:</text:span></text:p>
      <text:p text:style-name="P94"><text:span text:style-name="T94_1">«Η<text:s/>παρούσα<text:s/>περίπτωση<text:s/>εφαρμόζεται<text:s/>και<text:s/>σε<text:s/>παράδοση<text:s/>αγαθών<text:s/>και<text:s/>παροχή<text:s/>υπηρεσιών<text:s/>από<text:s/>υποκείμενο<text:s/>σε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τα<text:s/>νομικά<text:s/>πρόσωπα<text:s/>δημοσίου<text:s/>δικαίου<text:s/>(Ν.Π.Δ.Δ.)<text:s/>με<text:s/>την<text:s/>επωνυμία<text:s/>«Εκκλησία<text:s/>της<text:s/>Ελλάδος»,<text:s/>«Εκκλησία<text:s/>της<text:s/>Κρήτης»,<text:s/>«Ιερά<text:s/>Αρχιεπισκοπή<text:s/>Αθηνών»,<text:s/>«Ιερά<text:s/>Αρχιεπισκοπή<text:s/>Κρήτης»,<text:s/>«Πατριαρχική<text:s/>Εξαρχία<text:s/>Πάτμου»,<text:s/>με<text:s/>τις<text:s/>Ιερές<text:s/>Μητροπόλεις<text:s/>της<text:s/>Εκκλησίας<text:s/>της<text:s/>Ελλάδος,<text:s/>τις<text:s/>Ιερές<text:s/>Μητροπόλεις<text:s/>της<text:s/>Εκκλησίας<text:s/>της<text:s/>Κρήτης,<text:s/>τις<text:s/>Ιερές<text:s/>Μητροπόλεις<text:s/>Δωδεκανήσου,<text:s/>τις<text:s/>Ιερές<text:s/>Ενορίες<text:s/>και<text:s/>τις<text:s/>Ιερές<text:s/>Μονές<text:s/>τους,<text:s/>τις<text:s/>Ισραηλιτικές<text:s/>Κοινότητες<text:s/>του<text:s/>άρθρου<text:s/>1<text:s/>του<text:s/>ν.<text:s/>2456/1920<text:s/>(Α΄<text:s/>173),<text:s/>το<text:s/>Ν.Π.Δ.Δ.<text:s/>με<text:s/>την<text:s/>επωνυμία<text:s/>«Κεντρικό<text:s/>Ισραηλιτικό<text:s/>Συμβούλιο»<text:s/>του<text:s/>άρθρου<text:s/>1<text:s/>του<text:s/>ν.δ.<text:s/>301/1969<text:s/>(Α΄<text:s/>195)<text:s/>και<text:s/>τις<text:s/>Ισραηλιτικές<text:s/>Κοινότητες<text:s/>Δωδεκανήσου<text:s/>του<text:s/>άρθρου<text:s/>5<text:s/>του<text:s/>ν.δ.<text:s/>301/1969,<text:s/>για<text:s/>τον<text:s/>σκοπό<text:s/>της<text:s/>ανέγερσης,<text:s/>κατασκευής,<text:s/>επισκευής,<text:s/>επέκτασης<text:s/>χώρων<text:s/>λατρείας<text:s/>ή<text:s/>θρησκευτικών<text:s/>μνημείων<text:s/>ή<text:s/>χώρων<text:s/>που<text:s/>ανήκουν<text:s/>κατά<text:s/>κυριότητα<text:s/>στα<text:s/>νομικά<text:s/>αυτά<text:s/>πρόσωπα<text:s/>και<text:s/>εντός<text:s/>των<text:s/>οποίων<text:s/>στεγάζονται<text:s/>και<text:s/>λειτουργούν<text:s/>υπό<text:s/>τον<text:s/>έλεγχό<text:s/>τους<text:s/>ιδρύματα<text:s/>που<text:s/>επιτελούν<text:s/>είτε<text:s/>φιλανθρωπικό<text:s/>σκοπό<text:s/>είτε<text:s/>σκοπό<text:s/>παροχής<text:s/>των<text:s/>αναγκαίων<text:s/>θεωρητικών<text:s/>και<text:s/>πρακτικών<text:s/>γνώσεων<text:s/>σχετικών<text:s/>με<text:s/>την<text:s/>αγιογραφία<text:s/>είτε<text:s/>σκοπό<text:s/>διδασκαλίας<text:s/>της<text:s/>βυζαντινής<text:s/>μουσικής<text:s/>και<text:s/>ψαλτικής<text:s/>τέχνης.<text:s/>Στις<text:s/>περιπτώσεις<text:s/>αυτές,<text:s/>η<text:s/>σύμβαση<text:s/>δωρεάς<text:s/>εγκρίνεται<text:s/>από<text:s/>τον<text:s/>Υπουργό<text:s/>Παιδείας<text:s/>και<text:s/>Θρησκευμάτων<text:s/>και<text:s/>τον<text:s/>Υπουργό<text:s/>Οικονομικών.»</text:span></text:p>
      <text:h text:style-name="P95" text:outline-level="6"><text:span text:style-name="T95_1">Άρθρο<text:s/>88<text:s/></text:span></text:h>
      <text:h text:style-name="P96" text:outline-level="6"><text:span text:style-name="T96_1">«Ρυθμίσεις<text:s/>για<text:s/>την<text:s/>αποτελεσματικότερη<text:s/>λειτουργία<text:s/>του<text:s/>συστήματος<text:s/>νομικής<text:s/>βοήθειας<text:s/>-<text:s/>Τροποποίηση<text:s/>παρ.<text:s/>2<text:s/>άρθρου<text:s/>14<text:s/>ν.<text:s/>3226/2004<text:s/>-<text:s/>Προσθήκη<text:s/>άρθρου<text:s/>69Α<text:s/>στον<text:s/>ν.<text:s/>5016/2023»</text:span></text:h>
      <text:p text:style-name="P97"><text:span text:style-name="T97_1">Με<text:s/>την<text:s/>παρ.<text:s/>1<text:s/>του<text:s/>άρθρου<text:s/>88<text:s/>του<text:s/>κοινοποιούμενου<text:s/>νόμου<text:s/>προστέθηκαν<text:s/>νέα<text:s/>εδάφια,<text:s/>δεύτερο<text:s/>και<text:s/>τρίτο,<text:s/>στην<text:s/>παρ.<text:s/>2<text:s/>του<text:s/>άρθρου<text:s/>14<text:s/>του<text:s/>ν.<text:s/>3226/2004<text:s/>(Α’<text:s/>24)<text:s/>και<text:s/>η<text:s/>παρ.<text:s/>2<text:s/>διαμορφώθηκε<text:s/>ως<text:s/>εξής:</text:span></text:p>
      <text:p text:style-name="P98"><text:span text:style-name="T98_1">«2.<text:s/>Αρμόδιο<text:s/>όργανο<text:s/>για<text:s/>τη<text:s/>συλλογή<text:s/>των<text:s/>δικαιολογητικών<text:s/>και<text:s/>των<text:s/>αιτήσεων<text:s/>των<text:s/>δικαιούχων<text:s/>δικηγόρων<text:s/>και<text:s/>άλλων<text:s/>προσώπων<text:s/>για<text:s/>τη<text:s/>διαβίβασή<text:s/>τους<text:s/>στο<text:s/>Ταμείο<text:s/>Χρηματοδοτήσεως<text:s/>Δικαστικών<text:s/>Κτιρίων<text:s/>(ΤΑ.Χ.ΔΙ.Κ.)<text:s/>είναι<text:s/>η<text:s/>διοίκηση<text:s/>του<text:s/>αρμόδιου<text:s/>Δικαστηρίου.<text:s/>Η<text:s/>συλλογή<text:s/>των<text:s/>δικαιολογητικών<text:s/>και<text:s/>των<text:s/>αιτήσεων<text:s/>των<text:s/>δικαιούχων<text:s/>δικηγόρων<text:s/>και<text:s/>άλλων<text:s/>προσώπων,<text:s/>δύναται<text:s/>να<text:s/>υλοποιείται<text:s/>και<text:s/>μέσω<text:s/>διαδικτυακής<text:s/>εφαρμογής<text:s/>της<text:s/>Ενιαίας<text:s/>Ψηφιακής<text:s/>Πύλης<text:s/>της<text:s/>Δημόσιας<text:s/>Διοίκησης:<text:s/>(ΕΨΠ-Gov.gr).<text:s/>Η<text:s/>είσοδος<text:s/>των<text:s/>χρηστών<text:s/>στην<text:s/>εφαρμογή,<text:s/>πραγματοποιείται<text:s/>μέσω<text:s/>των<text:s/>μοναδικών<text:s/>κωδικών<text:s/>αυθεντικοποίησης<text:s/>που<text:s/>προβλέπονται<text:s/>για<text:s/>την<text:s/>είσοδο<text:s/>των<text:s/>χρηστών,<text:s/>στο<text:s/>Πληροφοριακό<text:s/>Σύστημα<text:s/>της<text:s/>Ολομέλειας<text:s/>των<text:s/>Δικηγορικών<text:s/>Συλλόγων<text:s/>Ελλάδας.»</text:span></text:p>
      <text:p text:style-name="P99"><text:span text:style-name="T99_1">Με<text:s/>την<text:s/>παρ.<text:s/>2<text:s/>του<text:s/>άρθρου<text:s/>88<text:s/>του<text:s/>κοινοποιούμενου<text:s/>νόμου<text:s/>προστέθηκε<text:s/>άρθρο<text:s/>69Α<text:s/>στον<text:s/>ν.<text:s/>5016/2023<text:s/>(Α΄<text:s/>21),<text:s/>ως<text:s/>εξής:</text:span></text:p>
      <text:p text:style-name="P100"><text:span text:style-name="T100_1">«Άρθρο<text:s/>69Α</text:span></text:p>
      <text:p text:style-name="P101"><text:span text:style-name="T101_1">Παροχή<text:s/>πρόσθετης<text:s/>δυνατότητας<text:s/>ως<text:s/>προς<text:s/>τον<text:s/>χρόνο<text:s/>έκδοσης<text:s/>του<text:s/>φορολογικού<text:s/>παραστατικού</text:span></text:p>
      <text:p text:style-name="P102"><text:span text:style-name="T102_1">Κατά<text:s/>παρέκκλιση<text:s/>της<text:s/>παρ.<text:s/>5<text:s/>του<text:s/>άρθρου<text:s/>69,<text:s/>ως<text:s/>προς<text:s/>τον<text:s/>χρόνο<text:s/>έκδοσης<text:s/>του<text:s/>οικείου<text:s/>φορολογικού<text:s/>παραστατικού,<text:s/>το<text:s/>φορολογικό<text:s/>παραστατικό,<text:s/>για<text:s/>το<text:s/>μέρος<text:s/>της<text:s/>αμοιβής<text:s/>που<text:s/>αναλογεί<text:s/>στο<text:s/>ογδόντα<text:s/>τοις<text:s/>εκατό<text:s/>(80%)<text:s/>του<text:s/>συνολικού<text:s/>ποσού<text:s/>της<text:s/>αμοιβής<text:s/>των<text:s/>ειδικών<text:s/>γραμματίων,<text:s/>είναι<text:s/>δυνατόν<text:s/>να<text:s/>εκδίδεται<text:s/>κατά<text:s/>τον<text:s/>χρόνο<text:s/>υποβολής<text:s/>της<text:s/>υπεύθυνης<text:s/>δήλωσης<text:s/>της<text:s/>παρ.<text:s/>3<text:s/>του<text:s/>άρθρου<text:s/>69.<text:s/>Και<text:s/>στην<text:s/>περίπτωση<text:s/>αυτή,<text:s/>το<text:s/>φορολογικό<text:s/>παραστατικό<text:s/>διαβιβάζεται<text:s/>ή<text:s/>προσκομίζεται<text:s/>στο<text:s/>Ταμείο<text:s/>Χρηματοδοτήσεως<text:s/>Δικαστικών<text:s/>Κτιρίων,<text:s/>σύμφωνα<text:s/>με<text:s/>όσα<text:s/>ορίζονται<text:s/>στην<text:s/>παρ.<text:s/>5<text:s/>του<text:s/>άρθρου<text:s/>69,<text:s/>εντός<text:s/>προθεσμίας<text:s/>δεκαπέντε<text:s/>(15)<text:s/>ημερών<text:s/>από<text:s/>την<text:s/>καταβολή<text:s/>της<text:s/>αποζημίωσης.»</text:span></text:p>
      <text:h text:style-name="P103" text:outline-level="6"><text:span text:style-name="T103_1">Άρθρο<text:s/>90<text:s/></text:span></text:h>
      <text:h text:style-name="P104" text:outline-level="6"><text:span text:style-name="T104_1">«Ειδικότερες<text:s/>ρυθμίσεις<text:s/>για<text:s/>το<text:s/>ακατάσχετο<text:s/>απαιτήσεων<text:s/>-<text:s/>Τροποποίηση<text:s/>υποπερ.<text:s/>iii)<text:s/>περ.<text:s/>γ)<text:s/>παρ.<text:s/>2<text:s/>άρθρου<text:s/>79<text:s/>ν.<text:s/>4316/2014»</text:span></text:h>
      <text:p text:style-name="P105"><text:span text:style-name="T105_1">Στην<text:s/>παρ.<text:s/>1<text:s/>του<text:s/>άρθρου<text:s/>90<text:s/>του<text:s/>κοινοποιούμενου<text:s/>νόμου<text:s/>ορίζεται<text:s/>ότι<text:s/>οι<text:s/>περιορισμοί<text:s/>του<text:s/>δεύτερου<text:s/>εδαφίου<text:s/>της<text:s/>παρ.<text:s/>3<text:s/>του<text:s/>άρθρου<text:s/>982<text:s/>του<text:s/>Κώδικα<text:s/>Πολιτικής<text:s/>Δικονομίας<text:s/>(π.δ.<text:s/>503/1985<text:s/>Α’<text:s/>182)<text:s/>δεν<text:s/>εφαρμόζονται<text:s/>στις<text:s/>απαιτήσεις<text:s/>που<text:s/>χαρακτηρίζονται<text:s/>ως<text:s/>ακατάσχετες<text:s/>βάσει<text:s/>της<text:s/>παρ.<text:s/>4<text:s/>του<text:s/>άρθρου<text:s/>4<text:s/>περί<text:s/>του<text:s/>ακατάσχετου<text:s/>της<text:s/>επιχορήγησης<text:s/>επιχειρήσεων<text:s/>και<text:s/>μη<text:s/>κερδοσκοπικού<text:s/>χαρακτήρα<text:s/>φορέων,<text:s/>της<text:s/>παρ.<text:s/>3<text:s/>του<text:s/>άρθρου<text:s/>5<text:s/>περί<text:s/>του<text:s/>ακατάσχετου<text:s/>της<text:s/>επιχορήγησης<text:s/>ασφαλισμένων<text:s/>επιχειρήσεων<text:s/>και<text:s/>μη<text:s/>κερδοσκοπικού<text:s/>χαρακτήρα<text:s/>φορέων,<text:s/>της<text:s/>παρ.<text:s/>2<text:s/>του<text:s/>άρθρου<text:s/>6<text:s/>περί<text:s/>του<text:s/>ακατάσχετου<text:s/>της<text:s/>ενίσχυσης<text:s/>πρώτης<text:s/>αρωγής<text:s/>και<text:s/>της<text:s/>παρ.<text:s/>2<text:s/>του<text:s/>άρθρου<text:s/>24Α<text:s/>περί<text:s/>του<text:s/>ακατάσχετου<text:s/>της<text:s/>ενίσχυσης<text:s/>πρώτης<text:s/>αρωγής<text:s/>έναντι<text:s/>στεγαστικής<text:s/>συνδρομής<text:s/>του<text:s/>Μέρους<text:s/>Α’<text:s/>του<text:s/>ν.<text:s/>4797/2021<text:s/>(Α΄<text:s/>66).</text:span></text:p>
      <text:p text:style-name="P106"><text:span text:style-name="T106_1">Σύμφωνα<text:s/>με<text:s/>την<text:s/>παρ.<text:s/>2<text:s/>του<text:s/>άρθρου<text:s/>90<text:s/>του<text:s/>κοινοποιούμενου<text:s/>νόμου,<text:s/>τα<text:s/>δεσμευμένα<text:s/>ποσά,<text:s/>που<text:s/>εμπίπτουν<text:s/>στην<text:s/>περ.<text:s/>ζ΄<text:s/>της<text:s/>παρ.<text:s/>2<text:s/>του<text:s/>άρθρου<text:s/>982<text:s/>του<text:s/>Κώδικα<text:s/>Πολιτικής<text:s/>Δικονομίας<text:s/>και</text:span></text:p>
      <text:p text:style-name="P107"><text:span text:style-name="T107_1">8</text:span></text:p>
      <text:p text:style-name="P108"><text:span text:style-name="T108_1">χαρακτηρίζονται<text:s/>ως<text:s/>ακατάσχετα<text:s/>σύμφωνα<text:s/>με<text:s/>την<text:s/>παρ.<text:s/>1<text:s/>του<text:s/>ίδιου<text:s/>άρθρου,<text:s/>τα<text:s/>οποία<text:s/>δεν<text:s/>έχουν<text:s/>ακόμη<text:s/>αποδοθεί,<text:s/>κατά<text:s/>την<text:s/>έναρξη<text:s/>ισχύος<text:s/>του<text:s/>κοινοποιούμενου<text:s/>νόμου<text:s/>(13/4/2023),<text:s/>σε<text:s/>εκείνον<text:s/>που<text:s/>επιβάλλει<text:s/>την<text:s/>κατάσχεση<text:s/>αποδεσμεύονται.</text:span></text:p>
      <text:p text:style-name="P109"><text:span text:style-name="T109_1">Με<text:s/>την<text:s/>περ.<text:s/>α΄της<text:s/>παρ.<text:s/>3<text:s/>του<text:s/>άρθρου<text:s/>90<text:s/>του<text:s/>κοινοποιούμενου<text:s/>νόμου<text:s/>επήλθαν<text:s/>οι<text:s/>κάτωθι<text:s/>αλλαγές<text:s/>στην<text:s/>υποπερ.<text:s/>iii<text:s/>της<text:s/>περ.<text:s/>γ΄της<text:s/>παρ.<text:s/>2<text:s/>του<text:s/>άρθρου<text:s/>79<text:s/>του<text:s/>ν.<text:s/>4316/2014<text:s/>(Α΄270):<text:s/>α)<text:s/>το<text:s/>δεύτερο<text:s/>εδάφιο<text:s/>αντικαταστάθηκε,<text:s/>β)<text:s/>προστέθηκαν<text:s/>νέα<text:s/>εδάφια<text:s/>τρίτο<text:s/>και<text:s/>τέταρτο<text:s/>και<text:s/>η<text:s/>υποπερ.<text:s/>iii<text:s/>διαμορφώθηκε<text:s/>ως<text:s/>εξής:</text:span></text:p>
      <text:p text:style-name="P110"><text:span text:style-name="T110_1">«iii)<text:s/>αναστέλλεται<text:s/>η<text:s/>λήψη<text:s/>αναγκαστικών<text:s/>μέτρων<text:s/>και<text:s/>η<text:s/>συνέχιση<text:s/>της<text:s/>διαδικασίας<text:s/>αναγκαστικής<text:s/>εκτέλεσης.<text:s/>Οι<text:s/>κατασχέσεις<text:s/>που<text:s/>έχουν<text:s/>ήδη<text:s/>επιβληθεί<text:s/>στα<text:s/>χέρια<text:s/>τρίτων,<text:s/>αίρονται<text:s/>μετά<text:s/>από<text:s/>αίτηση<text:s/>του<text:s/>δήμου<text:s/>ή<text:s/>της<text:s/>περιφέρειας,<text:s/>σε<text:s/>οποιοδήποτε<text:s/>στάδιο<text:s/>της<text:s/>διαδικασίας<text:s/>απόδοσης<text:s/>και<text:s/>αν<text:s/>βρίσκονται,<text:s/>μη<text:s/>εφαρμοζόμενης<text:s/>της<text:s/>παρ.<text:s/>3<text:s/>του<text:s/>άρθρου<text:s/>30<text:s/>του<text:s/>Κώδικα<text:s/>Είσπραξης<text:s/>Δημοσίων<text:s/>Εσόδων<text:s/>(ν.<text:s/>4978/2022,<text:s/>Α΄<text:s/>190),<text:s/>περί<text:s/>αναγκαστικής<text:s/>εκχώρησης<text:s/>των<text:s/>απαιτήσεων.<text:s/>Ποσά<text:s/>που<text:s/>έχουν<text:s/>αποδοθεί<text:s/>δεν<text:s/>επιστρέφονται<text:s/>και<text:s/>η<text:s/>κατάσχεση<text:s/>ανατρέπεται<text:s/>μόνο<text:s/>ως<text:s/>προς<text:s/>τις<text:s/>υφιστάμενες<text:s/>ή<text:s/>μελλοντικές<text:s/>απαιτήσεις<text:s/>που<text:s/>δεν<text:s/>έχουν<text:s/>αποδοθεί.<text:s/>Η<text:s/>παρούσα<text:s/>υποπερίπτωση<text:s/>ισχύει<text:s/>από<text:s/>τη<text:s/>δημοσίευση<text:s/>του<text:s/>παρόντος.»</text:span></text:p>
      <text:p text:style-name="P111"><text:span text:style-name="T111_1">Στην<text:s/>περ.<text:s/>β΄της<text:s/>παρ.<text:s/>3<text:s/>του<text:s/>άρθρου<text:s/>90<text:s/>του<text:s/>κοινοποιούμενου<text:s/>νόμου<text:s/>ορίζεται<text:s/>ότι<text:s/>η<text:s/>ως<text:s/>άνω<text:s/>περ.<text:s/>α΄της<text:s/>ίδιας<text:s/>παραγράφου<text:s/>καταλαμβάνει<text:s/>και<text:s/>περιπτώσεις<text:s/>που<text:s/>έχουν<text:s/>εκδοθεί<text:s/>δικαστικές<text:s/>αποφάσεις<text:s/>σχετικά<text:s/>με<text:s/>το<text:s/>κύρος<text:s/>των<text:s/>κατασχέσεων<text:s/>στα<text:s/>χέρια<text:s/>τρίτου<text:s/>ή<text:s/>των<text:s/>δηλώσεων<text:s/>των<text:s/>τρίτων,<text:s/>εφόσον<text:s/>κατά<text:s/>την<text:s/>έναρξη<text:s/>ισχύος<text:s/>του<text:s/>παρόντος<text:s/>οι<text:s/>τρίτοι<text:s/>δεν<text:s/>έχουν<text:s/>αποδώσει<text:s/>τα<text:s/>χρήματα<text:s/>στον<text:s/>κατασχόντα.</text:span></text:p>
      <text:h text:style-name="P112" text:outline-level="6"><text:span text:style-name="T112_1">Άρθρο<text:s/>97<text:s/></text:span></text:h>
      <text:h text:style-name="P113" text:outline-level="6"><text:span text:style-name="T113_1">«Χορήγηση<text:s/>αποδεικτικού<text:s/>φορολογικής<text:s/>και<text:s/>ασφαλιστικής<text:s/>ενημερότητας<text:s/>σε<text:s/>προνοιακούς<text:s/>φορείς<text:s/>υπό<text:s/>εξυγίανση<text:s/>-<text:s/>Τροποποίηση<text:s/>παρ.<text:s/>6<text:s/>και<text:s/>7<text:s/>άρθρου<text:s/>55<text:s/>ν.<text:s/>4262/2014»<text:s/>(παρ.<text:s/>1)</text:span></text:h>
      <text:p text:style-name="P114"><text:span text:style-name="T114_1">Με<text:s/>το<text:s/>άρθρο<text:s/>97<text:s/>του<text:s/>κοινοποιούμενου<text:s/>νόμου<text:s/>τροποποιήθηκαν<text:s/>οι<text:s/>παρ.<text:s/>6<text:s/>και<text:s/>7<text:s/>του<text:s/>άρθρου<text:s/>55<text:s/>του<text:s/>ν.<text:s/>4262/2014<text:s/>(Α΄<text:s/>114),<text:s/>περί<text:s/>του<text:s/>πλαισίου<text:s/>εξυγίανσης<text:s/>προνοιακών<text:s/>φορέων.</text:span></text:p>
      <text:p text:style-name="P115"><text:span text:style-name="T115_1">Ειδικότερα,<text:s/>με<text:s/>την<text:s/>παρ.<text:s/>1<text:s/>του<text:s/>άρθρου<text:s/>97<text:s/>του<text:s/>κοινοποιούμενου<text:s/>νόμου<text:s/>επήλθαν<text:s/>στην<text:s/>παρ.<text:s/>6<text:s/>του<text:s/>άρθρου<text:s/>55<text:s/>του<text:s/>ν.<text:s/>4262/2014<text:s/>οι<text:s/>ακόλουθες<text:s/>τροποποιήσεις:<text:s/>α)<text:s/>στο<text:s/>πρώτο<text:s/>εδάφιο,<text:s/>πριν<text:s/>από<text:s/>τη<text:s/>φράση<text:s/>«αυτοδίκαιη<text:s/>διακοπή<text:s/>της<text:s/>αναστολής»,<text:s/>προστέθηκε<text:s/>η<text:s/>λέξη<text:s/>«την»,<text:s/>β)<text:s/>στο<text:s/>δεύτερο<text:s/>εδάφιο,<text:s/>έγιναν<text:s/>νομοτεχνικές<text:s/>βελτιώσεις<text:s/>ως<text:s/>προς<text:s/>τις<text:s/>παραπεμπόμενες<text:s/>διατάξεις<text:s/>και<text:s/>προστέθηκε<text:s/>η<text:s/>φράση<text:s/>«,<text:s/>χωρίς<text:s/>να<text:s/>απαιτείται<text:s/>να<text:s/>πληρούνται<text:s/>οι<text:s/>λοιπές<text:s/>προϋποθέσεις<text:s/>του<text:s/>άρθρου<text:s/>12»,<text:s/>γ)<text:s/>το<text:s/>τρίτο<text:s/>εδάφιο<text:s/>καταργήθηκε,<text:s/>δ)<text:s/>προστέθηκε<text:s/>νέο,<text:s/>τέταρτο,<text:s/>εδάφιο<text:s/>και<text:s/>η<text:s/>παρ.<text:s/>6<text:s/>του<text:s/>άρθρου<text:s/>55<text:s/>διαμορφώθηκε<text:s/>ως<text:s/>εξής:</text:span></text:p>
      <text:p text:style-name="P116"><text:span text:style-name="T116_1">«6.<text:s/></text:span></text:p>
      <text:p text:style-name="P117"><text:span text:style-name="T117_1">Από<text:s/>την<text:s/>επομένη<text:s/>της<text:s/>υπογραφής<text:s/>του<text:s/>Συμφώνου<text:s/>Εξυγίανσης<text:s/>αναστέλλεται<text:s/>η<text:s/>παραγραφήτων<text:s/>χρεών<text:s/>για<text:s/>όσο<text:s/>χρονικό<text:s/>διάστημα<text:s/>διαρκεί<text:s/>η<text:s/>ρύθμιση<text:s/>οφειλών<text:s/>προς<text:s/>το<text:s/>Δημόσιο<text:s/>και<text:s/>δενσυμπληρώνεται<text:s/>πριν<text:s/>από<text:s/>την<text:s/>πάροδο<text:s/>έτους<text:s/>από<text:s/>τον<text:s/>χρόνο<text:s/>ανατροπής<text:s/>της<text:s/>ρύθμισης<text:s/>και<text:s/>τηναυτοδίκαιη<text:s/>διακοπή<text:s/>της<text:s/>αναστολής.<text:s/>Κατά<text:s/>τη<text:s/>διάρκεια<text:s/>ισχύος<text:s/>της<text:s/>ρύθμισης<text:s/>εφαρμόζεται<text:s/>τοάρθρο<text:s/>75<text:s/>του<text:s/>Κώδικα<text:s/>Είσπραξης<text:s/>Δημοσίων<text:s/>Εσόδων<text:s/>(ν.<text:s/>4978/2022,<text:s/>Α΄<text:s/>190)<text:s/></text:span></text:p>
      <text:p text:style-name="P118"><text:span text:style-name="T118_1">περίσυμψηφισμού<text:s/>και<text:s/>χορηγείται<text:s/>στον<text:s/>προνοιακό<text:s/>φορέα<text:s/>αποδεικτικό<text:s/>ενημερότητας<text:s/>μευποχρεωτικό<text:s/>ορισμό<text:s/>από<text:s/>τη<text:s/>Φορολογική<text:s/>Διοίκηση<text:s/>όρου<text:s/>παρακράτησης,<text:s/>σύμφωνα<text:s/>με<text:s/>την<text:s/>παρ.4<text:s/>του<text:s/>άρθρου<text:s/>12<text:s/>του<text:s/>Κώδικα<text:s/>Φορολογικής<text:s/>Διαδικασίας<text:s/>(ν.<text:s/>4987/2022,<text:s/>Α΄206),<text:s/></text:span></text:p>
      <text:p text:style-name="P119"><text:span text:style-name="T119_1">χωρίς<text:s/>να9</text:span></text:p>
      <text:p text:style-name="P120"><text:span text:style-name="T120_1">απαιτείται<text:s/>να<text:s/>πληρούνται<text:s/>οι<text:s/>λοιπές<text:s/>προϋποθέσεις<text:s/>του<text:s/>άρθρου<text:s/>12.<text:s/>Το<text:s/>προς<text:s/>συμψηφισμό<text:s/>ή<text:s/>παρακρατούμενο<text:s/>ποσό<text:s/>λαμβάνεται<text:s/>υποχρεωτικώς<text:s/>υπόψη<text:s/>για<text:s/>την<text:s/>κάλυψη<text:s/>δόσεων,<text:s/>σύμφωνα<text:s/>με<text:s/>το<text:s/>πρόγραμμα<text:s/>ρύθμισης<text:s/>οφειλών,<text:s/>που<text:s/>εμπεριέχεται<text:s/>στο<text:s/>Σχέδιο<text:s/>Εξυγίανσης.<text:s/>Ειδικά<text:s/>κατά<text:s/>τα<text:s/>δύο<text:s/>(2)<text:s/>πρώτα<text:s/>έτη<text:s/>εφαρμογής<text:s/>του<text:s/>Συμφώνου<text:s/>Εξυγίανσης,<text:s/>εφόσον<text:s/>τηρούνται<text:s/>οι<text:s/>όροι<text:s/>του,<text:s/>δεν<text:s/>εφαρμόζεται<text:s/>το<text:s/>άρθρο<text:s/>75<text:s/>του<text:s/>Κώδικα<text:s/>Είσπραξης<text:s/>Δημοσίων<text:s/>Εσόδων<text:s/>περί<text:s/>συμψηφισμού<text:s/>και<text:s/>χορηγείται<text:s/>αποδεικτικό<text:s/>φορολογικής<text:s/>ενημερότητας<text:s/>χωρίς<text:s/>όρο<text:s/>παρακράτησης,<text:s/>για<text:s/>είσπραξη<text:s/>χρημάτων<text:s/>και<text:s/>μεταβίβαση<text:s/>ακινήτου<text:s/>ή<text:s/>σύσταση<text:s/>εμπράγματου<text:s/>δικαιώματος<text:s/>επ’<text:s/>αυτού<text:s/>από<text:s/>επαχθή<text:s/>αιτία<text:s/>χωρίς<text:s/>να<text:s/>απαιτείται<text:s/>να<text:s/>πληρούνται<text:s/>οι<text:s/>λοιπές<text:s/>προϋποθέσεις<text:s/>του<text:s/>άρθρου<text:s/>12<text:s/>του<text:s/>Κώδικα<text:s/>Φορολογικής<text:s/>Διαδικασίας.»</text:span></text:p>
      <text:h text:style-name="P121" text:outline-level="6"><text:span text:style-name="T121_1">Άρθρο<text:s/>122<text:s/></text:span></text:h>
      <text:h text:style-name="P122" text:outline-level="6"><text:span text:style-name="T122_1">«Αφορολόγητο,<text:s/>ανεκχώρητο<text:s/>και<text:s/>ακατάσχετο<text:s/>της<text:s/>ενίσχυσης<text:s/>που<text:s/>καταβάλλεται<text:s/>στο<text:s/>πλαίσιο<text:s/>της<text:s/>δράσης<text:s/>«2ος<text:s/>κύκλος:<text:s/>Έκτακτη<text:s/>επιχορήγηση<text:s/>σε<text:s/>επιχειρήσεις<text:s/>του<text:s/>κλάδου<text:s/>γούνα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/text:span></text:h>
      <text:p text:style-name="P123"><text:span text:style-name="T123_1">Στο<text:s/>άρθρο<text:s/>122<text:s/>του<text:s/>κοινοποιούμενου<text:s/>νόμου<text:s/>ορίζεται<text:s/>ότι<text:s/>η<text:s/>ενίσχυση<text:s/>που<text:s/>καταβάλλεται<text:s/>στο<text:s/>πλαίσιο<text:s/>της<text:s/>χρηματοδοτούμενης<text:s/>από<text:s/>το<text:s/>Εθνικό<text:s/>Πρόγραμμα<text:s/>Ανάπτυξης<text:s/>2021-2025<text:s/>δράσης<text:s/>«2ος<text:s/>κύκλος:<text:s/>Έκτακτη<text:s/>Επιχορήγηση<text:s/>σε<text:s/>επιχειρήσεις<text:s/>του<text:s/>κλάδου<text:s/>γούνα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text:s/>δεν<text:s/>υπόκειται<text:s/>σε<text:s/>οποιονδήποτε<text:s/>φόρο,<text:s/>τέλος,<text:s/>εισφορά<text:s/>ή<text:s/>άλλη<text:s/>κράτηση<text:s/>υπέρ<text:s/>του<text:s/>Δημοσίου,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Οι<text:s/>δικαιούχοι<text:s/>της<text:s/>ενίσχυσης<text:s/>του<text:s/>άρθρου<text:s/>122<text:s/>του<text:s/>κοινοποιούμενου<text:s/>νόμου<text:s/>απαλλάσσονται<text:s/>από<text:s/>την<text:s/>υποχρέωση<text:s/>προσκόμισης<text:s/>αποδεικτικού<text:s/>φορολογικής<text:s/>και<text:s/>ασφαλιστικής<text:s/>ενημερότητας<text:s/>για<text:s/>τη<text:s/>συμμετοχή<text:s/>τους<text:s/>στη<text:s/>δράση<text:s/>και<text:s/>την<text:s/>είσπραξη<text:s/>της<text:s/>ενίσχυσης.</text:span></text:p>
      <text:h text:style-name="P124" text:outline-level="6"><text:span text:style-name="T124_1">Άρθρο<text:s/>124<text:s/></text:span></text:h>
      <text:h text:style-name="P125" text:outline-level="6"><text:span text:style-name="T125_1">«Έναρξη<text:s/>ισχύος»</text:span></text:h>
      <text:p text:style-name="P126"><text:span text:style-name="T126_1">Με<text:s/>την<text:s/>παρ.<text:s/>1<text:s/>του<text:s/>άρθρου<text:s/>124<text:s/>του<text:s/>κοινοποιούμενου<text:s/>νόμου<text:s/>ορίζεται<text:s/>ότι,<text:s/>με<text:s/>την<text:s/>επιφύλαξη<text:s/>της<text:s/>παρ.<text:s/>2<text:s/>του<text:s/>ιδίου<text:s/>άρθρου,<text:s/>η<text:s/>ισχύς<text:s/>του<text:s/>νόμου<text:s/>αυτού<text:s/>αρχίζει<text:s/>από<text:s/>τη<text:s/>δημοσίευσή<text:s/>του<text:s/>στην<text:s/>Εφημερίδα<text:s/>της<text:s/>Κυβερνήσεως.</text:span></text:p>
      <text:p text:style-name="P127"><text:span text:style-name="T127_1">Με<text:s/>την<text:s/>παρ.<text:s/>2<text:s/>του<text:s/>ιδίου<text:s/>άρθρου<text:s/>τίθενται<text:s/>σε<text:s/>ισχύ<text:s/>από<text:s/>1η<text:s/>Ιουλίου<text:s/>2023<text:s/>τα<text:s/>άρθρα<text:s/>61<text:s/>και<text:s/>63<text:s/>του<text:s/>κοινοποιούμενου<text:s/>νόμου<text:s/>.</text:span></text:p>
      <text:p text:style-name="P128"><text:span text:style-name="T128_1">Συνημμένα:<text:s/>απόσπασμα<text:s/>του<text:s/>ΦΕΚ<text:s/>Α΄91/13.4.2023<text:s/>(άρθρα<text:s/>13,<text:s/>15,<text:s/>26,<text:s/>72,<text:s/>73,<text:s/>74,<text:s/>75,<text:s/>79,<text:s/>88,<text:s/>90,<text:s/>97,<text:s/>122<text:s/>και<text:s/>124<text:s/>του<text:s/>ν.<text:s/>5043/2023)</text:span></text:p>
      <text:p text:style-name="P129"><text:span text:style-name="T129_1">Ο<text:s/>ΔΙΟΙΚΗΤΗΣ<text:s/>ΤΗΣ<text:s/>ΑΝΕΞΑΡΤΗΤΗΣ<text:s/>ΑΡΧΗΣ<text:s/>ΔΗΜΟΣΙΩΝ<text:s/>ΕΣΟΔΩΝΓΕΩΡΓΙΟΣ<text:s/>ΠΙΤΣΙΛΗΣ</text:span></text:p>
      <text:p text:style-name="P130"><text:span text:style-name="T130_1">ΠΙΝΑΚΑΣ<text:s/>ΔΙΑΝΟΜΗΣ</text:span></text:p>
      <text:p text:style-name="P131"><text:span text:style-name="T131_1">Α.<text:s/>ΑΠΟΔΕΚΤΕΣ<text:s/>ΠΡΟΣ<text:s/>ΕΝΕΡΓΕΙΑ</text:span></text:p>
      <text:p text:style-name="P132"><text:span text:style-name="T132_1">1.</text:span><text:span text:style-name="T132_2"><text:s/></text:span><text:span text:style-name="T132_3">Αποδέκτες<text:s/>Πίνακα<text:s/>Γ΄</text:span></text:p>
      <text:p text:style-name="P133"><text:span text:style-name="T133_1">2.</text:span><text:span text:style-name="T133_2"><text:s/></text:span><text:span text:style-name="T133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34"><text:span text:style-name="T134_1">3.</text:span><text:span text:style-name="T134_2"><text:s/></text:span><text:span text:style-name="T134_3">Διεύθυνση<text:s/>Επικοινωνίας</text:span></text:p>
      <text:p text:style-name="P135"><text:span text:style-name="T135_1">4.</text:span><text:span text:style-name="T135_2"><text:s/></text:span><text:span text:style-name="T135_3">Ηλεκτρονική<text:s/>Βιβλιοθήκη<text:s/>ΑΑΔΕ</text:span></text:p>
      <text:p text:style-name="P136"><text:span text:style-name="T136_1">Β.<text:s/>ΑΠΟΔΕΚΤΕΣ<text:s/>ΓΙΑ<text:s/>ΚΟΙΝΟΠΟΙΗΣΗ</text:span></text:p>
      <text:p text:style-name="P137"><text:span text:style-name="T137_1">1<text:s/></text:span><text:span text:style-name="T137_2">.Αποδέκτες<text:s/>πίνακα<text:s/>Α΄(πλην<text:s/>των<text:s/>αποδεκτών<text:s/>προς<text:s/>ενέργεια),<text:s/>Β΄<text:s/>και<text:s/>Δ΄</text:span></text:p>
      <text:p text:style-name="P138"><text:span text:style-name="T138_1">2<text:s/></text:span><text:span text:style-name="T138_2">.<text:s/>Κεντρική<text:s/>Υπηρεσία<text:s/>του<text:s/>Νομικού<text:s/>Συμβουλίου<text:s/>του<text:s/>Κράτους</text:span></text:p>
      <text:p text:style-name="P139"><text:span text:style-name="T139_1">3<text:s/></text:span><text:span text:style-name="T139_2">.<text:s/>Γραφείο<text:s/>Υφυπουργού<text:s/>Οικονομικών<text:s/>κ.<text:s/>Βεσυρόπουλου</text:span></text:p>
      <text:p text:style-name="P140"><text:span text:style-name="T140_1">4<text:s/></text:span><text:span text:style-name="T140_2">.Γραφείο<text:s/>Γενικού<text:s/>Γραμματέα<text:s/>Φορολογικής<text:s/>Πολιτικής<text:s/>και<text:s/>Δημόσιας<text:s/>Περιουσίας</text:span></text:p>
      <text:p text:style-name="P141"><text:span text:style-name="T141_1">Γ.<text:s/>ΕΣΩΤΕΡΙΚΗ<text:s/>ΔΙΑΝΟΜΗ</text:span></text:p>
      <text:p text:style-name="P142"><text:span text:style-name="T142_1">1.</text:span><text:span text:style-name="T142_2"><text:s/></text:span><text:span text:style-name="T142_3">Γραφείο<text:s/>Διοικητή<text:s/>Ανεξάρτητης<text:s/>Αρχής<text:s/>Δημοσίων<text:s/>Εσόδων</text:span></text:p>
      <text:p text:style-name="P143"><text:span text:style-name="T143_1">2.</text:span><text:span text:style-name="T143_2"><text:s/></text:span><text:span text:style-name="T143_3">Γραφείο<text:s/>Προϊσταμένου<text:s/>Γενικής<text:s/>Διεύθυνσης<text:s/>Φορολογίας</text:span></text:p>
      <text:p text:style-name="P144"><text:span text:style-name="T144_1">3.</text:span><text:span text:style-name="T144_2"><text:s/></text:span><text:span text:style-name="T144_3">Διεύθυνση<text:s/>Νομικής<text:s/>Υποστήριξης</text:span></text:p>
      <text:p text:style-name="P145"><text:span text:style-name="T145_1">4.</text:span><text:span text:style-name="T145_2"><text:s/></text:span><text:span text:style-name="T145_3">Διεύθυνση<text:s/>Διαδικασιών<text:s/>Εισπράξεων<text:s/>και<text:s/>Επιστροφών-<text:s/>Τμήματα<text:s/>Α,<text:s/>Β,<text:s/>Γ,<text:s/>Γραμματεία</text:span></text:p>
      <text:p text:style-name="P146"><text:span text:style-name="T146_1">5.</text:span><text:span text:style-name="T146_2"><text:s/></text:span><text:span text:style-name="T146_3">Διεύθυνση<text:s/>Εφαρμογής<text:s/>Άμεσης<text:s/>Φορολογίας</text:span></text:p>
      <text:p text:style-name="P147"><text:span text:style-name="T147_1">6.</text:span><text:span text:style-name="T147_2"><text:s/></text:span><text:span text:style-name="T147_3">Διεύθυνση<text:s/>Εφαρμογής<text:s/>Έμμεσης<text:s/>Φορολογίας</text:span></text:p>
      <text:p text:style-name="P148"><text:span text:style-name="T148_1">7.</text:span><text:span text:style-name="T148_2"><text:s/></text:span><text:span text:style-name="T148_3">Διεύθυνση<text:s/>Ελεγκτι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