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ΓΕΝΙΚΗ<text:s/>ΔΙΕΥΘΥΝΣΗ<text:s/>ΑΝΘΡΩΠΙΝΟΥ<text:s/>ΔΥΝΑΜΙΚΟΥ<text:s/>ΚΑΙ<text:s/>ΟΡΓΑΝΩΣΗΣ<text:s/>(Γ.Δ.Α.Δ.Ο.)<text:s/>ΔΙΕΥΘΥΝΣΗ<text:s/>ΟΡΓΑΝΩΣΗΣ<text:s/>(Δ.ΟΡΓ.)<text:s/>ΤΜΗΜΑ<text:s/>Δ΄</text:span></text:p>
      <text:p text:style-name="P3"><text:span text:style-name="T3_1">2.<text:s/></text:span><text:span text:style-name="T3_2">ΔΙΕΥΘΥΝΣΗ<text:s/>ΕΞΥΠΗΡΕΤΗΣΗΣ<text:s/>(Δ.ΕΞΥ.)<text:s/>ΤΜΗΜΑ<text:s/>Ζ’</text:span></text:p>
      <text:p text:style-name="P4"><text:span text:style-name="T4_1">Θέμα:<text:s/>«Εκλογές<text:s/>25ης<text:s/>Ιουνίου<text:s/>2023.<text:s/>Παροχή<text:s/>οδηγιών<text:s/>για<text:s/>την<text:s/>εξυπηρέτηση<text:s/>των<text:s/>υποψηφίων<text:s/>των<text:s/>κομμάτων<text:s/>και<text:s/>συνδυασμών».</text:span></text:p>
      <text:p text:style-name="P5"><text:span text:style-name="T5_1">1.<text:s/></text:span><text:span text:style-name="T5_2">Για<text:s/>τη<text:s/>διευκόλυνση<text:s/>των<text:s/>υποψηφίων<text:s/>των<text:s/>κομμάτων<text:s/>και<text:s/>συνδυασμών<text:s/>και<text:s/>προκειμένου<text:s/>να<text:s/>αντιμετωπιστούν<text:s/>τυχόν<text:s/>έκτακτες<text:s/>περιπτώσεις<text:s/>αιτήσεων<text:s/>χορήγησης<text:s/>ΑΦΜ<text:s/>ή<text:s/>διόρθωσης<text:s/>στοιχείων<text:s/>στο<text:s/>Φορολογικό<text:s/>Mητρώο<text:s/>της<text:s/>ΑΑΔΕ,<text:s/>εξαιρετικά<text:s/>για<text:s/>την<text:s/>Παρασκευή<text:s/>2<text:s/>Ιουνίου,<text:s/>το<text:s/>Σάββατο<text:s/>3<text:s/>Ιουνίου,<text:s/>την<text:s/>Κυριακή<text:s/>4<text:s/>Ιουνίου<text:s/>και<text:s/>τη<text:s/>Δευτέρα<text:s/>5<text:s/>Ιουνίου<text:s/>2023,<text:s/>ημερομηνίες<text:s/>κατά<text:s/>τις<text:s/>οποίες<text:s/>λήγουν<text:s/>οι<text:s/>προθεσμίες<text:s/>για<text:s/>τη<text:s/>δήλωση<text:s/>του<text:s/>ονόματος<text:s/>και<text:s/>του<text:s/>εμβλήματος<text:s/>των<text:s/>κομμάτων<text:s/>στον<text:s/>Εισαγγελέα<text:s/>του<text:s/>Αρείου<text:s/>Πάγου,<text:s/>καθώς<text:s/>και<text:s/>για<text:s/>τη<text:s/>δήλωση<text:s/>υποψηφιότητας<text:s/>των<text:s/>υποψηφίων<text:s/>βουλευτών,<text:s/>πρέπει<text:s/>οι<text:s/>προϊστάμενοι<text:s/>των<text:s/>Δ.Ο.Υ.<text:s/>(πλην<text:s/>των<text:s/>Δ.Ο.Υ.:<text:s/>ΦΑΕ<text:s/>Αθηνών,<text:s/>ΦΑΕ<text:s/>Πειραιά,<text:s/>ΦΑΕ<text:s/>Θεσσαλονίκης<text:s/>και<text:s/>Πλοίων):</text:span></text:p>
      <text:p text:style-name="P6"><text:span text:style-name="T6_1">α)</text:span><text:span text:style-name="T6_2"><text:tab/></text:span><text:span text:style-name="T6_3">να<text:s/>ορίσουν<text:s/>συγκεκριμένο/ους<text:s/>υπαλλήλους<text:s/>των<text:s/>Υπηρεσιών<text:s/>τους,<text:s/>που<text:s/>θα<text:s/>είναι<text:s/>διαθέσιμοι:<text:s/>αα)<text:s/>την<text:s/>Παρασκευή<text:s/>02.06.2023<text:s/>μέχρι<text:s/>τη<text:s/>δωδεκάτη<text:s/>νυχτερινή<text:s/>ώρα<text:s/>(24:00),<text:s/>ββ)<text:s/>το<text:s/>Σάββατο<text:s/>03.06.2023<text:s/>και<text:s/>την<text:s/>Κυριακή<text:s/>04.06.2023<text:s/>από<text:s/>τις<text:s/>09:00<text:s/>π.μ.<text:s/>έως<text:s/>και<text:s/>22:00<text:s/>μ.μ.<text:s/>και<text:s/>γγ)<text:s/>τη<text:s/>Δευτέρα<text:s/>05.06.2023<text:s/>από<text:s/>τις<text:s/>08:00<text:s/>π.μ.<text:s/>μέχρι<text:s/>τη<text:s/>δωδεκάτη<text:s/>νυχτερινή<text:s/>ώρα<text:s/>(24:00),<text:s/>για<text:s/>την<text:s/>ικανοποίηση<text:s/>των<text:s/>αιτημάτων<text:s/>χορήγησης<text:s/>ΑΦΜ<text:s/>στους<text:s/>συνδυασμούς<text:s/>ή<text:s/>διόρθωσης<text:s/>στοιχείων<text:s/>των<text:s/>υποψηφίων<text:s/>βουλευτών<text:s/>στο<text:s/>Φορολογικό<text:s/>Mητρώο<text:s/>της<text:s/>ΑΑΔΕ,<text:s/>για<text:s/>τις<text:s/>περιπτώσεις<text:s/>που<text:s/>οι<text:s/>ενδιαφερόμενοι<text:s/>δεν<text:s/>δύνανται<text:s/>να<text:s/>ολοκληρώσουν<text:s/>ψηφιακά<text:s/>εξ<text:s/>αποστάσεως<text:s/>το<text:s/>αίτημα<text:s/>τους<text:s/>και<text:s/>επιθυμούν<text:s/>να<text:s/>μεταβούν<text:s/>με<text:s/>αυτοπρόσωπη<text:s/>παρουσία<text:s/>στην<text:s/>αρμόδια<text:s/>Δ.Ο.Υ.,<text:s/>αφού<text:s/>προηγουμένως,<text:s/>οι<text:s/>εν<text:s/>λόγω<text:s/>υπάλληλοι<text:s/>επικοινωνήσουν<text:s/>με<text:s/>υπάλληλο<text:s/>της<text:s/>υπηρεσίας<text:s/>myAADElive<text:s/>στα<text:s/>τηλέφωνα<text:s/>213<text:s/>161<text:s/>3187,<text:s/>231<text:s/>333<text:s/>2217,<text:s/>698<text:s/>5185<text:s/>381,698<text:s/>5185<text:s/>209<text:s/>για<text:s/>περαιτέρω<text:s/>οδηγίες<text:s/>και</text:span></text:p>
      <text:p text:style-name="P7"><text:span text:style-name="T7_1">β)</text:span><text:span text:style-name="T7_2"><text:tab/></text:span><text:span text:style-name="T7_3">να<text:s/>αποστείλουν<text:s/>σήμερα,<text:s/>Παρασκευή<text:s/>02.06.2023,<text:s/>το<text:s/>αργότερο<text:s/>μέχρι<text:s/>τη<text:s/>δωδέκατη<text:s/>πρωινή<text:s/>ώρα<text:s/>(12:00),<text:s/>μήνυμα<text:s/>ηλεκτρονικού<text:s/>ταχυδρομείου<text:s/>προς<text:s/>τις<text:s/>Φορολογικές<text:s/>Περιφέρειες,<text:s/>στο<text:s/>οποίο<text:s/>θα<text:s/>αναφέρουν<text:s/>το<text:s/>ονοματεπώνυμο<text:s/>του/ων<text:s/>ορισθέντος/ων<text:s/>υπαλλήλου/ων<text:s/>της<text:s/>Δ.Ο.Υ.<text:s/>και<text:s/>κινητό<text:s/>τηλέφωνο<text:s/>αυτού/ών,<text:s/>για<text:s/>τη<text:s/>διεκπεραίωση<text:s/>της<text:s/>συγκεκριμένης<text:s/>διαδικασίας,<text:s/>κατά<text:s/>τα<text:s/>προαναφερθέντα,<text:s/>ώστε,<text:s/>αν<text:s/>κάποιος<text:s/>ενδιαφερόμενος<text:s/>δεν<text:s/>δύναται<text:s/>ή<text:s/>δεν<text:s/>επιθυμεί<text:s/>να<text:s/>ολοκληρώσει<text:s/>ψηφιακά<text:s/>εξ<text:s/>αποστάσεως<text:s/>το<text:s/>αίτημά<text:s/>του,<text:s/>ο<text:s/>υπάλληλος<text:s/>της<text:s/>υπηρεσίας<text:s/>myAADElive<text:s/>να<text:s/>επικοινωνήσει<text:s/>με<text:s/>τον<text:s/>υπάλληλο<text:s/>της<text:s/>αντίστοιχης<text:s/>Δ.Ο.Υ.<text:s/>του<text:s/>ενδιαφερόμενου,<text:s/>προκειμένου<text:s/>ο<text:s/>υπάλληλος<text:s/>της<text:s/>Δ.Ο.Υ.<text:s/>να<text:s/>καλέσει<text:s/>τον<text:s/>ενδιαφερόμενο<text:s/>τηλεφωνικά,<text:s/>να<text:s/>μεταβεί<text:s/>στη<text:s/>Δ.Ο.Υ.<text:s/>για<text:s/>την<text:s/>ολοκλήρωση<text:s/>του<text:s/>αιτήματος.</text:span></text:p>
      <text:p text:style-name="P8"><text:span text:style-name="T8_1">2.<text:s/></text:span><text:span text:style-name="T8_2">Επισημαίνεται<text:s/>ότι<text:s/>η<text:s/>διεκπεραίωση<text:s/>των<text:s/>αιτημάτων<text:s/>χορήγησης<text:s/>ΑΦΜ<text:s/>σε<text:s/>συνδυασμούς<text:s/>καθώς<text:s/>και<text:s/>η<text:s/>διόρθωση<text:s/>των<text:s/>προσωπικών<text:s/>στοιχείων<text:s/>των<text:s/>ενδιαφερομένων<text:s/>στις<text:s/>περιπτώσεις<text:s/>αυτές,<text:s/>γίνεται<text:s/>κατά<text:s/>παρέκκλιση<text:s/>των<text:s/>διατάξεων<text:s/>της<text:s/>απόφασης<text:s/>Α.1134/2022<text:s/>με<text:s/>κατάθεση<text:s/>των<text:s/>δηλώσεων<text:s/>Δ210<text:s/>ή<text:s/>Δ211<text:s/>στην<text:s/>αρμόδια<text:s/>για<text:s/>τη<text:s/>φορολογία<text:s/>τους<text:s/>Δ.Ο.Υ.,<text:s/>με<text:s/>αυτοπρόσωπη<text:s/>παρουσία<text:s/>ή<text:s/>με<text:s/>αποστολή<text:s/>e-mail<text:s/>στην<text:s/>υπηρεσία<text:s/>myAADElive.</text:span></text:p>
      <text:p text:style-name="P9"><text:span text:style-name="T9_1">Ο<text:s/>ΔΙΟΙΚΗΤΗΣΤΗΣ<text:s/>ΑΝΕΞΑΡΤΗΤΗΣ<text:s/>ΑΡΧΗΣ</text:span></text:p>
      <text:p text:style-name="P10"><text:span text:style-name="T10_1">ΔΗΜΟΣΙΩΝ<text:s/>ΕΣΟΔΩΝ</text:span></text:p>
      <text:p text:style-name="P11"><text:span text:style-name="T11_1">ΓΕΩΡΓΙΟΣ<text:s/>ΠΙΤΣΙΛΗΣ</text:span></text:p>
      <text:p text:style-name="P12"><text:span text:style-name="T12_1">ΠΙΝΑΚΑΣ<text:s/>ΔΙΑΝΟΜΗΣ</text:span></text:p>
      <text:p text:style-name="P13"><text:span text:style-name="T13_1">Ι.<text:s/>ΑΠΟΔΕΚΤΕΣ<text:s/>ΓΙΑ<text:s/>ΕΝΕΡΓΕΙΑ</text:span></text:p>
      <text:p text:style-name="P14"><text:span text:style-name="T14_1">Προϊσταμένους:<text:s/>α)<text:s/>των<text:s/>Δ.Ο.Υ.<text:s/>όλης<text:s/>της<text:s/>Επικράτειας<text:s/>(πλην<text:s/>των<text:s/>Δ.Ο.Υ.:<text:s/>ΦΑΕ<text:s/>Αθηνών,<text:s/>ΦΑΕ<text:s/>Πειραιά,<text:s/>ΦΑΕ<text:s/>Θεσσαλονίκης<text:s/>και<text:s/>Πλοίων)<text:s/>και<text:s/>β)<text:s/>των<text:s/>Φορολογικών<text:s/>Περιφερειών.</text:span></text:p>
      <text:p text:style-name="P15"><text:span text:style-name="T15_1">ΙΙΙ.<text:s/>ΕΣΩΤΕΡΙΚΗ<text:s/>ΔΙΑΝΟΜΗ</text:span></text:p>
      <text:p text:style-name="P16"><text:span text:style-name="T16_1">1.<text:s/></text:span><text:span text:style-name="T16_2">Γραφείο<text:s/>Διοικητή</text:span></text:p>
      <text:p text:style-name="P17"><text:span text:style-name="T17_1">2.<text:s/></text:span><text:span text:style-name="T17_2">Προϊσταμένους<text:s/>των<text:s/>Γενικών<text:s/>Διευθύνσεων:<text:s/>α)<text:s/>Ανθρώπινου<text:s/>Δυναμικού<text:s/>και<text:s/>Οργάνωσης<text:s/>(Γ.Δ.Α.Δ.Ο.),<text:s/>β)<text:s/>Φορολογικών<text:s/>Λειτουργιών<text:s/>(Γ.Δ.Φ.Λ.)<text:s/>και<text:s/>γ)<text:s/>Ηλεκτρονικής<text:s/>Διακυβέρνησης<text:s/>(Γ.Δ.ΗΛΕ.Δ.)</text:span></text:p>
      <text:p text:style-name="P18"><text:span text:style-name="T18_1">3.<text:s/></text:span><text:span text:style-name="T18_2">Διευθύνσεις:<text:s/>α)<text:s/>Εξυπηρέτησης<text:s/>(Δ.ΕΞΥ.)-<text:s/>Τμήματα<text:s/>Ζ’<text:s/>και<text:s/>Δ’,<text:s/>β)<text:s/>Επικοινωνίας<text:s/>(Δ.ΕΠΙΚ.)<text:s/>και<text:s/>γ)<text:s/>Οργάνωσης<text:s/>(Δ.ΟΡΓ.)-<text:s/>Τμήμα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