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/>
    <style:style style:name="T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001cm" fo:margin-left="0cm"/>
    </style:style>
    <style:style style:name="Column1" style:family="table-column">
      <style:table-column-properties style:column-width="4.041cm"/>
    </style:style>
    <style:style style:name="Column2" style:family="table-column">
      <style:table-column-properties style:column-width="4.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/>
    <style:style style:name="T3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_2" style:family="text"/>
    <style:style style:name="T4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1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1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9.241cm" fo:margin-left="0cm"/>
    </style:style>
    <style:style style:name="Column3" style:family="table-column">
      <style:table-column-properties style:column-width="3.884cm"/>
    </style:style>
    <style:style style:name="Column4" style:family="table-column">
      <style:table-column-properties style:column-width="5.357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6_2" style:family="text"/>
    <style:style style:name="T6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3_5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5" style:family="text">
      <style:text-properties fo:language="el" fo:language-asian="el" fo:font-weight="bold" style:font-weight-asian="bold" style:font-weight-complex="bold"/>
    </style:style>
    <style:style style:name="T88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8_7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T10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_5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/>
    <style:style style:name="T1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_4" style:family="text"/>
    <style:style style:name="T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7_3" style:family="text"/>
    <style:style style:name="T1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8_3" style:family="text"/>
    <style:style style:name="T1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9_3" style:family="text"/>
    <style:style style:name="T12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/>
    <style:style style:name="T1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4_2" style:family="text"/>
    <style:style style:name="T1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6_2" style:family="text"/>
    <style:style style:name="T1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2_2" style:family="text"/>
    <style:style style:name="T14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3" style:family="text"/>
    <style:style style:name="T14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4_3" style:family="text"/>
    <style:style style:name="T14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/>
    <style:style style:name="T1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/>
    <style:style style:name="T1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4_2" style:family="text"/>
    <style:style style:name="T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3" style:family="text"/>
    <style:style style:name="T1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/>
    <style:style style:name="T1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8_3" style:family="text"/>
    <style:style style:name="T1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_2" style:family="text"/>
    <style:style style:name="T1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ΓΕΝΙΚΗ<text:s/>ΔΙΕΥΘΥΝΣΗ<text:s/>ΤΕΛΩΝΕΙΩΝ<text:s/>ΚΑΙ</text:span></text:p>
      <text:p text:style-name="P3"><text:span text:style-name="T3_1">ΕΦΚ</text:span></text:p>
      <text:p text:style-name="P4"><text:span text:style-name="T4_1">1.<text:s/></text:span><text:span text:style-name="T4_2">ΔΙΕΥΘΥΝΣΗ<text:s/>ΕΙΔΙΚΩΝ<text:s/>ΦΟΡΩΝ</text:span></text:p>
      <text:p text:style-name="P5"><text:span text:style-name="T5_1">ΚΑΤΑΝΑΛΩΣΗΣ<text:s/>ΚΑΙ<text:s/>ΦΠΑ</text:span></text:p>
      <text:h text:style-name="P6" text:outline-level="1"><text:span text:style-name="T6_1">ΤΜΗΜΑ<text:s/>Β΄<text:s/></text:span></text:h>
      <text:h text:style-name="P7" text:outline-level="1"><text:span text:style-name="T7_1">ΦΟΡΟΛΟΓΙΑΣ<text:s/>ΑΛΚΟΟΛΟΥΧΩΝ<text:s/>ΠΡΟΪΟΝΤΩΝ</text:span></text:h>
      <text:p text:style-name="P8"><text:span text:style-name="T8_1">Ταχ.<text:s/>Δ/νση</text:span></text:p>
      <text:p text:style-name="P9"><text:span text:style-name="T9_1">Ταχ.<text:s/>Κώδικας<text:s/>Πληροφορίες</text:span></text:p>
      <text:p text:style-name="P10"><text:span text:style-name="T10_1">Τηλέφωνο</text:span></text:p>
      <text:p text:style-name="P11"><text:span text:style-name="T11_1">E-Mail</text:span></text:p>
      <text:p text:style-name="P12"><text:span text:style-name="T12_1">:<text:s/>Καρ.<text:s/>Σερβίας<text:s/>10</text:span></text:p>
      <text:p text:style-name="P13"><text:span text:style-name="T13_1">:<text:s/>10184<text:s/>Αθήνα</text:span></text:p>
      <text:p text:style-name="P14"><text:span text:style-name="T14_1">:<text:s/>Ε.Κερασιώτη,<text:s/>Δ.Σελεμέκος</text:span></text:p>
      <text:p text:style-name="P15"><text:span text:style-name="T15_1">:<text:s/>210<text:s/>6987<text:s/>414,<text:s/>415</text:span></text:p>
      <text:p text:style-name="P16"><text:span text:style-name="T16_1">:</text:span><text:span text:style-name="T16_2"><text:a xlink:type="simple" xlink:href="mailto:finexcis@aade.gr"><text:span text:style-name="T16_3">finexcis@aade.gr</text:span></text:a></text:span></text:p>
      <text:p text:style-name="P17"><text:span text:style-name="T17_1">ΠΡΟΣ<text:s/>:<text:s/>Ως<text:s/>πίνακας<text:s/>διανομής</text:span></text:p>
      <text:p text:style-name="P18"><text:span text:style-name="T18_1">2.<text:s/></text:span><text:span text:style-name="T18_2">ΔΙΕΥΘΥΝΣΗ<text:s/>ΣΤΡΑΤΗΓΙΚΗΣ<text:s/>ΤΕΛΩΝΕΙΑΚΩΝ</text:span></text:p>
      <text:p text:style-name="P19"><text:span text:style-name="T19_1">ΕΛΕΓΧΩΝ<text:s/>ΚΑΙ<text:s/>ΠΑΡΑΒΑΣΕΩΝ</text:span></text:p>
      <text:h text:style-name="P20" text:outline-level="1"><text:span text:style-name="T20_1">ΤΜΗΜΑ<text:s/>Γ΄</text:span></text:h>
      <text:p text:style-name="P21"><text:span text:style-name="T21_1">Ταχ.<text:s/>Δ/νση<text:s/>:<text:s/>Καρ.<text:s/>Σερβίας<text:s/>10</text:span></text:p>
      <text:p text:style-name="P22"><text:span text:style-name="T22_1">Ταχ.<text:s/>Κώδικας<text:s/>:<text:s/>10184<text:s/>Αθήνα</text:span></text:p>
      <text:p text:style-name="P23"><text:span text:style-name="T23_1">Πληροφορίες<text:s/>:</text:span></text:p>
      <text:p text:style-name="P24"><text:span text:style-name="T24_1">Τηλέφωνο<text:s/>:</text:span></text:p>
      <text:p text:style-name="P25"><text:span text:style-name="T25_1">E-Mail<text:s/>:</text:span><text:span text:style-name="T25_2"><text:a xlink:type="simple" xlink:href="mailto:dstepdrugs@aade.gr"><text:span text:style-name="T25_3">dstepdrugs@<text:s/>aade.gr</text:span></text:a></text:span></text:p>
      <text:p text:style-name="P26"><text:span text:style-name="T26_1">ΙΙ.<text:s/>ΓΕΝΙΚΗ<text:s/>ΔΙΕΥΘΥΝΣΗ<text:s/>ΓΕΝΙΚΟΥ<text:s/>ΧΗΜΕΙΟΥ</text:span></text:p>
      <text:p text:style-name="P27"><text:span text:style-name="T27_1">ΤΟΥ<text:s/>ΚΡΑΤΟΥΣ</text:span></text:p>
      <text:p text:style-name="P28"><text:span text:style-name="T28_1">Δ/ΝΣΗ<text:s/>ΑΛΚΟΟΛΗΣ<text:s/>&amp;<text:s/>ΤΡΟΦΙΜ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9"><text:span text:style-name="T29_1">ΤΜΗΜΑ<text:s/>Α΄</text:span></text:p>
            <text:p text:style-name="P30"><text:span text:style-name="T30_1">Ταχ.<text:s/>Δ/νση<text:s/>:</text:span></text:p>
          </table:table-cell>
          <table:table-cell table:style-name="Cell2">
            <text:p text:style-name="P31"><text:span text:style-name="T31_1">Αν.<text:s/>Τσόχα</text:span></text:p>
          </table:table-cell>
        </table:table-row>
        <table:table-row table:style-name="Row2">
          <table:table-cell table:style-name="Cell3">
            <text:p text:style-name="P32"><text:span text:style-name="T32_1">Ταχ.Κώδικας<text:s/>:</text:span></text:p>
          </table:table-cell>
          <table:table-cell table:style-name="Cell4">
            <text:p text:style-name="P33"><text:span text:style-name="T33_1">115<text:s/>21-<text:s/>Αθήνα</text:span></text:p>
          </table:table-cell>
        </table:table-row>
        <table:table-row table:style-name="Row3">
          <table:table-cell table:style-name="Cell5">
            <text:p text:style-name="P34"><text:span text:style-name="T34_1">Πληροφορίες</text:span></text:p>
          </table:table-cell>
          <table:table-cell table:style-name="Cell6">
            <text:p text:style-name="P35"><text:span text:style-name="T35_1">:<text:s/>Στ.<text:s/>Καραγιάννης</text:span></text:p>
          </table:table-cell>
        </table:table-row>
        <table:table-row table:style-name="Row4">
          <table:table-cell table:style-name="Cell7">
            <text:p text:style-name="P36"><text:span text:style-name="T36_1">Τηλέφωνο</text:span></text:p>
          </table:table-cell>
          <table:table-cell table:style-name="Cell8">
            <text:p text:style-name="P37"><text:span text:style-name="T37_1">:<text:s/>210<text:s/>6479231</text:span></text:p>
          </table:table-cell>
        </table:table-row>
        <table:table-row table:style-name="Row5">
          <table:table-cell table:style-name="Cell9">
            <text:p text:style-name="P38"><text:span text:style-name="T38_1">E-Mail</text:span></text:p>
          </table:table-cell>
          <table:table-cell table:style-name="Cell10">
            <text:p text:style-name="P39"><text:span text:style-name="T39_1">:</text:span><text:span text:style-name="T39_2"><text:a xlink:type="simple" xlink:href="mailto:dat.gcsl@aade.gr"><text:span text:style-name="T39_3">dat.gcsl@aade.gr</text:span></text:a></text:span></text:p>
          </table:table-cell>
        </table:table-row>
        <table:table-row table:style-name="Row6">
          <table:table-cell table:style-name="Cell11">
            <text:p text:style-name="P40"><text:span text:style-name="T40_1">Url</text:span></text:p>
          </table:table-cell>
          <table:table-cell table:style-name="Cell12">
            <text:p text:style-name="P41"><text:span text:style-name="T41_1">:</text:span><text:span text:style-name="T41_2"><text:a xlink:type="simple" xlink:href="http://www.aade.gr/"><text:span text:style-name="T41_3">www.aade.gr</text:span></text:a></text:span></text:p>
          </table:table-cell>
        </table:table-row>
      </table:table>
      <text:p text:style-name="P42"><text:span text:style-name="T42_1">IIΙ.<text:s/>ΓΕΝΙΚΗ<text:s/>ΔΙΕΥΘΥΝΣΗ<text:s/>ΗΛΕΚΤΡΟΝΙΚΗΣ</text:span></text:p>
      <text:p text:style-name="P43"><text:span text:style-name="T43_1">ΔΙΑΚΥΒΕΡΝΗΣΗΣ</text:span></text:p>
      <text:p text:style-name="P44"><text:span text:style-name="T44_1">1)<text:s/></text:span><text:span text:style-name="T44_2">ΔΙΕΥΘΥΝΣΗ<text:s/>ΑΝΑΠΤΥΞΗΣ<text:s/>ΤΕΛΩΝΕΙΑΚΩΝ,<text:s/>ΕΛΕΓΚΤΙΚΩΝ<text:s/>ΚΑΙ<text:s/>ΕΠΙΧΕΙΡΗΣΙΑΚΩΝ</text:span></text:p>
      <text:p text:style-name="P45"><text:span text:style-name="T45_1">ΕΦΑΡΜΟΓΩΝ<text:s/>(Δ.Α.Τ.Ε.)</text:span></text:p>
      <text:p text:style-name="P46"><text:span text:style-name="T46_1">ΥΠΟΔΙΕΥΘΥΝΣΗ<text:s/>ΑΝΑΠΤΥΞΗΣ<text:s/>ΤΕΛΩΝΕΙΑΚΩΝ<text:s/>ΕΦΑΡΜΟΓΩΝ</text:span></text:p>
      <text:h text:style-name="P47" text:outline-level="1"><text:span text:style-name="T47_1">Τμήμα<text:s/></text:span></text:h>
      <text:h text:style-name="P48" text:outline-level="1"><text:span text:style-name="T48_1">B΄-<text:s/>Εφαρμογών<text:s/>ΕΦΚ<text:s/>,<text:s/>Ταμειακής</text:span></text:h>
      <text:p text:style-name="P49"><text:span text:style-name="T49_1">Διαχείρισης<text:s/>και<text:s/>Δικαστικού</text:span></text:p>
      <text:p text:style-name="P50"><text:span text:style-name="T50_1">2)<text:s/></text:span><text:span text:style-name="T50_2">ΔΙΕΥΘΥΝΣΗ<text:s/>ΕΠΙΧΕΙΡΗΣΙΑΚΩΝ</text:span></text:p>
      <text:p text:style-name="P51"><text:span text:style-name="T51_1">ΔΙΑΔΙΚΑΣΙΩΝ<text:s/>(ΔΙ.ΕΠΙ.ΔΙ.)<text:s/>ΥΠΟΔΙΕΥΘΥΝΣΗ<text:s/>Β΄</text:span></text:p>
      <text:p text:style-name="P52"><text:span text:style-name="T52_1">ΑΠΑΙΤΗΣΕΩΝ<text:s/>&amp;<text:s/>ΕΛΕΓΧΟΥ</text:span></text:p>
      <text:p text:style-name="P53"><text:span text:style-name="T53_1">ΕΦΑΡΜΟΓΩΝ<text:s/>ΤΕΛΩΝΕΙΩΝ</text:span></text:p>
      <text:h text:style-name="P54" text:outline-level="1"><text:span text:style-name="T54_1">Τμήμα<text:s/>Η΄</text:span><text:span text:style-name="T54_2"><text:s/></text:span></text:h>
      <text:h text:style-name="P55" text:outline-level="1"><text:span text:style-name="T55_1">-Απαιτήσεων<text:s/>και<text:s/>Ελέγχου</text:span></text:h>
      <text:p text:style-name="P56"><text:span text:style-name="T56_1">Εφαρμογών<text:s/>ΕΦΚ<text:s/>&amp;<text:s/>Ταμειακής<text:s/>Διαχείρισης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57"><text:span text:style-name="T57_1">Ταχ.<text:s/>Δ/νση</text:span></text:p>
          </table:table-cell>
          <table:table-cell table:style-name="Cell14">
            <text:p text:style-name="P58"><text:span text:style-name="T58_1">:<text:s/>Πειραιώς<text:s/>72</text:span></text:p>
          </table:table-cell>
        </table:table-row>
        <table:table-row table:style-name="Row8">
          <table:table-cell table:style-name="Cell15">
            <text:p text:style-name="P59"><text:span text:style-name="T59_1">Ταχ.<text:s/>Κώδικας</text:span></text:p>
          </table:table-cell>
          <table:table-cell table:style-name="Cell16">
            <text:p text:style-name="P60"><text:span text:style-name="T60_1">:<text:s/>18346,Μοσχάτο</text:span></text:p>
          </table:table-cell>
        </table:table-row>
        <table:table-row table:style-name="Row9">
          <table:table-cell table:style-name="Cell17">
            <text:p text:style-name="P61"><text:span text:style-name="T61_1">Πληροφορίες</text:span></text:p>
          </table:table-cell>
          <table:table-cell table:style-name="Cell18">
            <text:p text:style-name="P62"><text:span text:style-name="T62_1">:<text:s/>Α.<text:s/>Χασιώτης</text:span></text:p>
          </table:table-cell>
        </table:table-row>
        <table:table-row table:style-name="Row10">
          <table:table-cell table:style-name="Cell19">
            <text:p text:style-name="P63"><text:span text:style-name="T63_1">Τηλέφωνο</text:span></text:p>
          </table:table-cell>
          <table:table-cell table:style-name="Cell20">
            <text:p text:style-name="P64"><text:span text:style-name="T64_1">:<text:s/>213<text:s/>135<text:s/>6747</text:span></text:p>
          </table:table-cell>
        </table:table-row>
        <table:table-row table:style-name="Row11">
          <table:table-cell table:style-name="Cell21">
            <text:p text:style-name="P65"><text:span text:style-name="T65_1">E-Mail</text:span></text:p>
          </table:table-cell>
          <table:table-cell table:style-name="Cell22">
            <text:p text:style-name="P66"><text:span text:style-name="T66_1">:<text:s/></text:span><text:span text:style-name="T66_2"><text:a xlink:type="simple" xlink:href="mailto:efkicisnet@aade.gr"><text:span text:style-name="T66_3">efkicisnet@aade.gr</text:span></text:a></text:span></text:p>
          </table:table-cell>
        </table:table-row>
      </table:table>
      <text:p text:style-name="P67"><text:span text:style-name="T67_1">Θέμα:<text:s/>«Παροχή<text:s/>οδηγιών<text:s/>σχετικά<text:s/>με<text:s/>την<text:s/>εφαρμογή<text:s/>της<text:s/>υπό<text:s/>στοιχεία<text:s/>A.1077/19-<text:s/>05-2023<text:s/>κοινής<text:s/>απόφασης<text:s/>Υφυπουργού<text:s/>Οικονομικών<text:s/>και<text:s/>Διοικητή<text:s/>ΑΑΔΕ<text:s/>με<text:s/>θέμα<text:s/>«α)Τροποποίηση<text:s/>της<text:s/>υπό<text:s/>στοιχεία<text:s/>Α.1263/23-12-2021<text:s/>κοινής<text:s/>απόφασης<text:s/>Υφυπουργού<text:s/>Οικονομικών<text:s/>και<text:s/>Διοικητή<text:s/>ΑΑΔΕ<text:s/>με<text:s/>θέμα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<text:s/>β)Καθορισμός<text:s/>χρόνου<text:s/>έναρξης<text:s/>της<text:s/>παραγωγικής<text:s/>λειτουργίας<text:s/>του<text:s/>Ηλεκτρονικού<text:s/>Μητρώου<text:s/>Επιτηδευματιών<text:s/>Αλκοολούχων<text:s/>Ποτών<text:s/>και<text:s/>του<text:s/>Ηλεκτρονικού<text:s/>Συστήματος<text:s/>Ταυτοποίησης<text:s/>Αλκοολούχων<text:s/>Ποτών».<text:s/>(Β΄3469)».</text:span></text:p>
      <text:p text:style-name="P68"><text:span text:style-name="T68_1">ΠΕΡΙΛΗΨΗ</text:span></text:p>
      <text:p text:style-name="P69"><text:span text:style-name="T69_1">Α)<text:s/>ΑΝΤΙΚΕΙΜΕΝΟ</text:span></text:p>
      <text:p text:style-name="P70"><text:span text:style-name="T70_1">Οδηγία<text:s/>σχετικά<text:s/>με<text:s/>την<text:s/>εφαρμογή<text:s/>της<text:s/>υπό<text:s/>στοιχεία<text:s/>A.1077/19-05-2023<text:s/>κοινής<text:s/>απόφασης<text:s/>Υφυπουργού<text:s/>Οικονομικών<text:s/>και<text:s/>Διοικητή<text:s/>ΑΑΔΕ<text:s/>με<text:s/>θέμα<text:s/>«α)<text:s/>Τροποποίηση<text:s/>της<text:s/>υπό<text:s/>στοιχεία<text:s/>Α.1263/23-12-2021<text:s/>κοινής<text:s/>απόφασης<text:s/>Υφυπουργού<text:s/>Οικονομικών<text:s/>και<text:s/>Διοικητή<text:s/>ΑΑΔΕ<text:s/>με<text:s/>θέμα</text:span></text:p>
      <text:p text:style-name="P71"><text:span text:style-name="T71_1"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</text:span></text:p>
      <text:p text:style-name="P72"><text:span text:style-name="T72_1">β)</text:span><text:span text:style-name="T72_2"><text:tab/></text:span><text:span text:style-name="T72_3">Καθορισμός<text:s/>χρόνου<text:s/>έναρξης<text:s/>της<text:s/>παραγωγικής<text:s/>λειτουργίας<text:s/>του<text:s/>Ηλεκτρονικού<text:s/>Μητρώου<text:s/>Επιτηδευματιών<text:s/>Αλκοολούχων<text:s/>Ποτών<text:s/>και<text:s/>του<text:s/>Ηλεκτρονικού<text:s/>Συστήματος<text:s/>Ταυτοποίησης<text:s/>Αλκοολούχων<text:s/>Ποτών»<text:s/>(Β΄3469)</text:span></text:p>
      <text:p text:style-name="P73"><text:span text:style-name="T73_1">Β)<text:s/>ΠΕΡΙΕΧΟΜΕΝΟ</text:span></text:p>
      <text:p text:style-name="P74"><text:span text:style-name="T74_1">Με<text:s/>την<text:s/>παρούσα<text:s/>παρέχονται<text:s/>οδηγίες<text:s/>σχετικά<text:s/>με<text:s/>την<text:s/>έναρξη<text:s/>της<text:s/>παραγωγικής<text:s/>λειτουργίας<text:s/>του<text:s/>Ηλεκτρονικού<text:s/>Μητρώου<text:s/>Επιτηδευματιών<text:s/>Αλκοολούχων<text:s/>Ποτών<text:s/>καθώς<text:s/>και<text:s/>του<text:s/>Ηλεκτρονικού<text:s/>Συστήματος<text:s/>Ταυτοποίησης<text:s/>Αλκοολούχων<text:s/>Ποτών<text:s/>και<text:s/>αναφορικά<text:s/>με<text:s/>τη<text:s/>λειτουργία<text:s/>των<text:s/>εν<text:s/>λόγω<text:s/>εφαρμογών.<text:s/>Ειδικότερα<text:s/>παρέχονται<text:s/>λεπτομερείς<text:s/>οδηγίες<text:s/>αναφορικά<text:s/>με<text:s/>α)<text:s/>τη<text:s/>διαδικασία<text:s/>και<text:s/>τον<text:s/>τρόπο<text:s/>εγγραφής<text:s/>των<text:s/>υπόχρεων<text:s/>προσώπων<text:s/>στο<text:s/>Ηλεκτρονικό<text:s/>Μητρώο<text:s/>Επιτηδευματιών<text:s/>Αλκοολούχων<text:s/>Ποτών<text:s/>καθώς<text:s/>και<text:s/>β)<text:s/>τον<text:s/>τρόπο<text:s/>καταχώρισης<text:s/>των<text:s/>απαιτούμενων<text:s/>στοιχείων<text:s/>στο<text:s/>Ηλεκτρονικό<text:s/>Σύστημα<text:s/>Ταυτοποίησης<text:s/>Αλκοολούχων<text:s/>Ποτών.</text:span></text:p>
      <text:p text:style-name="P75"><text:span text:style-name="T75_1">Γ)ΠΕΔΙΟ<text:s/>ΕΦΑΡΜΟΓΗΣ</text:span></text:p>
      <text:p text:style-name="P76"><text:span text:style-name="T76_1">Η<text:s/>οδηγία<text:s/>αφορά<text:s/>τους<text:s/>επιτηδευματίες<text:s/>οι<text:s/>οποίοι<text:s/>δραστηριοποιούνται<text:s/>στον<text:s/>τομέα<text:s/>παραγωγής,<text:s/>μεταποίησης<text:s/>και<text:s/>διάθεσης<text:s/>των<text:s/>ετοίμων<text:s/>προς<text:s/>κατανάλωση<text:s/>αλκοολούχων<text:s/>προϊόντων<text:s/>όπως<text:s/>τα<text:s/>προϊόντα<text:s/>αυτά<text:s/>ορίζονται<text:s/>στην<text:s/>περ.<text:s/>α)<text:s/>του<text:s/>άρθρο<text:s/>79<text:s/>του<text:s/>ν.2960/01<text:s/>ήτοι<text:s/>τα<text:s/>έτοιμα<text:s/>προς<text:s/>κατανάλωση<text:s/>αλκοολούχα<text:s/>ποτά<text:s/>τα<text:s/>οποία<text:s/>εμπίπτουν<text:s/>στις<text:s/>διατάξεις<text:s/>του<text:s/>άρθρου<text:s/>80<text:s/>του<text:s/>ιδίου<text:s/>νόμου.</text:span></text:p>
      <text:p text:style-name="P77"><text:span text:style-name="T77_1">Επιπλέον<text:s/>αφορά<text:s/>τις<text:s/>ελεγκτικές<text:s/>αρχές<text:s/>της<text:s/>Ανεξάρτητης<text:s/>Αρχής<text:s/>Δημοσίων<text:s/>Εσόδων,<text:s/>οι<text:s/>οποίες<text:s/>θα<text:s/>αξιοποιούν<text:s/>τα<text:s/>δεδομένα<text:s/>του<text:s/>Ηλεκτρονικού<text:s/>Μητρώου<text:s/>Επιτηδευματιών<text:s/>Αλκοολούχων<text:s/>Ποτών<text:s/>καθώς<text:s/>του<text:s/>Ηλεκτρονικού<text:s/>Συστήματος<text:s/>Ταυτοποίησης<text:s/>Αλκοολούχων<text:s/>Ποτών<text:s/>για<text:s/>σκοπούς<text:s/>ελέγχου.</text:span></text:p>
      <text:p text:style-name="P78"><text:span text:style-name="T78_1">Σκοπός<text:s/>της<text:s/>παρούσας<text:s/>είναι<text:s/>η<text:s/>ενημέρωση<text:s/>των<text:s/>επιτηδευματιών<text:s/>οι<text:s/>οποίοι<text:s/>δραστηριοποιούνται<text:s/>στον<text:s/>τομέα<text:s/>παραγωγής,<text:s/>μεταποίησης<text:s/>και<text:s/>διάθεσης<text:s/>των<text:s/>ετοίμων<text:s/>προς<text:s/>κατανάλωση<text:s/>αλκοολούχων<text:s/>ποτών<text:s/>τα<text:s/>οποία<text:s/>εμπίπτουν<text:s/>στις<text:s/>διατάξεις<text:s/>άρθρου<text:s/>80<text:s/>του<text:s/>ν.2960/2001<text:s/>καθώς<text:s/>και<text:s/>των<text:s/>αρμόδιων<text:s/>ελεγκτικών<text:s/>αρχών<text:s/>της<text:s/>ΑΑΔΕ<text:s/>οι<text:s/>οποίες<text:s/>θα<text:s/>εφαρμόσουν<text:s/>τις<text:s/>κοινοποιούμενες<text:s/>διατάξεις<text:s/>αναφορικά<text:s/>με<text:s/>την<text:s/>ημερομηνία<text:s/>έναρξης<text:s/>της<text:s/>παραγωγικής<text:s/>λειτουργίας<text:s/>του<text:s/>Ηλεκτρονικού<text:s/>Μητρώου<text:s/>Επιτηδευματιών<text:s/>Αλκοολούχων<text:s/>Ποτών<text:s/>και<text:s/>του<text:s/>Ηλεκτρονικού<text:s/>Συστήματος<text:s/>Ταυτοποίησης<text:s/>Αλκοολούχων<text:s/>Ποτών<text:s/>καθώς<text:s/>και<text:s/>τις<text:s/>διαδικασίες<text:s/>εγγραφής<text:s/>και<text:s/>καταχώρισης<text:s/>στοιχείων<text:s/>στις<text:s/>εν<text:s/>λόγω<text:s/>εφαρμογές.</text:span></text:p>
      <text:p text:style-name="P79"><text:span text:style-name="T79_1">Ειδικότερα,<text:s/>επισημαίνονται<text:s/>τα<text:s/>ακόλουθα:</text:span></text:p>
      <text:p text:style-name="P80"><text:span text:style-name="T80_1">Α.<text:s/>Έναρξη<text:s/>παραγωγικής<text:s/>λειτουργίας<text:s/>του<text:s/>Ηλεκτρονικού<text:s/>Μητρώου<text:s/>Επιτηδευματιών<text:s/>Αλκοολούχων<text:s/>Ποτών<text:s/>καθώς<text:s/>και<text:s/>του<text:s/>Ηλεκτρονικού<text:s/>Συστήματος<text:s/>Ταυτοποίησης<text:s/>Αλκοολούχων<text:s/>Ποτών.</text:span></text:p>
      <text:p text:style-name="P81"><text:span text:style-name="T81_1">Το<text:s/>Ηλεκτρονικό<text:s/>Μητρώο<text:s/>Επιτηδευματιών<text:s/>Αλκοολούχων<text:s/>Ποτών<text:s/>καθώς<text:s/>και<text:s/>το<text:s/>Ηλεκτρονικό<text:s/>Σύστημα<text:s/>Ταυτοποίησης<text:s/>Αλκοολούχων<text:s/>Ποτών<text:s/>τίθενται<text:s/>σε<text:s/>παραγωγική<text:s/>λειτουργία<text:s/>στις<text:s/>15-062023<text:s/>(άρθρο<text:s/>2<text:s/>της<text:s/>υπό<text:s/>στοιχεία<text:s/>Α.1077/19-05-2023<text:s/>κοινής<text:s/>απόφασης).</text:span></text:p>
      <text:p text:style-name="P82"><text:span text:style-name="T82_1">Ειδικότερα:</text:span></text:p>
      <text:p text:style-name="P83"><text:span text:style-name="T83_1">α.<text:s/>Ως<text:s/>προς<text:s/>το<text:s/></text:span><text:span text:style-name="T83_2">Ηλεκτρονικό<text:s/>Μητρώο<text:s/>Επιτηδευματιών<text:s/>Αλκοολούχων<text:s/>Ποτών</text:span><text:span text:style-name="T83_3">,<text:s/>ημερομηνία<text:s/>έναρξης<text:s/>της<text:s/>εγγραφής<text:s/>των<text:s/>επιτηδευματιών,<text:s/>ορίζεται<text:s/>η<text:s/>15</text:span><text:span text:style-name="T83_4">η</text:span><text:span text:style-name="T83_5">.6.2023.</text:span></text:p>
      <text:p text:style-name="P84"><text:span text:style-name="T84_1">Συνεπώς,<text:s/>συνδυαστικά,<text:s/>σύμφωνα<text:s/>και<text:s/>με<text:s/>τα<text:s/>όσα<text:s/>ορίζονται<text:s/>στην<text:s/>υπό<text:s/>στοιχεία<text:s/>Α.1263/23-12-<text:s/>2021<text:s/>(Β΄6317)<text:s/>κοινή<text:s/>απόφαση<text:s/>Υφυπουργού<text:s/>Οικονομικών<text:s/>και<text:s/>Διοικητή<text:s/>ΑΑΔΕ:</text:span></text:p>
      <text:p text:style-name="P85"><text:span text:style-name="T85_1">-</text:span><text:span text:style-name="T85_2"><text:tab/></text:span><text:span text:style-name="T85_3">Τα<text:s/>πρόσωπα,<text:s/>τα<text:s/>οποία<text:s/>ήδη<text:s/>δραστηριοποιούνται<text:s/>μέχρι<text:s/>15.6.2023<text:s/>στον<text:s/>τομέα<text:s/>της<text:s/>παραγωγής<text:s/>και<text:s/>διάθεσης<text:s/>αλκοολούχων<text:s/>ποτών,<text:s/>οφείλουν<text:s/>να<text:s/>εγγραφούν<text:s/>στο<text:s/>Ηλεκτρονικό<text:s/>Μητρώο<text:s/>Αλκοολούχων<text:s/>Ποτών<text:s/>σε<text:s/>χρονικό<text:s/>διάστημα<text:s/>90<text:s/>ημερών<text:s/>από<text:s/>την<text:s/>ως<text:s/>άνω<text:s/>ημερομηνία<text:s/>(άρθρο<text:s/>10<text:s/>της<text:s/>υπό<text:s/>στοιχεία<text:s/>Α.1263/23-12-2021<text:s/>κοινής<text:s/>απόφασης),</text:span></text:p>
      <text:p text:style-name="P86"><text:span text:style-name="T86_1">-</text:span><text:span text:style-name="T86_2"><text:tab/></text:span><text:span text:style-name="T86_3">Τα<text:s/>πρόσωπα<text:s/>τα<text:s/>οποία<text:s/>θα<text:s/>δραστηριοποιηθούν<text:s/>από<text:s/>15.6.2023<text:s/>και<text:s/>μετά,<text:s/>για<text:s/>πρώτη<text:s/>φορά,<text:s/>στον<text:s/>τομέα<text:s/>της<text:s/>παραγωγής<text:s/>και<text:s/>διάθεσης<text:s/>αλκοολούχων<text:s/>ποτών,<text:s/>οφείλουν<text:s/>να<text:s/>εγγραφούν<text:s/>στο<text:s/>Ηλεκτρονικό<text:s/>Μητρώο<text:s/>Αλκοολούχων<text:s/>Ποτών,<text:s/>μέχρι<text:s/>το<text:s/>τέλος<text:s/>του<text:s/>επόμενου<text:s/>μήνα<text:s/>από<text:s/>τον<text:s/>μήνα<text:s/>έναρξης<text:s/>της<text:s/>δραστηριότητάς<text:s/>τους<text:s/>στην<text:s/>αρμόδια<text:s/>ΔΟΥ<text:s/>(παρ.2<text:s/>του<text:s/>άρθρου<text:s/>5<text:s/>της<text:s/>υπό<text:s/>στοιχεία<text:s/>Α.1263/23-12-2021<text:s/>κοινής<text:s/>απόφασης).</text:span></text:p>
      <text:p text:style-name="P87"><text:span text:style-name="T87_1">β.<text:s/>Ως<text:s/>προς<text:s/>το<text:s/></text:span><text:span text:style-name="T87_2">Ηλεκτρονικό<text:s/>Σύστημα<text:s/>Ταυτοποίησης<text:s/>Αλκοολούχων<text:s/>Ποτών</text:span><text:span text:style-name="T87_3">,</text:span></text:p>
      <text:p text:style-name="P88"><text:span text:style-name="T88_1">-</text:span><text:span text:style-name="T88_2"><text:tab/></text:span><text:span text:style-name="T88_3">τα<text:s/>πρόσωπα<text:s/>που<text:s/>η<text:s/>υποχρέωση<text:s/>εγγραφής<text:s/>τους<text:s/>στο<text:s/>Ηλεκτρονικό<text:s/>Μητρώο<text:s/></text:span><text:span text:style-name="T88_4">Επιτηδευματιών<text:s/></text:span><text:span text:style-name="T88_5">Αλκοολούχων<text:s/>Ποτών<text:s/>εμπίπτει<text:s/>στο<text:s/>χρονικό<text:s/>διάστημα<text:s/>από<text:s/>15.6.2023<text:s/>έως<text:s/>και<text:s/>15.9.2023,<text:s/>οφείλουν<text:s/>να<text:s/>ξεκινήσουν<text:s/>να<text:s/>καταχωρίζουν<text:s/>τα<text:s/>απαιτούμενα<text:s/>(σύμφωνα<text:s/>με<text:s/>την<text:s/>υπό<text:s/>στοιχεία<text:s/>Α.1263/23-12-2021<text:s/>κοινή<text:s/>απόφαση),<text:s/>στοιχεία<text:s/>στο<text:s/>Ηλεκτρονικό<text:s/>Σύστημα<text:s/>Ταυτοποίησης<text:s/>Αλκοολούχων<text:s/>Ποτών<text:s/>από<text:s/>την<text:s/>30</text:span><text:span text:style-name="T88_6">η</text:span><text:span text:style-name="T88_7">-10-2023<text:s/>(παρ.1<text:s/>του<text:s/>ως<text:s/>άνω<text:s/>άρθρου<text:s/>1<text:s/>της<text:s/>υπό<text:s/>στοιχεία<text:s/>Α.1077/19-05-2023<text:s/>κοινής<text:s/>απόφασης).</text:span></text:p>
      <text:p text:style-name="P89"><text:span text:style-name="T89_1">-</text:span><text:span text:style-name="T89_2"><text:tab/></text:span><text:span text:style-name="T89_3">για<text:s/>όλα<text:s/>τα<text:s/>υπόλοιπα<text:s/>πρόσωπα,<text:s/>(π.χ.<text:s/>επιτηδευματίας<text:s/>με<text:s/>έναρξη<text:s/>δραστηριότητας<text:s/>στις<text:s/>16.09.2023),<text:s/>τυγχάνει<text:s/>εφαρμογής<text:s/>η<text:s/>παρ.<text:s/>1<text:s/>του<text:s/>άρθρου<text:s/>7<text:s/>της<text:s/>υπό<text:s/>στοιχεία<text:s/>Α.1263/2021<text:s/>κοινής<text:s/>απόφασης,<text:s/>σύμφωνα<text:s/>με<text:s/>την<text:s/>οποία<text:s/>τα<text:s/>υπόχρεα<text:s/>πρόσωπα,<text:s/>οφείλουν<text:s/>έως<text:s/>την<text:s/>τριακοστή<text:s/>(30ή)<text:s/>ημέρα<text:s/>του<text:s/>επόμενου<text:s/>μήνα<text:s/>από<text:s/>τον<text:s/>μήνα<text:s/>εγγραφής<text:s/>τους<text:s/>στο<text:s/>Ηλεκτρονικό<text:s/>Μητρώο<text:s/>και<text:s/>λήψης<text:s/>του<text:s/>μοναδικού<text:s/>Αριθμού<text:s/>Επιτηδευματία<text:s/>Αλκοολούχων<text:s/>Ποτών<text:s/>(Α.Ε.Α.Π.),<text:s/>να<text:s/>καταχωρίζουν<text:s/>στο<text:s/>Ηλεκτρονικό<text:s/>Σύστημα<text:s/>Ταυτοποίησης<text:s/>τα<text:s/>απαιτούμενα<text:s/>(σύμφωνα<text:s/>με<text:s/>την<text:s/>υπό<text:s/>στοιχεία<text:s/>Α.1263/23-12-2021<text:s/>κοινή<text:s/>απόφαση)<text:s/>στοιχεία.</text:span></text:p>
      <text:p text:style-name="P90"><text:span text:style-name="T90_1">Β.<text:s/>Υπόχρεα<text:s/>πρόσωπα<text:s/>εγγραφής<text:s/>στο<text:s/>Ηλεκτρονικό<text:s/>Μητρώο<text:s/>Επιτηδευματιών<text:s/>Αλκοολούχων<text:s/></text:span><text:span text:style-name="T90_2">Ποτών.</text:span></text:p>
      <text:p text:style-name="P91"><text:span text:style-name="T91_1">Με<text:s/>την<text:s/>υπό<text:s/>στοιχεία<text:s/>Α.1263/23-12-2021<text:s/>κοινή<text:s/>απόφαση<text:s/>Υφυπουργού<text:s/>Οικονομικών<text:s/>και<text:s/>Διοικητή<text:s/>ΑΑΔΕ<text:s/>με<text:s/>θέμα<text:s/></text:span><text:span text:style-name="T91_2"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</text:span><text:span text:style-name="T91_3">»<text:s/>(Β΄6317)<text:s/>(άρθρο<text:s/>3),<text:s/>υποχρέωση<text:s/>εγγραφής<text:s/>στο<text:s/>ηλεκτρονικό<text:s/>μητρώο<text:s/>επιτηδευματιών<text:s/>αλκοολούχων<text:s/>ποτών<text:s/>έχουν<text:s/>οι<text:s/>επιτηδευματίες<text:s/>οι<text:s/>οποίοι<text:s/>ασκούν<text:s/>οποιαδήποτε<text:s/>από<text:s/>τις<text:s/>κάτωθι<text:s/>δραστηριότητες<text:s/>που<text:s/>αφορούν<text:s/>σε<text:s/>έτοιμα<text:s/>προς<text:s/>κατανάλωση<text:s/>αλκοολούχα<text:s/>ποτά,<text:s/>ήτοι:</text:span></text:p>
      <text:p text:style-name="P92"><text:span text:style-name="T92_1">-</text:span><text:span text:style-name="T92_2"><text:tab/></text:span><text:span text:style-name="T92_3">παράγουν,</text:span></text:p>
      <text:p text:style-name="P93"><text:span text:style-name="T93_1">-</text:span><text:span text:style-name="T93_2"><text:tab/></text:span><text:span text:style-name="T93_3">εισάγουν,</text:span></text:p>
      <text:p text:style-name="P94"><text:span text:style-name="T94_1">-</text:span><text:span text:style-name="T94_2"><text:tab/></text:span><text:span text:style-name="T94_3">παραλαμβάνουν<text:s/>από<text:s/>άλλα<text:s/>κ-μ,<text:s/>ή</text:span></text:p>
      <text:p text:style-name="P95"><text:span text:style-name="T95_1">-</text:span><text:span text:style-name="T95_2"><text:tab/></text:span><text:span text:style-name="T95_3">διαθέτουν<text:s/>τα<text:s/>προϊόντα<text:s/>μέσω<text:s/>χονδρικής<text:s/>πώλησης<text:s/>στο<text:s/>εσωτερικό<text:s/>της<text:s/>χώρας<text:s/>και<text:s/>ταυτόχρονα<text:s/>διαθέτουν<text:s/>Κωδικούς<text:s/>Αριθμούς<text:s/>Δραστηριότητας<text:s/>(κύριας<text:s/>ή<text:s/>και<text:s/>δευτερεύουσας)<text:s/>που<text:s/>εμπίπτουν<text:s/>στον<text:s/>κλάδο<text:s/>χονδρικού<text:s/>εμπορίου.</text:span></text:p>
      <text:p text:style-name="P96"><text:span text:style-name="T96_1">Γ.<text:s/>Προϊόντα<text:s/>για<text:s/>τα<text:s/>οποία<text:s/>υφίσταται<text:s/>η<text:s/>υποχρέωση<text:s/>των<text:s/>προσώπων<text:s/>που<text:s/>θα<text:s/>εγγραφούν<text:s/>στο<text:s/>Ηλεκτρονικό<text:s/>Μητρώο<text:s/>Επιτηδευματιών<text:s/>Αλκοολούχων<text:s/>Ποτών,<text:s/>να<text:s/>καταχωρούν<text:s/>στοιχεία<text:s/>στο<text:s/>Ηλεκτρονικό<text:s/>Σύστημα<text:s/>Ταυτοποίησης<text:s/>Αλκοολούχων<text:s/>Ποτών.</text:span></text:p>
      <text:p text:style-name="P97"><text:span text:style-name="T97_1">Τα<text:s/>πρόσωπα<text:s/>που<text:s/>θα<text:s/>εγγραφούν<text:s/>στο<text:s/>Ηλεκτρονικό<text:s/>Μητρώο<text:s/>Επιτηδευματιών<text:s/>Αλκοολούχων<text:s/>Ποτών,<text:s/>έχουν<text:s/>υποχρέωση<text:s/>καταχώρισης<text:s/>στοιχείων<text:s/>στο<text:s/>ηλεκτρονικό<text:s/>σύστημα<text:s/>για<text:s/>την<text:s/>παρακολούθηση<text:s/>(ταυτοποίηση)<text:s/>των<text:s/>ετοίμων<text:s/>προς<text:s/>κατανάλωση<text:s/>αλκοολούχων<text:s/>ποτών,<text:s/>σχετικά<text:s/>με<text:s/>την<text:s/>εισαγωγή,<text:s/>παραγωγή,<text:s/>παραλαβή<text:s/>και<text:s/>διάθεση<text:s/>μόνο<text:s/>ως<text:s/>προς<text:s/>τα<text:s/>έτοιμα<text:s/>προς<text:s/>κατανάλωση<text:s/>αλκοολούχα<text:s/>ποτά<text:s/>που<text:s/>εμπίπτουν<text:s/>στις<text:s/>διατάξεις<text:s/>της<text:s/>περ.<text:s/>α)<text:s/>του<text:s/>άρθρου<text:s/>79<text:s/>του<text:s/>ν.2960/2001<text:s/>όπως<text:s/>αυτά<text:s/>εξειδικεύονται<text:s/>στο<text:s/>άρθρο<text:s/>80<text:s/>αυτού<text:s/>και<text:s/>όχι<text:s/>στις<text:s/>λοιπές<text:s/>κατηγορίες<text:s/>αλκοολούχων<text:s/>ποτών<text:s/>των<text:s/>περ.<text:s/>β),<text:s/>γ),<text:s/>δ)<text:s/>και<text:s/>ε)<text:s/>του<text:s/>ιδίου<text:s/>άρθρου<text:s/>(δηλαδή,<text:s/>εξαιρούνται<text:s/>από<text:s/>την<text:s/>υποχρέωση<text:s/>καταχώρισης<text:s/>στοιχείων,<text:s/>τα<text:s/>προϊόντα<text:s/>μπύρας,<text:s/>τα<text:s/>ενδιάμεσα<text:s/>προϊόντα,<text:s/>το<text:s/>κρασί<text:s/>και<text:s/>τα<text:s/>ποτά<text:s/>παρασκευαζόμενα<text:s/>με<text:s/>ζύμωση).</text:span></text:p>
      <text:p text:style-name="P98"><text:span text:style-name="T98_1">Δ.Διαδικασία<text:s/>καταχώρισης<text:s/>των<text:s/>στοιχείων<text:s/>των<text:s/>αλκοολούχων<text:s/>ποτών<text:s/>στο<text:s/>Ηλεκτρονικό<text:s/>Σύστημα<text:s/>Ταυτοποίησης<text:s/>Αλκοολούχων<text:s/>Ποτών.</text:span></text:p>
      <text:p text:style-name="P99"><text:span text:style-name="T99_1">Τα<text:s/>υπόχρεα<text:s/>πρόσωπα<text:s/>καταχωρίζουν<text:s/>στο<text:s/>Ηλεκτρονικό<text:s/>Σύστημα<text:s/>Ταυτοποίησης<text:s/>Αλκοολούχων<text:s/>Ποτών<text:s/>τις<text:s/>ημερήσιες<text:s/>κινήσεις,<text:s/>με<text:s/>βάση<text:s/>την<text:s/>ένδειξη<text:s/>παρτίδας<text:s/>και<text:s/>λοιπά<text:s/>στοιχεία<text:s/>του<text:s/>εκάστοτε<text:s/>προϊόντος<text:s/>(όπως<text:s/>ορίζονται<text:s/>στο<text:s/>Παράρτημα<text:s/>ΙΙ<text:s/>της<text:s/>υπό<text:s/>στοιχεία<text:s/>Α.1263/23-12-2021<text:s/>κοινής<text:s/>απόφασης),<text:s/>εισερχομένων/<text:s/>εξερχομένων<text:s/>έτοιμων<text:s/>προς<text:s/>κατανάλωση<text:s/>αλκοολούχων<text:s/>ποτών,<text:s/>εντός<text:s/>πέντε<text:s/>(5)<text:s/>εργάσιμων<text:s/>ημερών<text:s/>από<text:s/>την<text:s/>ημέρα<text:s/>της<text:s/>σχετικής<text:s/>κίνησης<text:s/>(παραγωγής,<text:s/>μεταποίησης,<text:s/>αγοράς/παραλαβής/εισαγωγή,<text:s/>πώλησης,<text:s/>επιστροφής).</text:span></text:p>
      <text:p text:style-name="P100"><text:span text:style-name="T100_1">Ωστόσο,<text:s/>επισημαίνεται<text:s/>ότι,<text:s/>σύμφωνα<text:s/>και<text:s/>με<text:s/>το<text:s/>άρθρο<text:s/>1<text:s/>της<text:s/>υπό<text:s/>στοιχεία<text:s/>Α.1077/19-05-2023<text:s/>κοινής<text:s/>απόφασης<text:s/>με<text:s/>το<text:s/>οποίο<text:s/>τροποποιείται<text:s/>το<text:s/>άρθρο<text:s/>7<text:s/>της<text:s/>υπό<text:s/>στοιχεία<text:s/>Α.1263/23-12-2021<text:s/>κοινής<text:s/>απόφασης<text:s/>:</text:span></text:p>
      <text:p text:style-name="P101"><text:span text:style-name="T101_1">-</text:span><text:span text:style-name="T101_2"><text:tab/></text:span><text:span text:style-name="T101_3">τα<text:s/>πρόσωπα<text:s/>τα<text:s/>οποία<text:s/>παράγουν<text:s/>τα<text:s/>ως<text:s/>άνω<text:s/>προϊόντα<text:s/>στο<text:s/>εσωτερικό<text:s/>της<text:s/>χώρας<text:s/>εντός<text:s/>ή<text:s/>εκτός<text:s/>καθεστώτος<text:s/>αναστολής,<text:s/>τα<text:s/>πρόσωπα<text:s/>τα<text:s/>οποία<text:s/>παραλαμβάνουν<text:s/>προϊόντα<text:s/>από<text:s/>άλλα<text:s/>κ-<text:s/>μ<text:s/>ή<text:s/>τα<text:s/>εισάγουν<text:s/>από<text:s/>τρίτες<text:s/>χώρες<text:s/>ήτοι<text:s/>τα<text:s/></text:span><text:span text:style-name="T101_4">πρόσωπα<text:s/>τα<text:s/>οποία<text:s/>διαθέτουν<text:s/>για<text:s/>πρώτη<text:s/>φορά<text:s/>τα<text:s/>εν<text:s/>λόγω<text:s/>προϊόντα<text:s/>στην<text:s/>εγχώρια<text:s/>αγορά</text:span><text:span text:style-name="T101_5">,<text:s/>υποχρεούνται<text:s/>να<text:s/>καταχωρίζουν<text:s/>στο<text:s/>Ηλεκτρονικό<text:s/>Σύστημα<text:s/>Ταυτοποίησης<text:s/>Αλκοολούχων<text:s/>Ποτών<text:s/>τις<text:s/>ημερήσιες<text:s/>κινήσεις,<text:s/>τόσο<text:s/>των<text:s/>εισερχομένων,<text:s/>όσο<text:s/>και<text:s/>των<text:s/>εξερχομένων<text:s/>έτοιμων<text:s/>προς<text:s/>κατανάλωση<text:s/>αλκοολούχων<text:s/>ποτών.</text:span></text:p>
      <text:p text:style-name="P102"><text:span text:style-name="T102_1">-</text:span><text:span text:style-name="T102_2"><text:tab/></text:span><text:span text:style-name="T102_3">Όλα<text:s/>τα<text:s/>υπόλοιπα<text:s/>υπόχρεα<text:s/>πρόσωπα,<text:s/>υποχρεούνται<text:s/>να<text:s/>καταχωρίζουν<text:s/>στο<text:s/>Ηλεκτρονικό<text:s/>Σύστημα<text:s/>Ταυτοποίησης<text:s/>Αλκοολούχων<text:s/>Ποτών<text:s/>τις<text:s/>ημερήσιες<text:s/>κινήσεις<text:s/>μόνο<text:s/>των<text:s/>εξερχόμενων<text:s/>έτοιμων<text:s/>προς<text:s/>κατανάλωση<text:s/>αλκοολούχων<text:s/>ποτών.</text:span></text:p>
      <text:p text:style-name="P103"><text:span text:style-name="T103_1">Επιπλέον<text:s/>διευκρινίζεται<text:s/>ότι<text:s/>,<text:s/>σύμφωνα<text:s/>με<text:s/>το<text:s/>άρθρο<text:s/>3<text:s/>της<text:s/>υπό<text:s/>στοιχεία<text:s/>Α.1263/23-12-2021<text:s/>κοινής<text:s/>απόφασης<text:s/>η<text:s/>καταχώριση<text:s/>των<text:s/>ημερήσεων<text:s/>κινήσεων<text:s/>εξερχομένων<text:s/>έτοιμων<text:s/>προς<text:s/>κατανάλωση<text:s/>αλκοολούχων<text:s/>ποτών<text:s/>αφορούν<text:s/>τις<text:s/>χονδρικές<text:s/>πωλήσεις<text:s/>στο<text:s/>εσωτερικό<text:s/>της<text:s/>χώρας<text:s/>(π.χ<text:s/>για<text:s/>τις<text:s/>πωλήσεις<text:s/>αλκοολούχων<text:s/>ποτών<text:s/>προς<text:s/>εφοδιασμό<text:s/>πλοίων<text:s/>και<text:s/>αεροσκαφών<text:s/>δεν<text:s/>υφίσταται<text:s/>υποχρέωση<text:s/>καταχώρισης<text:s/>στο<text:s/>Ηλεκτρονικό<text:s/>Σύστημα<text:s/>Ταυτοποίησης<text:s/>Αλκοολούχων<text:s/>Ποτών).</text:span></text:p>
      <text:p text:style-name="P104"><text:span text:style-name="T104_1">Τέλος,<text:s/>με<text:s/>την<text:s/>παρούσα<text:s/>και<text:s/>προς<text:s/>διευκόλυνση<text:s/>των<text:s/>συναλλασσομένων<text:s/>κοινοποιείται<text:s/>εγχειρίδιο<text:s/>χρήσης<text:s/>σχετικά<text:s/>με<text:s/>την<text:s/>εγγραφή<text:s/>στο<text:s/>Ηλεκτρονικό<text:s/>Μητρώο<text:s/>Επιτηδευματιών<text:s/>Αλκοολούχων<text:s/>Ποτών<text:s/>καθώς<text:s/>και<text:s/>την<text:s/>καταχώριση<text:s/>στοιχείων<text:s/>στο<text:s/>Ηλεκτρονικό<text:s/>Σύστημα<text:s/>Ταυτοποίησης<text:s/>Αλκοολούχων<text:s/>Ποτών,<text:s/>το<text:s/>οποίο<text:s/>είναι<text:s/>αναρτημένο<text:s/>στον<text:s/>ιστότοπο<text:s/>της<text:s/>ΑΑΔΕ.<text:s/></text:span><text:span text:style-name="T104_2"><text:a xlink:type="simple" xlink:href="https://www.aade.gr/epiheiriseis/teloneiakes-ypiresies/ilektronikes-synallages-e-customs/teloneia/ilektroniko-mitroo-epitideymation-alkooloyhon"><text:span text:style-name="T104_3">https://www.aadee.gr//epiheir/iseis/teloneiakes-ypir/esies/ilektr/onikes-synallages-e-clustoms/teloneia/</text:span></text:a></text:span><text:span text:style-name="T104_4"><text:a xlink:type="simple" xlink:href="https://www.aade.gr/epiheiriseis/teloneiakes-ypiresies/ilektronikes-synallages-e-customs/teloneia/ilektroniko-mitroo-epitideymation-alkooloyhon"><text:span text:style-name="T104_5">ilektr/oniko-mitr/oo-epitideeymation-alkooloyhon</text:span></text:a></text:span></text:p>
      <text:p text:style-name="P105"><text:span text:style-name="T105_1">Ο<text:s/>ΔΙΟΙΚΗΤΗΣ<text:s/>ΑΑΔΕ</text:span></text:p>
      <text:p text:style-name="P106"><text:span text:style-name="T106_1">Γ.<text:s/>ΠΙΤΣΙΛΗΣ</text:span></text:p>
      <text:p text:style-name="P107"><text:span text:style-name="T107_1">ΑΠΟΔΕΚΤΕΣ<text:s/>ΓΙΑ<text:s/>ΕΝΕΡΓΕΙΑ:</text:span></text:p>
      <text:p text:style-name="P108"><text:span text:style-name="T108_1">1.<text:s/></text:span><text:span text:style-name="T108_2">Τελωνεία<text:s/>Α΄,<text:s/>Β΄<text:s/>&amp;<text:s/>Γ΄<text:s/>Τάξης</text:span></text:p>
      <text:p text:style-name="P109"><text:span text:style-name="T109_1">2.<text:s/></text:span><text:span text:style-name="T109_2">Χημικές<text:s/>Υπηρεσίες</text:span></text:p>
      <text:p text:style-name="P110"><text:span text:style-name="T110_1">3.<text:s/></text:span><text:span text:style-name="T110_2">Γενική<text:s/>Δ/νση<text:s/>Ηλεκτρονικής<text:s/>Διακυβέρνησης</text:span></text:p>
      <text:p text:style-name="P111"><text:span text:style-name="T111_1">Δ/νση<text:s/>Στρατηγικής<text:s/>Τεχνολογιών<text:s/>Πληροφορικής<text:s/>(ΔΙ.Σ.ΤΕ.ΠΛ)</text:span></text:p>
      <text:h text:style-name="P112" text:outline-level="1"><text:span text:style-name="T112_1">Τμήμα<text:s/>Ε΄</text:span><text:span text:style-name="T112_2"><text:s/></text:span></text:h>
      <text:h text:style-name="P113" text:outline-level="1"><text:span text:style-name="T113_1">-<text:s/>Ανάπτυξης<text:s/>Διαδικτυακών<text:s/>Ιστοτόπων<text:s/>και<text:s/>Διαχείρισης</text:span></text:h>
      <text:p text:style-name="P114"><text:span text:style-name="T114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115"><text:span text:style-name="T115_1">ΑΠΟΔΕΚΤΕΣ<text:s/>ΓΙΑ<text:s/>ΚΟΙΝΟΠΟΙΗΣΗ:</text:span></text:p>
      <text:p text:style-name="P116"><text:span text:style-name="T116_1">1.<text:s/></text:span><text:span text:style-name="T116_2">Γραφείο<text:s/>κ.Υπουργού<text:s/>Οικονομικών</text:span></text:p>
      <text:p text:style-name="P117"><text:span text:style-name="T117_1">2.<text:s/></text:span><text:span text:style-name="T117_2">Γραφείο<text:s/>κ.<text:s/>Υφυπουργού<text:s/>Οικονομικών</text:span></text:p>
      <text:p text:style-name="P118"><text:span text:style-name="T118_1">3.<text:s/></text:span><text:span text:style-name="T118_2">Δ/νση<text:s/>Νομικής<text:s/>Υποστήριξης<text:s/>Α.Α.Δ.Ε.</text:span></text:p>
      <text:p text:style-name="P119"><text:span text:style-name="T119_1">4.<text:s/></text:span><text:span text:style-name="T119_2">Δ/νση<text:s/>Διεθνών<text:s/>Οικονομικών<text:s/>Σχέσεων<text:s/>(Δ.Ο.Σ.)<text:s/>Α.Α.Δ.Ε.<text:s/>-<text:s/>Τμήμα<text:s/>Β΄</text:span></text:p>
      <text:p text:style-name="P120"><text:span text:style-name="T120_1">5.<text:s/></text:span><text:span text:style-name="T120_2">Αυτοτελές<text:s/>Τμήμα<text:s/>Συντονισμού<text:s/>Μεταρρυθμιστικών<text:s/>Δράσεων<text:s/>&amp;<text:s/>Επικοινωνίας<text:s/>Α.Α.Δ.Ε.</text:span></text:p>
      <text:p text:style-name="P121"><text:span text:style-name="T121_1">6.<text:s/></text:span><text:span text:style-name="T121_2">Δ/νση<text:s/>Εσωτερικού<text:s/>Ελέγχου<text:s/>Α.Α.Δ.Ε</text:span></text:p>
      <text:p text:style-name="P122"><text:span text:style-name="T122_1">7.<text:s/></text:span><text:span text:style-name="T122_2">Υπηρεσίες<text:s/>Ερευνών<text:s/>και<text:s/>Διασφάλισης<text:s/>Δημοσίων<text:s/>Εσόδων<text:s/>(Υ.Ε.Δ.Δ.Ε)<text:s/>Α.Α.Δ.Ε.</text:span></text:p>
      <text:p text:style-name="P123"><text:span text:style-name="T123_1">8.<text:s/></text:span><text:span text:style-name="T123_2">Τελωνειακές<text:s/>Περιφέρειες<text:s/>Αττικής,<text:s/>Θεσσαλονίκης,<text:s/>Αχαΐας</text:span></text:p>
      <text:p text:style-name="P124"><text:span text:style-name="T124_1">9.<text:s/></text:span><text:span text:style-name="T124_2">Γενική<text:s/>Διεύθυνση<text:s/>Διαχείρισης<text:s/>Ανθρώπινου<text:s/>Δυναμικού<text:s/>και<text:s/>Οργάνωσης<text:s/>Α.Α.Δ.Ε.</text:span></text:p>
      <text:p text:style-name="P125"><text:span text:style-name="T125_1">α)</text:span><text:span text:style-name="T125_2"><text:tab/></text:span><text:span text:style-name="T125_3">Διεύθυνση<text:s/>Διαχείρισης<text:s/>Ανθρώπινου<text:s/>Δυναμικού<text:s/>β)<text:s/>Διεύθυνση<text:s/>Οργάνωσης</text:span></text:p>
      <text:p text:style-name="P126"><text:span text:style-name="T126_1">10.<text:s/></text:span><text:span text:style-name="T126_2">Ελεγκτικές<text:s/>Υπηρεσίες<text:s/>Τελωνείων<text:s/>(ΕΛ.Υ.Τ)<text:s/>Αττικής,<text:s/>Θεσσαλονίκης</text:span></text:p>
      <text:p text:style-name="P127"><text:span text:style-name="T127_1">11.<text:s/></text:span><text:span text:style-name="T127_2">Οικονομικό<text:s/>Επιμελητήριο<text:s/>Ελλάδος<text:s/>Μητροπόλεως<text:s/>12-14,<text:s/>ΤΚ<text:s/>105<text:s/>63<text:s/>–Αθήνα<text:s/>e-mail:</text:span><text:span text:style-name="T127_3"><text:a xlink:type="simple" xlink:href="mailto:oee@oe-e.gr"><text:span text:style-name="T127_4">oee@oe-e.gr</text:span></text:a></text:span></text:p>
      <text:p text:style-name="P128"><text:span text:style-name="T128_1">12.<text:s/></text:span><text:span text:style-name="T128_2">Κεντρική<text:s/>Ένωση<text:s/>Επιμελητηρίων<text:s/>Ελλάδος<text:s/>Ακαδημίας<text:s/>6,<text:s/>TK<text:s/>106<text:s/>71<text:s/>-<text:s/>Αθήνα<text:s/>e-mail:</text:span><text:span text:style-name="T128_3"><text:a xlink:type="simple" xlink:href="mailto:keeuhcci@uhc.gr"><text:span text:style-name="T128_4">keeuhcci@uhc.gr</text:span></text:a></text:span></text:p>
      <text:p text:style-name="P129"><text:span text:style-name="T129_1">13.<text:s/></text:span><text:span text:style-name="T129_2">Εμπορικό<text:s/>και<text:s/>Βιομηχανικό<text:s/>Επιμελητήριο<text:s/>Αθηνών<text:s/>Ακαδημίας<text:s/>7,<text:s/>ΤΚ<text:s/>106<text:s/>71-Αθήνα<text:s/>e-mail:</text:span><text:span text:style-name="T129_3"><text:a xlink:type="simple" xlink:href="mailto:info@acc.gr"><text:span text:style-name="T129_4">info@acc.gr</text:span></text:a></text:span></text:p>
      <text:p text:style-name="P130"><text:span text:style-name="T130_1">14.<text:s/></text:span><text:span text:style-name="T130_2">Βιοτεχνικό<text:s/>Επιμελητήριο<text:s/>Αθηνών<text:s/>Ακαδημίας<text:s/>18,</text:span></text:p>
      <text:p text:style-name="P131"><text:span text:style-name="T131_1">ΤΚ<text:s/>106<text:s/>71<text:s/>–<text:s/>Αθήνα<text:s/>e-mail:</text:span><text:span text:style-name="T131_2"><text:a xlink:type="simple" xlink:href="mailto:info@acsmi.gr"><text:span text:style-name="T131_3">info@acsmi.gr</text:span></text:a></text:span></text:p>
      <text:p text:style-name="P132"><text:span text:style-name="T132_1">15.<text:s/></text:span><text:span text:style-name="T132_2">Σύνδεσμος<text:s/>Ελληνικών<text:s/>Βιομηχανιών</text:span></text:p>
      <text:p text:style-name="P133"><text:span text:style-name="T133_1">(Με<text:s/>την<text:s/>παράκληση<text:s/>να<text:s/>ενημερώσει<text:s/>τα<text:s/>μέλη<text:s/>του)<text:s/>(Σ.Ε.Β.)</text:span></text:p>
      <text:p text:style-name="P134"><text:span text:style-name="T134_1">Ξενοφώντος<text:s/>5,<text:s/>Τ.Κ.<text:s/>105<text:s/>57<text:s/>Αθήνα<text:s/>e-mail:</text:span><text:span text:style-name="T134_2"><text:a xlink:type="simple" xlink:href="mailto:info@sev.org.gr"><text:span text:style-name="T134_3">info@sev.org.gr</text:span></text:a></text:span></text:p>
      <text:p text:style-name="P135"><text:span text:style-name="T135_1">16.<text:s/></text:span><text:span text:style-name="T135_2">Ομοσπονδία<text:s/>Εκτελωνιστών<text:s/>Ελλάδας<text:s/>Καραΐσκου<text:s/>82,</text:span></text:p>
      <text:p text:style-name="P136"><text:span text:style-name="T136_1">ΤΚ<text:s/>185<text:s/>32<text:s/>–<text:s/>ΠΕΙΡΑΙΑΣ<text:s/>e-mail</text:span><text:span text:style-name="T136_2"><text:a xlink:type="simple" xlink:href="mailto:oete@oete.gr"><text:span text:style-name="T136_3">:</text:span><text:span text:style-name="T136_4">oete@oete.gr</text:span></text:a></text:span></text:p>
      <text:p text:style-name="P137"><text:span text:style-name="T137_1">17.<text:s/></text:span><text:span text:style-name="T137_2">Σύλλογος<text:s/>Εκτελωνιστών<text:s/>Πειραιώς<text:s/>–<text:s/>Αθηνών<text:s/>Τσαμαδού<text:s/>38,<text:s/>ΤΚ<text:s/>185<text:s/>31<text:s/>–<text:s/>ΠΕΙΡΑΙΑΣ</text:span></text:p>
      <text:p text:style-name="P138"><text:span text:style-name="T138_1">18.<text:s/></text:span><text:span text:style-name="T138_2">Πανελλήνια<text:s/>Ομοσπονδία<text:s/>Λογιστών<text:s/>Κάνιγγος<text:s/>27<text:s/>ΤΚ<text:s/>10682<text:s/>ΑΘΗΝΑ</text:span></text:p>
      <text:p text:style-name="P139"><text:span text:style-name="T139_1">19.<text:s/></text:span><text:span text:style-name="T139_2">Σύνδεσμος<text:s/>Ελληνικών<text:s/>Αποσταγμάτων<text:s/>&amp;<text:s/>Οιν/δών<text:s/>Ποτών<text:s/>(ΣΕΑΟΠ)</text:span></text:p>
      <text:p text:style-name="P140"><text:span text:style-name="T140_1">Χαλκοκονδύλη<text:s/>34,<text:s/>ΤΚ<text:s/>163<text:s/>46<text:s/>–<text:s/>Ηλιούπολη</text:span></text:p>
      <text:p text:style-name="P141"><text:span text:style-name="T141_1">(Με<text:s/>την<text:s/>παράκληση<text:s/>να<text:s/>ενημερώσει<text:s/>τα<text:s/>μέλη<text:s/>του)</text:span></text:p>
      <text:p text:style-name="P142"><text:span text:style-name="T142_1">e-mail:</text:span><text:span text:style-name="T142_2"><text:a xlink:type="simple" xlink:href="mailto:info@seaop.gr"><text:span text:style-name="T142_3">info@<text:s/>seaop.gr</text:span></text:a></text:span></text:p>
      <text:p text:style-name="P143"><text:span text:style-name="T143_1">20.<text:s/></text:span><text:span text:style-name="T143_2">Ένωση<text:s/>Επιχειρήσεων<text:s/>Αλκοολούχων<text:s/>Ποτών<text:s/>(ΕΝ.Ε.Α.Π.)<text:s/>Κρώμνης<text:s/>47,<text:s/>ΤΚ<text:s/>164<text:s/>52<text:s/>-<text:s/>Αργυρούπολη<text:s/>Με<text:s/>την<text:s/>παράκληση<text:s/>να<text:s/>ενημερώσει<text:s/>τα<text:s/>μέλη<text:s/>του)<text:s/>e-mail<text:s/>:</text:span><text:span text:style-name="T143_3"><text:a xlink:type="simple" xlink:href="mailto:sp@downtown.com.gr"><text:span text:style-name="T143_4">sp@downtown.com.gr</text:span></text:a></text:span></text:p>
      <text:p text:style-name="P144"><text:span text:style-name="T144_1">21.<text:s/></text:span><text:span text:style-name="T144_2">«Ένωση<text:s/>Ποτοποιών<text:s/>Καβάλας<text:s/>Α.Ε»<text:s/>e-mail:</text:span><text:span text:style-name="T144_3"><text:a xlink:type="simple" xlink:href="mailto:enpoka1@otenet.gr"><text:span text:style-name="T144_4">enpoka1@otenet.gr</text:span></text:a></text:span></text:p>
      <text:p text:style-name="P145"><text:span text:style-name="T145_1">22.<text:s/></text:span><text:span text:style-name="T145_2">Ένωση<text:s/>Αποσταγματοποιών<text:s/>Αμπελοοινικών<text:s/>Προϊόντων<text:s/>Ελλάδος<text:s/>(ΕΝ.ΑΠ.Α.Π.Ε.)</text:span></text:p>
      <text:p text:style-name="P146"><text:span text:style-name="T146_1">Νίκης<text:s/>50Α,<text:s/>105<text:s/>58<text:s/>Αθήνα</text:span></text:p>
      <text:p text:style-name="P147"><text:span text:style-name="T147_1">e-mail:</text:span><text:span text:style-name="T147_2"><text:a xlink:type="simple" xlink:href="mailto:enapape@gmail.com"><text:span text:style-name="T147_3">enapape@gmail.com</text:span></text:a></text:span></text:p>
      <text:p text:style-name="P148"><text:span text:style-name="T148_1">23.<text:s/></text:span><text:span text:style-name="T148_2">BGS<text:s/>ALCOHOLS<text:s/>ΜΟΝΟΠΡΟΣΩΠΗ<text:s/>Α.Ε.»</text:span></text:p>
      <text:p text:style-name="P149"><text:span text:style-name="T149_1">Ακτή<text:s/>Δυμαίων<text:s/>87-89<text:s/>Πάτρα</text:span></text:p>
      <text:p text:style-name="P150"><text:span text:style-name="T150_1">e-mail:</text:span><text:span text:style-name="T150_2"><text:a xlink:type="simple" xlink:href="mailto:info@spiliopoulos.gr"><text:span text:style-name="T150_3">info@<text:s/>spiliopoulos.gr</text:span></text:a></text:span></text:p>
      <text:p text:style-name="P151"><text:span text:style-name="T151_1">24.<text:s/></text:span><text:span text:style-name="T151_2">«ALCOVIN»</text:span></text:p>
      <text:p text:style-name="P152"><text:span text:style-name="T152_1">Νερατζιώτισσης<text:s/>21</text:span></text:p>
      <text:p text:style-name="P153"><text:span text:style-name="T153_1">ΤΚ<text:s/>15124<text:s/>Μαρούσι</text:span></text:p>
      <text:p text:style-name="P154"><text:span text:style-name="T154_1">e-mail:</text:span><text:span text:style-name="T154_2"><text:a xlink:type="simple" xlink:href="mailto:info@alcovin.gr"><text:span text:style-name="T154_3">info@<text:s/>alcovin.gr</text:span></text:a></text:span></text:p>
      <text:p text:style-name="P155"><text:span text:style-name="T155_1">25.<text:s/></text:span><text:span text:style-name="T155_2">Ένωση<text:s/>Ζυθοποιών<text:s/>Ελλάδος,<text:s/>(με<text:s/>την<text:s/>παράκληση<text:s/>να<text:s/>ενημερώσει<text:s/>τα<text:s/>μέλη<text:s/>του)<text:s/>e-mail:</text:span><text:span text:style-name="T155_3"><text:a xlink:type="simple" xlink:href="mailto:info@ellinikienosizithopoion.gr"><text:span text:style-name="T155_4">info@ellinikienosizithopoion.gr</text:span></text:a></text:span></text:p>
      <text:p text:style-name="P156"><text:span text:style-name="T156_1">26.<text:s/></text:span><text:span text:style-name="T156_2">Σύνδεσμος<text:s/>Μικρών<text:s/>Ανεξάρτητων<text:s/>Ζυθοποιείων<text:s/>Ελλάδος,<text:s/>(με<text:s/>την<text:s/>παράκληση<text:s/>να<text:s/>ενημερώσει<text:s/>τα<text:s/>μέλη<text:s/>του)</text:span></text:p>
      <text:p text:style-name="P157"><text:span text:style-name="T157_1">e-mail:</text:span><text:span text:style-name="T157_2"><text:a xlink:type="simple" xlink:href="mailto:info@smaze.gr"><text:span text:style-name="T157_3">info@<text:s/>smaze.gr</text:span></text:a></text:span></text:p>
      <text:p text:style-name="P158"><text:span text:style-name="T158_1">27.<text:s/></text:span><text:span text:style-name="T158_2">Κεντρική<text:s/>Συνεταιριστική<text:s/>Ένωση<text:s/>Αμπελοοινικών<text:s/>Προϊόντων<text:s/>(ΚΕΟΣΟΕ)<text:s/>e-mail<text:s/>:</text:span><text:span text:style-name="T158_3"><text:a xlink:type="simple" xlink:href="mailto:keosoe@otenet.gr"><text:span text:style-name="T158_4">keosoe@<text:s/>otenet.gr</text:span></text:a></text:span></text:p>
      <text:p text:style-name="P159"><text:span text:style-name="T159_1">28.<text:s/></text:span><text:span text:style-name="T159_2">Σύνδεσμος<text:s/>Ελληνικού<text:s/>Οίνου</text:span></text:p>
      <text:p text:style-name="P160"><text:span text:style-name="T160_1">Νίκης<text:s/>34,<text:s/>ΤΚ<text:s/>10557<text:s/>Αθήνα</text:span></text:p>
      <text:p text:style-name="P161"><text:span text:style-name="T161_1">e-mail:</text:span><text:span text:style-name="T161_2"><text:a xlink:type="simple" xlink:href="mailto:seo@wine.org.gr"><text:span text:style-name="T161_3">seo@<text:s/>wine.org<text:s/>.gr</text:span></text:a></text:span></text:p>
      <text:p text:style-name="P162"><text:span text:style-name="T162_1">ΕΣΩΤΕΡΙΚΗ<text:s/>ΔΙΑΝΟΜΗ:</text:span></text:p>
      <text:p text:style-name="P163"><text:span text:style-name="T163_1">1.<text:s/></text:span><text:span text:style-name="T163_2">Γραφείο<text:s/>κ.<text:s/>Διοικητή<text:s/>Ανεξάρτητης<text:s/>Αρχής<text:s/>Δημοσίων<text:s/>Εσόδων</text:span></text:p>
      <text:p text:style-name="P164"><text:span text:style-name="T164_1">2.<text:s/></text:span><text:span text:style-name="T164_2">Γεν.<text:s/>Δ/νση<text:s/>Τελωνείων<text:s/>&amp;<text:s/>Ε.Φ.Κ.</text:span></text:p>
      <text:p text:style-name="P165"><text:span text:style-name="T165_1">α.<text:s/>Αυτοτελές<text:s/>Τμήμα<text:s/>Υποστήριξης<text:s/>Γενικής<text:s/>Διεύθυνσης<text:s/>Τελωνείων<text:s/>&amp;<text:s/>Ε.Φ.Κ.</text:span></text:p>
      <text:p text:style-name="P166"><text:span text:style-name="T166_1">β.<text:s/>Δ/νση<text:s/>Ειδικών<text:s/>Φόρων<text:s/>Κατανάλωσης<text:s/>&amp;<text:s/>Φ.Π.Α.<text:s/>–<text:s/>Τμήμα<text:s/>Β΄</text:span></text:p>
      <text:p text:style-name="P167"><text:span text:style-name="T167_1">γ.<text:s/>Δ/νση<text:s/>Τελωνειακών<text:s/>Διαδικασιών</text:span></text:p>
      <text:p text:style-name="P168"><text:span text:style-name="T168_1">δ.<text:s/>Διεύθυνση<text:s/>Δασμολογικών<text:s/>Θεμάτων,<text:s/>Ειδικών<text:s/>Καθεστώτων<text:s/>και<text:s/>Απαλλαγών</text:span></text:p>
      <text:p text:style-name="P169"><text:span text:style-name="T169_1">ε.<text:s/>Διεύθυνση<text:s/>Στρατηγικής<text:s/>Τελωνειακών<text:s/>Ελέγχων<text:s/>και<text:s/>Παραβάσεων<text:s/>(Δ.Σ.Τ.Ε.Π)</text:span></text:p>
      <text:p text:style-name="P170"><text:span text:style-name="T170_1">3.<text:s/></text:span><text:span text:style-name="T170_2">Γεν.<text:s/>Δ/νση<text:s/>Γενικού<text:s/>Χημείου<text:s/>του<text:s/>Κράτους</text:span></text:p>
      <text:p text:style-name="P171"><text:span text:style-name="T171_1">α.<text:s/>Προϊσταμένη<text:s/>Γεν.<text:s/>Δ/νσης</text:span></text:p>
      <text:p text:style-name="P172"><text:span text:style-name="T172_1">β.<text:s/>Δ/νση<text:s/>Αλκοόλης<text:s/>και<text:s/>Τροφίμ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