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 style:parent-style-name="hierarchy-num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 style:parent-style-name="hierarchy-num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/text:span></text:p>
      <text:p text:style-name="P3"><text:span text:style-name="T3_1">S«i^9<text:s/></text:span><text:span text:style-name="T3_2">Δημοσίων<text:s/>ΕσόδωΌ</text:span><text:span text:style-name="T3_3">ΡΟΛΟΓΙΑΣ</text:span></text:p>
      <text:p text:style-name="P4"><text:span text:style-name="T4_1">ΔΙΕΥΘΥΝΣΗ<text:s/>ΕΦΑΡΜΟΓΗΣ<text:s/>ΦΟΡΟΛΟΓΙΑΣ</text:span></text:p>
      <text:p text:style-name="P5"><text:span text:style-name="T5_1">ΚΕΦΑΛΑΙΟΥ<text:s/>&amp;<text:s/>ΠΕΡΙΟΥΣΙΟΛΟΓΙΟΥ</text:span></text:p>
      <text:h text:style-name="P6" text:outline-level="1"><text:span text:style-name="T6_1">ΤΜΗΜΑ<text:s/>Β΄</text:span></text:h>
      <text:p text:style-name="P7"><text:span text:style-name="T7_1">ΕΞ.<text:s/>ΕΠΕΙΓΟΝ</text:span></text:p>
      <text:p text:style-name="P8"><text:span text:style-name="T8_1">Μοσχάτο,<text:s/>15<text:s/>Ιουνίου<text:s/>2023</text:span></text:p>
      <text:p text:style-name="P9"><text:span text:style-name="T9_1">Ο.<text:s/>3041</text:span></text:p>
      <text:p text:style-name="P10"><text:span text:style-name="T10_1">Ταχ.<text:s/>Δ/νση</text:span></text:p>
      <text:p text:style-name="P11"><text:span text:style-name="T11_1">Ταχ.<text:s/>Κώδικας</text:span></text:p>
      <text:p text:style-name="P12"><text:span text:style-name="T12_1">Τηλέφωνο</text:span></text:p>
      <text:p text:style-name="P13"><text:span text:style-name="T13_1">E-Mail</text:span></text:p>
      <text:p text:style-name="P14"><text:span text:style-name="T14_1">Url</text:span></text:p>
      <text:p text:style-name="P15"><text:span text:style-name="T15_1">Χανδρή1<text:s/>&amp;<text:s/>Θεσσαλονίκης<text:s/>183<text:s/>46<text:s/>-<text:s/>Μοσχάτο<text:s/>210<text:s/>4802703</text:span></text:p>
      <text:p text:style-name="P16"><text:span text:style-name="T16_1"><text:a xlink:type="simple" xlink:href="mailto:defk.b@aade.gr"><text:span text:style-name="T16_2">defk.b@aade.gr</text:span></text:a></text:span></text:p>
      <text:p text:style-name="P17"><text:span text:style-name="T17_1"><text:a xlink:type="simple" xlink:href="http://www.aade.gr/"><text:span text:style-name="T17_2">www.aade.gr</text:span></text:a></text:span></text:p>
      <text:p text:style-name="P18"><text:span text:style-name="T18_1">ΠΡΟΣ:<text:s/>ΩΣ<text:s/>ΠΙΝΑΚΑΣ<text:s/>ΔΙΑΝΟΜΗΣ</text:span></text:p>
      <text:p text:style-name="P19"><text:span text:style-name="T19_1">Β.<text:s/>ΓΕΝΙΚΗ<text:s/>ΔΙΕΥΘΥΝΣΗ<text:s/>ΗΛΕΚΤΡΟΝΙΚΗΣ<text:s/>ΔΙΑΚΥΒΕΡΝΗΣΗΣ</text:span></text:p>
      <text:p text:style-name="P20"><text:span text:style-name="T20_1">1)ΔΙΕΥΘΥΝΣΗ<text:s/>ΑΝΑΠΤΥΞΗΣ<text:s/>ΦΟΡΟΛΟΓΙΚΏΝ<text:s/>ΕΦΑΡΜΟΓΩΝ<text:s/>(Δ.ΑΦ.Ε)</text:span></text:p>
      <text:h text:style-name="P21" text:outline-level="1"><text:span text:style-name="T21_1">ΤΜΗΜΑ<text:s/>Β΄</text:span></text:h>
      <text:p text:style-name="P22"><text:span text:style-name="T22_1">2)ΔΙΕΥΘΥΝΣΗ<text:s/>ΕΠΙΧΕΙΡΗΣΙΑΚΩΝ<text:s/>ΔΙΑΔΙΚΑΣΙΩΝ<text:s/>(ΔΙ.ΕΠΙ.ΔΙ)</text:span></text:p>
      <text:h text:style-name="P23" text:outline-level="1"><text:span text:style-name="T23_1">ΤΜΗΜΑ<text:s/>Α’</text:span></text:h>
      <text:p text:style-name="P24"><text:span text:style-name="T24_1">Ταχ.<text:s/>Δ/νση:<text:s/>Πειραιώς<text:s/>72<text:s/>&amp;<text:s/>Πύργου</text:span></text:p>
      <text:p text:style-name="P25"><text:span text:style-name="T25_1">Ταχ.<text:s/>Κώδικας:<text:s/>183<text:s/>46</text:span></text:p>
      <text:p text:style-name="P26"><text:span text:style-name="T26_1">Τηλέφωνο:</text:span></text:p>
      <text:p text:style-name="P27"><text:span text:style-name="T27_1">E-Mail:</text:span></text:p>
      <text:p text:style-name="P28"><text:span text:style-name="T28_1">Url:</text:span></text:p>
      <text:p text:style-name="P29"><text:span text:style-name="T29_1">Θέμα:<text:s/></text:span></text:p>
      <text:p text:style-name="P30"><text:span text:style-name="T30_1">Παροχή<text:s/>οδηγιών<text:s/>ως<text:s/>προς<text:s/>την<text:s/>τήρηση<text:s/>του<text:s/>ηλεκτρονικούευρετηρίου<text:s/>υποθέσεων<text:s/>φόρου<text:s/>κληρονομίας<text:s/>από<text:s/>τις<text:s/>Δ.Ο.Υ.</text:span></text:p>
      <text:p text:style-name="P31"><text:span text:style-name="T31_1">ΠΕΡΙΛΗΨΗ</text:span></text:p>
      <text:p text:style-name="P32"><text:span text:style-name="T32_1">Α)<text:s/>ΑΝΤΙΚΕΙΜΕΝΟ</text:span></text:p>
      <text:p text:style-name="P33"><text:span text:style-name="T33_1">Οδηγία<text:s/>που<text:s/>αφορά<text:s/>στην<text:s/>καταγραφή<text:s/>της<text:s/>διαδικασίας<text:s/>α)<text:s/>καταχώρησης-<text:s/>μεταφοράς<text:s/>του<text:s/>χειρόγραφα<text:s/>τηρούμενου<text:s/>βιβλίου<text:s/>καταχώρησης<text:s/>υποθέσεων<text:s/>φόρου<text:s/>κληρονομίας<text:s/>στο<text:s/>αντίστοιχο<text:s/>ηλεκτρονικό<text:s/>ευρετήριο<text:s/>και<text:s/>β)<text:s/>τήρησης<text:s/>του<text:s/>ηλεκτρονικού<text:s/>ευρετηρίου<text:s/>των<text:s/>υποθέσεων<text:s/>φόρου<text:s/>κληρονομίας.</text:span></text:p>
      <text:p text:style-name="P34"><text:span text:style-name="T34_1">Β)<text:s/>ΠΕΡΙΕΧΟΜΕΝΟ</text:span></text:p>
      <text:p text:style-name="P35"><text:span text:style-name="T35_1">Αφορά<text:s/>την<text:s/>παροχή<text:s/>οδηγιών<text:s/>για<text:s/>την<text:s/>τήρηση<text:s/>ηλεκτρονικού<text:s/>ευρετηρίου<text:s/>των</text:span></text:p>
      <text:p text:style-name="P36"><text:span text:style-name="T36_1">υποθέσεων<text:s/>φόρου<text:s/>κληρονομίας,<text:s/>καθώς<text:s/>και<text:s/>τη<text:s/>μεταφορά<text:s/>στο<text:s/>ηλεκτρονικό<text:s/>ευρετήριο<text:s/>των<text:s/>στοιχείων<text:s/>των<text:s/>υποθέσεων<text:s/>φόρου<text:s/>κληρονομίας<text:s/>που<text:s/>είναι<text:s/>καταχωρημένες<text:s/>στα<text:s/>χειρόγραφα<text:s/>βιβλία.</text:span></text:p>
      <text:p text:style-name="P37"><text:span text:style-name="T37_1">Γ)<text:s/>ΠΕΔΙΟ<text:s/>ΕΦΑΡΜΟΓΗΣΗ<text:s/>οδηγία<text:s/>αφορά<text:s/>τις<text:s/>ΔΟY.</text:span></text:p>
      <text:p text:style-name="P38"><text:span text:style-name="T38_1">Σας<text:s/>ενημερώνουμε<text:s/>ότι<text:s/>έχει<text:s/>δημιουργηθεί<text:s/>μία<text:s/>νέα<text:s/>εφαρμογή<text:s/>με<text:s/>τίτλο<text:s/>«Καταχώρηση<text:s/>αριθμών<text:s/>(Θ)-<text:s/>ΑΦΜ»,<text:s/>η<text:s/>οποία<text:s/>είναι<text:s/>διαθέσιμη<text:s/>μέσω<text:s/>της<text:s/>ψηφιακής<text:s/>εφαρμογής<text:s/>myPROPERTY<text:s/>Δ.Ο.Υ.<text:s/>Με<text:s/>τη<text:s/>νέα<text:s/>εφαρμογή<text:s/>δημιουργείται<text:s/>ενιαίο<text:s/>ηλεκτρονικό<text:s/>ευρετήριο<text:s/>υποθέσεων<text:s/>φόρου<text:s/>κληρονομίας<text:s/>με<text:s/>χρόνο<text:s/>θανάτου<text:s/>από<text:s/>1.1.2009<text:s/>και<text:s/>μετά,<text:s/>το<text:s/>οποίο<text:s/>θα<text:s/>αντικαταστήσει<text:s/>τα<text:s/>μέχρι<text:s/>σήμερα<text:s/>τηρούμενα<text:s/>χειρόγραφα<text:s/>βιβλία<text:s/>και<text:s/>ειδικότερα<text:s/>το<text:s/>ετήσιο<text:s/>ευρετήριο<text:s/>και<text:s/>το<text:s/>βιβλίο<text:s/>κίνησης<text:s/>υποθέσεων<text:s/>φόρου<text:s/>κληρονομίας<text:s/>(Αριθ.<text:s/>Πρωτ.<text:s/>Ε.6271/5644/5-6-1979<text:s/>Α.Υ.Ο.).</text:span></text:p>
      <text:p text:style-name="P39"><text:span text:style-name="T39_1">Με<text:s/>την<text:s/>παρούσα<text:s/>παρέχονται<text:s/>οδηγίες<text:s/>για<text:s/>τη<text:s/>διαδικασία<text:s/>καταχώρησης-<text:s/>μεταφοράς<text:s/>στο<text:s/>ηλεκτρονικό<text:s/>ευρετήριο<text:s/>των<text:s/>στοιχείων<text:s/>των<text:s/>υποθέσεων<text:s/>φόρου<text:s/>κληρονομίας<text:s/>που<text:s/>έχουν<text:s/>καταχωρηθεί<text:s/>στα<text:s/>χειρόγραφα<text:s/>βιβλία,<text:s/>καθώς<text:s/>και<text:s/>για<text:s/>την<text:s/>τήρηση<text:s/>του<text:s/>ηλεκτρονικού<text:s/>ευρετηρίου<text:s/>υποθέσεων<text:s/>φόρου<text:s/>κληρονομίας.</text:span></text:p>
      <text:p text:style-name="P40"><text:span text:style-name="T40_1">Α.<text:s/>Μεταφορά<text:s/>από<text:s/>το<text:s/>χειρόγραφο<text:s/>στο<text:s/>ηλεκτρονικό<text:s/>ευρετήριο</text:span></text:p>
      <text:p text:style-name="P41"><text:span text:style-name="T41_1">Οι<text:s/>Δ.Ο.Υ.<text:s/>υποχρεούνται<text:s/>να<text:s/>προβούν<text:s/>στη<text:s/>μεταφορά<text:s/>των<text:s/>στοιχείων<text:s/>των<text:s/>υποθέσεων<text:s/>φόρου<text:s/>κληρονομίας<text:s/>από<text:s/>το<text:s/>χειρόγραφο<text:s/>στο<text:s/>ηλεκτρονικό<text:s/>ευρετήριο<text:s/>με<text:s/>βάση<text:s/>τη<text:s/>διαδικασία<text:s/>που<text:s/>περιγράφεται<text:s/>κατωτέρω.<text:s/>Στο<text:s/>ηλεκτρονικό<text:s/>ευρετήριο<text:s/>της<text:s/>κάθε<text:s/>Δ.Ο.Υ.<text:s/>θα<text:s/>μεταφερθούν<text:s/>τα<text:s/>χειρόγραφα<text:s/>ευρετήρια<text:s/>και<text:s/>των<text:s/>τυχόν<text:s/>συγχωνευόμενων<text:s/>σε<text:s/>αυτήν<text:s/>Δ.Ο.Υ.</text:span></text:p>
      <text:p text:style-name="P42"><text:span text:style-name="T42_1">Η<text:s/>καταχώρηση<text:s/>πρέπει<text:s/>να<text:s/>έχει<text:s/>ολοκληρωθεί<text:s/>μέχρι<text:s/>τις<text:s/>31-7-2023.</text:span></text:p>
      <text:p text:style-name="P43"><text:span text:style-name="T43_1">Ως<text:s/>προς<text:s/>τη<text:s/>διαδικασία<text:s/>καταχώρησης<text:s/>διευκρινίζονται<text:s/>τα<text:s/>ακόλουθα:</text:span></text:p>
      <text:p text:style-name="P44"><text:span text:style-name="T44_1">1.<text:s/></text:span><text:span text:style-name="T44_2">Η<text:s/>διαδικασία<text:s/>καταχώρησης-μεταφοράς<text:s/>και<text:s/>τήρησης<text:s/>του<text:s/>ηλεκτρονικού<text:s/>ευρετηρίου<text:s/>καταχώρησης<text:s/>υποθέσεων<text:s/>φόρου<text:s/>κληρονομίας<text:s/>διενεργείται<text:s/>από<text:s/>την<text:s/>αρμόδια<text:s/>για<text:s/>την<text:s/>παραλαβή<text:s/>της<text:s/>δήλωσης<text:s/>φόρου<text:s/>κληρονομιάς<text:s/>Δ.Ο.Υ,<text:s/>ήτοι<text:s/>από<text:s/>τη<text:s/>ΔΟΥ,<text:s/>στη<text:s/>χωρική<text:s/>αρμοδιότητα<text:s/>της<text:s/>οποίας<text:s/>βρίσκεται<text:s/>η<text:s/>τελευταία<text:s/>δηλωθείσα<text:s/>στο<text:s/>Μητρώο<text:s/>της<text:s/>Φορολογικής<text:s/>Διοίκησης<text:s/>διεύθυνση<text:s/>κατοικίας<text:s/>του<text:s/>κληρονομουμένου<text:s/>και<text:s/>αν<text:s/>ο<text:s/>κληρονομούμενος<text:s/>δεν<text:s/>κατοικούσε<text:s/>στην<text:s/>Ελλάδα<text:s/>από<text:s/>τη<text:s/>ΔΟΥ<text:s/>Κατοίκων<text:s/>Εξωτερικού<text:s/>και<text:s/>Εναλ/κής<text:s/>Φορ/σης<text:s/>Φορ/κών<text:s/>Κατ.<text:s/>Ημεδαπής<text:s/>(υποπερ.<text:s/>Β<text:s/>α)<text:s/>της<text:s/>περ.<text:s/>163<text:s/>της<text:s/>με<text:s/>αριθ.<text:s/>Δ<text:s/>ΟΡΓ<text:s/>Α<text:s/>1065199ΕΞ<text:s/>2022<text:s/>απόφασης<text:s/>του<text:s/>Διοικητή<text:s/>της<text:s/>ΑΑΔΕ).</text:span></text:p>
      <text:p text:style-name="P45"><text:span text:style-name="T45_1">2.<text:s/></text:span><text:span text:style-name="T45_2">Στο<text:s/>ηλεκτρονικό<text:s/>ευρετήριο<text:s/>μεταφέρονται<text:s/>τα<text:s/>στοιχεία<text:s/>των<text:s/>υποθέσεων<text:s/>φόρου<text:s/>κληρονομίας<text:s/>που<text:s/>προκύπτουν<text:s/>από<text:s/>τα<text:s/>χειρόγραφα<text:s/>βιβλία<text:s/>καταχώρησης<text:s/>και<text:s/>αφορούν<text:s/>υποθέσεις<text:s/>φόρου<text:s/>κληρονομίας<text:s/>με<text:s/>χρόνο<text:s/>θανάτου<text:s/>από<text:s/>1-1-2009<text:s/>και<text:s/>μετά.</text:span></text:p>
      <text:p text:style-name="P46"><text:span text:style-name="T46_1">3.<text:s/></text:span><text:span text:style-name="T46_2">Συστήνεται<text:s/>η<text:s/>μεταφορά<text:s/>των<text:s/>στοιχείων<text:s/>από<text:s/>το<text:s/>χειρόγραφο<text:s/>στο<text:s/>ηλεκτρονικό<text:s/>ευρετήριο<text:s/>να<text:s/>ξεκινήσει<text:s/>από<text:s/>τις<text:s/>πιο<text:s/>πρόσφατες<text:s/>υποθέσεις<text:s/>που<text:s/>έχουν<text:s/>καταχωρηθεί,<text:s/>δηλαδή<text:s/>υποθέσεις<text:s/>με<text:s/>χρόνο<text:s/>θανάτου<text:s/>εντός<text:s/>του<text:s/>έτους<text:s/>2023<text:s/>και<text:s/>εν<text:s/>συνεχεία<text:s/>να<text:s/>μεταφέρονται<text:s/>τα<text:s/>στοιχεία<text:s/>των<text:s/>υποθέσεων<text:s/>των<text:s/>προηγούμενων<text:s/>ετών<text:s/>μέχρι<text:s/>και<text:s/>το<text:s/>έτος<text:s/>2009.</text:span></text:p>
      <text:p text:style-name="P47"><text:span text:style-name="T47_1">4.<text:s/></text:span><text:span text:style-name="T47_2">Η<text:s/>καταχώρηση-<text:s/>μεταφορά<text:s/>των<text:s/>στοιχείων<text:s/>γίνεται<text:s/>ως<text:s/>εξής:</text:span></text:p>
      <text:p text:style-name="P48"><text:span text:style-name="T48_1">O<text:s/>επιχειρησιακός<text:s/>χρήστης<text:s/>εισέρχεται<text:s/>στην<text:s/>εφαρμογή<text:s/>«myPROPERTY<text:s/>Δ.Ο.Υ.»<text:s/>με<text:s/>τους<text:s/>κωδικούς<text:s/>του<text:s/>και<text:s/>από<text:s/>το<text:s/>μενού<text:s/>πάνω<text:s/>αριστερά<text:s/>επιλέγει<text:s/>την<text:s/>εφαρμογή<text:s/>με<text:s/>τίτλο<text:s/>«Καταχώρηση<text:s/>αριθμών<text:s/>(Θ)-<text:s/>ΑΦΜ».</text:span></text:p>
      <text:p text:style-name="P49"><text:span text:style-name="T49_1">Εμφανίζονται<text:s/>τέσσερις<text:s/>επιλογές<text:s/>και<text:s/>επιλέγεται<text:s/>η<text:s/>πρώτη<text:s/>με<text:s/>τίτλο<text:s/>«Καταχώρηση<text:s/>Στοιχείων».</text:span></text:p>
      <text:p text:style-name="P50"><text:span text:style-name="T50_1">Με<text:s/>την<text:s/>επιλογή<text:s/>αυτή<text:s/>ενεργοποιείται<text:s/>πίνακας<text:s/>για<text:s/>καταχώρηση<text:s/>με<text:s/>τα<text:s/>εξής<text:s/>επιμέρους<text:s/>πέντε<text:s/>(5)<text:s/>στοιχεία:</text:span></text:p>
      <text:p text:style-name="P51"><text:span text:style-name="T51_1">1.<text:s/></text:span><text:span text:style-name="T51_2">«ΔΟΥ»:<text:s/>Kαταχωρείται<text:s/>η<text:s/>ΔΟΥ<text:s/>στην<text:s/>οποία<text:s/>έχει<text:s/>υποβληθεί<text:s/>η<text:s/>χειρόγραφη<text:s/>δήλωση<text:s/>και<text:s/>στην<text:s/>οποία<text:s/>τηρείται<text:s/>το<text:s/>αντίστοιχο<text:s/>χειρόγραφο<text:s/>ευρετήριο.</text:span></text:p>
      <text:p text:style-name="P52"><text:span text:style-name="T52_1">2.<text:s/></text:span><text:span text:style-name="T52_2">«ΕΤΟΣ»:<text:s/>Καταχωρείται<text:s/>το<text:s/>έτος<text:s/>θανάτου.</text:span></text:p>
      <text:p text:style-name="P53"><text:span text:style-name="T53_1">3.<text:s/></text:span><text:span text:style-name="T53_2">«Αριθμός<text:s/>Φακέλου»:<text:s/>Καταχωρείται<text:s/>ο<text:s/>αριθμός<text:s/>Θ<text:s/>του<text:s/>αντίστοιχου<text:s/>έτους.</text:span></text:p>
      <text:p text:style-name="P54"><text:span text:style-name="T54_1">4.<text:s/></text:span><text:span text:style-name="T54_2">«ΑΦΜ<text:s/>Θανόντα»:<text:s/>Kαταχωρείται<text:s/>ο<text:s/>ΑΦΜ<text:s/>του<text:s/>θανόντα.<text:s/>Με<text:s/>την<text:s/>καταχώριση<text:s/>του</text:span></text:p>
      <text:p text:style-name="P55"><text:span text:style-name="T55_1">ΑΦΜ<text:s/>συμπληρώνονται<text:s/>αυτόματα<text:s/>από<text:s/>το<text:s/>μητρώο<text:s/>του<text:s/>TAXIS<text:s/>και<text:s/>τα<text:s/>υπόλοιπα<text:s/>πέντε<text:s/>(5)<text:s/>στοιχεία<text:s/>του<text:s/>αποβιώσαντος<text:s/>(επώνυμο<text:s/>θανόντα,<text:s/>όνομα<text:s/>θανόντα,<text:s/>πατρώνυμο<text:s/>θανόντα,<text:s/>μητρώνυμο<text:s/>θανόντα<text:s/>και<text:s/>ημερομηνία<text:s/>θανάτου).</text:span></text:p>
      <text:p text:style-name="P56"><text:span text:style-name="T56_1">Σε<text:s/>περίπτωση<text:s/>που<text:s/>δεν<text:s/>αναγράφεται<text:s/>ο<text:s/>ΑΦΜ<text:s/>του<text:s/>αποβιώσαντος<text:s/>στο<text:s/>χειρόγραφο<text:s/>ευρετήριο,<text:s/>καταχωρούνται<text:s/>στην<text:s/>καρτέλα<text:s/>«Αναζήτηση<text:s/>Θανόντα<text:s/>με<text:s/>Ονοματεπώνυμο»<text:s/>τα<text:s/>στοιχεία<text:s/>του<text:s/>αποβιώσαντος<text:s/>(επώνυμο,<text:s/>όνομα<text:s/>και<text:s/>πατρώνυμο)<text:s/>και<text:s/>με<text:s/>βάση<text:s/>αυτά<text:s/>γίνεται<text:s/>η<text:s/>αναζήτηση<text:s/>του<text:s/>ΑΦΜ.</text:span></text:p>
      <text:p text:style-name="P57"><text:span text:style-name="T57_1">5.<text:s/></text:span><text:span text:style-name="T57_2">«Παρατηρήσεις».<text:s/>Συμπληρώνονται<text:s/>σχόλια<text:s/>κατά<text:s/>περίπτωση.</text:span></text:p>
      <text:p text:style-name="P58"><text:span text:style-name="T58_1">Αφού<text:s/>καταχωρηθούν<text:s/>τα<text:s/>επιμέρους<text:s/>αυτά<text:s/>στοιχεία<text:s/>η<text:s/>καταχώρηση<text:s/>ολοκληρώνεται<text:s/>με<text:s/>την<text:s/>αποθήκευση<text:s/>των<text:s/>στοιχείων<text:s/>με<text:s/>την<text:s/>επιλογή<text:s/>«Καταχώρηση».</text:span></text:p>
      <text:p text:style-name="P59"><text:span text:style-name="T59_1">Οι<text:s/>αναλυτικές<text:s/>οδηγίες<text:s/>για<text:s/>την<text:s/>καταχώριση<text:s/>των<text:s/>ηλεκτρονικών<text:s/>ευρετηρίων<text:s/>υποθέσεων<text:s/>φόρου<text:s/>κληρονομιάς<text:s/>θα<text:s/>αναρτηθούν<text:s/>στο<text:s/>εγχειρίδιο<text:s/>myPROPERTY-<text:s/>ΔΟΥ,<text:s/>στον<text:s/>εσωτερικό<text:s/>ιστότοπο<text:s/>της<text:s/>ΑΑΔΕ.</text:span></text:p>
      <text:p text:style-name="P60"><text:span text:style-name="T60_1">Β.<text:s/>Τήρηση<text:s/>του<text:s/>ηλεκτρονικού<text:s/>ευρετηρίου<text:s/>υποθέσεων<text:s/>φόρου<text:s/>κληρονομίας</text:span></text:p>
      <text:p text:style-name="P61"><text:span text:style-name="T61_1">Μετά<text:s/>την<text:s/>ολοκλήρωση<text:s/>της<text:s/>μεταφοράς<text:s/>των<text:s/>στοιχείων<text:s/>των<text:s/>παλαιών<text:s/>υποθέσεων<text:s/>φόρου<text:s/>κληρονομίας<text:s/>από<text:s/>το<text:s/>χειρόγραφο<text:s/>στο<text:s/>ηλεκτρονικό<text:s/>ευρετήριο<text:s/>παύει<text:s/>η<text:s/>τήρηση<text:s/>των<text:s/>χειρόγραφων<text:s/>βιβλίων,<text:s/>δηλαδή<text:s/>του<text:s/>ετήσιου<text:s/>ευρετηρίου<text:s/>και<text:s/>του<text:s/>βιβλίου<text:s/>κίνησης<text:s/>υποθέσεων<text:s/>φόρου<text:s/>κληρονομίας,<text:s/>και<text:s/>κάθε<text:s/>Δ.Ο.Υ.<text:s/>τηρεί<text:s/>το<text:s/>δικό<text:s/>της<text:s/>ηλεκτρονικό<text:s/>ευρετήριο<text:s/>υποθέσεων<text:s/>φόρου<text:s/>κληρονομίας<text:s/>μέσω<text:s/>της<text:s/>εφαρμογής<text:s/>«Καταχώρηση<text:s/>αριθμών<text:s/>(Θ)-<text:s/>ΑΦΜ».</text:span></text:p>
      <text:p text:style-name="P62"><text:span text:style-name="T62_1">Η<text:s/>αρμόδια<text:s/>για<text:s/>την<text:s/>παραλαβή<text:s/>της<text:s/>δήλωσης<text:s/>φόρου<text:s/>κληρονομίας<text:s/>ΔΟΥ<text:s/>καταχωρεί<text:s/>μόνο<text:s/>στο<text:s/>ηλεκτρονικό<text:s/>ευρετήριο<text:s/>με<text:s/>βάση<text:s/>την<text:s/>ως<text:s/>άνω<text:s/>περιγραφόμενη<text:s/>διαδικασία,<text:s/>κάθε<text:s/>νέα<text:s/>υπόθεση<text:s/>φόρου<text:s/>κληρονομίας,<text:s/>για<text:s/>την<text:s/>οποία<text:s/>υποβάλλεται<text:s/>είτε<text:s/>ψηφιακή<text:s/>είτε<text:s/>χειρόγραφη<text:s/>δήλωση<text:s/>φόρου<text:s/>κληρονομίας,<text:s/>αφού<text:s/>αναζητήσουν<text:s/>στο<text:s/>ψηφιακό</text:span></text:p>
      <text:p text:style-name="P63"><text:span text:style-name="T63_1">ευρετήριο<text:s/>τον<text:s/>τελευταίο<text:s/>καταχωρημένο<text:s/>αριθμό<text:s/>Θ<text:s/>για<text:s/>το<text:s/>συγκεκριμένο<text:s/>έτος,<text:s/>ώστε<text:s/>να<text:s/>καταχωρήσει<text:s/>τον<text:s/>επόμενο.<text:s/>Επίσης,<text:s/>στο<text:s/>ηλεκτρονικό<text:s/>ευρετήριο<text:s/>καταχωρείται<text:s/>κάθε<text:s/>δήλωση<text:s/>φόρου<text:s/>κληρονομίας,<text:s/>έστω<text:s/>και<text:s/>αν<text:s/>αφορά<text:s/>παρελθόντα<text:s/>θάνατο.</text:span></text:p>
      <text:p text:style-name="P64"><text:span text:style-name="T64_1">Ο<text:s/>ΔΙΟΙΚΗΤΗΣ<text:s/>ΤΗΣ<text:s/>ΑΝΕΞΑΡΤΗΤΗΣΑΡΧΗΣ<text:s/>ΔΗΜΟΣΙΩΝ<text:s/>ΕΣΟΔΩΝΓΕΩΡΓΙΟΣ<text:s/>ΠΙΤΣΙΛΗΣ</text:span></text:p>
      <text:p text:style-name="P65"><text:span text:style-name="T65_1">ΠΙΝΑΚΑΣ<text:s/>ΔΙΑΝΟΜΗΣ</text:span></text:p>
      <text:p text:style-name="P66"><text:span text:style-name="T66_1">Ι.ΑΠΟΔΕΚΤΕΣ<text:s/>ΓΙΑ<text:s/>ΕΝΕΡΓΕΙΑ</text:span></text:p>
      <text:p text:style-name="P67"><text:span text:style-name="T67_1">1.<text:s/></text:span><text:span text:style-name="T67_2">Αποδέκτες<text:s/>Πίνακα<text:s/>Γ΄<text:s/>(περίπτωση<text:s/>7)</text:span></text:p>
      <text:p text:style-name="P68"><text:span text:style-name="T68_1">2.<text:s/></text:span><text:span text:style-name="T68_2">ΔΙΕΥΘΥΝΣΗ<text:s/>ΣΤΡΑΤΗΓΙΚΗΣ<text:s/>ΤΕΧΝΟΛΟΓΙΩΝ<text:s/>ΠΛΗΡΟΦΟΡΙΚΗΣ<text:s/>(ΔΙ.Σ.ΤΕ.ΠΛ)<text:s/>για<text:s/>ανάρτηση<text:s/>στην<text:s/>ιστοσελίδα<text:s/>της<text:s/>ΑΑΔΕ</text:span></text:p>
      <text:p text:style-name="P69"><text:span text:style-name="T69_1">3.<text:s/></text:span><text:span text:style-name="T69_2">Ηλεκτρονική<text:s/>Βιβλιοθήκη<text:s/>ΑΑΔΕ</text:span></text:p>
      <text:p text:style-name="P70"><text:span text:style-name="T70_1">ΙΙ.ΑΠΟΔΕΚΤΕΣ<text:s/>ΓΙΑ<text:s/>ΚΟΙΝΟΠΟΙΗΣΗ</text:span></text:p>
      <text:p text:style-name="P71"><text:span text:style-name="T71_1">1.<text:s/></text:span><text:span text:style-name="T71_2">Γραφείο<text:s/>Υπουργού</text:span></text:p>
      <text:p text:style-name="P72"><text:span text:style-name="T72_1">2.<text:s/></text:span><text:span text:style-name="T72_2">Γραφείο<text:s/>Υφυπουργού</text:span></text:p>
      <text:p text:style-name="P73"><text:span text:style-name="T73_1">3.<text:s/></text:span><text:span text:style-name="T73_2">Γραφείο<text:s/>Γενικού<text:s/>Γραμματέα<text:s/>Φορολογικής<text:s/>Πολιτικής<text:s/>και<text:s/>Δημόσιας<text:s/>Περιουσίας</text:span></text:p>
      <text:p text:style-name="P74"><text:span text:style-name="T74_1">4.<text:s/></text:span><text:span text:style-name="T74_2">Αποδέκτες<text:s/>Πίνακα<text:s/>Γ΄<text:s/>(περιπτώσεις<text:s/>1<text:s/>έως<text:s/>και<text:s/>6)</text:span></text:p>
      <text:p text:style-name="P75"><text:span text:style-name="T75_1">5.<text:s/></text:span><text:span text:style-name="T75_2">Αποδέκτες<text:s/>Πίνακα<text:s/>Ζ΄<text:s/>(περιπτώσεις<text:s/>1<text:s/>και<text:s/>7)</text:span></text:p>
      <text:p text:style-name="P76"><text:span text:style-name="T76_1">III.ΕΣΩΤΕΡΙΚΗ<text:s/>ΔΙΑΝΟΜΗ</text:span></text:p>
      <text:p text:style-name="P77"><text:span text:style-name="T77_1">1.<text:s/></text:span><text:span text:style-name="T77_2">Γραφείο<text:s/>Διοικητή<text:s/>Ανεξάρτητης<text:s/>Αρχής<text:s/>Δημοσίων<text:s/>Εσόδων</text:span></text:p>
      <text:p text:style-name="P78"><text:span text:style-name="T78_1">2.<text:s/></text:span><text:span text:style-name="T78_2">Γραφεία<text:s/>Προϊσταμένου<text:s/>Γενικής<text:s/>Διεύθυνσης<text:s/>Φορολογίας</text:span></text:p>
      <text:p text:style-name="P79"><text:span text:style-name="T79_1">3.<text:s/></text:span><text:span text:style-name="T79_2">Γενική<text:s/>Διεύθυνση<text:s/>Φορολογικών<text:s/>Λειτουργιών</text:span></text:p>
      <text:p text:style-name="P80"><text:span text:style-name="T80_1">4.<text:s/></text:span><text:span text:style-name="T80_2">Γενική<text:s/>Διεύθυνση<text:s/>Ηλεκτρονικής<text:s/>Διακυβέρνησης</text:span></text:p>
      <text:p text:style-name="P81"><text:span text:style-name="T81_1">5.<text:s/></text:span><text:span text:style-name="T81_2">Διευθύνσεις,<text:s/>Αυτοτελή<text:s/>Τμήματα<text:s/>και<text:s/>Αυτοτελή<text:s/>Γραφεία<text:s/>της<text:s/>Γ.Δ.Φ.</text:span></text:p>
      <text:p text:style-name="P82"><text:span text:style-name="T82_1">6.<text:s/></text:span><text:span text:style-name="T82_2">Διεύθυνση<text:s/>Νομικής<text:s/>Υποστήριξης</text:span></text:p>
      <text:p text:style-name="P83"><text:span text:style-name="T83_1">7.<text:s/></text:span><text:span text:style-name="T83_2">Διεύθυ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