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/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/>
    <style:style style:name="T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/>
    <style:style style:name="T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_5" style:family="text"/>
    <style:style style:name="T6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/>
    <style:style style:name="T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/>
    <style:style style:name="T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StructureList1">
      <style:paragraph-properties fo:margin-top="0.212cm" fo:margin-bottom="0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ΤΕΛΩΝΕΙΩΝ<text:s/>ΚΑΙ<text:s/>ΕΦΚ</text:span></text:p>
      <text:p text:style-name="P3"><text:span text:style-name="T3_1">Δ/ΝΣΗ<text:s/>ΕΙΔΙΚΩΝ<text:s/>ΦΟΡΩΝ<text:s/>ΚΑΤΑΝΑΛΩΣΗΣ<text:s/>ΚΑΙ<text:s/>ΦΠΑ</text:span></text:p>
      <text:h text:style-name="P4" text:outline-level="1"><text:span text:style-name="T4_1">ΤΜΗΜΑ0<text:s/></text:span></text:h>
      <text:h text:style-name="P5" text:outline-level="1"><text:span text:style-name="T5_1">Β΄</text:span></text:h>
      <text:p text:style-name="P6"><text:span text:style-name="T6_1">Καρ.Σερβίας<text:s/>10</text:span></text:p>
      <text:p text:style-name="P7"><text:span text:style-name="T7_1">10184<text:s/>Αθήνα<text:s/>Μ.<text:s/>Ανδρούτσου</text:span></text:p>
      <text:p text:style-name="P8"><text:span text:style-name="T8_1">210<text:s/>6987413<text:s/></text:span><text:span text:style-name="T8_2"><text:a xlink:type="simple" xlink:href="mailto:finexcis@aade.gr"><text:span text:style-name="T8_3">finexcis@<text:s/>aade.gr</text:span></text:a></text:span><text:span text:style-name="T8_4"><text:a xlink:type="simple" xlink:href="http://www.aade.gr/"><text:span text:style-name="T8_5">www.aade.gr</text:span></text:a></text:span></text:p>
      <text:p text:style-name="P9"><text:span text:style-name="T9_1">ΘΕΜΑ:<text:s/>Παροχή<text:s/>οδηγιών<text:s/>για<text:s/>την<text:s/>εφαρμογή<text:s/>των<text:s/>διατάξεων<text:s/>των<text:s/>άρθρων<text:s/>96<text:s/>και<text:s/>106<text:s/>του<text:s/>ν.<text:s/>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΄77/28-3-2023).</text:span></text:p>
      <text:p text:style-name="P10"><text:span text:style-name="T10_1">Σας<text:s/>κοινοποιούμε<text:s/>συνημμένα<text:s/>για<text:s/>ενημέρωση<text:s/>και<text:s/>εφαρμογή<text:s/>τις<text:s/>διατάξεις<text:s/>του<text:s/>άρθρου<text:s/>96<text:s/>«Διάθεση<text:s/>προϊόντων<text:s/>απόσταξης<text:s/>λόγω<text:s/>άσκησης<text:s/>αποστακτικού<text:s/>δικαιώματος<text:s/>από<text:s/>αμβικούχους<text:s/>-<text:s/>Τροποποίηση<text:s/>υποπαρ.<text:s/>8<text:s/>παρ.<text:s/>Ε<text:s/>άρθρου<text:s/>7<text:s/>ν.<text:s/>2969/2001»<text:s/>του<text:s/>ν.<text:s/>5036/2023,<text:s/>η<text:s/>ισχύς<text:s/>των<text:s/>οποίων,<text:s/>αρχίζει,<text:s/>σύμφωνα<text:s/>με<text:s/>το<text:s/>άρθρο<text:s/>106<text:s/>του<text:s/>ιδίου<text:s/>νόμου<text:s/>από<text:s/>τη<text:s/>δημοσίευσή<text:s/>του<text:s/>στην<text:s/>Εφημερίδα<text:s/>της<text:s/>Κυβερνήσεως<text:s/>(28-03-2023),<text:s/>επισημαίνοντας<text:s/>τα<text:s/>ακόλουθα:</text:span></text:p>
      <text:p text:style-name="P11"><text:span text:style-name="T11_1">1.<text:s/></text:span><text:span text:style-name="T11_2">Σύμφωνα<text:s/>με<text:s/>την<text:s/>παρ.<text:s/>1<text:s/>του<text:s/>κοινοποιούμενου<text:s/>άρθρου<text:s/>96<text:s/>του<text:s/>ν.<text:s/>5036/2023<text:s/>η<text:s/>υποπαρ.<text:s/>8<text:s/>της<text:s/>παρ.<text:s/>Ε’<text:s/>του<text:s/>άρθρου<text:s/>7<text:s/>του<text:s/>ν.<text:s/>2969/2001<text:s/>(Α’<text:s/>281)<text:s/>τροποποιήθηκε:<text:s/>α)<text:s/>στην<text:s/>περ.<text:s/>α’,<text:s/>αα)<text:s/>με<text:s/>την<text:s/>αντικατάσταση<text:s/>του<text:s/>πρώτου<text:s/>εδαφίου,<text:s/>αβ),<text:s/>με<text:s/>την<text:s/>προσθήκη<text:s/>νέου<text:s/>δεύτερου<text:s/>εδαφίου,<text:s/>αγ)<text:s/>με<text:s/>την<text:s/>προσθήκη<text:s/>νομοτεχνικής<text:s/>βελτίωσης<text:s/>στο<text:s/>τρίτο<text:s/>εδάφιο<text:s/>ως<text:s/>προς<text:s/>την<text:s/>παραπομπή<text:s/>στα<text:s/>πρόσωπα<text:s/>του<text:s/>πρώτου<text:s/>εδαφίου,<text:s/>β)<text:s/>στο<text:s/>τρίτο<text:s/>εδάφιο<text:s/>της<text:s/>υποπερ.<text:s/>ββ’<text:s/>της<text:s/>περ.<text:s/>β’,<text:s/>με<text:s/>την<text:s/>αντικατάσταση<text:s/>της<text:s/>λέξης<text:s/>«πώλησης»<text:s/>με<text:s/>τις<text:s/>λέξεις<text:s/>«διακίνησης<text:s/>προς<text:s/>πώληση»,<text:s/>γ)<text:s/>στο<text:s/>τρίτο<text:s/>εδάφιο<text:s/>της<text:s/>περ.<text:s/>γ’,<text:s/>με<text:s/>την<text:s/>προσθήκη<text:s/>των<text:s/>λέξεων<text:s/>«ή<text:s/>του<text:s/>κατόχου<text:s/>αποστακτικού<text:s/>μηχανήματος»,<text:s/>δ)<text:s/>στο<text:s/>τέταρτο<text:s/>εδάφιο<text:s/>της<text:s/>περ.<text:s/>γ’,<text:s/>με<text:s/>την<text:s/>αντικατάσταση<text:s/>των<text:s/>λέξεων<text:s/>«του<text:s/>παραγωγού<text:s/>ή<text:s/>των<text:s/>παραγωγών»<text:s/>με<text:s/>τις<text:s/>λέξεις<text:s/>«του<text:s/>διήμερου<text:s/>μικρού<text:s/>αποσταγματοποιού<text:s/>ή<text:s/>του<text:s/>κατόχου<text:s/>αποστακτικού<text:s/>μηχανήματος,<text:s/>κατά<text:s/>περίπτωση».</text:span></text:p>
      <text:p text:style-name="P12"><text:span text:style-name="T12_1">Πιο<text:s/>συγκεκριμένα<text:s/>στην<text:s/>υποπαρ.<text:s/>8<text:s/>της<text:s/>παρ.<text:s/>Ε΄<text:s/>του<text:s/>άρθρου<text:s/>7<text:s/>του<text:s/>ν.2969/2001:</text:span></text:p>
      <text:p text:style-name="P13"><text:span text:style-name="T13_1">✔<text:s/></text:span><text:span text:style-name="T13_2">αντικαθίσταται<text:s/>το<text:s/>πρώτο<text:s/>εδάφιο<text:s/>της<text:s/>περ.<text:s/>α΄<text:s/>και<text:s/>από<text:s/>την<text:s/>ημερομηνία<text:s/>έναρξης<text:s/>ισχύος<text:s/>των<text:s/>εν<text:s/>λόγω<text:s/>διατάξεων<text:s/>(28-03-2023,<text:s/>σύμφωνα<text:s/>με<text:s/>το<text:s/>άρθρο<text:s/>106)<text:s/>παρέχεται<text:s/>πλέον<text:s/>η<text:s/>δυνατότητα<text:s/>στα<text:s/>πρόσωπα<text:s/>που<text:s/>κατέχουν<text:s/>προϊόν<text:s/>απόσταξης<text:s/>διήμερων<text:s/>μικρών<text:s/>αποσταγματοποιών,<text:s/>το<text:s/>οποίο<text:s/>δεν<text:s/>προέρχεται<text:s/>από<text:s/>δική<text:s/>τους<text:s/>παραγωγή<text:s/>αλλά<text:s/>συνιστά<text:s/>αμοιβή<text:s/>για<text:s/>τη<text:s/>διάθεση<text:s/>του<text:s/>αποστακτικού<text:s/>τους<text:s/>μηχανήματος<text:s/>και<text:s/>τη<text:s/>χρήση<text:s/>αυτού<text:s/>από<text:s/>τα<text:s/>δικαιούχα<text:s/>απόσταξης<text:s/>πρόσωπα<text:s/>(αμβικούχοι)<text:s/>να<text:s/>το<text:s/>διαθέτουν.</text:span></text:p>
      <text:p text:style-name="P14"><text:span text:style-name="T14_1">^<text:s/></text:span><text:span text:style-name="T14_2">Προστίθεται<text:s/>νέο<text:s/>δεύτερο<text:s/>εδάφιο<text:s/>με<text:s/>το<text:s/>οποίο<text:s/>καθορίζεται<text:s/>ότι<text:s/>η<text:s/>διάθεση<text:s/>του<text:s/>προϊόντος<text:s/>από<text:s/>τα<text:s/>πρόσωπα<text:s/>του<text:s/>πρώτου<text:s/>εδαφίου<text:s/>(δικαιούχα<text:s/>παραγωγής<text:s/>πρόσωπα<text:s/>και<text:s/>αμβικούχοι)<text:s/>πραγματοποιείται<text:s/>με<text:s/>την<text:s/>έκδοση<text:s/>λογιστικών<text:s/>στοιχείων<text:s/>κατά<text:s/>τα<text:s/>ειδικότερα<text:s/>οριζόμενα<text:s/>στις<text:s/>διατάξεις<text:s/>του<text:s/>ν,<text:s/>4308/2014.</text:span></text:p>
      <text:p text:style-name="P15"><text:span text:style-name="T15_1">^<text:s/></text:span><text:span text:style-name="T15_2">Τροποποιείται<text:s/>το<text:s/>τρίτο<text:s/>εδάφιο<text:s/>και<text:s/>πλέον<text:s/>καθορίζεται<text:s/>ότι<text:s/>τα<text:s/>πρόσωπα<text:s/>του<text:s/>πρώτου<text:s/>εδαφίου<text:s/>ήτοι<text:s/>τα<text:s/>δικαιούχα<text:s/>παραγωγής<text:s/>πρόσωπα<text:s/>και<text:s/>οι<text:s/>αμβικούχοι,<text:s/>έχουν<text:s/>υποχρέωση<text:s/>τήρησης<text:s/>και<text:s/>ενημέρωσης<text:s/>λογιστικών<text:s/>αρχείων.</text:span></text:p>
      <text:p text:style-name="P16"><text:span text:style-name="T16_1">^<text:s/></text:span><text:span text:style-name="T16_2">Στο<text:s/>τρίτο<text:s/>εδάφιο<text:s/>της<text:s/>υποπερ.<text:s/>ββ<text:s/>της<text:s/>περ.<text:s/>β<text:s/>αντικαθίσταται<text:s/>η<text:s/>λέξη<text:s/>«πώλησης»<text:s/>με<text:s/>τις<text:s/>λέξεις<text:s/>«διακίνησης<text:s/>προς<text:s/>πώληση»<text:s/>και<text:s/>πλέον<text:s/>με<text:s/>την<text:s/>εν<text:s/>λόγω<text:s/>διάταξη<text:s/>καθορίζεται<text:s/>ότι<text:s/>σε<text:s/>περίπτωση<text:s/>διακίνησης<text:s/>προς<text:s/>πώληση<text:s/>του<text:s/>προϊόντος<text:s/>απόσταξης<text:s/>από<text:s/>τα<text:s/>πρόσωπα<text:s/>της<text:s/>υποπερ.<text:s/>βα΄(αγρότες<text:s/>ειδικού<text:s/>καθεστώτος)<text:s/>το<text:s/>προϊόν<text:s/>πρέπει<text:s/>να<text:s/>συνοδεύεται<text:s/>πέραν<text:s/>του<text:s/>αντιγράφου<text:s/>της<text:s/>άδειας<text:s/>απόσταξης<text:s/>και<text:s/>του<text:s/>αποδεικτικού<text:s/>είσπραξης<text:s/>και<text:s/>από<text:s/>τη<text:s/>δήλωση<text:s/>διακίνησης<text:s/>(υπόδειγμα<text:s/>16<text:s/>της<text:s/>υπό<text:s/>στοιχεία<text:s/>Α.1102/2023<text:s/>(Β΄4073)<text:s/>Α.Υ.Ο.</text:span></text:p>
      <text:p text:style-name="P17"><text:span text:style-name="T17_1">^<text:s/></text:span><text:span text:style-name="T17_2">Στο<text:s/>τρίτο<text:s/>εδάφιο<text:s/>της<text:s/>περ.<text:s/>Υ<text:s/>προστίθενται<text:s/>οι<text:s/>λέξεις<text:s/>«ή<text:s/>του<text:s/>κατόχου<text:s/>αποστακτικού<text:s/>μηχανήματος»<text:s/>στην<text:s/>υποχρέωση<text:s/>αναγραφής<text:s/>των<text:s/>στοιχείων<text:s/>και<text:s/>των<text:s/>εν<text:s/>λόγω<text:s/>προσώπων<text:s/>σε<text:s/>κάθε<text:s/>διακίνηση<text:s/>του<text:s/>κατεχόμενου<text:s/>από<text:s/>αυτά<text:s/>προϊόντος<text:s/>απόσταξης<text:s/>στο<text:s/>εσωτερικό<text:s/>της<text:s/>χώρας<text:s/>μέχρι<text:s/>το<text:s/>τελικό<text:s/>σημείο<text:s/>λιανικής<text:s/>πώλησης<text:s/>στα<text:s/>φορολογικά<text:s/>στοιχεία<text:s/>ή<text:s/>τα<text:s/>παραστατικά<text:s/>στοιχεία<text:s/>διακίνησης<text:s/>των<text:s/>άρθρων<text:s/>5<text:s/>και<text:s/>9<text:s/>του<text:s/>ν.<text:s/>4308/2014.</text:span></text:p>
      <text:p text:style-name="P18"><text:span text:style-name="T18_1">^<text:s/></text:span><text:span text:style-name="T18_2">Στο<text:s/>τέταρτο<text:s/>εδάφιο<text:s/>της<text:s/>περ.<text:s/>Υ<text:s/>αντικαθίστανται<text:s/>οι<text:s/>λέξεις<text:s/>«του<text:s/>παραγωγού<text:s/>ή<text:s/>των<text:s/>παραγωγών»<text:s/>με<text:s/>τις<text:s/>λέξεις<text:s/>«του<text:s/>διήμερου<text:s/>μικρού<text:s/>αποσταγματοποιού<text:s/>ή<text:s/>του<text:s/>κατόχου<text:s/>του<text:s/>αποστακτικού<text:s/>μηχανήματος,<text:s/>κατά<text:s/>περίπτωση»<text:s/>και<text:s/>πλέον<text:s/>οι<text:s/>επιχειρήσεις<text:s/>που<text:s/>διαθέτουν<text:s/>προϊόν<text:s/>απόσταξης<text:s/>διήμερων<text:s/>μικρών<text:s/>αποσταγματοποιών<text:s/>το<text:s/>οποίο<text:s/>προμηθεύονται<text:s/>από<text:s/>αμβικούχους<text:s/>έχουν<text:s/>υποχρέωση<text:s/>να<text:s/>αναγράφουν<text:s/>στην<text:s/>αναρτημένη<text:s/>πινακίδα<text:s/>το<text:s/>ονοματεπώνυμο<text:s/>του<text:s/>κατόχου<text:s/>του<text:s/>άμβικα<text:s/>καθώς<text:s/>και<text:s/>το<text:s/>σχετικό<text:s/>λογιστικό<text:s/>στοιχείο.</text:span></text:p>
      <text:p text:style-name="P19"><text:span text:style-name="T19_1">2.<text:s/></text:span><text:span text:style-name="T19_2">Σύμφωνα<text:s/>με<text:s/>την<text:s/>παρ.<text:s/>2<text:s/>του<text:s/>κοινοποιούμενου<text:s/>άρθρου<text:s/>τα<text:s/>πρόσωπα<text:s/>που<text:s/>έχουν<text:s/>στην<text:s/>κατοχή<text:s/>τους<text:s/>αποστακτικά<text:s/>μηχανήματα<text:s/>(αμβικούχοι),<text:s/>τα<text:s/>οποία<text:s/>χρησιμοποιούνται<text:s/>από<text:s/>τα<text:s/>πρόσωπα<text:s/>της<text:s/>παρ.<text:s/>5<text:s/>του<text:s/>άρθρου<text:s/>5<text:s/>του<text:s/>ν.<text:s/>2969/2001<text:s/>(διήμεροι<text:s/>μικροί<text:s/>αποσταγματοποιοί)<text:s/>και<text:s/>κατά<text:s/>την<text:s/>έναρξη<text:s/>ισχύος<text:s/>του<text:s/>άρθρου<text:s/>αυτού<text:s/>(28-03-2023)<text:s/>κατέχουν<text:s/>προϊόν<text:s/>απόσταξης<text:s/>διήμερων<text:s/>μικρών<text:s/>αποσταγματοποιών,<text:s/>το<text:s/>οποίο<text:s/>δεν<text:s/>προέρχεται<text:s/>από<text:s/>δική<text:s/>τους<text:s/>παραγωγή,<text:s/>αλλά<text:s/>αποτελεί<text:s/>αμοιβή<text:s/>για<text:s/>τη<text:s/>διάθεση<text:s/>του<text:s/>αποστακτικού<text:s/>μηχανήματός<text:s/>τους<text:s/>και<text:s/>τη<text:s/>χρήση<text:s/>αυτού<text:s/>από<text:s/>διήμερους<text:s/>μικρούς<text:s/>αποσταγματοποιούς<text:s/>(αποστακτικό<text:s/>δικαίωμα),<text:s/>δύνανται<text:s/>να<text:s/>το<text:s/>διαθέτουν<text:s/>σύμφωνα<text:s/>με<text:s/>την<text:s/>υποπαρ.<text:s/>8<text:s/>της<text:s/>παρ.<text:s/>Ε<text:s/>του<text:s/>άρθρου<text:s/>7<text:s/>του<text:s/>ν.<text:s/>2969/2001,<text:s/>εφόσον,<text:s/>πριν<text:s/>από<text:s/>τη<text:s/>διάθεση<text:s/>του<text:s/>προϊόντος<text:s/>και<text:s/>το<text:s/>αργότερο<text:s/>μέσα<text:s/>σε<text:s/>τρεις<text:s/>(3)<text:s/>μήνες<text:s/>από<text:s/>την<text:s/>ημερομηνία<text:s/>έναρξης<text:s/>ισχύος<text:s/>της<text:s/>παρ.<text:s/>1<text:s/>(28-06-2023),<text:s/>υποβάλουν<text:s/>στο<text:s/>αρμόδιο<text:s/>τελωνείο<text:s/>δήλωση<text:s/>του<text:s/>αποθέματός<text:s/>τους.</text:span></text:p>
      <text:p text:style-name="P20"><text:span text:style-name="T20_1">Δεδομένου<text:s/>ότι<text:s/>αποθέματα<text:s/>που<text:s/>κατέχονται<text:s/>από<text:s/>τα<text:s/>ανωτέρω<text:s/>πρόσωπα<text:s/>αποτελούν<text:s/>προϊόν<text:s/>το<text:s/>οποίο<text:s/>προέρχεται<text:s/>από<text:s/>παραγωγή<text:s/>διάφορων<text:s/>διήμερων<text:s/>μικρών<text:s/>αποσταγματοποιών<text:s/>και<text:s/>ενδεχομένως<text:s/>έχει<text:s/>αποθηκευτεί<text:s/>σε<text:s/>κοινούς<text:s/>περιέκτες,<text:s/>στην<text:s/>υποβαλλόμενη<text:s/>δήλωση<text:s/>τα<text:s/>αποθέματα<text:s/>αυτά<text:s/>θα<text:s/>πρέπει<text:s/>να<text:s/>δηλώνονται<text:s/>διακριτά,<text:s/>ανά<text:s/>αλκοολικό<text:s/>τίτλο<text:s/>του<text:s/>προϊόντος,<text:s/>όπως<text:s/>αυτός<text:s/>έχει<text:s/>διαμορφωθεί<text:s/>μετά<text:s/>την<text:s/>αποθήκευσή<text:s/>του<text:s/>στους<text:s/>κοινούς<text:s/>περιέκτες<text:s/>και<text:s/>πρόκειται<text:s/>να<text:s/>διατεθεί<text:s/>καθώς<text:s/>και<text:s/>τα<text:s/>λίτρα<text:s/>ένυδρα.</text:span></text:p>
      <text:p text:style-name="P21"><text:span text:style-name="T21_1">Υπενθυμίζεται<text:s/>ότι<text:s/>για<text:s/>τη<text:s/>μετατροπή<text:s/>του<text:s/>αποθέματος<text:s/>μετρούμενο<text:s/>σε<text:s/>χιλιόγραμμα,<text:s/>σε<text:s/>λίτρα<text:s/>άνυδρα,<text:s/>πολλαπλασιάζουμε<text:s/>την<text:s/>ποσότητα<text:s/>του<text:s/>προϊόντος<text:s/>επί<text:s/>τον<text:s/>συντελεστή<text:s/>ανύδρου<text:s/>αιθ.<text:s/>αλκοόλης<text:s/>στον<text:s/>συγκεκριμένο<text:s/>αλκοολικό<text:s/>τίτλο<text:s/>και<text:s/>διαιρούμε<text:s/>με<text:s/>την<text:s/>πυκνότητα<text:s/>καθαρής<text:s/>αιθ.<text:s/>αλκοόλης<text:s/>(στους<text:s/>20</text:span><text:span text:style-name="T21_2">0</text:span><text:span text:style-name="T21_3"><text:s/>C),<text:s/>σύμφωνα<text:s/>με<text:s/>τον<text:s/>πίνακα<text:s/>του<text:s/>ΠΑΡΑΡΤΗΜΑΤΟΣ<text:s/>II<text:s/>της<text:s/>υπό<text:s/>στοιχεία<text:s/>Ε.2061/12-08-2022<text:s/>Εγκυκλίου<text:s/>(ΑΔΑ:<text:s/>600Α46ΜΠ3Ζ-ΜΟΖ)<text:s/>και<text:s/>τον<text:s/>συμπληρωματικό<text:s/>αυτού<text:s/>όμοιο,<text:s/>ο<text:s/>οποίος<text:s/>απεστάλη<text:s/>με<text:s/>το<text:s/>υπό<text:s/>στοιχεία<text:s/>ΔΕΦΚΦ<text:s/>Β<text:s/>1108884<text:s/>ΕΞ<text:s/>2022/27-10-2022<text:s/>έγγραφο.</text:span></text:p>
      <text:p text:style-name="P22"><text:span text:style-name="T22_1">Εφόσον<text:s/>δε,<text:s/>το<text:s/>προϊόν<text:s/>μετράται<text:s/>σε<text:s/>λίτρα<text:s/>(λίτρα<text:s/>ένυδρα)<text:s/>η<text:s/>ποσότητα<text:s/>άνυδρης<text:s/>αιθυλικής<text:s/>αλκοόλης<text:s/>προκύπτει<text:s/>από<text:s/>την<text:s/>ποσότητα<text:s/>προϊόντος<text:s/>μετρούμενη<text:s/>σε<text:s/>λίτρα<text:s/>(ένυδρα)<text:s/>πολλαπλασιαζόμενη<text:s/>με<text:s/>τον<text:s/>αλκοολικό<text:s/>τίτλο<text:s/>και<text:s/>διαιρούμενη<text:s/>με<text:s/>το<text:s/>100.</text:span></text:p>
      <text:p text:style-name="P23"><text:span text:style-name="T23_1">Συνημμένα:<text:s/>απόσπασμα<text:s/>του<text:s/>ΦΕΚ<text:s/>Α΄77/28.03.2023<text:s/>(άρθρα<text:s/>96<text:s/>και<text:s/>106<text:s/>του<text:s/>ν.<text:s/>5036/2023).</text:span></text:p>
      <text:p text:style-name="P24"><text:span text:style-name="T24_1">Ο<text:s/>ΠΡΟΪΣΤΑΜΕΝΟΣ</text:span></text:p>
      <text:p text:style-name="P25"><text:span text:style-name="T25_1">ΤΗΣ<text:s/>ΓΕΝΙΚΗΣ<text:s/>ΔΙΕΥΘΥΝΣΗΣ<text:s/>ΤΕΛΩΝΕΙΩΝ<text:s/>&amp;<text:s/>ΕΦΚ</text:span></text:p>
      <text:p text:style-name="P26"><text:span text:style-name="T26_1">α.α.</text:span></text:p>
      <text:p text:style-name="P27"><text:span text:style-name="T27_1">ΣΟΦΙΑ<text:s/>ΠΑΠΑΓΙΑΝΝΗ</text:span></text:p>
      <text:p text:style-name="P28"><text:span text:style-name="T28_1">ΠΙΝΑΚΑΣ<text:s/>ΔΙΑΝΟΜΗΣ</text:span></text:p>
      <text:p text:style-name="P29"><text:span text:style-name="T29_1">Α.<text:s/>ΑΠΟΔΕΚΤΕΣ<text:s/>ΓΙΑ<text:s/>ΕΝΕΡΓΕΙΑ</text:span></text:p>
      <text:p text:style-name="P30"><text:span text:style-name="T30_1">1.<text:s/></text:span><text:span text:style-name="T30_2">Τελωνεία<text:s/>Α΄,<text:s/>Β΄,<text:s/>Γ΄τάξης</text:span></text:p>
      <text:p text:style-name="P31"><text:span text:style-name="T31_1">2.<text:s/></text:span><text:span text:style-name="T31_2">Διεύθυνση<text:s/>Επιχειρησιακών<text:s/>Διαδικασιών<text:s/>(ΔΙ.ΕΠΙ.ΔΙ.)<text:s/>-<text:s/>Τμήμα<text:s/>Ε΄</text:span></text:p>
      <text:p text:style-name="P32"><text:span text:style-name="T32_1">3.<text:s/></text:span><text:span text:style-name="T32_2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),<text:s/>e-mail:</text:span><text:span text:style-name="T32_3"><text:a xlink:type="simple" xlink:href="mailto:siteadmin@aade.gr"><text:span text:style-name="T32_4">siteadmin@aade.gr</text:span></text:a></text:span></text:p>
      <text:p text:style-name="P33"><text:span text:style-name="T33_1">Β.<text:s/>ΚΟΙΝΟΠΟΙΗΣΗ</text:span></text:p>
      <text:p text:style-name="P34"><text:span text:style-name="T34_1">1.<text:s/></text:span><text:span text:style-name="T34_2">Γραφείο<text:s/>Υπουργού<text:s/>Οικονομικών</text:span></text:p>
      <text:p text:style-name="P35"><text:span text:style-name="T35_1">2.<text:s/></text:span><text:span text:style-name="T35_2">Γραφείο<text:s/>Υφυπουργού<text:s/>Οικονομικών</text:span></text:p>
      <text:p text:style-name="P36"><text:span text:style-name="T36_1">3.<text:s/></text:span><text:span text:style-name="T36_2">Γενική<text:s/>Δ/νση<text:s/>Γενικού<text:s/>Χημείου<text:s/>Κράτους</text:span></text:p>
      <text:p text:style-name="P37"><text:span text:style-name="T37_1">α)</text:span><text:span text:style-name="T37_2"><text:tab/></text:span><text:span text:style-name="T37_3">Γραφείο<text:s/>Γεν.<text:s/>Δ/ντή<text:s/>Γενικού<text:s/>Χημείου<text:s/>Κράτους</text:span></text:p>
      <text:p text:style-name="P38"><text:span text:style-name="T38_1">β)</text:span><text:span text:style-name="T38_2"><text:tab/></text:span><text:span text:style-name="T38_3">Δ/νση<text:s/>Αλκοόλης<text:s/>και<text:s/>Τροφίμων</text:span></text:p>
      <text:p text:style-name="P39"><text:span text:style-name="T39_1">γ)</text:span><text:span text:style-name="T39_2"><text:tab/></text:span><text:span text:style-name="T39_3">Χημικές<text:s/>υπηρεσίες</text:span></text:p>
      <text:p text:style-name="P40"><text:span text:style-name="T40_1">4.<text:s/></text:span><text:span text:style-name="T40_2">Γενική<text:s/>Δ/νση<text:s/>Ηλεκτρονικής<text:s/>Διακυβέρνησης<text:s/>(ΓΔΗΛΕΔ)</text:span></text:p>
      <text:p text:style-name="P41"><text:span text:style-name="T41_1">α)</text:span><text:span text:style-name="T41_2"><text:tab/></text:span><text:span text:style-name="T41_3">Γραφείο<text:s/>Γεν.<text:s/>Δ/ντη<text:s/>Ηλεκτρονικής<text:s/>Διακυβέρνησης</text:span></text:p>
      <text:p text:style-name="P42"><text:span text:style-name="T42_1">β)</text:span><text:span text:style-name="T42_2"><text:tab/></text:span><text:span text:style-name="T42_3">Δ/νση<text:s/>Aνάπτυξης<text:s/>Tελωνειακών,<text:s/>Eλεγκτικών<text:s/>και<text:s/>Eπιχειρησιακών<text:s/>Eφαρμογών</text:span></text:p>
      <text:p text:style-name="P43"><text:span text:style-name="T43_1">γ)</text:span><text:span text:style-name="T43_2"><text:tab/></text:span><text:span text:style-name="T43_3">Δ/νση<text:s/>Επιχειρησιακών<text:s/>Διαδικασιών</text:span></text:p>
      <text:p text:style-name="P44"><text:span text:style-name="T44_1">5.<text:s/></text:span><text:span text:style-name="T44_2">Συντονιστικό<text:s/>Επιχειρησιακό<text:s/>Κέντρο<text:s/>(Σ.Ε.Κ.)</text:span></text:p>
      <text:p text:style-name="P45"><text:span text:style-name="T45_1">6.<text:s/></text:span><text:span text:style-name="T45_2">Υπηρεσίες<text:s/>Ερευνών<text:s/>και<text:s/>Διασφάλισης<text:s/>Δημοσίων<text:s/>Εσόδων<text:s/>(Υ.Ε.Δ.Δ.Ε.)</text:span></text:p>
      <text:p text:style-name="P46"><text:span text:style-name="T46_1">7.<text:s/></text:span><text:span text:style-name="T46_2">Δ/νση<text:s/>Φορολογικής<text:s/>και<text:s/>Τελωνειακής<text:s/>Ακαδημίας</text:span></text:p>
      <text:p text:style-name="P47"><text:span text:style-name="T47_1">8.<text:s/></text:span><text:span text:style-name="T47_2">Δ/νση<text:s/>Εσωτερικού<text:s/>Ελέγχου</text:span></text:p>
      <text:p text:style-name="P48"><text:span text:style-name="T48_1">9.<text:s/></text:span><text:span text:style-name="T48_2">Αυτοτελές<text:s/>Τμήμα<text:s/>Διεθνών<text:s/>Τελωνειακών<text:s/>Σχέσεων</text:span></text:p>
      <text:p text:style-name="P49"><text:span text:style-name="T49_1">10.<text:s/></text:span><text:span text:style-name="T49_2">Διεύθυνση<text:s/>Νομικής<text:s/>Υποστήριξης<text:s/>Α.Α.Δ.Ε.</text:span></text:p>
      <text:p text:style-name="P50"><text:span text:style-name="T50_1">11.<text:s/></text:span><text:span text:style-name="T50_2">Δ/νση<text:s/>Επικοινωνίας<text:s/>ΑΑΔΕ</text:span></text:p>
      <text:p text:style-name="P51"><text:span text:style-name="T51_1">Ελεγκτικές<text:s/>Υπηρεσίες<text:s/>Τελωνείων<text:s/>(ΕΛ.Υ.Τ.)</text:span></text:p>
      <text:p text:style-name="P52"><text:span text:style-name="T52_1">12.<text:s/></text:span><text:span text:style-name="T52_2">Ελληνική<text:s/>Στατιστική<text:s/>Αρχή<text:s/>-<text:s/>Πειραιώς<text:s/>46<text:s/>ΤΚ<text:s/>18510<text:s/>–<text:s/>Πειραιάς</text:span></text:p>
      <text:p text:style-name="P53"><text:span text:style-name="T53_1">13.<text:s/></text:span><text:span text:style-name="T53_2">Ομοσπονδία<text:s/>Εκτελωνιστών<text:s/>Ελλάδας<text:s/>(Με<text:s/>την<text:s/>παράκληση<text:s/>να<text:s/>ενημερώσει<text:s/>τα<text:s/>μέλη<text:s/>του)</text:span></text:p>
      <text:p text:style-name="P54"><text:span text:style-name="T54_1">Τσαμαδού<text:s/>38<text:s/>–<text:s/>Τ.Κ.<text:s/>18531<text:s/>–<text:s/>Πειραιάς</text:span></text:p>
      <text:p text:style-name="P55"><text:span text:style-name="T55_1">14.<text:s/></text:span><text:span text:style-name="T55_2">Σύλλογος<text:s/>Εκτελωνιστών<text:s/>Θεσσαλονίκης<text:s/>(Με<text:s/>την<text:s/>παράκληση<text:s/>να<text:s/>ενημερώσει<text:s/>τα<text:s/>μέλη<text:s/>του)</text:span></text:p>
      <text:p text:style-name="P56"><text:span text:style-name="T56_1">Κουντουριώτου<text:s/>13<text:s/>–<text:s/>Τ.Κ.<text:s/>54626<text:s/>–<text:s/>Θεσσαλονίκη</text:span></text:p>
      <text:p text:style-name="P57"><text:span text:style-name="T57_1">15.<text:s/></text:span><text:span text:style-name="T57_2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58"><text:span text:style-name="T58_1">16.<text:s/></text:span><text:span text:style-name="T58_2">Ομοσπονδία<text:s/>Συλλόγων<text:s/>Αμβικούχων<text:s/>Αμπελοκαλλιεργητών<text:s/>Ελλάδας</text:span></text:p>
      <text:p text:style-name="P59"><text:span text:style-name="T59_1">(με<text:s/>την<text:s/>παράκληση<text:s/>να<text:s/>ενημερώσουν<text:s/>τα<text:s/>μέλη<text:s/>τους)</text:span></text:p>
      <text:p text:style-name="P60"><text:span text:style-name="T60_1">Καραϊσκάκη<text:s/>8,<text:s/>Αγχίαλος<text:s/>Θεσ/νίκης<text:s/>Τ.Κ.<text:s/>57011</text:span></text:p>
      <text:p text:style-name="P61"><text:span text:style-name="T61_1">e-mail:</text:span><text:span text:style-name="T61_2"><text:a xlink:type="simple" xlink:href="mailto:info@oaae.gr"><text:span text:style-name="T61_3">info@oaae.gr</text:span><text:span text:style-name="T61_4">,</text:span></text:a></text:span><text:span text:style-name="T61_5"><text:a xlink:type="simple" xlink:href="mailto:omospoamvik@gmail.com"><text:span text:style-name="T61_6">omospoamvik@gmail.com</text:span></text:a></text:span></text:p>
      <text:p text:style-name="P62"><text:span text:style-name="T62_1">17.<text:s/></text:span><text:span text:style-name="T62_2">Σύλλογος<text:s/>Παραδοσιακών<text:s/>Αποσταγματοποιών<text:s/>Τσικουδιάς</text:span></text:p>
      <text:p text:style-name="P63"><text:span text:style-name="T63_1">Ν.<text:s/>Ηρακλείου<text:s/>Κρήτης<text:s/>(Σ.Π.Α.Τ.Ν.Η.)</text:span></text:p>
      <text:p text:style-name="P64"><text:span text:style-name="T64_1">(με<text:s/>την<text:s/>παράκληση<text:s/>να<text:s/>ενημερώσουν<text:s/>τα<text:s/>μέλη<text:s/>τους)</text:span></text:p>
      <text:p text:style-name="P65"><text:span text:style-name="T65_1">Λεωφόρος<text:s/>Μαρτύρων<text:s/>146,<text:s/>710<text:s/>00<text:s/>Ηράκλειο</text:span></text:p>
      <text:p text:style-name="P66"><text:span text:style-name="T66_1">e-mail:</text:span><text:span text:style-name="T66_2"><text:a xlink:type="simple" xlink:href="mailto:oacni.crta@gmail.com"><text:span text:style-name="T66_3">oacni.crta@<text:s/>gmail.com</text:span></text:a></text:span></text:p>
      <text:p text:style-name="P67"><text:span text:style-name="T67_1">18.<text:s/></text:span><text:span text:style-name="T67_2">Σύλλογος<text:s/>Διήμερων<text:s/>Αποσταγματοποιών<text:s/>και<text:s/>μικρών<text:s/>Αμπελουργών<text:s/>Θεσπρωτίας</text:span></text:p>
      <text:p text:style-name="P68"><text:span text:style-name="T68_1">1</text:span><text:span text:style-name="T68_2">ο</text:span><text:span text:style-name="T68_3"><text:s/>χιλ.<text:s/>Ν.<text:s/>Σελυκείας<text:s/>-Σαγιάδας</text:span></text:p>
      <text:p text:style-name="P69"><text:span text:style-name="T69_1">46100<text:s/>Ηγουμενίτσα</text:span></text:p>
      <text:p text:style-name="P70"><text:span text:style-name="T70_1">(διά<text:s/>της<text:s/>πληρεξουσίου<text:s/>δικηγόρου)</text:span></text:p>
      <text:p text:style-name="P71"><text:span text:style-name="T71_1">e-mail<text:s/>:</text:span><text:span text:style-name="T71_2"><text:a xlink:type="simple" xlink:href="mailto:info@theodoraliontou.gr"><text:span text:style-name="T71_3">info@theodoraliontou.gr</text:span></text:a></text:span></text:p>
      <text:p text:style-name="P72"><text:span text:style-name="T72_1">Γ.<text:s/>ΕΣΩΤΕΡΙΚΗ<text:s/>ΔΙΑΝΟΜΗ</text:span></text:p>
      <text:p text:style-name="P73"><text:span text:style-name="T73_1">1.<text:s/></text:span><text:span text:style-name="T73_2">Γραφείο<text:s/>Διοικητή<text:s/>Α.Α.Δ.Ε.</text:span></text:p>
      <text:p text:style-name="P74"><text:span text:style-name="T74_1">2.<text:s/></text:span><text:span text:style-name="T74_2">Γενική<text:s/>Δ/νση<text:s/>Τελωνείων<text:s/>&amp;<text:s/>Ε.Φ.Κ.</text:span></text:p>
      <text:p text:style-name="P75"><text:span text:style-name="T75_1">α)</text:span><text:span text:style-name="T75_2"><text:tab/></text:span><text:span text:style-name="T75_3">Αυτοτελές<text:s/>Τμήμα<text:s/>Υποστήριξης<text:s/>Γ.Δ.Τ.<text:s/>και<text:s/>Ε.Φ.Κ.</text:span></text:p>
      <text:p text:style-name="P76"><text:span text:style-name="T76_1">β)</text:span><text:span text:style-name="T76_2"><text:tab/></text:span><text:span text:style-name="T76_3">Δ/νση<text:s/>Στρατηγικής<text:s/>Τελωνειακών<text:s/>Ελέγχων<text:s/>και<text:s/>Παραβάσεων</text:span></text:p>
      <text:p text:style-name="P77"><text:span text:style-name="T77_1">γ)</text:span><text:span text:style-name="T77_2"><text:tab/></text:span><text:span text:style-name="T77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