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ΑΣ</text:span></text:p>
      <text:p text:style-name="P3"><text:span text:style-name="T3_1">ΔΙΕΥΘΥΝΣΗ<text:s/>ΕΦΑΡΜΟΓΗΣ<text:s/>ΦΟΡΟΛΟΓΙΑΣ</text:span></text:p>
      <text:p text:style-name="P4"><text:span text:style-name="T4_1">ΚΕΦΑΛΑΙΟΥ<text:s/>ΚΑΙ<text:s/>ΠΕΡΙΟΥΣΙΟΛΟΓΙΟΥ<text:s/>ΤΜΗΜΑ<text:s/>Β΄</text:span></text:p>
      <text:p text:style-name="P5"><text:span text:style-name="T5_1">Ταχ.<text:s/>Δ/νση:<text:s/>Χανδρή<text:s/>1<text:s/>και<text:s/>Θεσσαλονίκης</text:span></text:p>
      <text:p text:style-name="P6"><text:span text:style-name="T6_1">Ταχ.<text:s/>Κώδ.:<text:s/>183<text:s/>46<text:s/>Μοσχάτο</text:span></text:p>
      <text:p text:style-name="P7"><text:span text:style-name="T7_1">Τηλέφωνο:<text:s/>210<text:s/>4802164,<text:s/>-2492,<text:s/>-2703</text:span></text:p>
      <text:p text:style-name="P8"><text:span text:style-name="T8_1">Email:</text:span><text:span text:style-name="T8_2"><text:a xlink:type="simple" xlink:href="mailto:defk@aade.gr"><text:span text:style-name="T8_3">defk@<text:s/>aade.gr</text:span></text:a></text:span></text:p>
      <text:p text:style-name="P9"><text:span text:style-name="T9_1">Url:<text:s/></text:span><text:span text:style-name="T9_2"><text:a xlink:type="simple" xlink:href="http://www.aade.gr"><text:span text:style-name="T9_3">www.aade.gr</text:span></text:a></text:span></text:p>
      <text:p text:style-name="P10"><text:span text:style-name="T10_1">Β.<text:s/>ΓΕΝΙΚΗ<text:s/>ΔΙΕΥΘΥΝΣΗ<text:s/>ΗΛΕΚΤΡΟΝΙΚΗΣ<text:s/>ΔΙΑΚΥΒΕΡΝΗΣΗΣ</text:span></text:p>
      <text:p text:style-name="P11"><text:span text:style-name="T11_1">1)<text:s/></text:span><text:span text:style-name="T11_2">ΔΙΕΥΘΥΝΣΗ<text:s/>ΑΝΑΠΤΥΞΗΣ<text:s/>ΦΟΡΟΛΟΓΙΚΩΝ<text:s/>ΕΦΑΡΜΟΓΩΝ<text:s/>(Δ.Α.Φ.Ε.)<text:s/>ΤΜΗΜΑ<text:s/>Β΄</text:span></text:p>
      <text:p text:style-name="P12"><text:span text:style-name="T12_1">2)<text:s/></text:span><text:span text:style-name="T12_2">ΔΙΕΥΘΥΝΣΗ<text:s/>ΕΠΙΧΕΙΡΗΣΙΑΚΩΝ<text:s/>ΔΙΑΔΙΚΑΣΙΩΝ<text:s/>(ΔΙ.ΕΠΙ.ΔΙ)<text:s/>ΤΜΗΜΑ<text:s/>Α΄</text:span></text:p>
      <text:p text:style-name="P13"><text:span text:style-name="T13_1">Ταχ.<text:s/>Δ/νση:<text:s/>Πειραιώς<text:s/>72</text:span></text:p>
      <text:p text:style-name="P14"><text:span text:style-name="T14_1">Ταχ.<text:s/>Κώδικας:<text:s/>18<text:s/>346<text:s/>Μοσχάτο</text:span></text:p>
      <text:p text:style-name="P15"><text:span text:style-name="T15_1">Τηλέφωνο:<text:s/>213135664</text:span></text:p>
      <text:p text:style-name="P16"><text:span text:style-name="T16_1">E-Mail:</text:span></text:p>
      <text:p text:style-name="P17"><text:span text:style-name="T17_1">Url:</text:span></text:p>
      <text:p text:style-name="P18"><text:span text:style-name="T18_1">Θέμα:<text:s/>«Παροχή<text:s/>οδηγιών<text:s/>για<text:s/>την<text:s/>τήρηση<text:s/>ηλεκτρονικών<text:s/>βιβλίων<text:s/>καταχώρησης<text:s/>δηλώσεων<text:s/>φορολογίας<text:s/>κληρονομιών,<text:s/>δωρεών,<text:s/>γονικών<text:s/>παροχών<text:s/>και<text:s/>μεταβίβασης<text:s/>ακινήτων<text:s/>-<text:s/>Βιβλία<text:s/>Μεταγραφής»</text:span></text:p>
      <text:p text:style-name="P19"><text:span text:style-name="T19_1">ΠΕΡΙΛΗΨΗ<text:s/>ΟΔΗΓΙΑΣ</text:span></text:p>
      <text:p text:style-name="P20"><text:span text:style-name="T20_1">Α)<text:s/>ΑΝΤΙΚΕΙΜΕΝΟ</text:span></text:p>
      <text:p text:style-name="P21"><text:span text:style-name="T21_1">Οδηγία<text:s/>που<text:s/>αφορά<text:s/>στην<text:s/>υλοποίηση<text:s/>της<text:s/>εφαρμογής<text:s/>της<text:s/>καταχώρησης<text:s/>των<text:s/>δηλώσεων<text:s/>φόρου<text:s/>κληρονομιάς,<text:s/>δωρεάς,<text:s/>γονικής<text:s/>παροχής<text:s/>και<text:s/>μεταβίβασης<text:s/>ακινήτων<text:s/>στα<text:s/>ηλεκτρονικά<text:s/>βιβλία<text:s/>μεταγραφής.</text:span></text:p>
      <text:p text:style-name="P22"><text:span text:style-name="T22_1">Β)<text:s/>ΠΕΡΙΕΧΟΜΕΝΟ</text:span></text:p>
      <text:p text:style-name="P23"><text:span text:style-name="T23_1">Αφορά<text:s/>την<text:s/>τήρηση<text:s/>ηλεκτρονικών<text:s/>βιβλίων<text:s/>καταχώρησης<text:s/>δηλώσεων<text:s/>φορολογίας<text:s/>κληρονομιών,<text:s/>δωρεών,<text:s/>γονικών<text:s/>παροχών<text:s/>και<text:s/>μεταβίβασης<text:s/>ακινήτων<text:s/>για<text:s/>όλες<text:s/>τις<text:s/>δηλώσεις,<text:s/>είτε<text:s/>αυτές<text:s/>υποβάλλονται<text:s/>μέσω<text:s/>της<text:s/>εφαρμογής<text:s/>myPROPERTY<text:s/>είτε<text:s/>σε<text:s/>έντυπη<text:s/>μορφή.</text:span></text:p>
      <text:p text:style-name="P24"><text:span text:style-name="T24_1">Γ)<text:s/>ΠΕΔΙΟ<text:s/>ΕΦΑΡΜΟΓΗΣΗ<text:s/>οδηγία<text:s/>αφορά<text:s/>τις<text:s/>Δ.Ο.Υ.</text:span></text:p>
      <text:p text:style-name="P25"><text:span text:style-name="T25_1">Επεκτείνοντας<text:s/>την<text:s/>ψηφιοποίηση<text:s/>των<text:s/>διαδικασιών<text:s/>σε<text:s/>όλες<text:s/>τις<text:s/>φορολογίες<text:s/>μεταβίβασης<text:s/>κεφαλαίου<text:s/>και<text:s/>ειδικότερα<text:s/>στις<text:s/>φορολογίες<text:s/>κληρονομιών,<text:s/>δωρεών,<text:s/>γονικών<text:s/>παροχών<text:s/>υλοποιείται<text:s/>η<text:s/>νέα<text:s/>εφαρμογή<text:s/>των<text:s/>ηλεκτρονικών<text:s/>βιβλίων<text:s/>καταχώρησης<text:s/>δηλώσεων<text:s/>φορολογίας<text:s/>κληρονομιών,<text:s/>δωρεών,<text:s/>γονικών<text:s/>παροχών<text:s/>και<text:s/>μεταβίβασης<text:s/>ακινήτων<text:s/>με<text:s/>τίτλο<text:s/>«Βιβλία<text:s/>Μεταγραφής<text:s/>Φορολογίας<text:s/>Κεφαλαίου»,<text:s/>η<text:s/>οποία<text:s/>είναι<text:s/>διαθέσιμη<text:s/>μέσω<text:s/>του<text:s/>εσωτερικού<text:s/>ιστότοπου<text:s/>της<text:s/>ΑΑΔΕ.</text:span></text:p>
      <text:p text:style-name="P26"><text:span text:style-name="T26_1">Α.<text:s/>Γενικά</text:span></text:p>
      <text:p text:style-name="P27"><text:span text:style-name="T27_1">1.<text:s/></text:span><text:span text:style-name="T27_2">Η<text:s/>εν<text:s/>λόγω<text:s/>εφαρμογή<text:s/>καταχώρησης<text:s/>των<text:s/>δηλώσεων<text:s/>θα<text:s/>ισχύσει<text:s/>για<text:s/>όλες<text:s/>τις<text:s/>δηλώσεις<text:s/>φορολογίας<text:s/>κληρονομιών,<text:s/>δωρεών,<text:s/>γονικών<text:s/>παροχών<text:s/>και<text:s/>μεταβίβασης<text:s/>ακινήτων<text:s/>που<text:s/>δεν<text:s/>έχουν<text:s/>καταχωρηθεί<text:s/>στα<text:s/>χειρόγραφα<text:s/>βιβλία<text:s/>παραλαβής<text:s/>δηλώσεων.<text:s/>Επίσης,<text:s/>στη<text:s/>νέα<text:s/>εφαρμογή<text:s/>θα<text:s/>εμφανίζονται<text:s/>όλες<text:s/>οι<text:s/>ψηφιακές<text:s/>δηλώσεις<text:s/>που<text:s/>έχουν<text:s/>υποβληθεί<text:s/>μέσω<text:s/>της<text:s/>εφαρμογής<text:s/>myPROPERTY,<text:s/>καθώς<text:s/>και<text:s/>οι<text:s/>χειρόγραφες<text:s/>δηλώσεις<text:s/>που<text:s/>έχουν<text:s/>καταχωρηθεί<text:s/>στο<text:s/>ηλεκτρονικό<text:s/>βιβλίο<text:s/>μεταγραφής<text:s/>δηλώσεων<text:s/>φόρου<text:s/>μεταβίβασης<text:s/>ακινήτων,<text:s/>που<text:s/>τηρείται<text:s/>στις<text:s/>ΔΟΥ<text:s/>από<text:s/>τον<text:s/>Οκτώβριο<text:s/>του<text:s/>2017.</text:span></text:p>
      <text:p text:style-name="P28"><text:span text:style-name="T28_1">Από<text:s/>16/8/2023<text:s/>παύει<text:s/>η<text:s/>τήρηση<text:s/>των<text:s/>χειρόγραφων<text:s/>βιβλίων<text:s/>καταχώρησης<text:s/>δηλώσεων<text:s/>φορολογίας<text:s/>κληρονομιών,<text:s/>δωρεών<text:s/>και<text:s/>γονικών<text:s/>παροχών<text:s/>και<text:s/>η<text:s/>καταχώρηση<text:s/>γίνεται<text:s/>μόνο<text:s/>ηλεκτρονικά.<text:s/>Από<text:s/>την<text:s/>ίδια<text:s/>ημερομηνία<text:s/>παύει<text:s/>και<text:s/>η<text:s/>καταχώρηση<text:s/>των<text:s/>δηλώσεων<text:s/>μεταβίβασης<text:s/>ακινήτων<text:s/>στο<text:s/>ηλεκτρονικό<text:s/>βιβλίο<text:s/>μεταγραφής<text:s/>δηλώσεων<text:s/>φόρου<text:s/>μεταβίβασης<text:s/>ακινήτων<text:s/>που<text:s/>ίσχυσε<text:s/>από<text:s/>τον<text:s/>Οκτώβριο<text:s/>του<text:s/>2017,<text:s/>το<text:s/>οποίο,<text:s/>ωστόσο,<text:s/>θα<text:s/>παραμείνει<text:s/>σε<text:s/>λειτουργία<text:s/>μόνο<text:s/>για<text:s/>την<text:s/>ανάκτηση<text:s/>των<text:s/>δηλώσεων<text:s/>φόρου<text:s/>μεταβίβασης<text:s/>ακινήτων<text:s/>που<text:s/>έχουν<text:s/>παραληφθεί<text:s/>μέχρι<text:s/>την<text:s/>ημερομηνία<text:s/>αυτή.</text:span></text:p>
      <text:p text:style-name="P29"><text:span text:style-name="T29_1">2.<text:s/></text:span><text:span text:style-name="T29_2">Η<text:s/>καταχώρηση<text:s/>των<text:s/>δηλώσεων<text:s/>φορολογίας<text:s/>κεφαλαίου<text:s/>στα<text:s/>βιβλία<text:s/>μεταγραφής<text:s/>διενεργείται<text:s/>από<text:s/>την<text:s/>αρμόδια<text:s/>για<text:s/>την<text:s/>παραλαβή<text:s/>της<text:s/>οικείας<text:s/>δήλωσης<text:s/>Δ.Ο.Υ.<text:s/>(περ.<text:s/>163<text:s/>και<text:s/>165<text:s/>της<text:s/>Δ.ΟΡΓ.<text:s/>Α<text:s/>1065199<text:s/>ΕΞ<text:s/>2022<text:s/>(Β΄3886)<text:s/>απόφασης<text:s/>του<text:s/>Διοικητή<text:s/>της<text:s/>ΑΑΔΕ).</text:span></text:p>
      <text:p text:style-name="P30"><text:span text:style-name="T30_1">Υπενθυμίζεται<text:s/>ότι<text:s/>για<text:s/>την<text:s/>παραλαβή<text:s/>των<text:s/>δηλώσεων<text:s/>φορολογίας<text:s/>κληρονομιών,<text:s/>δωρεών,<text:s/>γονικών<text:s/>παροχών<text:s/>και<text:s/>μεταβίβασης<text:s/>ακινήτων<text:s/>που<text:s/>υποβάλλονται<text:s/>ψηφιακά<text:s/>μέσω<text:s/>της<text:s/>εφαρμογής<text:s/>myPROPERTY<text:s/>εφαρμόζονται<text:s/>οι<text:s/>Α.<text:s/>1110/2022<text:s/>(Β΄4334),<text:s/>Α.<text:s/>1151/2022<text:s/>(Β΄5603),<text:s/>Α.<text:s/>1162/2022<text:s/>(Β΄5870)<text:s/>και<text:s/>Α.<text:s/>1249/2021<text:s/>(Β΄5779)<text:s/>αποφάσεις<text:s/>του<text:s/>Διοικητή<text:s/>της<text:s/>ΑΑΔΕ,<text:s/>ενώ<text:s/>για<text:s/>την<text:s/>παραλαβή<text:s/>και<text:s/>τη<text:s/>διαχείριση<text:s/>των<text:s/>χειρόγραφων<text:s/>δηλώσεων<text:s/>φορολογίας<text:s/>κληρονομιών,<text:s/>δωρεών,<text:s/>γονικών<text:s/>παροχών<text:s/>και<text:s/>μεταβίβασης<text:s/>ακινήτων<text:s/>που<text:s/>είτε<text:s/>αποστέλλονται<text:s/>ταχυδρομικά<text:s/>είτε<text:s/>υποβάλλονται<text:s/>μέσω<text:s/>της<text:s/>εφαρμογής<text:s/>«Τα<text:s/>Αιτήματά<text:s/>μου»<text:s/>ή<text:s/>με<text:s/>κατάθεση<text:s/>στο<text:s/>πρωτόκολλο<text:s/>της<text:s/>Δ.Ο.Υ.<text:s/>ισχύουν<text:s/>τα<text:s/>οριζόμενα<text:s/>στην<text:s/>Α.<text:s/>1137/2020<text:s/>(Β'<text:s/>2423)<text:s/>απόφαση<text:s/>του<text:s/>Διοικητή<text:s/>της<text:s/>ΑΑΔΕ,<text:s/>σε<text:s/>συνδυασμό<text:s/>με<text:s/>την<text:s/>Α.<text:s/>1054/2022<text:s/>(Β΄2154)<text:s/>απόφαση<text:s/>Διοικητή<text:s/>ΑΑΔΕ.</text:span></text:p>
      <text:p text:style-name="P31"><text:span text:style-name="T31_1">3.<text:s/></text:span><text:span text:style-name="T31_2">Σχετικά<text:s/>με<text:s/>την<text:s/>καταχώρηση<text:s/>των<text:s/>στοιχείων<text:s/>των<text:s/>υποθέσεων<text:s/>φόρου<text:s/>κληρονομίας<text:s/>και<text:s/>δωρεάς/γονικής<text:s/>παροχής<text:s/>(Καταχώρηση<text:s/>Αριθμών<text:s/>Θ<text:s/>–<text:s/>ΑΦΜ<text:s/>και<text:s/>Καταχώρηση<text:s/>Αριθμών<text:s/>Ζ-ΑΦΜ)<text:s/>επισημαίνεται<text:s/>ότι<text:s/>για<text:s/>τις<text:s/>υποθέσεις<text:s/>φόρου<text:s/>κληρονομιάς<text:s/>έχει<text:s/>προβλεφθεί<text:s/>η<text:s/>τήρηση<text:s/>ηλεκτρονικού<text:s/>ευρετηρίου<text:s/>μέσω<text:s/>της<text:s/>εφαρμογής<text:s/>«Καταχώρηση<text:s/>αριθμών<text:s/>(Θ)-<text:s/>ΑΦΜ»,<text:s/>η<text:s/>οποία<text:s/>είναι<text:s/>διαθέσιμη<text:s/>μέσω<text:s/>της<text:s/>ψηφιακής<text:s/>εφαρμογής<text:s/>myPROPERTY<text:s/>Δ.Ο.Υ.,<text:s/>σύμφωνα<text:s/>με<text:s/>τα<text:s/>ειδικότερα<text:s/>οριζόμενα<text:s/>στην<text:s/>Ο.<text:s/>3041/2023<text:s/>Οδηγία<text:s/>του<text:s/>Διοικητή<text:s/>της<text:s/>ΑΑΔΕ,<text:s/>ενώ<text:s/>για<text:s/>τις<text:s/>υποθέσεις<text:s/>φόρου<text:s/>δωρεάς/γονικής<text:s/>παροχής<text:s/>θα<text:s/>συνεχιστεί<text:s/>η<text:s/>χειρόγραφη<text:s/>καταχώρηση<text:s/>των<text:s/>αριθμών<text:s/>φακέλων<text:s/>Ζ.</text:span></text:p>
      <text:p text:style-name="P32"><text:span text:style-name="T32_1">Β.<text:s/>Πεδίο<text:s/>εφαρμογής<text:s/>-<text:s/>διαδικασία</text:span></text:p>
      <text:p text:style-name="P33"><text:span text:style-name="T33_1">1.<text:s/></text:span><text:span text:style-name="T33_2">Ψηφιακές<text:s/>δηλώσεις</text:span></text:p>
      <text:p text:style-name="P34"><text:span text:style-name="T34_1">Οι<text:s/>ψηφιακές<text:s/>δηλώσεις<text:s/>φορολογίας<text:s/>κληρονομιών,<text:s/>δωρεών,<text:s/>γονικών<text:s/>παροχών<text:s/>και<text:s/>μεταβίβασης<text:s/>ακινήτων<text:s/>που<text:s/>έχουν<text:s/>υποβληθεί<text:s/>ή<text:s/>υποβάλλονται<text:s/>μέσω<text:s/>της<text:s/>εφαρμογής<text:s/>myPROPERTY<text:s/>από<text:s/>την<text:s/>έναρξη<text:s/>της<text:s/>παραγωγικής<text:s/>της<text:s/>λειτουργίας<text:s/>εμφανίζονται<text:s/>αυτόματα<text:s/>στα<text:s/>βιβλία<text:s/>μεταγραφής.</text:span></text:p>
      <text:p text:style-name="P35"><text:span text:style-name="T35_1">2.<text:s/></text:span><text:span text:style-name="T35_2">Καταχώρηση<text:s/>χειρόγραφων<text:s/>δηλώσεων</text:span></text:p>
      <text:p text:style-name="P36"><text:span text:style-name="T36_1">2.1.<text:s/></text:span><text:span text:style-name="T36_2">Στα<text:s/>ηλεκτρονικά<text:s/>βιβλία<text:s/>μεταγραφής<text:s/>δηλώσεων<text:s/>φορολογίας<text:s/>κληρονομιών,<text:s/>δωρεών,<text:s/>γονικών<text:s/>παροχών<text:s/>και<text:s/>μεταβίβασης<text:s/>ακινήτων<text:s/>καταχωρούνται:</text:span></text:p>
      <text:p text:style-name="P37"><text:span text:style-name="T37_1">α)</text:span><text:span text:style-name="T37_2"><text:tab/></text:span><text:span text:style-name="T37_3">οι<text:s/>αρχικές<text:s/>δηλώσεις<text:s/>που<text:s/>υποβάλλονται<text:s/>σε<text:s/>έντυπη<text:s/>μορφή</text:span></text:p>
      <text:p text:style-name="P38"><text:span text:style-name="T38_1">β)</text:span><text:span text:style-name="T38_2"><text:tab/></text:span><text:span text:style-name="T38_3">οι<text:s/>τροποποιητικές<text:s/>δηλώσεις<text:s/>αρχικών<text:s/>που<text:s/>έχουν<text:s/>υποβληθεί<text:s/>σε<text:s/>έντυπη<text:s/>μορφή<text:s/>καθώς<text:s/>και</text:span></text:p>
      <text:p text:style-name="P39"><text:span text:style-name="T39_1">γ)</text:span><text:span text:style-name="T39_2"><text:tab/></text:span><text:span text:style-name="T39_3">οι<text:s/>τροποποιητικές<text:s/>δηλώσεις<text:s/>αρχικών<text:s/>που<text:s/>έχουν<text:s/>υποβληθεί<text:s/>μέσω<text:s/>της<text:s/>εφαρμογής<text:s/>myPROPERTY,<text:s/>εφόσον<text:s/>δεν<text:s/>υποστηρίζεται<text:s/>η<text:s/>υποβολή<text:s/>τους<text:s/>από<text:s/>την<text:s/>εφαρμογή<text:s/>αυτή.</text:span></text:p>
      <text:p text:style-name="P40"><text:span text:style-name="T40_1">2.2.<text:s/></text:span><text:span text:style-name="T40_2">Οι<text:s/>δηλώσεις<text:s/>που<text:s/>υποβάλλονται<text:s/>σε<text:s/>έντυπη<text:s/>μορφή<text:s/>καταχωρούνται<text:s/>αμέσως<text:s/>μετά<text:s/>την<text:s/>παραλαβή<text:s/>τους<text:s/>από<text:s/>τον<text:s/>υπάλληλο<text:s/>της<text:s/>Δ.Ο.Υ.,<text:s/>αφού<text:s/>προηγηθεί<text:s/>έλεγχος<text:s/>της<text:s/>αρμοδιότητας<text:s/>της<text:s/>Δ.Ο.Υ.<text:s/>για<text:s/>την<text:s/>παραλαβή<text:s/>της<text:s/>δήλωσης.<text:s/>Όταν<text:s/>η<text:s/>δήλωση<text:s/>υποβάλλεται<text:s/>σε<text:s/>αναρμόδια<text:s/>υπηρεσία<text:s/>της<text:s/>Φορολογικής<text:s/>Διοίκησης,<text:s/>αυτή<text:s/>διαβιβάζεται<text:s/>(με<text:s/>το<text:s/>σύνολο<text:s/>των<text:s/>συνυποβληθέντων<text:s/>εγγράφων)<text:s/>άμεσα<text:s/>στην<text:s/>αρμόδια,<text:s/>είτε<text:s/>ταχυδρομικά<text:s/>είτε<text:s/>ηλεκτρονικά,<text:s/>ανάλογα<text:s/>με<text:s/>τον<text:s/>τρόπο<text:s/>υποβολής<text:s/>της,<text:s/>και<text:s/>ενημερώνεται<text:s/>ο<text:s/>δηλών<text:s/>μέσω<text:s/>της<text:s/>προσωποποιημένης<text:s/>πληροφόρησης<text:s/>αυτού.</text:span></text:p>
      <text:p text:style-name="P41"><text:span text:style-name="T41_1">2.3.<text:s/></text:span><text:span text:style-name="T41_2">Ειδικότερα<text:s/>τα<text:s/>βήματα<text:s/>της<text:s/>διαδικασίας<text:s/>καταχώρησης<text:s/>των<text:s/>δηλώσεων<text:s/>φορολογίας<text:s/>κεφαλαίου<text:s/>που<text:s/>υποβάλλονται<text:s/>σε<text:s/>έντυπη<text:s/>μορφή<text:s/>στα<text:s/>ηλεκτρονικά<text:s/>βιβλία<text:s/>μεταγραφής<text:s/>είναι<text:s/>τα<text:s/>εξής:</text:span></text:p>
      <text:p text:style-name="P42"><text:span text:style-name="T42_1">▪<text:s/></text:span><text:span text:style-name="T42_2">Έλεγχος<text:s/>αρμοδιότητας<text:s/>της<text:s/>Δ.Ο.Υ.<text:s/>παραλαβής<text:s/>της<text:s/>δήλωσης/διαβίβαση<text:s/>αυτής<text:s/>σε<text:s/>περίπτωση<text:s/>αναρμοδιότητας</text:span></text:p>
      <text:p text:style-name="P43"><text:span text:style-name="T43_1">▪<text:s/></text:span><text:span text:style-name="T43_2">Εκκαθάριση<text:s/>της<text:s/>δήλωσης/προσδιορισμός<text:s/>του<text:s/>φόρου</text:span></text:p>
      <text:p text:style-name="P44"><text:span text:style-name="T44_1">▪<text:s/></text:span><text:span text:style-name="T44_2">Είσοδος<text:s/>στην<text:s/>εφαρμογή<text:s/>και<text:s/>συμπλήρωση<text:s/>των<text:s/>πεδίων<text:s/>κάθε<text:s/>κατηγορίας<text:s/>της<text:s/>εφαρμογής<text:s/>μετά<text:s/>την<text:s/>επιλογή<text:s/>του<text:s/>εικονιδίου<text:s/>«Νέα<text:s/>Δήλωση»</text:span></text:p>
      <text:p text:style-name="P45"><text:span text:style-name="T45_1">▪<text:s/></text:span><text:span text:style-name="T45_2">Καταχώρηση<text:s/>της<text:s/>δήλωσης</text:span></text:p>
      <text:p text:style-name="P46"><text:span text:style-name="T46_1">▪<text:s/></text:span><text:span text:style-name="T46_2">Εμφάνιση<text:s/>αριθμού<text:s/>και<text:s/>ημερομηνίας<text:s/>δήλωσης<text:s/>στην<text:s/>εφαρμογή<text:s/>και<text:s/>αναγραφή<text:s/>αυτών<text:s/>στο<text:s/>σώμα<text:s/>της<text:s/>δήλωσης<text:s/>σε<text:s/>έντυπη<text:s/>μορφή</text:span></text:p>
      <text:p text:style-name="P47"><text:span text:style-name="T47_1">▪<text:s/></text:span><text:span text:style-name="T47_2">Έκδοση<text:s/>πράξης<text:s/>διοικητικού/διορθωτικού<text:s/>προσδιορισμού<text:s/>του<text:s/>φόρου<text:s/>(βεβαίωση<text:s/>του<text:s/>φόρου)</text:span></text:p>
      <text:p text:style-name="P48"><text:span text:style-name="T48_1">▪<text:s/></text:span><text:span text:style-name="T48_2">Ενημέρωση<text:s/>της<text:s/>φόρμας<text:s/>της<text:s/>δήλωσης<text:s/>στην<text:s/>εφαρμογή,<text:s/>προκειμένου<text:s/>η<text:s/>δήλωση<text:s/>να<text:s/>μεταφερθεί<text:s/>από<text:s/>την<text:s/>καρτέλα<text:s/>«Καταχωρημένες/Παραληφθείσες»<text:s/>στην<text:s/>καρτέλα<text:s/>«Βεβαιωμένες/Αφορολόγητες».</text:span></text:p>
      <text:p text:style-name="P49"><text:span text:style-name="T49_1">2.4.<text:s/></text:span><text:span text:style-name="T49_2">Σε<text:s/>περίπτωση<text:s/>υποβολής<text:s/>δήλωσης<text:s/>σε<text:s/>έντυπη<text:s/>μορφή,<text:s/>εφόσον<text:s/>οι<text:s/>υπόχρεοι<text:s/>σε<text:s/>φόρο<text:s/>είναι<text:s/>περισσότεροι<text:s/>του<text:s/>ενός<text:s/>(π.χ.<text:s/>κοινή<text:s/>δήλωση<text:s/>φόρου<text:s/>κληρονομιάς)<text:s/>ο<text:s/>υπάλληλος,<text:s/>πραγματοποιεί<text:s/>στην<text:s/>εφαρμογή<text:s/>τόσες<text:s/>καταχωρήσεις<text:s/>όσοι<text:s/>και<text:s/>οι<text:s/>υπόχρεοι<text:s/>σε<text:s/>καταβολή<text:s/>φόρου<text:s/>και<text:s/>αναγράφει<text:s/>τον<text:s/>αριθμό<text:s/>και<text:s/>την<text:s/>ημερομηνία<text:s/>της<text:s/>δήλωσης<text:s/>που<text:s/>δίνεται<text:s/>συστημικά<text:s/>μετά<text:s/>την<text:s/>καταχώρηση<text:s/>στο<text:s/>σώμα<text:s/>της<text:s/>δήλωσης<text:s/>δίπλα<text:s/>στο<text:s/>όνομα<text:s/>του<text:s/>κάθε<text:s/>υπόχρεου<text:s/>σε<text:s/>φόρο.</text:span></text:p>
      <text:p text:style-name="P50"><text:span text:style-name="T50_1">2.5.<text:s/></text:span><text:span text:style-name="T50_2">Για<text:s/>την<text:s/>καταχώρηση<text:s/>των<text:s/>τροποποιητικών<text:s/>δηλώσεων<text:s/>ακολουθείται<text:s/>διαφορετική<text:s/>διαδικασία<text:s/>ανάλογα<text:s/>με<text:s/>τον<text:s/>τρόπο<text:s/>υποβολής<text:s/>της<text:s/>αρχικής<text:s/>δήλωσης<text:s/>(σε<text:s/>έντυπη<text:s/>μορφή<text:s/>ή<text:s/>μέσω<text:s/>της<text:s/>εφαρμογής<text:s/>myPROPERTY)<text:s/>και<text:s/>την<text:s/>καταχώρηση<text:s/>ή<text:s/>μη<text:s/>της<text:s/>αρχικής<text:s/>δήλωσης<text:s/>στα<text:s/>ηλεκτρονικά<text:s/>βιβλία<text:s/>μεταγραφής,<text:s/>η<text:s/>οποία<text:s/>αναλύεται<text:s/>στο<text:s/>εγχειρίδιο<text:s/>χρήσης.</text:span></text:p>
      <text:p text:style-name="P51"><text:span text:style-name="T51_1">Γ.<text:s/>Αναλυτικές<text:s/>οδηγίες<text:s/>για<text:s/>τη<text:s/>χρήση<text:s/>και<text:s/>τα<text:s/>επιμέρους<text:s/>στάδια<text:s/>της<text:s/>ηλεκτρονικής<text:s/>καταχώρησης<text:s/>των<text:s/>δηλώσεων<text:s/>στα<text:s/>βιβλία<text:s/>μεταγραφής<text:s/>φορολογίας<text:s/>κεφαλαίου<text:s/>θα<text:s/>αναρτηθούν<text:s/>στο<text:s/>εγχειρίδιο<text:s/>Βιβλίων<text:s/>Μεταγραφής,<text:s/>στον<text:s/>εσωτερικό<text:s/>ιστότοπο<text:s/>της<text:s/>ΑΑΔΕ.</text:span></text:p>
      <text:p text:style-name="P52"><text:span text:style-name="T52_1">Ο<text:s/>ΔΙΟΙΚΗΤΗΣ<text:s/>ΤΗΣΑΝΕΞΑΡΤΗΤΗΣ<text:s/>ΑΡΧΗΣΔΗΜΟΣΙΩΝ<text:s/>ΕΣΟΔΩΝ<text:s/>κααΟ<text:s/>Προϊστάμενος<text:s/>της<text:s/>Γενικής<text:s/>Δ/νσης<text:s/>Φορολογίας(ΔΔΑΔΓ<text:s/>1021773ΕΞ<text:s/>2023/16-2-2023)</text:span></text:p>
      <text:p text:style-name="P53"><text:span text:style-name="T53_1">ΓΕΩΡΓΙΟΣ<text:s/>ΦΑΚΟΣ</text:span></text:p>
      <text:p text:style-name="P54"><text:span text:style-name="T54_1">ΠΙΝΑΚΑΣ<text:s/>ΔΙΑΝΟΜΗΣ</text:span></text:p>
      <text:p text:style-name="P55"><text:span text:style-name="T55_1">Ι.ΑΠΟΔΕΚΤΕΣ<text:s/>ΓΙΑ<text:s/>ΕΝΕΡΓΕΙΑ</text:span></text:p>
      <text:p text:style-name="P56"><text:span text:style-name="T56_1">1.<text:s/></text:span><text:span text:style-name="T56_2">Αποδέκτες<text:s/>Πίνακα<text:s/>Γ΄<text:s/>(περίπτωση<text:s/>7)</text:span></text:p>
      <text:p text:style-name="P57"><text:span text:style-name="T57_1">2.<text:s/></text:span><text:span text:style-name="T57_2">ΔΙΕΥΘΥΝΣΗ<text:s/>ΣΤΡΑΤΗΓΙΚΗΣ<text:s/>ΤΕΧΝΟΛΟΓΙΩΝ<text:s/>ΠΛΗΡΟΦΟΡΙΚΗΣ<text:s/>(ΔΙ.Σ.ΤΕ.ΠΛ)<text:s/>για<text:s/>ανάρτηση<text:s/>στην<text:s/>ιστοσελίδα<text:s/>της<text:s/>ΑΑΔΕ</text:span></text:p>
      <text:p text:style-name="P58"><text:span text:style-name="T58_1">3.<text:s/></text:span><text:span text:style-name="T58_2">Ηλεκτρονική<text:s/>Βιβλιοθήκη<text:s/>ΑΑΔΕ</text:span></text:p>
      <text:p text:style-name="P59"><text:span text:style-name="T59_1">ΙΙ.ΑΠΟΔΕΚΤΕΣ<text:s/>ΓΙΑ<text:s/>ΚΟΙΝΟΠΟΙΗΣΗ</text:span></text:p>
      <text:p text:style-name="P60"><text:span text:style-name="T60_1">1.<text:s/></text:span><text:span text:style-name="T60_2">Γραφείο<text:s/>Υπουργού</text:span></text:p>
      <text:p text:style-name="P61"><text:span text:style-name="T61_1">2.<text:s/></text:span><text:span text:style-name="T61_2">Γραφείο<text:s/>Υφυπουργού</text:span></text:p>
      <text:p text:style-name="P62"><text:span text:style-name="T62_1">3.<text:s/></text:span><text:span text:style-name="T62_2">Γραφείο<text:s/>Γενικού<text:s/>Γραμματέα<text:s/>Φορολογικής<text:s/>Πολιτικής</text:span></text:p>
      <text:p text:style-name="P63"><text:span text:style-name="T63_1">4.<text:s/></text:span><text:span text:style-name="T63_2">Αποδέκτες<text:s/>Πίνακα<text:s/>Γ΄<text:s/>(περιπτώσεις<text:s/>1<text:s/>έως<text:s/>και<text:s/>6)</text:span></text:p>
      <text:p text:style-name="P64"><text:span text:style-name="T64_1">5.<text:s/></text:span><text:span text:style-name="T64_2">Αποδέκτες<text:s/>Πίνακα<text:s/>Ζ΄<text:s/>(περιπτώσεις<text:s/>1<text:s/>και<text:s/>7)</text:span></text:p>
      <text:p text:style-name="P65"><text:span text:style-name="T65_1">III.ΕΣΩΤΕΡΙΚΗ<text:s/>ΔΙΑΝΟΜΗ</text:span></text:p>
      <text:p text:style-name="P66"><text:span text:style-name="T66_1">1.<text:s/></text:span><text:span text:style-name="T66_2">Γραφείο<text:s/>Διοικητή<text:s/>Ανεξάρτητης<text:s/>Αρχής<text:s/>Δημοσίων<text:s/>Εσόδων</text:span></text:p>
      <text:p text:style-name="P67"><text:span text:style-name="T67_1">2.<text:s/></text:span><text:span text:style-name="T67_2">Γραφεία<text:s/>Προϊσταμένου<text:s/>Γενικής<text:s/>Διεύθυνσης<text:s/>Φορολογίας</text:span></text:p>
      <text:p text:style-name="P68"><text:span text:style-name="T68_1">3.<text:s/></text:span><text:span text:style-name="T68_2">Γενική<text:s/>Διεύθυνση<text:s/>Φορολογικών<text:s/>Λειτουργιών</text:span></text:p>
      <text:p text:style-name="P69"><text:span text:style-name="T69_1">4.<text:s/></text:span><text:span text:style-name="T69_2">Γενική<text:s/>Διεύθυνση<text:s/>Ηλεκτρονικής<text:s/>Διακυβέρνησης</text:span></text:p>
      <text:p text:style-name="P70"><text:span text:style-name="T70_1">5.<text:s/></text:span><text:span text:style-name="T70_2">Διευθύνσεις,<text:s/>Αυτοτελή<text:s/>Τμήματα<text:s/>και<text:s/>Αυτοτελή<text:s/>Γραφεία<text:s/>της<text:s/>Γ.Δ.Φ.</text:span></text:p>
      <text:p text:style-name="P71"><text:span text:style-name="T71_1">6.<text:s/></text:span><text:span text:style-name="T71_2">Διεύθυνση<text:s/>Νομικής<text:s/>Υποστήριξης</text:span></text:p>
      <text:p text:style-name="P72"><text:span text:style-name="T72_1">7.<text:s/></text:span><text:span text:style-name="T72_2">Διεύθυ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