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/>
    <style:style style:name="T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1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6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32_7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ΓΕΝΙΚΗ<text:s/>ΔΙΕΥΘΥΝΣΗ<text:s/>ΟΙΚΟΝΟΜΙΚΩΝ<text:s/>ΥΠΗΡΕΣΙΩΝ<text:s/>(Γ.Δ.Ο.Υ.)</text:span></text:p>
      <text:p text:style-name="P3"><text:span text:style-name="T3_1">Ταχ,<text:s/>Δ/νση:<text:s/>Λιοσίων<text:s/>153-157</text:span></text:p>
      <text:p text:style-name="P4"><text:span text:style-name="T4_1">Ταχ.<text:s/>Κώδικας:<text:s/>104<text:s/>45</text:span></text:p>
      <text:p text:style-name="P5"><text:span text:style-name="T5_1">ΔΙΕΥΘΥΝΣΗ<text:s/>ΟΙΚΟΝΟΜΙΚΗΣ<text:s/>ΔΙΑΧΕΙΡΙΣΗΣ</text:span></text:p>
      <text:p text:style-name="P6"><text:span text:style-name="T6_1">Τηλέφωνο<text:s/>:<text:s/>212<text:s/>8000<text:s/>062</text:span></text:p>
      <text:p text:style-name="P7"><text:span text:style-name="T7_1">E-Mail<text:s/>:</text:span><text:span text:style-name="T7_2"><text:a xlink:type="simple" xlink:href="mailto:dod.gdfs-a@aade.gr"><text:span text:style-name="T7_3">dod.gdfs-a@aade.gr</text:span></text:a></text:span></text:p>
      <text:p text:style-name="P8"><text:span text:style-name="T8_1">ΔΙΕΥΘΥΝΣΗ<text:s/>ΠΡΟΫΠΟΛΟΓΙΣΜΟΥ<text:s/>&amp;</text:span></text:p>
      <text:p text:style-name="P9"><text:span text:style-name="T9_1">ΔΗΜΟΣΙΟΝΟΜΙΚΩΝ<text:s/>ΑΝΑΦΟΡΩΝ</text:span></text:p>
      <text:p text:style-name="P10"><text:span text:style-name="T10_1">Τηλέφωνο:<text:s/>212<text:s/>8000<text:s/>016</text:span></text:p>
      <text:p text:style-name="P11"><text:span text:style-name="T11_1">E-Mail:</text:span><text:span text:style-name="T11_2"><text:a xlink:type="simple" xlink:href="mailto:dpdad1@aade.gr"><text:span text:style-name="T11_3">dpdad1@aade.gr</text:span></text:a></text:span></text:p>
      <text:p text:style-name="P12"><text:span text:style-name="T12_1">2.<text:s/></text:span><text:span text:style-name="T12_2">ΓΕΝΙΚΗ<text:s/>ΔΙΕΥΘΥΝΣΗ<text:s/>ΑΝΘΡΩΠΙΝΟΥ<text:s/>ΔΥΝΑΜΙΚΟΥ</text:span></text:p>
      <text:p text:style-name="P13"><text:span text:style-name="T13_1">ΚΑΙ<text:s/>ΟΡΓΑΝΩΣΗΣ<text:s/>(Γ.Δ.Α.Δ.Ο.)</text:span></text:p>
      <text:p text:style-name="P14"><text:span text:style-name="T14_1">ΔΙΕΥΘΥΝΣΗ<text:s/>ΟΡΓΑΝΩΣΗΣ<text:s/>(Δ.ΟΡΓ.)</text:span></text:p>
      <text:h text:style-name="P15" text:outline-level="1"><text:span text:style-name="T15_1">ΤΜΗΜΑ<text:s/></text:span></text:h>
      <text:h text:style-name="P16" text:outline-level="1"><text:span text:style-name="T16_1">B΄-<text:s/>ΣΥΛΛΟΓΙΚΩΝ<text:s/>ΟΡΓΑΝΩΝ</text:span></text:h>
      <text:p text:style-name="P17"><text:span text:style-name="T17_1">Ταχ.<text:s/>Δ/νση<text:s/>:<text:s/>Λεωχάρους<text:s/>2</text:span></text:p>
      <text:p text:style-name="P18"><text:span text:style-name="T18_1">Ταχ.<text:s/>Κώδικας<text:s/>:<text:s/>10184<text:s/>ΑΘΗΝΑ</text:span></text:p>
      <text:p text:style-name="P19"><text:span text:style-name="T19_1">Τηλέφωνο<text:s/>:<text:s/>210<text:s/>3311291</text:span></text:p>
      <text:p text:style-name="P20"><text:span text:style-name="T20_1">E-Mail<text:s/>:<text:s/></text:span><text:span text:style-name="T20_2"><text:a xlink:type="simple" xlink:href="mailto:dorganosis@aade.gr"><text:span text:style-name="T20_3">dorganosis@aade.gr</text:span></text:a></text:span></text:p>
      <text:p text:style-name="P21"><text:span text:style-name="T21_1">Url<text:s/>:<text:s/></text:span><text:span text:style-name="T21_2"><text:a xlink:type="simple" xlink:href="http://www.aade.gr"><text:span text:style-name="T21_3">www.aade.gr</text:span></text:a></text:span></text:p>
      <text:p text:style-name="P22"><text:span text:style-name="T22_1">ΘΕΜΑ:<text:s/>«Παροχή<text:s/>οδηγιών<text:s/>αναφορικά<text:s/>με<text:s/>τη<text:s/>ρύθμιση<text:s/>ειδικότερων<text:s/>ζητημάτων<text:s/>που<text:s/>αφορούν<text:s/>στην<text:s/>αποζημίωση<text:s/>της<text:s/>παρ.<text:s/>12<text:s/>του<text:s/>άρθρου<text:s/>221<text:s/>του<text:s/>ν.<text:s/>4412/2016<text:s/>(Α΄147)<text:s/>σε<text:s/>μέλη<text:s/>των<text:s/>Επιτροπών<text:s/>Αξιολόγησης<text:s/>και<text:s/>Διενέργειας<text:s/>διαγωνισμών<text:s/>των<text:s/>έργων<text:s/>που<text:s/>χρηματοδοτούνται<text:s/>από<text:s/>το<text:s/>Ταμείο<text:s/>Ανάκαμψης<text:s/>και<text:s/>Ανθεκτικότητας.»</text:span></text:p>
      <text:p text:style-name="P23"><text:span text:style-name="T23_1">ΠΕΡΙΛΗΨΗ<text:s/>ΟΔΗΓΙΑΣ</text:span></text:p>
      <text:p text:style-name="P24"><text:span text:style-name="T24_1">Α)<text:s/>ΑΝΤΙΚΕΙΜΕΝΟ</text:span></text:p>
      <text:p text:style-name="P25"><text:span text:style-name="T25_1">Παροχή<text:s/>οδηγιών<text:s/>σχετικά<text:s/>με<text:s/>τη<text:s/>ρύθμιση<text:s/>ζητημάτων<text:s/>που<text:s/>αφορούν<text:s/>στην<text:s/>καταβολή<text:s/>αποζημίωσης<text:s/>σε<text:s/>μέλη<text:s/>των<text:s/>Επιτροπών<text:s/>Αξιολόγησης<text:s/>και<text:s/>Διενέργειας<text:s/>διαγωνισμών<text:s/>των<text:s/>έργων<text:s/>που<text:s/>χρηματοδοτούνται<text:s/>από<text:s/>το<text:s/>Ταμείο<text:s/>Ανάκαμψης<text:s/>και<text:s/>Ανθεκτικότητας,<text:s/>του<text:s/>άρθρου<text:s/>221<text:s/>του<text:s/>ν.<text:s/>4412/2016<text:s/>(Α΄147)<text:s/>σύμφωνα<text:s/>με<text:s/>την<text:s/>παρ.<text:s/>12<text:s/>του<text:s/>ίδιου<text:s/>άρθρου.</text:span></text:p>
      <text:p text:style-name="P26"><text:span text:style-name="T26_1">Β)<text:s/>ΠΕΡΙΕΧΟΜΕΝΟ</text:span></text:p>
      <text:p text:style-name="P27"><text:span text:style-name="T27_1">Ρύθμιση<text:s/>ζητημάτων<text:s/>που<text:s/>αφορούν<text:s/>στην<text:s/>προβλεπόμενη<text:s/>αποζημίωση<text:s/>σε<text:s/>μέλη<text:s/>των<text:s/>Επιτροπών<text:s/>Αξιολόγησης<text:s/>και<text:s/>Διενέργειας<text:s/>διαγωνισμών<text:s/>των<text:s/>έργων<text:s/>που<text:s/>χρηματοδοτούνται<text:s/>από<text:s/>το<text:s/>Ταμείο<text:s/>Ανάκαμψης<text:s/>και<text:s/>Ανθεκτικότητας,<text:s/>του<text:s/>άρθρου<text:s/>221<text:s/>του<text:s/>ν.<text:s/>4412/2016<text:s/>σύμφωνα<text:s/>με<text:s/>την<text:s/>παρ.<text:s/>12<text:s/>του<text:s/>ίδιου<text:s/>άρθρου.</text:span></text:p>
      <text:p text:style-name="P28"><text:span text:style-name="T28_1">Γ)<text:s/>ΠΕΔΙΟ<text:s/>ΕΦΑΡΜΟΓΗΣΟι<text:s/>υπάλληλοι<text:s/>της<text:s/>ΑΑΔΕ,<text:s/>προκειμένου<text:s/>να<text:s/>ενημερωθούν<text:s/>για<text:s/>την<text:s/>καταβολή<text:s/>ειδικήςαποζημίωσης<text:s/>σε<text:s/>περίπτωση<text:s/>που<text:s/>συμμετέχουν<text:s/>ως<text:s/>μέλη<text:s/>των<text:s/>Επιτροπών<text:s/>Αξιολόγησηςκαι<text:s/>Διενέργειας<text:s/>διαγωνισμών<text:s/>των<text:s/>έργων<text:s/>που<text:s/>χρηματοδοτούνται<text:s/>από<text:s/>το<text:s/>ΤαμείοΑνάκαμψης<text:s/>και<text:s/>Ανθεκτικότητας,<text:s/>του<text:s/>άρθρου<text:s/>221<text:s/>του<text:s/>ν.<text:s/>4412/2016.</text:span></text:p>
      <text:p text:style-name="P29"><text:span text:style-name="T29_1">1.<text:s/></text:span><text:span text:style-name="T29_2">Με<text:s/>την<text:s/>υπό<text:s/>στοιχεία<text:s/>Ο.3027/30-3-2023<text:s/>Οδηγία<text:s/>του<text:s/>Διοικητή<text:s/>της<text:s/>ΑΑΔΕ<text:s/>με<text:s/>θέμα<text:s/>“Παροχή<text:s/>οδηγιών<text:s/>για<text:s/>την<text:s/>επιλογή<text:s/>των<text:s/>μελών<text:s/>των<text:s/>αμειβόμενων<text:s/>συλλογικών<text:s/>οργάνων<text:s/>της<text:s/>Ανεξάρτητης<text:s/>Αρχής<text:s/>Δημοσίων<text:s/>Εσόδων<text:s/>(ΑΑΔΕ)<text:s/>του<text:s/>άρθρου<text:s/>14<text:s/>του<text:s/>ν.<text:s/>4778/2021<text:s/>(Α΄<text:s/>26)<text:s/>και<text:s/>περαιτέρω<text:s/>διευκρινίσεων”<text:s/>ρυθμίστηκαν<text:s/>με<text:s/>λεπτομέρεια<text:s/>θέματα<text:s/>που<text:s/>αφορούν<text:s/>στην<text:s/>επιλογή<text:s/>μελών<text:s/>συλλογικών<text:s/>οργάνων<text:s/>τα<text:s/>οποία<text:s/>συγκροτούνται<text:s/>με<text:s/>απόφαση<text:s/>του<text:s/>Διοικητή<text:s/>της<text:s/>ΑΑΔΕ:<text:s/>α)<text:s/>για<text:s/>την<text:s/>υλοποίηση<text:s/>έργων/δράσεων<text:s/>που<text:s/>παρακολουθούνται<text:s/>από<text:s/>την<text:s/>αρμόδια<text:s/>Υπηρεσία<text:s/>Διοίκησης<text:s/>και<text:s/>Συντονισμού<text:s/>Χαρτοφυλακίου<text:s/>Έργων<text:s/>της<text:s/>ΑΑΔΕ<text:s/>και<text:s/>β)<text:s/>των<text:s/>λοιπών<text:s/>περιπτώσεων<text:s/>αμειβόμενων<text:s/>συλλογικών<text:s/>οργάνων,<text:s/>καθώς<text:s/>και<text:s/>στη<text:s/>διαδικασία<text:s/>αξιολόγησης<text:s/>των<text:s/>ως<text:s/>άνω<text:s/>μελών.</text:span></text:p>
      <text:p text:style-name="P30"><text:span text:style-name="T30_1">2.<text:s/></text:span><text:span text:style-name="T30_2">Περαιτέρω,<text:s/>στην<text:s/>ίδια<text:s/>Οδηγία<text:s/>αναφέρονται<text:s/>αποκλειστικά<text:s/>οι<text:s/>διατάξεις<text:s/>των<text:s/>παρ.<text:s/>2<text:s/>και<text:s/>3<text:s/>του<text:s/>άρθρου<text:s/>14<text:s/>του<text:s/>ν.<text:s/>4778/2021<text:s/>που<text:s/>αφορούν<text:s/>στο<text:s/>ύψος<text:s/>της<text:s/>προβλεπόμενης<text:s/>αποζημίωσης<text:s/>που<text:s/>καταβάλλεται<text:s/>στα<text:s/>μέλη<text:s/>των<text:s/>ως<text:s/>άνω<text:s/>συλλογικών<text:s/>οργάνων<text:s/>και<text:s/>παρέχονται<text:s/>διευκρινίσεις<text:s/>αναφορικά<text:s/>με<text:s/>τη<text:s/>διαδικασία<text:s/>καταβολής<text:s/>της.</text:span></text:p>
      <text:p text:style-name="P31"><text:span text:style-name="T31_1">3.<text:s/></text:span><text:span text:style-name="T31_2">Ωστόσο,<text:s/>στην<text:s/>παρ.<text:s/>12<text:s/>του<text:s/>άρθρου<text:s/>221<text:s/>του<text:s/>ν.<text:s/>4412/2016<text:s/>(Α΄147)<text:s/>«Δημόσιες<text:s/>Συμβάσεις<text:s/>Έργων,<text:s/>Προμηθειών<text:s/>και<text:s/>Υπηρεσιών<text:s/>(προσαρμογή<text:s/>στις<text:s/>Οδηγίες<text:s/>2014/24/<text:s/>ΕΕ<text:s/>και<text:s/>2014/25/ΕΕ)»,<text:s/>εμπεριέχεται<text:s/>διάταξη<text:s/>σχετική<text:s/>με<text:s/>την<text:s/>καταβολή<text:s/>ειδικής<text:s/>αποζημίωσης<text:s/>σε<text:s/>μέλη<text:s/>γνωμοδοτικών<text:s/>οργάνων<text:s/>του<text:s/>άρθρου<text:s/>221<text:s/>του<text:s/>ν.<text:s/>4412/2016<text:s/>που<text:s/>συγκροτούνται<text:s/>στο<text:s/>πλαίσιο<text:s/>διαδικασιών<text:s/>ανάθεσης<text:s/>δημοσίων<text:s/>συμβάσεων<text:s/>και<text:s/>συμμετέχουν<text:s/>στις<text:s/>διαγωνιστικές<text:s/>διαδικασίες<text:s/>ανάθεσης<text:s/>δημοσίων<text:s/>συμβάσεων<text:s/>με<text:s/>εκτιμώμενη<text:s/>αξία<text:s/>μεγαλύτερη<text:s/>του<text:s/>ενός<text:s/>εκατομμυρίου<text:s/>(1.000.000)<text:s/>ευρώ.<text:s/>Για<text:s/>την<text:s/>εφαρμογή<text:s/>της<text:s/>διάταξης<text:s/>αυτής<text:s/>έχει<text:s/>εκδοθεί<text:s/>η<text:s/>υπό<text:s/>στοιχεία<text:s/>76441/28-7-2022<text:s/>Κοινή<text:s/>Υπουργική<text:s/>Απόφαση<text:s/>των<text:s/>Υπουργών<text:s/>Οικονομικών,<text:s/>Ανάπτυξης<text:s/>και<text:s/>Επενδύσεων<text:s/>και<text:s/>Υποδομών<text:s/>και<text:s/>Μεταφορών<text:s/>(Υ.Ο.Δ.Δ.<text:s/>674)<text:s/>με<text:s/>θέμα<text:s/>«Καθορισμός<text:s/>αποζημίωσης<text:s/>των<text:s/>μελών<text:s/>των<text:s/>γνωμοδοτικών<text:s/>οργάνων<text:s/>του<text:s/>άρθρου<text:s/>221<text:s/>του<text:s/>ν.<text:s/>4412/2016<text:s/>που<text:s/>συγκροτούνται<text:s/>στο<text:s/>πλαίσιο<text:s/>διαδικασιών<text:s/>ανάθεσης<text:s/>δημοσίων<text:s/>συμβάσεων»,<text:s/>στην<text:s/>οποία<text:s/>ρυθμίζονται<text:s/>οι<text:s/>προϋποθέσεις,<text:s/>ο<text:s/>τρόπος<text:s/>και<text:s/>ο<text:s/>χρόνος<text:s/>καταβολής<text:s/>της<text:s/>αποζημίωσης<text:s/>σε<text:s/>σχέση<text:s/>με<text:s/>την<text:s/>επιτυχή<text:s/>και<text:s/>εμπρόθεσμη<text:s/>διενέργεια<text:s/>των<text:s/>διαδικασιών<text:s/>ανάθεσης<text:s/>των<text:s/>συμβάσεων<text:s/>καθώς<text:s/>και<text:s/>το<text:s/>ύψος<text:s/>αυτής.</text:span></text:p>
      <text:p text:style-name="P32"><text:span text:style-name="T32_1">4.<text:s/></text:span><text:span text:style-name="T32_2">Ως<text:s/>εκ<text:s/>τούτου,<text:s/>για<text:s/>τα<text:s/>μέλη<text:s/>των<text:s/>Επιτροπών<text:s/>Αξιολόγησης<text:s/>και<text:s/>Διενέργειας<text:s/>διαγωνισμών<text:s/>των<text:s/>έργων<text:s/>που<text:s/>χρηματοδοτούνται<text:s/>από<text:s/>το<text:s/>Ταμείο<text:s/>Ανάκαμψης<text:s/>και<text:s/>Ανθεκτικότητας<text:s/></text:span><text:span text:style-name="T32_3">που<text:s/>συμμετέχουν</text:span><text:span text:style-name="T32_4">στις<text:s/>διαγωνιστικές<text:s/>διαδικασίες<text:s/>ανάθεσης<text:s/>δημοσίων<text:s/>συμβάσεων<text:s/>με<text:s/>εκτιμώμενη<text:s/>αξία<text:s/>μεγαλύτερη<text:s/>του<text:s/>ενός<text:s/>εκατομμυρίου<text:s/></text:span><text:span text:style-name="T32_5">(1.000.000)<text:s/></text:span><text:span text:style-name="T32_6">ευρώ</text:span><text:span text:style-name="T32_7">,<text:s/>προβλέπεται<text:s/>η<text:s/>καταβολή<text:s/>ειδικής<text:s/>αποζημίωσης<text:s/>σύμφωνα<text:s/>με<text:s/>την<text:s/>παρ.<text:s/>12<text:s/>του<text:s/>άρθρου<text:s/>221<text:s/>του<text:s/>ν.<text:s/>4412/2016<text:s/>και<text:s/>ειδικότερα<text:s/>σύμφωνα<text:s/>με<text:s/>τις<text:s/>προϋποθέσεις<text:s/>των<text:s/>άρθρων<text:s/>3<text:s/>έως<text:s/>5<text:s/>της<text:s/>αριθ.<text:s/>76441/28.07.2022<text:s/>κοινής<text:s/>υπουργικής<text:s/>απόφασης<text:s/>(ΥΟΔΔ<text:s/>674).</text:span></text:p>
      <text:p text:style-name="P33"><text:span text:style-name="T33_1">Το<text:s/>συνολικό<text:s/>ποσό<text:s/>της<text:s/>αποζημίωσης<text:s/>που<text:s/>καταβάλλεται<text:s/>στο<text:s/>σύνολο<text:s/>των<text:s/>μελών<text:s/>Επιτροπών<text:s/>Αξιολόγησης<text:s/>και<text:s/>Διενέργειας<text:s/>διαγωνισμών<text:s/>των<text:s/>έργων<text:s/>που<text:s/>χρηματοδοτούνται<text:s/>από<text:s/>το<text:s/>Ταμείο<text:s/>Ανάκαμψης<text:s/>και<text:s/>Ανθεκτικότητας<text:s/>δεν<text:s/>μπορεί<text:s/>να<text:s/>υπερβαίνει<text:s/>ανά<text:s/>διαδικασία<text:s/>ανάθεσης<text:s/>σύμβασης:<text:s/>α)<text:s/>το<text:s/>πέντε<text:s/>τοις<text:s/>χιλίοις<text:s/>(5<text:s/>‰)<text:s/>επί<text:s/>της<text:s/>εκτιμώμενης<text:s/>αξίας<text:s/>της<text:s/>σύμβασης<text:s/>και<text:s/>β)<text:s/>το<text:s/>ποσό<text:s/>των<text:s/>δέκα<text:s/>χιλιάδων<text:s/>(10.000)<text:s/>ευρώ.</text:span></text:p>
      <text:p text:style-name="P34"><text:span text:style-name="T34_1">5.<text:s/></text:span><text:span text:style-name="T34_2">Τα<text:s/>απαιτούμενα<text:s/>δικαιολογητικά<text:s/>εκκαθάρισης<text:s/>στην<text:s/>περίπτωση<text:s/>καταβολής<text:s/>ειδικής<text:s/>αποζημίωσης<text:s/>σε<text:s/>μέλη<text:s/>των<text:s/>Επιτροπών<text:s/>Αξιολόγησης<text:s/>και<text:s/>Διενέργειας<text:s/>διαγωνισμών<text:s/>των<text:s/>έργων<text:s/>που<text:s/>χρηματοδοτούνται<text:s/>από<text:s/>το<text:s/>Ταμείο<text:s/>Ανάκαμψης<text:s/>και<text:s/>Ανθεκτικότητας<text:s/>βάσει<text:s/>του<text:s/>άρθρου<text:s/>221<text:s/>του<text:s/>ν.<text:s/>4412/2016<text:s/>σύμφωνα<text:s/>με<text:s/>την<text:s/>2/37195/0026/2001<text:s/>(Β΄915)<text:s/>Απόφαση<text:s/>του<text:s/>Υπουργού<text:s/>Οικονομικών<text:s/>είναι<text:s/>τα<text:s/>εξής:</text:span></text:p>
      <text:p text:style-name="P35"><text:span text:style-name="T35_1">•<text:s/></text:span><text:span text:style-name="T35_2">Απόφαση<text:s/>του<text:s/>αρμοδίου<text:s/>οργάνου<text:s/>περί<text:s/>συστάσεως<text:s/>και<text:s/>συγκροτήσεως<text:s/>του<text:s/>συλλογικού<text:s/>οργάνου,<text:s/>σύμφωνα<text:s/>με<text:s/>την<text:s/>εξουσιοδοτική<text:s/>διάταξη,<text:s/>με<text:s/>την<text:s/>οποία<text:s/>θα<text:s/>ορίζεται<text:s/>η<text:s/>σύνθεση<text:s/>του<text:s/>συλλογικού<text:s/>οργάνου,<text:s/>αναρτημένη<text:s/>στον<text:s/>διαδίκτυο<text:s/>(πρόγραμμα<text:s/>ΔΙΑΥΓΕΙΑ),<text:s/>σύμφωνα<text:s/>με<text:s/>την<text:s/>περ.<text:s/>θ<text:s/>της<text:s/>παρ.<text:s/>3<text:s/>του<text:s/>άρθρου<text:s/>76<text:s/>του<text:s/>ν.<text:s/>4727/2020<text:s/>(Α΄184),<text:s/>και<text:s/>δημοσιευμένη<text:s/>στην<text:s/>"Εφημερίδα<text:s/>της<text:s/>Κυβερνήσεως"<text:s/>,<text:s/>σύμφωνα<text:s/>με<text:s/>την<text:s/>περ.<text:s/>ιβ)<text:s/>της<text:s/>παρ.<text:s/>2<text:s/>του<text:s/>άρθρου<text:s/>5<text:s/>του<text:s/>ν.<text:s/>3469/2006<text:s/>(Α΄131).</text:span></text:p>
      <text:p text:style-name="P36"><text:span text:style-name="T36_1">•<text:s/></text:span><text:span text:style-name="T36_2">Απόφαση<text:s/>ανάληψης<text:s/>υποχρέωσης<text:s/>τρέχοντος<text:s/>ή/και<text:s/>επόμενου<text:s/>έτους,<text:s/>κατόπιν<text:s/>τεκμηριωμένου<text:s/>αιτήματος<text:s/>του<text:s/>αρμόδιου<text:s/>Διατάκτη<text:s/>(με<text:s/>αναγραφή<text:s/>στο<text:s/>αίτημα<text:s/>κατ’<text:s/>ελάχιστο:<text:s/>του<text:s/>συνολικού<text:s/>αιτούμενου<text:s/>ποσού,<text:s/>του<text:s/>αριθμού<text:s/>των<text:s/>αμειβόμενων<text:s/>μελών,<text:s/>την<text:s/>εκτιμώμενη<text:s/>διάρκεια<text:s/>λειτουργίας<text:s/>ανά<text:s/>έτος).<text:s/>Η<text:s/>απόφαση<text:s/>ανάληψης<text:s/>θα<text:s/>πρέπει<text:s/>να<text:s/>αναφέρεται<text:s/>στο<text:s/>προοίμιο<text:s/>της<text:s/>ως<text:s/>άνω<text:s/>απόφασης<text:s/>του<text:s/>αρμοδίου<text:s/>οργάνου<text:s/>περί<text:s/>συστάσεως<text:s/>και<text:s/>συγκροτήσεως,<text:s/>στο<text:s/>πλαίσιο<text:s/>ύπαρξης<text:s/>των<text:s/>σχετικών<text:s/>πιστώσεων<text:s/>στον<text:s/>Προϋπολογισμό<text:s/>της<text:s/>ΑΑΔΕ.</text:span></text:p>
      <text:p text:style-name="P37"><text:span text:style-name="T37_1">•<text:s/></text:span><text:span text:style-name="T37_2">Βεβαίωση<text:s/>πλήρωσης<text:s/>των<text:s/>προϋποθέσεων<text:s/>των<text:s/>άρθρων<text:s/>3<text:s/>έως<text:s/>5<text:s/>της<text:s/>76441/28.07.2022<text:s/>κοινής<text:s/>υπουργικής<text:s/>απόφασης<text:s/>(<text:s/>ΥΟΔΔ<text:s/>674)<text:s/>από<text:s/>την<text:s/>οικεία<text:s/>αναθέτουσα<text:s/>αρχή.</text:span></text:p>
      <text:p text:style-name="P38"><text:span text:style-name="T38_1">•<text:s/></text:span><text:span text:style-name="T38_2">Βεβαίωση<text:s/>του<text:s/>αρμόδιου<text:s/>εκκαθαριστή<text:s/>για<text:s/>το<text:s/>ύψος<text:s/>των<text:s/>μηνιαίων<text:s/>αποδοχών<text:s/>των<text:s/>συμμετεχόντων<text:s/>υπαλλήλων<text:s/>ή<text:s/>αντίγραφο<text:s/>εκκαθαριστικού<text:s/>μισθοδοσίας<text:s/>του<text:s/>αντίστοιχου<text:s/>μήνα<text:s/>που<text:s/>θα<text:s/>υποβάλλεται<text:s/>με<text:s/>την<text:s/>πρώτη<text:s/>πληρωμή<text:s/>του<text:s/>συλλογικού<text:s/>οργάνου<text:s/>και<text:s/>εφεξής<text:s/>σε<text:s/>κάθε<text:s/>περίπτωση<text:s/>μεταβολής<text:s/>αποδοχών.</text:span></text:p>
      <text:p text:style-name="P39"><text:span text:style-name="T39_1">•<text:s/></text:span><text:span text:style-name="T39_2">Υπεύθυνη<text:s/>δήλωση<text:s/>υπογεγραμμένη<text:s/>από<text:s/>κάθε<text:s/>μέλος<text:s/>από<text:s/>την<text:s/>οποία<text:s/>να<text:s/>προκύπτει<text:s/>ότι<text:s/>η<text:s/>καταβληθείσα<text:s/>αποζημίωση<text:s/>δεν<text:s/>υπερβαίνει<text:s/>το<text:s/>ανώτατο<text:s/>όριο<text:s/>αποδοχών<text:s/>όπως<text:s/>ορίζεται<text:s/>στο<text:s/>άρθρο<text:s/>28<text:s/>του<text:s/>ν.<text:s/>4354/2015.</text:span></text:p>
      <text:p text:style-name="P40"><text:span text:style-name="T40_1">•<text:s/></text:span><text:span text:style-name="T40_2">Κατάσταση<text:s/>πληρωμής<text:s/>υπογεγραμμένη<text:s/>από<text:s/>τον<text:s/>αρμόδιο<text:s/>Διατάκτη.<text:s/>Η<text:s/>κατάσταση<text:s/>βεβαιώνεται<text:s/>από<text:s/>τον<text:s/>Πρόεδρο<text:s/>του<text:s/>συλλογικού<text:s/>οργάνου<text:s/>ως<text:s/>προς<text:s/>τη<text:s/>συμμετοχή<text:s/>των<text:s/>μελών<text:s/>και<text:s/>την<text:s/>πραγματοποίηση<text:s/>των<text:s/>συνεδριάσεων<text:s/>εκτός<text:s/>του<text:s/>κανονικού<text:s/>ωραρίου<text:s/>λειτουργίας<text:s/>των<text:s/>δημοσίων<text:s/>υπηρεσιών<text:s/>και<text:s/>σε<text:s/>χρόνο<text:s/>που<text:s/>δεν<text:s/>καλύπτεται<text:s/>από<text:s/>υπερωριακή<text:s/>απασχόληση<text:s/>(στην<text:s/>απαγόρευση<text:s/>αυτή<text:s/>δεν<text:s/>εμπίπτουν<text:s/>οι<text:s/>δικαστικοί<text:s/>λειτουργοί,<text:s/>οι<text:s/>νομικοί<text:s/>σύμβουλοι<text:s/>και<text:s/>οι<text:s/>ιδιώτες),<text:s/>θεωρείται<text:s/>δε<text:s/>από<text:s/>το<text:s/>αρμόδιο<text:s/>για<text:s/>την<text:s/>έγκριση<text:s/>της<text:s/>δαπάνης<text:s/>όργανο.</text:span></text:p>
      <text:p text:style-name="P41"><text:span text:style-name="T41_1">Ο<text:s/>ΔΙΟΙΚΗΤΗΣ<text:s/>ΤΗΣ<text:s/>ΑΝΕΞΑΡΤΗΤΗΣ<text:s/>ΑΡΧΗΣ</text:span></text:p>
      <text:p text:style-name="P42"><text:span text:style-name="T42_1">ΔΗΜΟΣΙΩΝ<text:s/>ΕΣΟΔΩΝ</text:span></text:p>
      <text:p text:style-name="P43"><text:span text:style-name="T43_1">ΓΕΩΡΓΙΟΣ<text:s/>ΠΙΤΣΙΛΗΣ</text:span></text:p>
      <text:p text:style-name="P44"><text:span text:style-name="T44_1">ΠΙΝΑΚΑΣ<text:s/>ΔΙΑΝΟΜΗΣ</text:span></text:p>
      <text:p text:style-name="P45"><text:span text:style-name="T45_1">ΑΠΟΔΕΚΤΕΣ<text:s/>ΓΙΑ<text:s/>ΕΝΕΡΓΕΙΑ</text:span></text:p>
      <text:p text:style-name="P46"><text:span text:style-name="T46_1">1.<text:s/></text:span><text:span text:style-name="T46_2">Προϊσταμένους<text:s/>των<text:s/>Γενικών<text:s/>Διευθύνσεων<text:s/>της<text:s/>ΑΑΔΕ</text:span></text:p>
      <text:p text:style-name="P47"><text:span text:style-name="T47_1">2.<text:s/></text:span><text:span text:style-name="T47_2">Αποδέκτες<text:s/>Πινάκων<text:s/>Α’<text:s/>(με<text:s/>α/α<text:s/>1),<text:s/>Β’,<text:s/>Γ’,<text:s/>Δ’,<text:s/>Ε’<text:s/>και<text:s/>ΣΤ’</text:span></text:p>
      <text:p text:style-name="P48"><text:span text:style-name="T48_1">ΕΣΩΤΕΡΙΚΗ<text:s/>ΔΙΑΝΟΜΗ:</text:span></text:p>
      <text:p text:style-name="P49"><text:span text:style-name="T49_1">1.<text:s/></text:span><text:span text:style-name="T49_2">Γραφείο<text:s/>Διοικητή<text:s/>της<text:s/>ΑΑΔΕ</text:span></text:p>
      <text:p text:style-name="P50"><text:span text:style-name="T50_1">2.<text:s/></text:span><text:span text:style-name="T50_2">Διεύθυνση<text:s/>Οργάνωσης<text:s/>–<text:s/>Τμήματα<text:s/>Α’,<text:s/>Β’,<text:s/>Γ’,<text:s/>Δ’</text:span></text:p>
      <text:p text:style-name="P51"><text:span text:style-name="T51_1">3.<text:s/></text:span><text:span text:style-name="T51_2">Διεύθυνση<text:s/>Στρατηγικής<text:s/>Τεχνολογιών<text:s/>Πληροφορικής<text:s/>(ΔΙ.Σ.ΤΕ.ΠΛ.)<text:s/>-<text:s/>(με<text:s/>την<text:s/>παράκληση<text:s/>να<text:s/>αναρτηθεί:<text:s/>αα)<text:s/>στην<text:s/>ιστοσελίδα<text:s/>της<text:s/>ΑΑΔΕ,<text:s/>ύστερα<text:s/>από<text:s/>προηγούμενη<text:s/>επικοινωνία<text:s/>και<text:s/>συνεννόηση<text:s/>με<text:s/>τη<text:s/>Διεύθυνση<text:s/>Επικοινωνίας<text:s/>(Δ.Ε<text:s/>ΠΙΚ.),<text:s/>ββ)<text:s/>στην<text:s/>Ηλεκτρονική<text:s/>Βιβλιοθήκη<text:s/>και<text:s/>γγ)<text:s/>στον<text:s/>εσωτερικό<text:s/>ιστότοπο<text:s/>-<text:s/>intranet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