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862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3.9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815cm"/>
    </style:style>
    <style:style style:name="Column4" style:family="table-column">
      <style:table-column-properties style:column-width="4.69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<text:s/>ΔΙΕΥΘΥΝΣΗ<text:s/>ΕΛΕΓΚΤΙΚΩΝ<text:s/>ΔΙΑΔΙΚΑΣΙΩΝ</text:span></text:p>
      <text:p text:style-name="P3"><text:span text:style-name="T3_1">(ΔΙ.ΕΛ.ΔΙ.)</text:span></text:p>
      <text:p text:style-name="P4"><text:span text:style-name="T4_1">ΤΜΗΜΑΤΑ<text:s/>Α’<text:s/>&amp;<text:s/>Δ</text:span></text:p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Τηλέφωνο</text:span></text:p>
      <text:p text:style-name="P8"><text:span text:style-name="T8_1">E-Mail</text:span></text:p>
      <text:p text:style-name="P9"><text:span text:style-name="T9_1">Url</text:span></text:p>
      <text:p text:style-name="P10"><text:span text:style-name="T10_1">Γ.<text:s/>ΔΙΕΥΘΥΝΣΗ<text:s/>ΕΦΑΡΜΟΓΗΣ<text:s/>ΕΜΜΕΣΗΣ</text:span></text:p>
      <text:p text:style-name="P11"><text:span text:style-name="T11_1">ΦΟΡΟΛΟΓΙΑΣ<text:s/>(Δ.Ε.Ε.Φ.)</text:span></text:p>
      <text:h text:style-name="P12" text:outline-level="1"><text:span text:style-name="T12_1">ΤΜΗΜΑ<text:s/>Β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Σίνα<text:s/>2-4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672<text:s/>Αθήνα</text:span></text:p>
          </table:table-cell>
        </table:table-row>
        <table:table-row table:style-name="Row3">
          <table:table-cell table:style-name="Cell5">
            <text:p text:style-name="P17"><text:span text:style-name="T17_1">Τηλέφωνο</text:span></text:p>
          </table:table-cell>
          <table:table-cell table:style-name="Cell6">
            <text:p text:style-name="P18"><text:span text:style-name="T18_1">:<text:s/>2132122400</text:span></text:p>
          </table:table-cell>
        </table:table-row>
        <table:table-row table:style-name="Row4">
          <table:table-cell table:style-name="Cell7">
            <text:p text:style-name="P19"><text:span text:style-name="T19_1">E-Mail</text:span></text:p>
          </table:table-cell>
          <table:table-cell table:style-name="Cell8">
            <text:p text:style-name="P20"><text:span text:style-name="T20_1">:</text:span><text:span text:style-name="T20_2"><text:a xlink:type="simple" xlink:href="mailto:deef@aade.gr"><text:span text:style-name="T20_3">deef@aade.gr</text:span></text:a></text:span></text:p>
          </table:table-cell>
        </table:table-row>
        <table:table-row table:style-name="Row5">
          <table:table-cell table:style-name="Cell9">
            <text:p text:style-name="P21"><text:span text:style-name="T21_1">Url</text:span></text:p>
          </table:table-cell>
          <table:table-cell table:style-name="Cell10">
            <text:p text:style-name="P22"><text:span text:style-name="T22_1">:</text:span><text:span text:style-name="T22_2"><text:a xlink:type="simple" xlink:href="http://www.aade.gr/"><text:span text:style-name="T22_3">www.aade.gr</text:span></text:a></text:span></text:p>
          </table:table-cell>
        </table:table-row>
      </table:table>
      <text:p text:style-name="P23"><text:span text:style-name="T23_1">Δ.<text:s/>ΔΙΕΥΘΥΝΣΗ<text:s/>ΔΙΑΔΙΚΑΣΙΩΝ<text:s/>ΕΙΣΠΡΑΞΕΩΝ<text:s/>ΚΑΙ<text:s/>ΕΠΙΣΤΡΟΦΩΝ<text:s/>(ΔΙ.Δ.ΕΙΣ.ΕΠ)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4"><text:span text:style-name="T24_1">ΤΜΗΜΑ<text:s/>Γ’<text:s/>Ταχ.<text:s/>Δ/νση<text:s/>Ταχ.<text:s/>Κώδικας<text:s/>Τηλέφωνο<text:s/>E-Mail</text:span></text:p>
            <text:p text:style-name="P25"><text:span text:style-name="T25_1">Url</text:span></text:p>
          </table:table-cell>
          <table:table-cell table:style-name="Cell12">
            <text:p text:style-name="P26"><text:span text:style-name="T26_1">:<text:s/>Πανεπιστημίου<text:s/>20</text:span></text:p>
            <text:p text:style-name="P27"><text:span text:style-name="T27_1">:<text:s/>10184<text:s/>Αθήνα</text:span></text:p>
            <text:p text:style-name="P28"><text:span text:style-name="T28_1">:<text:s/>2103614303</text:span></text:p>
            <text:p text:style-name="P29"><text:span text:style-name="T29_1">:</text:span><text:span text:style-name="T29_2"><text:a xlink:type="simple" xlink:href="mailto:dideisep@aade.gr"><text:span text:style-name="T29_3">dideisep@aade.gr</text:span></text:a></text:span></text:p>
            <text:p text:style-name="P30"><text:span text:style-name="T30_1">:</text:span><text:span text:style-name="T30_2"><text:a xlink:type="simple" xlink:href="http://www.aade.gr/"><text:span text:style-name="T30_3">www.aade.gr</text:span></text:a></text:span></text:p>
          </table:table-cell>
        </table:table-row>
      </table:table>
      <text:p text:style-name="P31"><text:span text:style-name="T31_1">Θέμα:<text:s/>Κοινοποίηση<text:s/>των<text:s/>διατάξεων<text:s/>των<text:s/>άρθρων<text:s/>3-30,<text:s/>38<text:s/>και<text:s/>45<text:s/>του<text:s/>ν.<text:s/>5047/2023<text:s/>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»<text:s/>(Α΄<text:s/>147)<text:s/>.</text:span></text:p>
      <text:p text:style-name="P32"><text:span text:style-name="T32_1">ΠΕΡΙΛΗΨΗ</text:span></text:p>
      <text:p text:style-name="P33"><text:span text:style-name="T33_1">Α)<text:s/>ΑΝΤΙΚΕΙΜΕΝΟ</text:span></text:p>
      <text:p text:style-name="P34"><text:span text:style-name="T34_1">Κοινοποίηση<text:s/>των<text:s/>διατάξεων<text:s/>των<text:s/>άρθρων<text:s/>3<text:s/>έως<text:s/>30,<text:s/>38<text:s/>και<text:s/>45<text:s/>του<text:s/>ν.<text:s/>5047/2023.</text:span></text:p>
      <text:p text:style-name="P35"><text:span text:style-name="T35_1">Β)<text:s/>ΠΕΡΙΕΧΟΜΕΝΟ</text:span></text:p>
      <text:p text:style-name="P36"><text:span text:style-name="T36_1">Κοινοποίηση<text:s/>των<text:s/>διατάξεων<text:s/>των<text:s/>κάτωθι<text:s/>άρθρων<text:s/>του<text:s/>ν.<text:s/>5047/2023:</text:span></text:p>
      <text:p text:style-name="P37"><text:span text:style-name="T37_1">i)</text:span><text:span text:style-name="T37_2"><text:tab/></text:span><text:span text:style-name="T37_3">άρθρα<text:s/>3<text:s/>έως<text:s/>και<text:s/>17,<text:s/>19,<text:s/>24<text:s/>και<text:s/>25,<text:s/>με<text:s/>τα<text:s/>οποία<text:s/>βελτιώνονται<text:s/>υφιστάμενες<text:s/>διατάξεις<text:s/>του<text:s/>ν.<text:s/>4170/2013<text:s/>ως<text:s/>προς<text:s/>το<text:s/>πεδίο<text:s/>της<text:s/>διοικητικής<text:s/>συνεργασίας<text:s/>των<text:s/>κμ<text:s/>της<text:s/>ΕΕ,<text:s/>θεσπίζεται<text:s/>το<text:s/>πλαίσιο<text:s/>υποβολής<text:s/>πληροφοριών<text:s/>για<text:s/>εισόδημα<text:s/>που<text:s/>αποκτάται<text:s/>μέσω<text:s/>φορέων<text:s/>εκμετάλλευσης<text:s/>πλατφόρμας<text:s/>και<text:s/>αυτόματης<text:s/>ανταλλαγής<text:s/>αυτών<text:s/>μεταξύ<text:s/>των<text:s/>κμ<text:s/>της<text:s/>ΕΕ,<text:s/>εισάγονται<text:s/>οι<text:s/>Κοινοί<text:s/>Έλεγχοι<text:s/>ως<text:s/>νέο<text:s/>εργαλείο<text:s/>διοικητικής<text:s/>συνεργασίας<text:s/>και<text:s/>ενισχύεται<text:s/>η<text:s/>προστασία<text:s/>των<text:s/>προσωπικών<text:s/>δεδομένων<text:s/>στο<text:s/>πλαίσιο<text:s/>εφαρμογής<text:s/>των<text:s/>άρθρων<text:s/>1<text:s/>έως<text:s/>25<text:s/>του<text:s/>ν.<text:s/>4170/2013.</text:span></text:p>
      <text:p text:style-name="P38"><text:span text:style-name="T38_1">ii)</text:span><text:span text:style-name="T38_2"><text:tab/></text:span><text:span text:style-name="T38_3">άρθρο<text:s/>18<text:s/>«Αμοιβαία<text:s/>διοικητική<text:s/>συνδρομή<text:s/>-<text:s/>Αντικατάσταση<text:s/>παρ.<text:s/>2<text:s/>άρθρου<text:s/>29<text:s/>Κώδικα<text:s/>Φορολογικής<text:s/>Διαδικασίας<text:s/>(παρ.<text:s/>16<text:s/>άρθρου<text:s/>1<text:s/>Οδηγίας<text:s/>2021/514/ΕΕ)»</text:span></text:p>
      <text:p text:style-name="P39"><text:span text:style-name="T39_1">iii)</text:span><text:span text:style-name="T39_2"><text:tab/></text:span><text:span text:style-name="T39_3">άρθρο<text:s/>20<text:s/>«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text:s/>Προσθήκη<text:s/>άρθρου<text:s/>54<text:s/>ΙΑ<text:s/>στον<text:s/>Κώδικα<text:s/>Φορολογικής<text:s/>Διαδικασίας<text:s/>(παρ.<text:s/>19<text:s/>άρθρου<text:s/>1<text:s/>Οδηγίας<text:s/>2021/514/ΕΕ)»</text:span></text:p>
      <text:p text:style-name="P40"><text:span text:style-name="T40_1">iv)</text:span><text:span text:style-name="T40_2"><text:tab/></text:span><text:span text:style-name="T40_3">άρθρο<text:s/>21<text:s/>«Πληροφορίες<text:s/>από<text:s/>τρίτους<text:s/>προς<text:s/>τη<text:s/>Φορολογική<text:s/>Διοίκηση<text:s/>—<text:s/>Τροποποίηση<text:s/>παρ.<text:s/>3α<text:s/>άρθρου<text:s/>15<text:s/>Κώδικα<text:s/>Φορολογικής<text:s/>Διαδικασίας»</text:span></text:p>
      <text:p text:style-name="P41"><text:span text:style-name="T41_1">v)</text:span><text:span text:style-name="T41_2"><text:tab/></text:span><text:span text:style-name="T41_3">άρθρο<text:s/>22<text:s/>«Εφαρμογή<text:s/>του<text:s/>Κώδικα<text:s/>Φορολογικής<text:s/>Διαδικασίας<text:s/>στους<text:s/>Δηλούντες<text:s/>Φορείς<text:s/>Εκμετάλλευσης<text:s/>Πλατφόρμας<text:s/>—Τροποποίηση<text:s/>παρ.<text:s/>1<text:s/>άρθρου<text:s/>29<text:s/>Κώδικα<text:s/>Φορολογικής<text:s/>Διαδικασίας»</text:span></text:p>
      <text:p text:style-name="P42"><text:span text:style-name="T42_1">vi)</text:span><text:span text:style-name="T42_2"><text:tab/></text:span><text:span text:style-name="T42_3">άρθρο<text:s/>23<text:s/>«Συμπλήρωση<text:s/>των<text:s/>κυρώσεων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text:s/>-<text:s/>Τροποποίηση<text:s/>τίτλου<text:s/>και<text:s/>παρ.<text:s/>1<text:s/>άρθρου<text:s/>54Δ<text:s/>Κώδικα<text:s/>Φορολογικής<text:s/>Διαδικασίας»</text:span></text:p>
      <text:p text:style-name="P43"><text:span text:style-name="T43_1">vii)</text:span><text:span text:style-name="T43_2"><text:tab/></text:span><text:span text:style-name="T43_3">άρθρο<text:s/>26<text:s/>«Διασύνδεση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text:s/>-<text:s/>Τροποποίηση<text:s/>παρ.<text:s/>1<text:s/>του<text:s/>άρθρου<text:s/>15Β<text:s/>Κώδικα<text:s/>Φορολογικής<text:s/>Διαδικασίας»</text:span></text:p>
      <text:p text:style-name="P44"><text:span text:style-name="T44_1">viii)</text:span><text:span text:style-name="T44_2"><text:tab/></text:span><text:span text:style-name="T44_3">άρθρο<text:s/>27<text:s/>«Υποχρεώσεις<text:s/>οντοτήτων<text:s/>που<text:s/>δραστηριοποιούνται<text:s/>στον<text:s/>τομέα<text:s/>υπηρεσιών<text:s/>πληρωμών<text:s/>μέσω<text:s/>κάρτας<text:s/>–<text:s/>Προσθήκη<text:s/>άρθρου<text:s/>15Γ<text:s/>στον<text:s/>Κώδικα<text:s/>Φορολογικής<text:s/>Διαδικασίας»</text:span></text:p>
      <text:p text:style-name="P45"><text:span text:style-name="T45_1">ix)</text:span><text:span text:style-name="T45_2"><text:tab/></text:span><text:span text:style-name="T45_3">άρθρο<text:s/>28<text:s/>«Διαδικαστικές<text:s/>παραβάσεις<text:s/>σχετικά<text:s/>με<text:s/>τα<text:s/>τερματικά<text:s/>Ηλεκτρονικής<text:s/>Μεταφοράς<text:s/>Κεφαλαίων<text:s/>στο<text:s/>Σημείο<text:s/>Πώλησης<text:s/>–<text:s/>Προσθήκη<text:s/>περ.<text:s/>ιη)<text:s/>στην<text:s/>παρ.<text:s/>1<text:s/>και<text:s/>περ.<text:s/>ια)<text:s/>στην<text:s/>παρ.<text:s/>2<text:s/>του<text:s/>άρθρου<text:s/>54<text:s/>του<text:s/>Κώδικα<text:s/>Φορολογικής<text:s/>Διαδικασίας»</text:span></text:p>
      <text:p text:style-name="P46"><text:span text:style-name="T46_1">x)</text:span><text:span text:style-name="T46_2"><text:tab/></text:span><text:span text:style-name="T46_3">άρθρο<text:s/>29<text:s/>«Κυρώσεις<text:s/>περί<text:s/>μη<text:s/>συμμόρφωσης<text:s/>με<text:s/>τις<text:s/>απαιτήσεις<text:s/>λειτουργίας<text:s/>και<text:s/>διασύνδεσης<text:s/>των<text:s/>τερματικών<text:s/>Ηλεκτρονικής<text:s/>Μεταφοράς<text:s/>Κεφαλαίων<text:s/>στο<text:s/>Σημείο<text:s/>Πώλησης<text:s/>–<text:s/>Προσθήκη<text:s/>άρθρου<text:s/>54ΙΒ<text:s/>στον<text:s/>Κώδικα<text:s/>Φορολογικής<text:s/>Διαδικασίας»</text:span></text:p>
      <text:p text:style-name="P47"><text:span text:style-name="T47_1">xi)</text:span><text:span text:style-name="T47_2"><text:tab/></text:span><text:span text:style-name="T47_3">άρθρο<text:s/>30<text:s/>«Υποβολή<text:s/>δήλωσης<text:s/>και<text:s/>καταβολή<text:s/>τέλους<text:s/>παρεπιδημούντων<text:s/>και<text:s/>τέλους<text:s/>επί<text:s/>των<text:s/>ακαθάριστων<text:s/>εσόδων<text:s/>για<text:s/>το<text:s/>έτος<text:s/>2022<text:s/>και<text:s/>τους<text:s/>μήνες<text:s/>Ιανουάριο<text:s/>έως<text:s/>Σεπτέμβριο<text:s/>2023<text:s/>-<text:s/>Τροποποίηση<text:s/>παρ.<text:s/>9<text:s/>άρθρου<text:s/>17<text:s/>ν.<text:s/>2130/1993)</text:span></text:p>
      <text:p text:style-name="P48"><text:span text:style-name="T48_1">xii)</text:span><text:span text:style-name="T48_2"><text:tab/></text:span><text:span text:style-name="T48_3">άρθρο<text:s/>38<text:s/>«Παράταση<text:s/>διαδικασιών<text:s/>ειδικής<text:s/>διαχείρισης<text:s/>των<text:s/>εταιρειών<text:s/>άρθρου<text:s/>76<text:s/>ν.<text:s/>4307/2014.</text:span></text:p>
      <text:p text:style-name="P49"><text:span text:style-name="T49_1">xiii)</text:span><text:span text:style-name="T49_2"><text:tab/></text:span><text:span text:style-name="T49_3">άρθρο<text:s/>45<text:s/>«Έναρξη<text:s/>ισχύος».</text:span></text:p>
      <text:p text:style-name="P50"><text:span text:style-name="T50_1">Γ)<text:s/>ΠΕΔΙΟ<text:s/>ΕΦΑΡΜΟΓΗΣ</text:span></text:p>
      <text:p text:style-name="P51"><text:span text:style-name="T51_1">i)</text:span><text:span text:style-name="T51_2"><text:tab/></text:span><text:span text:style-name="T51_3">Τα<text:s/>άρθρα<text:s/>3<text:s/>έως<text:s/>και<text:s/>17,<text:s/>καθώς<text:s/>και<text:s/>το<text:s/>άρθρο<text:s/>25,<text:s/>αφορούν<text:s/>όλους<text:s/>όσοι<text:s/>εμπλέκονται<text:s/>στη<text:s/>διαδικασία<text:s/>της<text:s/>διοικητικής<text:s/>συνεργασίας<text:s/>Ελλάδας<text:s/>-<text:s/>κμ<text:s/>της<text:s/>ΕΕ<text:s/>και<text:s/>τους<text:s/>Δηλούντες<text:s/>Φορείς<text:s/>Εκμετάλλευσης<text:s/>Πλατφόρμας.</text:span></text:p>
      <text:p text:style-name="P52"><text:span text:style-name="T52_1">ii)</text:span><text:span text:style-name="T52_2"><text:tab/></text:span><text:span text:style-name="T52_3">Το<text:s/>άρθρο<text:s/>18<text:s/>αφορά<text:s/>τις<text:s/>Υπηρεσίες<text:s/>της<text:s/>Φορολογικής<text:s/>Διοίκησης.</text:span></text:p>
      <text:p text:style-name="P53"><text:span text:style-name="T53_1">iii)</text:span><text:span text:style-name="T53_2"><text:tab/></text:span><text:span text:style-name="T53_3">Το<text:s/>άρθρο<text:s/>19<text:s/>αφορά<text:s/>τις<text:s/>αρμόδιες<text:s/>αρχές<text:s/>της<text:s/>Ελλάδας,<text:s/>τα<text:s/>υποκείμενα<text:s/>των<text:s/>δεδομένων<text:s/>προσωπικού<text:s/>χαρακτήρα,<text:s/>τα<text:s/>Δηλούντα<text:s/>Χρηματοπιστωτικά<text:s/>Ιδρύματα,<text:s/>τους<text:s/>ενδιαμέσους<text:s/>και<text:s/>τους<text:s/>Δηλούντες<text:s/>Φορείς<text:s/>Εκμετάλλευσης<text:s/>Πλατφόρμας.</text:span></text:p>
      <text:p text:style-name="P54"><text:span text:style-name="T54_1">iv)</text:span><text:span text:style-name="T54_2"><text:tab/></text:span><text:span text:style-name="T54_3">Τα<text:s/>άρθρα<text:s/>20<text:s/>και<text:s/>22<text:s/>αφορούν<text:s/>τους<text:s/>Δηλούντες<text:s/>Φορείς<text:s/>Εκμετάλλευσης<text:s/>Πλατφόρμας<text:s/>και<text:s/>τις<text:s/>Υπηρεσίες<text:s/>της<text:s/>Φορολογικής<text:s/>Διοίκησης.</text:span></text:p>
      <text:p text:style-name="P55"><text:span text:style-name="T55_1">v)</text:span><text:span text:style-name="T55_2"><text:tab/></text:span><text:span text:style-name="T55_3">Τα<text:s/>άρθρα<text:s/>21<text:s/>και<text:s/>23<text:s/>αφορούν<text:s/>τους<text:s/>Διαχειριστές<text:s/>Ψηφιακών<text:s/>Πλατφορμών<text:s/>και<text:s/>τις<text:s/>Υπηρεσίες<text:s/>της<text:s/>Φορολογικής<text:s/>Διοίκησης.</text:span></text:p>
      <text:p text:style-name="P56"><text:span text:style-name="T56_1">vi)</text:span><text:span text:style-name="T56_2"><text:tab/></text:span><text:span text:style-name="T56_3">Το<text:s/>άρθρο<text:s/>24<text:s/>αποσαφηνίζει<text:s/>τις<text:s/>οργανωτικής<text:s/>φύσεως<text:s/>έννοιες<text:s/>στο<text:s/>πλαίσιο<text:s/>εφαρμογής<text:s/>των<text:s/>άρθρων<text:s/>1<text:s/>έως<text:s/>25<text:s/>του<text:s/>ν.<text:s/>4170/2013<text:s/>και<text:s/>εξουσιοδοτεί<text:s/>τον<text:s/>Υπουργό<text:s/>Εθνικής<text:s/>Οικονομίας<text:s/>και<text:s/>Οικονομικών<text:s/>να<text:s/>ορίζει<text:s/>τις<text:s/>αρμόδιες<text:s/>υπηρεσίες<text:s/>για<text:s/>την<text:s/>εφαρμογή<text:s/>των<text:s/>διατάξεων<text:s/>του<text:s/>ν.<text:s/>4170/2013.</text:span></text:p>
      <text:p text:style-name="P57"><text:span text:style-name="T57_1">vii)</text:span><text:span text:style-name="T57_2"><text:tab/></text:span><text:span text:style-name="T57_3">Τα<text:s/>άρθρα<text:s/>26,<text:s/>27,<text:s/>28<text:s/>και<text:s/>29<text:s/>αφορούν<text:s/>υπόχρεες<text:s/>σε<text:s/>χρήση<text:s/>τερματικών<text:s/>αποδοχής<text:s/>καρτών<text:s/>πληρωμών<text:s/>και<text:s/>λοιπών<text:s/>μέσων<text:s/>πληρωμών<text:s/>οντότητες<text:s/>του<text:s/>άρθρου<text:s/>1<text:s/>του<text:s/>ν.<text:s/>4308/2014,<text:s/>Παρόχους<text:s/>Υπηρεσιών<text:s/>Πληρωμών,<text:s/>Παρόχους<text:s/>Μέσων<text:s/>Πληρωμών<text:s/>και<text:s/>Ελεγκτικές<text:s/>Υπηρεσίες<text:s/>της<text:s/>ΑΑΔΕ.</text:span></text:p>
      <text:p text:style-name="P58"><text:span text:style-name="T58_1">viii)</text:span><text:span text:style-name="T58_2"><text:tab/></text:span><text:span text:style-name="T58_3">Το<text:s/>άρθρο<text:s/>30<text:s/>αφορά<text:s/>όλους<text:s/>όσους<text:s/>εμπλέκονται<text:s/>στη<text:s/>διαδικασία<text:s/>απόδοσης<text:s/>και<text:s/>ελέγχου<text:s/>των<text:s/>τελών<text:s/>διαμονής<text:s/>παρεπιδημούντων<text:s/>και<text:s/>τελών<text:s/>επί<text:s/>των<text:s/>ακαθαρίστων<text:s/>εσόδων<text:s/>του<text:s/>αρ.<text:s/>1<text:s/>του<text:s/>ν.<text:s/>339/1976,<text:s/>όπως<text:s/>δήμους,<text:s/>λογιστές,<text:s/>ελεγκτικές<text:s/>αρχές.</text:span></text:p>
      <text:p text:style-name="P59"><text:span text:style-name="T59_1">ix)</text:span><text:span text:style-name="T59_2"><text:tab/></text:span><text:span text:style-name="T59_3">Το<text:s/>άρθρο<text:s/>38<text:s/>αφορά<text:s/>διαδικασίες<text:s/>ειδικής<text:s/>διαχείρισης<text:s/>επιχειρήσεων<text:s/>κατ’<text:s/>άρθρα<text:s/>68<text:s/>επ.<text:s/>του<text:s/>ν.<text:s/>4307/2014,<text:s/>οι<text:s/>οποίες<text:s/>τελούν<text:s/>ήδη<text:s/>σε<text:s/>παράταση<text:s/>κατ’<text:s/>εφαρμογή<text:s/>του<text:s/>τέταρτου<text:s/>εδαφίου<text:s/>της<text:s/>παρ.<text:s/>1<text:s/>του<text:s/>άρθρου<text:s/>76<text:s/>του<text:s/>ίδιου<text:s/>νόμου.</text:span></text:p>
      <text:p text:style-name="P60"><text:span text:style-name="T60_1">x)</text:span><text:span text:style-name="T60_2"><text:tab/></text:span><text:span text:style-name="T60_3">Το<text:s/>άρθρο<text:s/>45<text:s/>αφορά<text:s/>την<text:s/>έναρξη<text:s/>ισχύος<text:s/>του<text:s/>ν.<text:s/>5047/2023.</text:span></text:p>
      <text:p text:style-name="P61"><text:span text:style-name="T61_1">Σας<text:s/>κοινοποιούμε<text:s/>συνημμένως<text:s/>για<text:s/>ενημέρωση<text:s/>και<text:s/>εφαρμογή<text:s/>τα<text:s/>άρθρα<text:s/>3-30,<text:s/>38<text:s/>και<text:s/>45<text:s/>του<text:s/>ν.<text:s/>5047/2023,<text:s/>ως<text:s/>εξής:</text:span></text:p>
      <text:h text:style-name="P62" text:outline-level="6"><text:span text:style-name="T62_1">Άρθρο<text:s/>3<text:s/></text:span></text:h>
      <text:h text:style-name="P63" text:outline-level="6"><text:span text:style-name="T63_1">«Επέκταση<text:s/>της<text:s/>διοικητικής<text:s/>συνεργασίας<text:s/>μεταξύ<text:s/>των<text:s/>ελληνικών<text:s/>φορολογικών<text:s/>αρχών<text:s/>και<text:s/>των<text:s/>φορολογικών<text:s/>αρχών<text:s/>των<text:s/>λοιπών<text:s/>κρατών<text:s/>μελών<text:s/>της<text:s/>Ευρωπαϊκής<text:s/>Ένωσης<text:s/>στον<text:s/>Φόρο<text:s/>Προστιθέμενης<text:s/>Αξίας<text:s/>και<text:s/>σε<text:s/>άλλους<text:s/>έμμεσους<text:s/>φόρους<text:s/>-<text:s/>Τροποποίηση<text:s/>παρ.<text:s/>1<text:s/>άρθρου<text:s/>2<text:s/>ν.<text:s/>4170/2013»</text:span></text:h>
      <text:p text:style-name="P64"><text:span text:style-name="T64_1">Με<text:s/>το<text:s/>άρθρο<text:s/>3<text:s/>του<text:s/>κοινοποιούμενου<text:s/>νόμου<text:s/>τροποποιείται<text:s/>η<text:s/>παρ.<text:s/>1<text:s/>του<text:s/>άρθρου<text:s/>2<text:s/>του<text:s/>ν.<text:s/>4170/2013<text:s/>(Α΄<text:s/>163),<text:s/>περί<text:s/>του<text:s/>αντικειμένου<text:s/>του<text:s/>ως<text:s/>άνω<text:s/>νόμου.<text:s/>Ειδικότερα,<text:s/>α)<text:s/>τροποποιείται<text:s/>το<text:s/>πρώτο<text:s/>εδάφιο,<text:s/>ώστε<text:s/>το<text:s/>πεδίο<text:s/>συνεργασίας<text:s/>μεταξύ<text:s/>των<text:s/>ελληνικών<text:s/>φορολογικών<text:s/>αρχών<text:s/>και<text:s/>των<text:s/>αρχών<text:s/>των<text:s/>άλλων<text:s/>κρατών<text:s/>μελών<text:s/>της<text:s/>Ευρωπαϊκής<text:s/>Ένωσης<text:s/>να<text:s/>επεκτείνεται<text:s/>και<text:s/>στον<text:s/>Φόρο<text:s/>Προστιθέμενης<text:s/>Αξίας<text:s/>και<text:s/>σε<text:s/>άλλους<text:s/>έμμεσους<text:s/>φόρους,<text:s/>β)<text:s/>προστίθεται<text:s/>τελευταίο<text:s/>εδάφιο<text:s/>και<text:s/>η<text:s/>παρ.<text:s/>1<text:s/>διαμορφώνεται<text:s/>ως<text:s/>εξής:</text:span></text:p>
      <text:p text:style-name="P65"><text:span text:style-name="T65_1">«1.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<text:s/>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<text:s/>μελών,<text:s/>όσον<text:s/>αφορά<text:s/>τους<text:s/>φόρους<text:s/>οι<text:s/>οποίοι<text:s/>αναφέρονται<text:s/>στο<text:s/>άρθρο<text:s/>3,<text:s/>τον<text:s/>Φόρο<text:s/>Προστιθέμενης<text:s/>Αξίας<text:s/>και<text:s/>άλλους<text:s/>έμμεσους<text:s/>φόρους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’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Επιπλέον,<text:s/>οι<text:s/>πληροφορίες<text:s/>του<text:s/>πρώτου<text:s/>εδαφίου<text:s/>μπορούν<text:s/>να<text:s/>χρησιμοποιούνται<text:s/>σε<text:s/>δικαστικές<text:s/>και<text:s/>διοικητικές<text:s/>διαδικασίες,<text:s/>οι<text:s/>οποίες<text:s/>εκκινούν<text:s/>κατόπιν<text:s/>παραβάσεων<text:s/>της<text:s/>φορολογικής<text:s/>νομοθεσίας<text:s/>και<text:s/>ενδέχεται<text:s/>να<text:s/>συνεπάγονται<text:s/>κυρώσεις,<text:s/>χωρίς<text:s/>να<text:s/>θίγονται<text:s/>οι<text:s/>γενικοί<text:s/>κανόνες<text:s/>που<text:s/>διέπουν<text:s/>τα<text:s/>δικαιώματα<text:s/>των<text:s/>κατηγορουμένων<text:s/>και<text:s/>των<text:s/>μαρτύρων<text:s/>σε<text:s/>τέτοιες<text:s/>διαδικασίες.»</text:span></text:p>
      <text:h text:style-name="P66" text:outline-level="6"><text:span text:style-name="T66_1">Άρθρο<text:s/>4<text:s/></text:span></text:h>
      <text:h text:style-name="P67" text:outline-level="6"><text:span text:style-name="T67_1">«Ορισμοί<text:s/>για<text:s/>την<text:s/>ανταλλαγή<text:s/>πληροφοριών,<text:s/>τους<text:s/>κοινούς<text:s/>ελέγχους<text:s/>και<text:s/>την<text:s/>παραβίαση<text:s/>δεδομένων<text:s/>-Τροποποίηση<text:s/>παρ.<text:s/>9<text:s/>και<text:s/>προσθήκη<text:s/>παρ.<text:s/>26<text:s/>και<text:s/>27<text:s/>στο<text:s/>άρθρο<text:s/>4<text:s/>του<text:s/>ν.<text:s/>4170/2013<text:s/>(παρ.<text:s/>1<text:s/>άρθρου<text:s/>1<text:s/>Οδηγίας<text:s/>2021/514/ΕΕ)<text:s/>»</text:span></text:h>
      <text:p text:style-name="P68"><text:span text:style-name="T68_1">Με<text:s/>την<text:s/>παρ.<text:s/>1<text:s/>του<text:s/>άρθρου<text:s/>4<text:s/>του<text:s/>κοινοποιούμενου<text:s/>νόμου<text:s/>τροποποιείται<text:s/>η<text:s/>παρ.<text:s/>9<text:s/>του<text:s/>άρθρου<text:s/>4<text:s/>του<text:s/>ν.<text:s/>4170/2013<text:s/>(Α΄<text:s/>136).<text:s/>Ειδικότερα,<text:s/>στους<text:s/>ορισμούς<text:s/>της<text:s/>παρ.<text:s/>9<text:s/>του<text:s/>άρθρου<text:s/>4<text:s/>του<text:s/>ν.<text:s/>4170/2013<text:s/>(Α’<text:s/>163),<text:s/>το<text:s/>πρώτο<text:s/>εδάφιο<text:s/>της<text:s/>περ.<text:s/>α)<text:s/>επικαιροποιείται<text:s/>ως<text:s/>προς<text:s/>τις<text:s/>παραπεμπόμενες<text:s/>διατάξεις,<text:s/>η<text:s/>περ.<text:s/>γ)<text:s/>αντικαθίσταται,<text:s/>και<text:s/>η<text:s/>παρ.<text:s/>9<text:s/>διαμορφώνεται<text:s/>ως<text:s/>εξής:</text:span></text:p>
      <text:p text:style-name="P69"><text:span text:style-name="T69_1">«9.<text:s/>«αυτόματη<text:s/>ανταλλαγή»:</text:span></text:p>
      <text:p text:style-name="P70"><text:span text:style-name="T70_1">α)<text:s/>Για<text:s/>τους<text:s/>σκοπούς<text:s/>της<text:s/>περ.<text:s/>α’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text:s/>Για<text:s/>τους<text:s/>σκοπούς<text:s/>της<text:s/>περ.<text:s/>α’<text:s/>της<text:s/>παρ.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μέλους·</text:span></text:p>
      <text:p text:style-name="P71"><text:span text:style-name="T71_1">β)<text:s/>για<text:s/>τους<text:s/>σκοπούς<text:s/>της<text:s/>περ.<text:s/>β)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οικείο<text:s/>κράτος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/text:p>
      <text:p text:style-name="P72"><text:span text:style-name="T72_1">γ)<text:s/>για<text:s/>τους<text:s/>σκοπούς<text:s/>του<text:s/>παρόντος,<text:s/>πλην<text:s/>των<text:s/>περ.<text:s/>α)<text:s/>και<text:s/>β)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προκαθορισμένων<text:s/>πληροφοριών<text:s/>των<text:s/>περ.<text:s/>α)<text:s/>και<text:s/>β).<text:s/>Στο<text:s/>πλαίσιο<text:s/>της<text:s/>περ.<text:s/>β)<text:s/>της<text:s/>παρ.<text:s/>1<text:s/>του<text:s/>άρθρου<text:s/>9,<text:s/>της<text:s/>παρ.<text:s/>5<text:s/>του<text:s/>άρθρου<text:s/>9,<text:s/>της<text:s/>παρ.<text:s/>2<text:s/>του<text:s/>άρθρου<text:s/>21,<text:s/>και<text:s/>του<text:s/>Παραρτήματος<text:s/>I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</text:span></text:p>
      <text:p text:style-name="P73"><text:span text:style-name="T73_1">Στο<text:s/>πλαίσιο<text:s/>των<text:s/>παρ.<text:s/>2<text:s/>και<text:s/>3<text:s/>του<text:s/>άρθρου<text:s/>24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I<text:s/>ή<text:s/>στο<text:s/>Παράρτημα<text:s/>V.<text:s/>Στο<text:s/>πλαίσιο<text:s/>του<text:s/>άρθρου<text:s/>9ΑΑ<text:s/>και<text:s/>του<text:s/>Παραρτήματος<text:s/>ΙΙΙ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ΙΙ.<text:s/>Στο<text:s/>πλαίσιο<text:s/>του<text:s/>άρθρου<text:s/>9ΑΓ<text:s/>και<text:s/>του<text:s/>Παραρτήματος<text:s/>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V.»</text:span></text:p>
      <text:p text:style-name="P74"><text:span text:style-name="T74_1">2.</text:span><text:span text:style-name="T74_2"><text:s/></text:span><text:span text:style-name="T74_3">Στο<text:s/>άρθρο<text:s/>4<text:s/>του<text:s/>ν.<text:s/>4170/2013<text:s/>προστίθενται<text:s/>παρ.<text:s/>26<text:s/>και<text:s/>27,<text:s/>ως<text:s/>εξής:</text:span></text:p>
      <text:p text:style-name="P75"><text:span text:style-name="T75_1">«26.<text:s/>«κοινός<text:s/>έλεγχος»:<text:s/>διοικητική<text:s/>έρευνα<text:s/>που<text:s/>διενεργείται<text:s/>από<text:s/>κοινού<text:s/>από<text:s/>τις<text:s/>αρμόδιες<text:s/>αρχές<text:s/>δύο<text:s/>ή<text:s/>περισσοτέρων<text:s/>κρατών<text:s/>μελών<text:s/>και<text:s/>συνδέεται<text:s/>με<text:s/>ένα<text:s/>ή<text:s/>περισσότερα<text:s/>πρόσωπα<text:s/>που<text:s/>παρουσιάζουν<text:s/>κοινό<text:s/>ή<text:s/>συμπληρωματικό<text:s/>ενδιαφέρον<text:s/>για<text:s/>τις<text:s/>αρμόδιες<text:s/>αρχές<text:s/>των<text:s/>εν<text:s/>λόγω<text:s/>κρατών<text:s/>μελών.</text:span></text:p>
      <text:p text:style-name="P76"><text:span text:style-name="T76_1">27.<text:s/></text:span><text:span text:style-name="T76_2">«παραβίαση<text:s/>δεδομένων»:<text:s/>η<text:s/>παραβίαση<text:s/>της<text:s/>ασφάλειας<text:s/>που<text:s/>οδηγεί<text:s/>σε<text:s/>καταστροφή,<text:s/>απώλεια,<text:s/>μεταβολή<text:s/>ή<text:s/>οποιοδήποτε<text:s/>συμβάν<text:s/>ακατάλληλης<text:s/>ή<text:s/>μη<text:s/>εξουσιοδοτημένης<text:s/>πρόσβασης,<text:s/>γνωστοποίησης<text:s/>ή<text:s/>χρήσης<text:s/>πληροφοριών,<text:s/>ιδίως<text:s/>η<text:s/>διαβίβαση,<text:s/>αποθήκευση<text:s/>ή<text:s/>άλλου<text:s/>είδους<text:s/>επεξεργασία<text:s/>δεδομένων<text:s/>προσωπικού<text:s/>χαρακτήρα<text:s/>ως<text:s/>αποτέλεσμα<text:s/>σκόπιμων<text:s/>παράνομων<text:s/>πράξεων,<text:s/>αμέλειας<text:s/>ή<text:s/>ατυχήματος.<text:s/>Η<text:s/>παραβίαση<text:s/>δεδομένων<text:s/>μπορεί<text:s/>να<text:s/>αφορά<text:s/>την<text:s/>εμπιστευτικότητα,<text:s/>τη<text:s/>διαθεσιμότητα<text:s/>και<text:s/>την<text:s/>ακεραιότητα<text:s/>των<text:s/>δεδομένων.»</text:span></text:p>
      <text:p text:style-name="P77"><text:span text:style-name="T77_1">Με<text:s/>την<text:s/>παρ.<text:s/>2<text:s/>του<text:s/>άρθρου<text:s/>4<text:s/>του<text:s/>κοινοποιούμενου<text:s/>νόμου<text:s/>προστίθενται<text:s/>στο<text:s/>άρθρο<text:s/>4<text:s/>του<text:s/>ν.<text:s/>4170/2013<text:s/>(Α΄163)<text:s/>παρ.<text:s/>26<text:s/>και<text:s/>27<text:s/>ως<text:s/>εξής:</text:span></text:p>
      <text:p text:style-name="P78"><text:span text:style-name="T78_1">«26<text:s/></text:span><text:span text:style-name="T78_2">.<text:s/>«κοινός<text:s/>έλεγχος»:<text:s/>διοικητική<text:s/>έρευνα<text:s/>που<text:s/>διενεργείται<text:s/>από<text:s/>κοινού<text:s/>από<text:s/>τις<text:s/>αρμόδιες<text:s/>αρχές<text:s/>δύο<text:s/>ή<text:s/>περισσοτέρων<text:s/>κρατών<text:s/>μελών<text:s/>και<text:s/>συνδέεται<text:s/>με<text:s/>ένα<text:s/>ή<text:s/>περισσότερα<text:s/>πρόσωπα<text:s/>που<text:s/>παρουσιάζουν<text:s/>κοινό<text:s/>ή<text:s/>συμπληρωματικό<text:s/>ενδιαφέρον<text:s/>για<text:s/>τις<text:s/>αρμόδιες<text:s/>αρχές<text:s/>των<text:s/>εν<text:s/>λόγω<text:s/>κρατών<text:s/>μελών.</text:span></text:p>
      <text:p text:style-name="P79"><text:span text:style-name="T79_1">27.<text:s/></text:span><text:span text:style-name="T79_2">«παραβίαση<text:s/>δεδομένων»:<text:s/>η<text:s/>παραβίαση<text:s/>της<text:s/>ασφάλειας<text:s/>που<text:s/>οδηγεί<text:s/>σε<text:s/>καταστροφή,<text:s/>απώλεια,<text:s/>μεταβολή<text:s/>ή<text:s/>οποιοδήποτε<text:s/>συμβάν<text:s/>ακατάλληλης<text:s/>ή<text:s/>μη<text:s/>εξουσιοδοτημένης<text:s/>πρόσβασης,<text:s/>γνωστοποίησης<text:s/>ή<text:s/>χρήσης<text:s/>πληροφοριών,<text:s/>ιδίως<text:s/>η<text:s/>διαβίβαση,<text:s/>αποθήκευση<text:s/>ή<text:s/>άλλου<text:s/>είδους<text:s/>επεξεργασία<text:s/>δεδομένων<text:s/>προσωπικού<text:s/>χαρακτήρα<text:s/>ως<text:s/>αποτέλεσμα<text:s/>σκόπιμων<text:s/>παράνομων<text:s/>πράξεων,<text:s/>αμέλειας<text:s/>ή<text:s/>ατυχήματος.<text:s/>Η<text:s/>παραβίαση<text:s/>δεδομένων<text:s/>μπορεί<text:s/>να<text:s/>αφορά<text:s/>την<text:s/>εμπιστευτικότητα,<text:s/>τη<text:s/>διαθεσιμότητα<text:s/>και<text:s/>την<text:s/>ακεραιότητα<text:s/>των<text:s/>δεδομένων.»</text:span></text:p>
      <text:h text:style-name="P80" text:outline-level="6"><text:span text:style-name="T80_1">Άρθρο<text:s/>5<text:s/></text:span></text:h>
      <text:h text:style-name="P81" text:outline-level="6"><text:span text:style-name="T81_1">«Ορισμός<text:s/>εύλογης<text:s/>συνάφειας<text:s/>στην<text:s/>ανταλλαγή<text:s/>πληροφοριών<text:s/>κατόπιν<text:s/>αιτήματος<text:s/>-<text:s/>Προσθήκη<text:s/>άρθρου<text:s/>6Α<text:s/>στον<text:s/>ν.<text:s/>4170/2013»<text:s/>(παρ.<text:s/>2<text:s/>άρθρου<text:s/>1<text:s/>Οδηγίας<text:s/>2021/514/ΕΕ)</text:span></text:h>
      <text:p text:style-name="P82"><text:span text:style-name="T82_1">Με<text:s/>το<text:s/>άρθρο<text:s/>5<text:s/>του<text:s/>κοινοποιούμενου<text:s/>νόμου<text:s/>εισάγεται<text:s/>νέο<text:s/>άρθρο<text:s/>6Α<text:s/>στον<text:s/>ν.4170/2013<text:s/>ως<text:s/>εξής:</text:span></text:p>
      <text:p text:style-name="P83"><text:span text:style-name="T83_1">«Άρθρο<text:s/>6Α<text:s/>Εύλογη<text:s/>συνάφεια</text:span></text:p>
      <text:p text:style-name="P84"><text:span text:style-name="T84_1">1.<text:s/></text:span><text:span text:style-name="T84_2">Για<text:s/>τους<text:s/>σκοπούς<text:s/>αιτήματος<text:s/>του<text:s/>άρθρου<text:s/>6,<text:s/>οι<text:s/>ζητούμενες<text:s/>πληροφορίες<text:s/>είναι<text:s/>εύλογα<text:s/>συναφείς<text:s/>όταν<text:s/>κατά<text:s/>τον<text:s/>χρόνο<text:s/>υποβολής<text:s/>του<text:s/>αιτήματος,<text:s/>η<text:s/>αιτούσα<text:s/>αρχή<text:s/>πιθανολογεί<text:s/>ευλόγως<text:s/>ότι,<text:s/>σύμφωνα<text:s/>με<text:s/>την<text:s/>εθνική<text:s/>της<text:s/>νομοθεσία,<text:s/>αυτές<text:s/>είναι<text:s/>συναφείς<text:s/>με<text:s/>τις<text:s/>φορολογικές<text:s/>υποθέσεις<text:s/>ενός<text:s/>ή<text:s/>περισσότερων<text:s/>φορολογουμένων,<text:s/>είτε<text:s/>προσδιορίζονται<text:s/>ονομαστικά<text:s/>είτε<text:s/>όχι,<text:s/>και<text:s/>δικαιολογούνται<text:s/>για<text:s/>τους<text:s/>σκοπούς<text:s/>της<text:s/>έρευνας.</text:span></text:p>
      <text:p text:style-name="P85"><text:span text:style-name="T85_1">2.<text:s/></text:span><text:span text:style-name="T85_2">Προκειμένου<text:s/>να<text:s/>αποδειχθεί<text:s/>η<text:s/>εύλογη<text:s/>συνάφεια<text:s/>των<text:s/>ζητούμενων<text:s/>πληροφοριών,<text:s/>η<text:s/>αιτούσα<text:s/>ελληνική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στην<text:s/>περίπτωση<text:s/>που<text:s/>δέχεται<text:s/>αίτημα<text:s/>από<text:s/>αιτούσα<text:s/>αρχή<text:s/>άλλου<text:s/>κράτους<text:s/>μέρους:</text:span></text:p>
      <text:p text:style-name="P86"><text:span text:style-name="T86_1">α)<text:s/>Τους<text:s/>φορολογικούς<text:s/>σκοπούς<text:s/>για<text:s/>τους<text:s/>οποίους<text:s/>ζητούνται<text:s/>οι<text:s/>πληροφορίες,<text:s/>και<text:s/>β)<text:s/>διευκρίνιση<text:s/>των<text:s/>πληροφοριών<text:s/>που<text:s/>απαιτούνται<text:s/>για<text:s/>την<text:s/>εφαρμογή<text:s/>ή<text:s/>την<text:s/>επιβολή<text:s/>της<text:s/>ελληνικής<text:s/>νομοθεσίας,<text:s/>όταν<text:s/>η<text:s/>αίτηση<text:s/>προέρχεται<text:s/>από<text:s/>ελληνική<text:s/>αρχή,<text:s/>ή<text:s/>της<text:s/>εθνικής<text:s/>νομοθεσίας<text:s/>του<text:s/>έτερου<text:s/>κράτους<text:s/>μέλους,<text:s/>από<text:s/>το<text:s/>οποίο<text:s/>προέρχεται<text:s/>το<text:s/>αίτημα.</text:span></text:p>
      <text:p text:style-name="P87"><text:span text:style-name="T87_1">3.<text:s/></text:span><text:span text:style-name="T87_2">Όταν<text:s/>αίτημα<text:s/>του<text:s/>άρθρου<text:s/>6<text:s/>αφορά<text:s/>ομάδα<text:s/>φορολογουμένων<text:s/>που<text:s/>δεν<text:s/>μπορούν<text:s/>να<text:s/>ταυτοποιηθούν<text:s/>ατομικά,<text:s/>η<text:s/>ελληνική<text:s/>αιτούσα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αν<text:s/>δέχεται<text:s/>αίτημα<text:s/>από<text:s/>αιτούσα<text:s/>αρχή<text:s/>άλλου<text:s/>κράτους<text:s/>μέλους:</text:span></text:p>
      <text:p text:style-name="P88"><text:span text:style-name="T88_1">α)<text:s/>Λεπτομερή<text:s/>περιγραφή<text:s/>της<text:s/>ομάδας,</text:span></text:p>
      <text:p text:style-name="P89"><text:span text:style-name="T89_1">β)<text:s/>επεξήγηση<text:s/>του<text:s/>εφαρμοστέου<text:s/>δικαίου<text:s/>και<text:s/>των<text:s/>πραγματικών<text:s/>περιστατικών,<text:s/>στη<text:s/>βάση<text:s/>των<text:s/>οποίων<text:s/>εικάζεται<text:s/>ότι<text:s/>οι<text:s/>φορολογούμενοι<text:s/>της<text:s/>ομάδας<text:s/>δεν<text:s/>έχουν<text:s/>συμμορφωθεί<text:s/>με<text:s/>αυτό,<text:s/>γ)<text:s/>επεξήγηση<text:s/>του<text:s/>τρόπου<text:s/>με<text:s/>τον<text:s/>οποίο<text:s/>οι<text:s/>ζητούμενες<text:s/>πληροφορίες<text:s/>θα<text:s/>βοηθήσουν<text:s/>στον<text:s/>προσδιορισμό<text:s/>της<text:s/>συμμόρφωσης<text:s/>των<text:s/>φορολογουμένων<text:s/>της<text:s/>ομάδας,<text:s/>και</text:span></text:p>
      <text:p text:style-name="P90"><text:span text:style-name="T90_1">δ)<text:s/>κατά<text:s/>περίπτωση,<text:s/>τα<text:s/>πραγματικά<text:s/>περιστατικά<text:s/>και<text:s/>τις<text:s/>περιστάσεις<text:s/>που<text:s/>σχετίζονται<text:s/>με<text:s/>τη<text:s/>συμμετοχή<text:s/>τρίτου<text:s/>μέρους<text:s/>που<text:s/>συνέβαλε<text:s/>ενεργά<text:s/>στην<text:s/>πιθανή<text:s/>μη<text:s/>συμμόρφωση<text:s/>των<text:s/>φορολογουμένων<text:s/>της<text:s/>ομάδας<text:s/>με<text:s/>το<text:s/>εφαρμοστέο<text:s/>δίκαιο.»</text:span></text:p>
      <text:h text:style-name="P91" text:outline-level="6"><text:span text:style-name="T91_1">Άρθρο<text:s/>6<text:s/></text:span></text:h>
      <text:h text:style-name="P92" text:outline-level="6"><text:span text:style-name="T92_1">«Διοικητικές<text:s/>έρευνες<text:s/>-<text:s/>Τροποποίηση<text:s/>παρ.<text:s/>2<text:s/>άρθρου<text:s/>7<text:s/>ν.<text:s/>4170/2013<text:s/>(παρ.<text:s/>3<text:s/>άρθρου<text:s/>1<text:s/>Οδηγίας<text:s/>2021/514/ΕΕ)»</text:span></text:h>
      <text:p text:style-name="P93"><text:span text:style-name="T93_1">Με<text:s/>το<text:s/>άρθρο<text:s/>6<text:s/>του<text:s/>κοινοποιούμενου<text:s/>νόμου<text:s/>τροποποιείται<text:s/>η<text:s/>παρ.<text:s/>2<text:s/>του<text:s/>άρθρου<text:s/>7<text:s/>του<text:s/>ν.<text:s/>4170/2013.<text:s/>Ειδικότερα,<text:s/>η<text:s/>φράση<text:s/>«ελέγχου<text:s/>ή<text:s/>άλλων<text:s/>συγκεκριμένων<text:s/>διοικητικών<text:s/>ενεργειών»<text:s/>αντικαθίσταται<text:s/>από<text:s/>τη<text:s/>φράση<text:s/>«διοικητικής<text:s/>έρευνας»,<text:s/>επέρχονται<text:s/>νομοτεχνικές<text:s/>βελτιώσεις,<text:s/>και<text:s/>η<text:s/>παρ.<text:s/>2<text:s/>διαμορφώνεται<text:s/>ως<text:s/>εξής:</text:span></text:p>
      <text:p text:style-name="P94"><text:span text:style-name="T94_1">«2.<text:s/>Το<text:s/>αίτημα<text:s/>του<text:s/>άρθρου<text:s/>6<text:s/>μπορεί<text:s/>να<text:s/>περιλαμβάνει<text:s/>αιτιολογημένα<text:s/>τη<text:s/>διενέργεια<text:s/>διοικητικής<text:s/>έρευνας.<text:s/>Αν<text:s/>η<text:s/>λαμβάνουσα<text:s/>ελληνική<text:s/>αρχή<text:s/>θεωρεί<text:s/>ότι<text:s/>δεν<text:s/>είναι<text:s/>αναγκαία<text:s/>η<text:s/>διενέργεια<text:s/>διοικητικής<text:s/>έρευνας,<text:s/>το<text:s/>αιτιολογεί<text:s/>αμέσως<text:s/>στην<text:s/>αιτούσα<text:s/>αρχή<text:s/>κράτους<text:s/>μέλους.»</text:span></text:p>
      <text:h text:style-name="P95" text:outline-level="6"><text:span text:style-name="T95_1">Άρθρο<text:s/>7<text:s/></text:span></text:h>
      <text:h text:style-name="P96" text:outline-level="6"><text:span text:style-name="T96_1">«Προθεσμίες<text:s/>για<text:s/>παροχή<text:s/>πληροφοριών<text:s/>-<text:s/>Αντικατάσταση<text:s/>παρ.<text:s/>1<text:s/>και<text:s/>κατάργηση<text:s/>παρ.<text:s/>5<text:s/>άρθρου<text:s/>8<text:s/>ν.<text:s/>4170/2013<text:s/>(παρ.<text:s/>4<text:s/>και<text:s/>5<text:s/>άρθρου<text:s/>1<text:s/>Οδηγίας<text:s/>2021/514/ΕΕ)»</text:span></text:h>
      <text:p text:style-name="P97"><text:span text:style-name="T97_1">Με<text:s/>το<text:s/>άρθρο<text:s/>7<text:s/>του<text:s/>κοινοποιούμενου<text:s/>νόμου<text:s/>αντικαθίσταται<text:s/>η<text:s/>παρ.<text:s/>1<text:s/>του<text:s/>άρθρου<text:s/>8<text:s/>του<text:s/>ν.<text:s/>4170/2013,<text:s/>περί<text:s/>προθεσμιών,<text:s/>καταργείται<text:s/>η<text:s/>παρ.<text:s/>5<text:s/>περί<text:s/>μη<text:s/>εμπρόθεσμης<text:s/>απάντησης<text:s/>και<text:s/>το<text:s/>άρθρο<text:s/>8<text:s/>διαμορφώνεται<text:s/>ως<text:s/>εξής:</text:span></text:p>
      <text:p text:style-name="P98"><text:span text:style-name="T98_1">«Άρθρο<text:s/>8<text:s/>Προθεσμίες<text:s/>(άρθρο<text:s/>7<text:s/>της<text:s/>Οδηγίας<text:s/>2011/16/ΕΕ)</text:span></text:p>
      <text:p text:style-name="P99"><text:span text:style-name="T99_1">1.<text:s/></text:span><text:span text:style-name="T99_2">Η<text:s/>λαμβάνουσα<text:s/>ελληνική<text:s/>αρχή<text:s/>παρέχει<text:s/>τις<text:s/>πληροφορίες<text:s/>του<text:s/>άρθρου<text:s/>6<text:s/>το<text:s/>ταχύτερο<text:s/>δυνατόν<text:s/>και<text:s/>το<text:s/>αργότερο<text:s/>εντός<text:s/>τριών<text:s/>(3)<text:s/>μηνών<text:s/>από<text:s/>την<text:s/>ημερομηνία<text:s/>παραλαβής<text:s/>του<text:s/>αιτήματος.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<text:s/>μέλους<text:s/>αμέσως<text:s/>και<text:s/>σε<text:s/>κάθε<text:s/>περίπτωση<text:s/>εντός<text:s/>τριών<text:s/>(3)<text:s/>μηνών<text:s/>από<text:s/>την<text:s/>παραλαβή<text:s/>του<text:s/>αιτήματος<text:s/>για<text:s/>τους<text:s/>λόγους<text:s/>της<text:s/>καθυστερημένης<text:s/>απάντησης<text:s/>και<text:s/>για<text:s/>την<text:s/>ημερομηνία<text:s/>έως<text:s/>την<text:s/>οποία<text:s/>θεωρεί<text:s/>ότι<text:s/>ενδεχομένως<text:s/>θα<text:s/>είναι<text:s/>σε<text:s/>θέση<text:s/>να<text:s/>απαντήσει.<text:s/>Η<text:s/>προθεσμία<text:s/>δεν<text:s/>υπερβαίνει<text:s/>τους<text:s/>έξι<text:s/>(6)<text:s/>μήνες<text:s/>από<text:s/>την<text:s/>ημερομηνία<text:s/>παραλαβής<text:s/>του<text:s/>αιτήματος.<text:s/>Ωστόσο,<text:s/>όταν<text:s/>η<text:s/>λαμβάνουσα<text:s/>ελληνική<text:s/>αρχή<text:s/>διαθέτει<text:s/>ήδη<text:s/>τις<text:s/>πληροφορίες<text:s/>αυτές,<text:s/>οι<text:s/>πληροφορίες<text:s/>διαβιβάζονται<text:s/>εντός<text:s/>δύο<text:s/>(2)<text:s/>μηνών<text:s/>από<text:s/>την<text:s/>ημερομηνία<text:s/>αυτή.</text:span></text:p>
      <text:p text:style-name="P100"><text:span text:style-name="T100_1">2.<text:s/></text:span><text:span text:style-name="T100_2">Σε<text:s/>συγκεκριμένες<text:s/>ειδικές<text:s/>περιπτώσεις,<text:s/>η<text:s/>λαμβάνουσα<text:s/>ελληνική<text:s/>αρχή<text:s/>και<text:s/>η<text:s/>αιτούσα<text:s/>αρχή<text:s/>κράτους<text:s/>μέλους<text:s/>δύνανται<text:s/>να<text:s/>συμφωνούν<text:s/>προθεσμίες<text:s/>διαφορετικές<text:s/>από<text:s/>αυτές<text:s/>που<text:s/>προβλέπονται<text:s/>στην<text:s/>παρ.<text:s/>1.</text:span></text:p>
      <text:p text:style-name="P101"><text:span text:style-name="T101_1">3.<text:s/></text:span><text:span text:style-name="T101_2">Η<text:s/>λαμβάνουσα<text:s/>ελληνική<text:s/>αρχή<text:s/>επιβεβαιώνει<text:s/>στην<text:s/>αιτούσα<text:s/>αρχή<text:s/>κράτους<text:s/>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102"><text:span text:style-name="T102_1">4.<text:s/></text:span><text:span text:style-name="T102_2">Η<text:s/>λαμβάνουσα<text:s/>ελληνική<text:s/>αρχή<text:s/>κοινοποιεί<text:s/>στην<text:s/>αιτούσα<text:s/>αρχή<text:s/>κράτους<text:s/>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.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103"><text:span text:style-name="T103_1">5.<text:s/></text:span><text:span text:style-name="T103_2">Καταργείται.</text:span></text:p>
      <text:p text:style-name="P104"><text:span text:style-name="T104_1">6.<text:s/></text:span><text:span text:style-name="T104_2"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<text:s/>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»</text:span></text:p>
      <text:h text:style-name="P105" text:outline-level="6"><text:span text:style-name="T105_1">Άρθρο<text:s/>8<text:s/></text:span></text:h>
      <text:h text:style-name="P106" text:outline-level="6"><text:span text:style-name="T106_1">«Πεδίο<text:s/>εφαρμογής<text:s/>και<text:s/>προϋποθέσεις<text:s/>της<text:s/>αυτόματης<text:s/>ανταλλαγής<text:s/>πληροφοριών<text:s/>-<text:s/>Τροποποίηση<text:s/>περ.<text:s/>α)<text:s/>παρ.<text:s/>1<text:s/>άρθρου<text:s/>9<text:s/>ν.<text:s/>4170/2013<text:s/>(περ.<text:s/>α)<text:s/>παρ.<text:s/>6<text:s/>άρθρου<text:s/>1<text:s/>Οδηγίας<text:s/>2021/514/ΕΕ)»</text:span></text:h>
      <text:p text:style-name="P107"><text:span text:style-name="T107_1">Με<text:s/>το<text:s/>άρθρο<text:s/>8<text:s/>του<text:s/>κοινοποιούμενου<text:s/>νόμου<text:s/>τροποποιείται<text:s/>η<text:s/>περ.<text:s/>α)<text:s/>της<text:s/>παρ.<text:s/>1<text:s/>του<text:s/>άρθρου<text:s/>9<text:s/>του<text:s/>ν.<text:s/>4170/2013<text:s/>περί<text:s/>του<text:s/>πεδίου<text:s/>εφαρμογής<text:s/>και<text:s/>των<text:s/>προϋποθέσεων<text:s/>της<text:s/>αυτόματης<text:s/>ανταλλαγής<text:s/>πληροφοριών.<text:s/>Ειδικότερα,<text:s/>αντικαθίσταται<text:s/>το<text:s/>εισαγωγικό<text:s/>εδάφιο,<text:s/>προστίθενται<text:s/>υποπερ.<text:s/>στ)<text:s/>και<text:s/>νέο<text:s/>τελευταίο<text:s/>εδάφιο,<text:s/>και<text:s/>η<text:s/>περ.<text:s/>α)<text:s/>διαμορφώνεται<text:s/>ως<text:s/>εξής:</text:span></text:p>
      <text:p text:style-name="P108"><text:span text:style-name="T108_1">«α)<text:s/>Η<text:s/>αρμόδια<text:s/>αρχή<text:s/>της<text:s/>παρ.<text:s/>1<text:s/>του<text:s/>άρθρου<text:s/>4<text:s/>κοινοποιεί<text:s/>στην<text:s/>αρμόδια<text:s/>αρχή<text:s/>οποιουδήποτε<text:s/>άλλου<text:s/>κράτους<text:s/>μέλους,<text:s/>με<text:s/>αυτόματη<text:s/>ανταλλαγή,<text:s/>όλες<text:s/>τις<text:s/>διαθέσιμες<text:s/>πληροφορίες<text:s/>σχετικά<text:s/>με<text:s/>άτομα<text:s/>που<text:s/>κατοικούν<text:s/>στο<text:s/>εν<text:s/>λόγω<text:s/>άλλο<text:s/>κράτος<text:s/>μέλος,<text:s/>όσον<text:s/>αφορά<text:s/>τις<text:s/>ακόλουθες<text:s/>συγκεκριμένες<text:s/>κατηγορίες<text:s/>εισοδήματος<text:s/>και<text:s/>κεφαλαίου,<text:s/>όπως<text:s/>αυτές<text:s/>ορίζονται<text:s/>στην<text:s/>ελληνική<text:s/>νομοθεσία:</text:span></text:p>
      <text:p text:style-name="P109"><text:span text:style-name="T109_1">α)<text:s/>Εισόδημα<text:s/>από<text:s/>απασχόληση·</text:span></text:p>
      <text:p text:style-name="P110"><text:span text:style-name="T110_1">β)<text:s/>αμοιβές<text:s/>διευθυντών·</text:span></text:p>
      <text:p text:style-name="P111"><text:span text:style-name="T111_1">γ)<text:s/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·<text:s/>δ)<text:s/>συντάξεις·</text:span></text:p>
      <text:p text:style-name="P112"><text:span text:style-name="T112_1">ε)<text:s/>ακίνητη<text:s/>περιουσία<text:s/>και<text:s/>εισόδημα<text:s/>από<text:s/>ακίνητη<text:s/>περιουσία·<text:s/>στ)<text:s/>άλλης<text:s/>φύσεως<text:s/>οικονομικές<text:s/>αξιώσεις<text:s/>και<text:s/>δικαιώματα.</text:span></text:p>
      <text:p text:style-name="P113"><text:span text:style-name="T113_1">Για<text:s/>φορολογικές<text:s/>περιόδους<text:s/>που<text:s/>αρχίζουν<text:s/>από<text:s/>την<text:s/>1</text:span><text:span text:style-name="T113_2">η</text:span><text:span text:style-name="T113_3"><text:s/>Ιανουαρίου<text:s/>2024,<text:s/>η<text:s/>Ελλάδα<text:s/>επιδιώκει<text:s/>να<text:s/>συμπεριλάβει<text:s/>τον<text:s/>αριθμό<text:s/>φορολογικού<text:s/>μητρώου<text:s/>(Α.Φ.Μ.)<text:s/>των<text:s/>κατοίκων<text:s/>που<text:s/>έχει<text:s/>εκδοθεί<text:s/>από<text:s/>το<text:s/>κράτος<text:s/>μέλος<text:s/>κατοικίας<text:s/>στην<text:s/>κοινοποίηση<text:s/>των<text:s/>πληροφοριών<text:s/>του<text:s/>πρώτου<text:s/>εδαφίου.»</text:span></text:p>
      <text:h text:style-name="P114" text:outline-level="6"><text:span text:style-name="T114_1">Άρθρο<text:s/>9<text:s/></text:span></text:h>
      <text:h text:style-name="P115" text:outline-level="6"><text:span text:style-name="T115_1">«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-ομιλικής<text:s/>τιμολόγησης<text:s/>-<text:s/>Τροποποίηση<text:s/>περ.<text:s/>α)<text:s/>παρ.<text:s/>5<text:s/>και<text:s/>περ.<text:s/>β)<text:s/>παρ.<text:s/>6<text:s/>άρθρου<text:s/>9Α<text:s/>ν.<text:s/>4170/2013<text:s/>(παρ.<text:s/>7<text:s/>άρθρου<text:s/>1<text:s/>Οδηγίας<text:s/>2021/514/ΕΕ)»</text:span></text:h>
      <text:p text:style-name="P116"><text:span text:style-name="T116_1">Με<text:s/>την<text:s/>παρ.<text:s/>1<text:s/>του<text:s/>άρθρου<text:s/>9<text:s/>του<text:s/>κοινοποιούμενου<text:s/>νόμου<text:s/>η<text:s/>περ.<text:s/>α)<text:s/>της<text:s/>παρ.<text:s/>5<text:s/>του<text:s/>άρθρου<text:s/>9Α<text:s/>του<text:s/>ν.<text:s/>4170/2013<text:s/>(Α΄<text:s/>163),<text:s/>περί<text:s/>του<text:s/>πεδίου<text:s/>εφαρμογής<text:s/>και<text:s/>των<text:s/>προϋποθέσεων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-ομιλικής<text:s/>τιμολόγησης,<text:s/>πλην<text:s/>του<text:s/>εισαγωγικού<text:s/>της<text:s/>εδαφίου,<text:s/>αντικαθίσταται<text:s/>ως<text:s/>εξής:</text:span></text:p>
      <text:p text:style-name="P117"><text:span text:style-name="T117_1">«α)<text:s/>όσον<text:s/>αφορά<text:s/>τις<text:s/>πληροφορίες<text:s/>που<text:s/>ανταλλάσσονται<text:s/>σύμφωνα<text:s/>με<text:s/>την<text:s/>παράγραφο<text:s/>1: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».<text:s/>Με<text:s/>την<text:s/>παρ.<text:s/>2<text:s/>του<text:s/>άρθρου<text:s/>9<text:s/>του<text:s/>κοινοποιούμενου<text:s/>νόμου<text:s/>στην<text:s/>περ.<text:s/>β)<text:s/>της<text:s/>παρ.<text:s/>6<text:s/>του<text:s/>άρθρου<text:s/>9Α<text:s/>του<text:s/>ν.<text:s/>4170/2013,<text:s/>περί<text:s/>κοινοποιούμενων<text:s/>πληροφοριών,<text:s/>η<text:s/>φράση<text:s/>«υπό<text:s/>γενικούς<text:s/>όρους»<text:s/>αντικαθίσταται<text:s/>από<text:s/>τη<text:s/>φράση<text:s/>«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»,<text:s/>και<text:s/>η<text:s/>περ.<text:s/>β)<text:s/>διαμορφώνεται<text:s/>ως<text:s/>εξής:</text:span></text:p>
      <text:p text:style-name="P118"><text:span text:style-name="T118_1">«β)<text:s/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».</text:span></text:p>
      <text:h text:style-name="P119" text:outline-level="6"><text:span text:style-name="T119_1">Άρθρο<text:s/>10<text:s/></text:span></text:h>
      <text:h text:style-name="P120" text:outline-level="6"><text:span text:style-name="T120_1">«Πεδίο<text:s/>εφαρμογής<text:s/>και<text:s/>προϋποθέσεις<text:s/>της<text:s/>υποχρεωτικής<text:s/>αυτόματης<text:s/>ανταλλαγής<text:s/>πληροφοριών<text:s/>που<text:s/>υποβάλλονται<text:s/>από<text:s/>Φορείς<text:s/>Εκμετάλλευσης<text:s/>Πλατφόρμας<text:s/>-<text:s/>Προσθήκη<text:s/>άρθρου<text:s/>9ΑΓ<text:s/>στον<text:s/>ν.<text:s/>4170/2013<text:s/>(παρ.<text:s/>8<text:s/>άρθρου<text:s/>1<text:s/>Οδηγίας<text:s/>2021/514/ΕΕ)»</text:span></text:h>
      <text:p text:style-name="P121"><text:span text:style-name="T121_1">Με<text:s/>το<text:s/>άρθρο<text:s/>10<text:s/>του<text:s/>κοινοποιούμενου<text:s/>νόμου<text:s/>προστίθεται<text:s/>άρθρο<text:s/>9ΑΓ<text:s/>στον<text:s/>ν.<text:s/>4170/2013<text:s/>ως<text:s/>εξής:</text:span></text:p>
      <text:p text:style-name="P122"><text:span text:style-name="T122_1">«Άρθρο<text:s/>9ΑΓ<text:s/>Πεδίο<text:s/>εφαρμογής<text:s/>και<text:s/>προϋποθέσεις<text:s/>της<text:s/>υποχρεωτικής<text:s/>αυτόματης<text:s/>ανταλλαγής<text:s/>πληροφοριών<text:s/>που<text:s/>υποβάλλονται<text:s/>από<text:s/>Φορείς<text:s/>Εκμετάλλευσης<text:s/>Πλατφόρμας</text:span></text:p>
      <text:p text:style-name="P123"><text:span text:style-name="T123_1">1.<text:s/></text:span><text:span text:style-name="T123_2">Οι<text:s/>Δηλούντες<text:s/>Φορείς<text:s/>Εκμετάλλευσης<text:s/>Πλατφόρμας<text:s/>εφαρμόζουν<text:s/>τις<text:s/>διαδικασίες<text:s/>δέουσας<text:s/>επιμέλειας<text:s/>και<text:s/>πληρούν<text:s/>τις<text:s/>απαιτήσεις<text:s/>υποβολής<text:s/>στοιχείων<text:s/>των<text:s/>Τμημάτων<text:s/>ΙΙ<text:s/>και<text:s/>ΙΙΙ<text:s/>του<text:s/>Παραρτήματος<text:s/>V.</text:span></text:p>
      <text:p text:style-name="P124"><text:span text:style-name="T124_1">2.<text:s/></text:span><text:span text:style-name="T124_2">Σύμφωνα<text:s/>με<text:s/>τις<text:s/>εφαρμοστέες<text:s/>διαδικασίες<text:s/>δέουσας<text:s/>επιμέλειας<text:s/>και<text:s/>τις<text:s/>απαιτήσεις<text:s/>υποβολής<text:s/>στοιχείων<text:s/>των<text:s/>Τμημάτων<text:s/>II<text:s/>και<text:s/>ΙΙΙ<text:s/>του<text:s/>Παραρτήματος<text:s/>V,<text:s/>όταν<text:s/>υποβάλλονται<text:s/>στοιχεία<text:s/>στην<text:s/>Ελλάδα,<text:s/>η<text:s/>αρχή<text:s/>της<text:s/>παρ.<text:s/>1<text:s/>του<text:s/>άρθρου<text:s/>5<text:s/>κοινοποιεί,<text:s/>μέσω<text:s/>αυτόματης<text:s/>ανταλλαγής<text:s/>και<text:s/>εντός<text:s/>της<text:s/>προθεσμίας<text:s/>της<text:s/>παρ.<text:s/>3,<text:s/>στην<text:s/>αρμόδια<text:s/>αρχή<text:s/>του<text:s/>κράτους<text:s/>μέλους<text:s/>του<text:s/>οποίου<text:s/>ο<text:s/>Δηλωτέος<text:s/>Πωλητής<text:s/>είναι<text:s/>κάτοικος,<text:s/>όπως<text:s/>καθορίζεται<text:s/>στην<text:s/>Ενότητα<text:s/>Δ’<text:s/>του<text:s/>Τμήματος<text:s/>II<text:s/>του<text:s/>Παραρτήματος<text:s/>V,<text:s/>και,<text:s/>ειδικά<text:s/>αν<text:s/>ο<text:s/>Δηλωτέος<text:s/>Πωλητής<text:s/>παρέχει<text:s/>υπηρεσίες<text:s/>μίσθωσης<text:s/>ακίνητης<text:s/>περιουσίας,<text:s/>και<text:s/>στην<text:s/>αρμόδια<text:s/>αρχή<text:s/>του<text:s/>κράτους<text:s/>μέλους<text:s/>στο<text:s/>οποίο<text:s/>βρίσκεται<text:s/>η<text:s/>ακίνητη<text:s/>περιουσία,<text:s/>τις<text:s/>ακόλουθες<text:s/>πληροφορίες<text:s/>σχετικά<text:s/>με<text:s/>κάθε<text:s/>Δηλωτέο<text:s/>Πωλητή:</text:span></text:p>
      <text:p text:style-name="P125"><text:span text:style-name="T125_1">α)<text:s/>Το<text:s/>όνομα,<text:s/>τη<text:s/>διεύθυνση<text:s/>της<text:s/>έδρας,<text:s/>τον<text:s/>Αριθμό<text:s/>Φορολογικού<text:s/>Μητρώου<text:s/>(Α.Φ.Μ.)<text:s/>και,<text:s/>κατά<text:s/>περίπτωση,<text:s/>τον<text:s/>ατομικό<text:s/>αριθμό<text:s/>ταυτοποίησης,<text:s/>που<text:s/>χορηγείται<text:s/>βάσει<text:s/>του<text:s/>πρώτου<text:s/>εδαφίου<text:s/>της<text:s/>παρ.<text:s/>4,<text:s/>του<text:s/>Δηλούντος<text:s/>Φορέα<text:s/>Εκμετάλλευσης<text:s/>Πλατφόρμας,<text:s/>καθώς<text:s/>και<text:s/>την<text:s/>εταιρική<text:s/>επωνυμία<text:s/>της<text:s/>Πλατφόρμας<text:s/>ή<text:s/>τις<text:s/>εταιρικές<text:s/>επωνυμίες<text:s/>των<text:s/>Πλατφορμών<text:s/>για<text:s/>την<text:s/>οποία<text:s/>ή<text:s/>τις<text:s/>οποίες<text:s/>υποβάλλει<text:s/>στοιχεία<text:s/>ο<text:s/>Δηλών<text:s/>Φορέας<text:s/>Εκμετάλλευσης<text:s/>Πλατφόρμας,</text:span></text:p>
      <text:p text:style-name="P126"><text:span text:style-name="T126_1">β)<text:s/>το<text:s/>όνομα<text:s/>και<text:s/>το<text:s/>επώνυμο<text:s/>του<text:s/>Δηλωτέου<text:s/>Πωλητή,<text:s/>ο<text:s/>οποίος<text:s/>είναι<text:s/>φυσικό<text:s/>πρόσωπο<text:s/>και<text:s/>την<text:s/>επωνυμία<text:s/>του<text:s/>Δηλωτέου<text:s/>Πωλητή<text:s/>που<text:s/>είναι<text:s/>Οντότητα,</text:span></text:p>
      <text:p text:style-name="P127"><text:span text:style-name="T127_1">γ)<text:s/>την<text:s/>κύρια<text:s/>διεύθυνση,</text:span></text:p>
      <text:p text:style-name="P128"><text:span text:style-name="T128_1">δ)<text:s/>κάθε<text:s/>Α.Φ.Μ.<text:s/>του<text:s/>Δηλωτέου<text:s/>Πωλητή,<text:s/>συμπεριλαμβανομένου<text:s/>κάθε<text:s/>κράτους<text:s/>μέλους<text:s/>έκδοσης,<text:s/>ή,<text:s/>ελλείψει<text:s/>Α.Φ.Μ.,<text:s/>τον<text:s/>τόπο<text:s/>γέννησης<text:s/>του<text:s/>Δηλωτέου<text:s/>Πωλητή,<text:s/>ο<text:s/>οποίος<text:s/>είναι<text:s/>φυσικό<text:s/>πρόσωπο,</text:span></text:p>
      <text:p text:style-name="P129"><text:span text:style-name="T129_1">ε)<text:s/>τον<text:s/>αριθμό<text:s/>καταχώρισης<text:s/>επιχείρησης<text:s/>στο<text:s/>Γενικό<text:s/>Εμπορικό<text:s/>Μητρώο<text:s/>(Γ.Ε.ΜΗ.)<text:s/>του<text:s/>Δηλωτέου<text:s/>Πωλητή,<text:s/>ο<text:s/>οποίος<text:s/>είναι<text:s/>Οντότητα,</text:span></text:p>
      <text:p text:style-name="P130"><text:span text:style-name="T130_1">στ)<text:s/>τον<text:s/>αριθμό<text:s/>μητρώου<text:s/>Φόρου<text:s/>Προστιθέμενης<text:s/>Αξίας<text:s/>(Φ.Π.Α.)<text:s/>του<text:s/>Δηλωτέου<text:s/>Πωλητή,<text:s/>εφόσον<text:s/>υπάρχει,</text:span></text:p>
      <text:p text:style-name="P131"><text:span text:style-name="T131_1">ζ)<text:s/>την<text:s/>ημερομηνία<text:s/>γέννησης<text:s/>του<text:s/>Δηλωτέου<text:s/>Πωλητή,<text:s/>ο<text:s/>οποίος<text:s/>είναι<text:s/>φυσικό<text:s/>πρόσωπο,</text:span></text:p>
      <text:p text:style-name="P132"><text:span text:style-name="T132_1">η)<text:s/>το<text:s/>Αναγνωριστικό<text:s/>Χρηματοοικονομικού<text:s/>Λογαριασμού<text:s/>προς<text:s/>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<text:s/>και<text:s/>η<text:s/>αρμόδια<text:s/>αρχή<text:s/>του<text:s/>κράτους<text:s/>μέλους<text:s/>του<text:s/>οποίου<text:s/>είναι<text:s/>κάτοικος<text:s/>ο<text:s/>Δηλωτέος<text:s/>Πωλητής,<text:s/>κατά<text:s/>την<text:s/>Ενότητα<text:s/>Δ’<text:s/>του<text:s/>Τμήματος<text:s/>II<text:s/>του<text:s/>Παραρτήματος<text:s/>V,<text:s/>δεν<text:s/>έχει<text:s/>ενημερώσει<text:s/>την<text:s/>αρμόδια<text:s/>αρχή<text:s/>της<text:s/>παρ.<text:s/>1<text:s/>του<text:s/>άρθρου<text:s/>4<text:s/>ότι<text:s/>δεν<text:s/>σκοπεύει<text:s/>να<text:s/>χρησιμοποιήσει<text:s/>το<text:s/>Αναγνωριστικό<text:s/>Χρηματοοικονομικού<text:s/>Λογαριασμού<text:s/>για<text:s/>τον<text:s/>σκοπό<text:s/>αυτόν,</text:span></text:p>
      <text:p text:style-name="P133"><text:span text:style-name="T133_1">θ)<text:s/>αν<text:s/>είναι<text:s/>διαφορετικό<text:s/>από<text:s/>το<text:s/>όνομα<text:s/>του<text:s/>Δηλωτέου<text:s/>Πωλητή,<text:s/>επιπλέον<text:s/>του<text:s/>Αναγνωριστικού<text:s/>Χρηματοοικονομικού<text:s/>Λογαριασμού,<text:s/>το<text:s/>όνομα<text:s/>του<text:s/>δικαιούχου<text:s/>του<text:s/>χρηματοοικονομικού<text:s/>λογαριασμού<text:s/>σ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,<text:s/>καθώς<text:s/>και<text:s/>κάθε<text:s/>άλλη<text:s/>πληροφορία<text:s/>χρηματοοικονομικής<text:s/>ταυτοποίησης<text:s/>που<text:s/>έχει<text:s/>στη<text:s/>διάθεσή<text:s/>του<text:s/>ο<text:s/>Δηλών<text:s/>Φορέας<text:s/>Εκμετάλλευσης<text:s/>Πλατφόρμας<text:s/>σχετικά<text:s/>με<text:s/>τον<text:s/>εν<text:s/>λόγω<text:s/>δικαιούχο<text:s/>του<text:s/>λογαριασμού,</text:span></text:p>
      <text:p text:style-name="P134"><text:span text:style-name="T134_1">ι)<text:s/>κάθε<text:s/>κράτος<text:s/>μέλος<text:s/>του<text:s/>οποίου<text:s/>ο<text:s/>Δηλωτέος<text:s/>Πωλητής<text:s/>είναι<text:s/>κάτοικος<text:s/>όπως<text:s/>προσδιορίζεται<text:s/>βάσει<text:s/>της<text:s/>Ενότητας<text:s/>Δ’<text:s/>του<text:s/>Τμήματος<text:s/>II<text:s/>του<text:s/>Παραρτήματος<text:s/>V,</text:span></text:p>
      <text:p text:style-name="P135"><text:span text:style-name="T135_1">ια)<text:s/>το<text:s/>συνολικό<text:s/>Αντίτιμο<text:s/>που<text:s/>καταβλήθηκε<text:s/>ή<text:s/>πιστώθηκε<text:s/>κατά<text:s/>τη<text:s/>διάρκεια<text:s/>κάθε<text:s/>τριμήνου<text:s/>της<text:s/>Περιόδου<text:s/>Αναφοράς<text:s/>και<text:s/>τον<text:s/>αριθμό<text:s/>των<text:s/>Σχετικών<text:s/>Δραστηριοτήτων<text:s/>για<text:s/>τις<text:s/>οποίες<text:s/>καταβλήθηκε<text:s/>ή<text:s/>πιστώθηκε,</text:span></text:p>
      <text:p text:style-name="P136"><text:span text:style-name="T136_1">ιβ)<text:s/>τυχόν<text:s/>αμοιβές,<text:s/>προμήθειες<text:s/>ή<text:s/>φόρους<text:s/>που<text:s/>παρακρατήθηκαν<text:s/>ή<text:s/>χρεώθηκαν<text:s/>από<text:s/>τον<text:s/>Δηλούντα<text:s/>Φορέα<text:s/>Εκμετάλλευσης<text:s/>Πλατφόρμας<text:s/>κατά<text:s/>τη<text:s/>διάρκεια<text:s/>κάθε<text:s/>τριμήνου<text:s/>της<text:s/>Περιόδου<text:s/>Αναφοράς.</text:span></text:p>
      <text:p text:style-name="P137"><text:span text:style-name="T137_1">Όταν<text:s/>ο<text:s/>Δηλωτέος<text:s/>Πωλητής<text:s/>παρέχει<text:s/>υπηρεσίες<text:s/>μίσθωσης<text:s/>ακινήτων,<text:s/>κοινοποιούνται<text:s/>οι<text:s/>ακόλουθες<text:s/>πρόσθετες<text:s/>πληροφορίες:</text:span></text:p>
      <text:p text:style-name="P138"><text:span text:style-name="T138_1">α)<text:s/>Η<text:s/>διεύθυνση<text:s/>κάθε<text:s/>Καταχωρισμένου<text:s/>Ακινήτου,<text:s/>όπως<text:s/>καθορίζεται<text:s/>βάσει<text:s/>των<text:s/>διαδικασιών<text:s/>της<text:s/>Ενότητας<text:s/>Ε’<text:s/>του<text:s/>Τμήματος<text:s/>II<text:s/>του<text:s/>Παραρτήματος<text:s/>V,<text:s/>καθώς<text:s/>και<text:s/>ο<text:s/>αριθμός<text:s/>κτηματολογίου<text:s/>ή<text:s/>ο<text:s/>αντίστοιχός<text:s/>του<text:s/>βάσει<text:s/>της<text:s/>εθνικής<text:s/>νομοθεσίας<text:s/>του<text:s/>κράτους<text:s/>μέλους<text:s/>όπου<text:s/>βρίσκεται,<text:s/>εφόσον<text:s/>είναι<text:s/>διαθέσιμος,</text:span></text:p>
      <text:p text:style-name="P139"><text:span text:style-name="T139_1">β)<text:s/>το<text:s/>συνολικό<text:s/>Αντίτιμο<text:s/>που<text:s/>καταβλήθηκε<text:s/>ή<text:s/>πιστώθηκε<text:s/>κατά<text:s/>τη<text:s/>διάρκεια<text:s/>κάθε<text:s/>τριμήνου<text:s/>της<text:s/>Περιόδου<text:s/>Αναφοράς<text:s/>και<text:s/>ο<text:s/>αριθμός<text:s/>των<text:s/>Σχετικών<text:s/>Δραστηριοτήτων<text:s/>που<text:s/>πραγματοποιήθηκαν<text:s/>για<text:s/>κάθε<text:s/>Καταχωρισμένο<text:s/>Ακίνητο,</text:span></text:p>
      <text:p text:style-name="P140"><text:span text:style-name="T140_1">γ)<text:s/>εφόσον<text:s/>είναι<text:s/>διαθέσιμος,<text:s/>ο<text:s/>αριθμός<text:s/>των<text:s/>ημερών<text:s/>μίσθωσης<text:s/>κάθε<text:s/>Καταχωρισμένου<text:s/>Ακινήτου<text:s/>κατά<text:s/>τη<text:s/>διάρκεια<text:s/>της<text:s/>Περιόδου<text:s/>Αναφοράς<text:s/>και<text:s/>ο<text:s/>τύπος<text:s/>κάθε<text:s/>Καταχωρισμένου<text:s/>Ακινήτου.</text:span></text:p>
      <text:p text:style-name="P141"><text:span text:style-name="T141_1">3.<text:s/></text:span><text:span text:style-name="T141_2">Η<text:s/>κοινοποίηση<text:s/>βάσει<text:s/>της<text:s/>παρ.<text:s/>2<text:s/>πραγματοποιείται<text:s/>με<text:s/>χρήση<text:s/>του<text:s/>τυποποιημένου<text:s/>ηλεκτρονικού<text:s/>μορφότυπου<text:s/>που<text:s/>αναφέρεται<text:s/>στην<text:s/>παρ.<text:s/>4<text:s/>του<text:s/>άρθρου<text:s/>20<text:s/>εντός<text:s/>δύο<text:s/>(2)<text:s/>μηνών<text:s/>από<text:s/>τη<text:s/>λήξη<text:s/>της<text:s/>Περιόδου<text:s/>Αναφοράς<text:s/>που<text:s/>αφορούν<text:s/>οι<text:s/>εφαρμοστέες<text:s/>απαιτήσεις<text:s/>υποβολής<text:s/>στοιχείων<text:s/>του<text:s/>Δηλούντος<text:s/>Φορέα<text:s/>Εκμετάλλευσης<text:s/>Πλατφόρμας.<text:s/>Οι<text:s/>πρώτες<text:s/>πληροφορίες<text:s/>κοινοποιούνται<text:s/>για<text:s/>τις<text:s/>Περιόδους<text:s/>Αναφοράς<text:s/>από<text:s/>την<text:s/>1η<text:s/>Ιανουαρίου<text:s/>2023.</text:span></text:p>
      <text:p text:style-name="P142"><text:span text:style-name="T142_1">4.<text:s/></text:span><text:span text:style-name="T142_2">Οι<text:s/>Δηλούντες<text:s/>Φορείς<text:s/>Εκμετάλλευσης<text:s/>Πλατφόρμας<text:s/>κατά<text:s/>την<text:s/>περ.<text:s/>β)<text:s/>της<text:s/>παρ.<text:s/>4<text:s/>της<text:s/>Ενότητας<text:s/>Α’<text:s/>του<text:s/>Τμήματος<text:s/>I<text:s/>του<text:s/>Παραρτήματος<text:s/>V<text:s/>καταχωρίζονται<text:s/>κατά<text:s/>το<text:s/>δεύτερο<text:s/>εδάφιο.<text:s/>Η<text:s/>αρμόδια<text:s/>αρχή<text:s/>της<text:s/>παρ.<text:s/>1<text:s/>του<text:s/>άρθρου<text:s/>5<text:s/>ή<text:s/>άλλου<text:s/>κράτους<text:s/>μέλους<text:s/>καταχώρισης<text:s/>χορηγεί<text:s/>ατομικό<text:s/>αριθμό<text:s/>ταυτοποίησης<text:s/>στους<text:s/>εν<text:s/>λόγω<text:s/>Δηλούντες<text:s/>Φορείς<text:s/>Εκμετάλλευσης<text:s/>Πλατφόρμας.</text:span></text:p>
      <text:p text:style-name="P143"><text:span text:style-name="T143_1">5.<text:s/></text:span><text:span text:style-name="T143_2">Οι<text:s/>Δηλούντες<text:s/>Φορείς<text:s/>Εκμετάλλευσης<text:s/>Πλατφόρμας<text:s/>μπορούν<text:s/>να<text:s/>επιλέξουν<text:s/>να<text:s/>καταχωριστούν<text:s/>από<text:s/>την<text:s/>αρμόδια<text:s/>αρχή<text:s/>ενός<text:s/>μόνο<text:s/>κράτους<text:s/>μέλους<text:s/>σύμφωνα<text:s/>με<text:s/>την<text:s/>Ενότητα<text:s/>Δ’<text:s/>του<text:s/>Τμήματος<text:s/>IV<text:s/>του<text:s/>Παραρτήματος<text:s/>V.</text:span></text:p>
      <text:p text:style-name="P144"><text:span text:style-name="T144_1">6.<text:s/></text:span><text:span text:style-name="T144_2">Ο<text:s/>Δηλών<text:s/>Φορέας<text:s/>Εκμετάλλευσης<text:s/>Πλατφόρμας,<text:s/>κατά<text:s/>την<text:s/>περ.<text:s/>β)<text:s/>της<text:s/>παρ.<text:s/>4<text:s/>της<text:s/>Ενότητας<text:s/>Α’<text:s/>του<text:s/>Τμήματος<text:s/>I<text:s/>του<text:s/>Παραρτήματος<text:s/>V,<text:s/>του<text:s/>οποίου<text:s/>η<text:s/>καταχώριση<text:s/>έχει<text:s/>ανακληθεί<text:s/>με<text:s/>την<text:s/>παρ.<text:s/>6<text:s/>της<text:s/>Ενότητας<text:s/>Δ’<text:s/>του<text:s/>Τμήματος<text:s/>IV<text:s/>του<text:s/>Παραρτήματος<text:s/>V,<text:s/>δύναται<text:s/>να<text:s/>επανακαταχωρίζεται<text:s/>στην<text:s/>Ελλάδα,<text:s/>μόνο<text:s/>εφόσον<text:s/>παρέχει<text:s/>στις<text:s/>ελληνικές<text:s/>αρχές<text:s/>τις<text:s/>δέουσες<text:s/>εγγυήσεις<text:s/>σχετικά<text:s/>με<text:s/>τη<text:s/>δέσμευσή<text:s/>του<text:s/>να<text:s/>συμμορφώνεται<text:s/>με<text:s/>τις<text:s/>απαιτήσεις<text:s/>υποβολής<text:s/>στοιχείων<text:s/>εντός<text:s/>της<text:s/>Ευρωπαϊκής<text:s/>Ένωσης,<text:s/>συμπεριλαμβανομένων<text:s/>ενδεχόμενων<text:s/>εκκρεμών<text:s/>ανεκπλήρωτων<text:s/>απαιτήσεων<text:s/>υποβολής<text:s/>στοιχείων.</text:span></text:p>
      <text:p text:style-name="P145"><text:span text:style-name="T145_1">7.<text:s/></text:span><text:span text:style-name="T145_2">Όταν<text:s/>Φορέας<text:s/>Εκμετάλλευσης<text:s/>Πλατφόρμας<text:s/>θεωρείται<text:s/>Εξαιρούμενος<text:s/>Φορέας<text:s/>Εκμετάλλευσης<text:s/>Πλατφόρμας,<text:s/>και<text:s/>η<text:s/>σχετική<text:s/>απόδειξη<text:s/>παρασχέθηκε<text:s/>στην<text:s/>Ελλάδα<text:s/>σύμφωνα<text:s/>με<text:s/>την<text:s/>παρ.<text:s/>3<text:s/>της<text:s/>Ενότητας<text:s/>A’<text:s/>του<text:s/>Τμήματος<text:s/>Ι<text:s/>του<text:s/>Παραρτήματος<text:s/>V,<text:s/>η<text:s/>αρμόδια<text:s/>αρχή<text:s/>της<text:s/>παρ.<text:s/>1<text:s/>του<text:s/>άρθρου<text:s/>5<text:s/>πληροφορεί<text:s/>σχετικά<text:s/>τις<text:s/>αρμόδιες<text:s/>αρχές<text:s/>όλων<text:s/>των<text:s/>άλλων<text:s/>κρατών<text:s/>μελών,<text:s/>καθώς<text:s/>και<text:s/>σχετικά<text:s/>με<text:s/>τυχόν<text:s/>επακόλουθες<text:s/>αλλαγές.</text:span></text:p>
      <text:p text:style-name="P146"><text:span text:style-name="T146_1">8.<text:s/></text:span><text:span text:style-name="T146_2">Η<text:s/>αρμόδια<text:s/>αρχή<text:s/>της<text:s/>παρ.<text:s/>1<text:s/>του<text:s/>άρθρου<text:s/>5<text:s/>καταχωρίζει<text:s/>σε<text:s/>κεντρικό<text:s/>μητρώο<text:s/>της<text:s/>Επιτροπής<text:s/>τις<text:s/>πληροφορίες<text:s/>που<text:s/>πρέπει<text:s/>να<text:s/>κοινοποιούνται<text:s/>σύμφωνα<text:s/>με<text:s/>την<text:s/>παρ.<text:s/>7<text:s/>του<text:s/>παρόντος,<text:s/>καθώς<text:s/>και<text:s/>την<text:s/>παρ.<text:s/>2<text:s/>και<text:s/>την<text:s/>περ.<text:s/>α)<text:s/>της<text:s/>παρ.<text:s/>4<text:s/>της<text:s/>Ενότητας<text:s/>Δ’<text:s/>του<text:s/>Τμήματος<text:s/>IV<text:s/>του<text:s/>Παραρτήματος<text:s/>V.</text:span></text:p>
      <text:p text:style-name="P147"><text:span text:style-name="T147_1">9.<text:s/></text:span><text:span text:style-name="T147_2">Η<text:s/>αρμόδια<text:s/>αρχή<text:s/>της<text:s/>παρ.<text:s/>1<text:s/>του<text:s/>άρθρου<text:s/>5<text:s/>δύναται<text:s/>να<text:s/>αποστείλει<text:s/>αιτιολογημένο<text:s/>αίτημα<text:s/>στην<text:s/>Επιτροπή<text:s/>για<text:s/>να<text:s/>καθορίσει,<text:s/>μέσω<text:s/>εκτελεστικών<text:s/>πράξεων,<text:s/>αν<text:s/>οι<text:s/>πληροφορίες<text:s/>που<text:s/>απαιτείται<text:s/>να<text:s/>ανταλλάσσονται<text:s/>αυτόματα<text:s/>βάσει<text:s/>συμφωνίας<text:s/>μεταξύ<text:s/>των<text:s/>αρμόδιων<text:s/>αρχών<text:s/>της<text:s/>Ελλάδας<text:s/>και<text:s/>μιας<text:s/>δικαιοδοσίας<text:s/>εκτός<text:s/>Ευρωπαϊκής<text:s/>Ένωσης<text:s/>είναι,<text:s/>κατά<text:s/>την<text:s/>παρ.<text:s/>7<text:s/>της<text:s/>Ενότητας<text:s/>Α’<text:s/>του<text:s/>Τμήματος<text:s/>I<text:s/>του<text:s/>Παραρτήματος<text:s/>V,<text:s/>ισοδύναμες<text:s/>με<text:s/>τις<text:s/>πληροφορίες<text:s/>που<text:s/>καθορίζονται<text:s/>στην<text:s/>Ενότητα<text:s/>Β’<text:s/>του<text:s/>Τμήματος<text:s/>III<text:s/>του<text:s/>Παραρτήματος<text:s/>V.</text:span></text:p>
      <text:p text:style-name="P148"><text:span text:style-name="T148_1">10.<text:s/></text:span><text:span text:style-name="T148_2">Με<text:s/>απόφαση<text:s/>του<text:s/>Υπουργού<text:s/>Εθνικής<text:s/>Οικονομίας<text:s/>και<text:s/>Οικονομικών,<text:s/>που<text:s/>εκδίδεται<text:s/>μετά<text:s/>από<text:s/>γνώμη<text:s/>του<text:s/>Διοικητή<text:s/>της<text:s/>Ανεξάρτητης<text:s/>Αρχής<text:s/>Δημοσίων<text:s/>Εσόδων<text:s/>(Α.Α.Δ.Ε.)<text:s/>καθορίζονται<text:s/>οι<text:s/>προϋποθέσεις<text:s/>για<text:s/>να<text:s/>ζητηθούν,<text:s/>σύμφωνα<text:s/>με<text:s/>την<text:s/>παρ.<text:s/>3α<text:s/>του<text:s/>άρθρου<text:s/>15<text:s/>του<text:s/>Κώδικα<text:s/>Φορολογικής<text:s/>Διαδικασίας<text:s/>(ν.<text:s/>4987/2022,<text:s/>Α’<text:s/>206),<text:s/>τα<text:s/>στοιχεία<text:s/>που<text:s/>ορίζονται<text:s/>στα<text:s/>Τμήματα<text:s/>ΙΙ<text:s/>και<text:s/>ΙΙΙ<text:s/>του<text:s/>Παραρτήματος<text:s/>V<text:s/>από<text:s/>τους<text:s/>Δηλούντες<text:s/>Φορείς<text:s/>Εκμετάλλευσης<text:s/>Πλατφόρμας.</text:span></text:p>
      <text:p text:style-name="P149"><text:span text:style-name="T149_1">11.<text:s/></text:span><text:span text:style-name="T149_2">Με<text:s/>απόφαση<text:s/>του<text:s/>Διοικητή<text:s/>της<text:s/>Α.Α.Δ.Ε.<text:s/>καθορίζονται:</text:span></text:p>
      <text:p text:style-name="P150"><text:span text:style-name="T150_1">α)<text:s/>Οι<text:s/>διαδικασίες<text:s/>για<text:s/>την<text:s/>καταχώριση<text:s/>των<text:s/>Δηλούντων<text:s/>Φορέων<text:s/>Εκμετάλλευσης<text:s/>Πλατφόρμας,<text:s/>κατά<text:s/>την<text:s/>περ.<text:s/>β)<text:s/>της<text:s/>παρ.<text:s/>4<text:s/>της<text:s/>Ενότητας<text:s/>Α’<text:s/>του<text:s/>Τμήματος<text:s/>Ι<text:s/>του<text:s/>Παραρτήματος<text:s/>V,<text:s/>την<text:s/>ανάκληση<text:s/>της<text:s/>καταχώρισης<text:s/>και<text:s/>την<text:s/>επανακαταχώρισή<text:s/>τους<text:s/>στην<text:s/>αρμόδια<text:s/>αρχή<text:s/>της<text:s/>παρ.<text:s/>1<text:s/>του<text:s/>άρθρου<text:s/>5,</text:span></text:p>
      <text:p text:style-name="P151"><text:span text:style-name="T151_1">β)<text:s/>οι<text:s/>διαδικασίες<text:s/>για<text:s/>την<text:s/>απαλλαγή<text:s/>των<text:s/>Δηλούντων<text:s/>Φορέων<text:s/>Εκμετάλλευσης<text:s/>Πλατφόρμας<text:s/>κατά<text:s/>την<text:s/>περ.<text:s/>α)<text:s/>της<text:s/>παρ.<text:s/>4<text:s/>της<text:s/>Ενότητας<text:s/>Α’<text:s/>του<text:s/>Τμήματος<text:s/>Ι<text:s/>του<text:s/>Παραρτήματος<text:s/>V,<text:s/>από<text:s/>την<text:s/>υποχρέωση<text:s/>υποβολής<text:s/>στοιχείων<text:s/>στην<text:s/>αρμόδια<text:s/>αρχή<text:s/>της<text:s/>παρ.<text:s/>1<text:s/>του<text:s/>άρθρου<text:s/>5,<text:s/>σύμφωνα<text:s/>με<text:s/>τις<text:s/>παρ.<text:s/>1<text:s/>και<text:s/>2<text:s/>της<text:s/>Ενότητας<text:s/>Α’<text:s/>του<text:s/>Τμήματος<text:s/>ΙΙΙ<text:s/>του<text:s/>ως<text:s/>άνω<text:s/>Παραρτήματος,</text:span></text:p>
      <text:p text:style-name="P152"><text:span text:style-name="T152_1">γ)<text:s/>οι<text:s/>διαδικασίες<text:s/>για<text:s/>την<text:s/>εξαίρεση<text:s/>Φορέων<text:s/>Εκμετάλλευσης<text:s/>Πλατφόρμας<text:s/>από<text:s/>την<text:s/>υποχρέωση<text:s/>υποβολής<text:s/>πληροφοριών<text:s/>στην<text:s/>αρμόδια<text:s/>αρχή<text:s/>της<text:s/>παρ.<text:s/>1<text:s/>του<text:s/>άρθρου<text:s/>5,<text:s/>σύμφωνα<text:s/>με<text:s/>την<text:s/>παρ.<text:s/>3<text:s/>της<text:s/>Ενότητας<text:s/>Α’<text:s/>του<text:s/>Τμήματος<text:s/>Ι<text:s/>του<text:s/>Παραρτήματος<text:s/>V,</text:span></text:p>
      <text:p text:style-name="P153"><text:span text:style-name="T153_1">δ)<text:s/>οι<text:s/>διαδικασίες<text:s/>για<text:s/>την<text:s/>εξακρίβωση<text:s/>της<text:s/>συμμόρφωσης<text:s/>των<text:s/>Δηλούντων<text:s/>Φορέων<text:s/>Εκμετάλλευσης<text:s/>Πλατφόρμας<text:s/>με<text:s/>τις<text:s/>διαδικασίες<text:s/>δέουσας<text:s/>επιμέλειας<text:s/>και<text:s/>τις<text:s/>απαιτήσεις<text:s/>υποβολής<text:s/>στοιχείων<text:s/>που<text:s/>προβλέπονται<text:s/>στα<text:s/>Τμήματα<text:s/>II<text:s/>και<text:s/>ΙΙΙ<text:s/>του<text:s/>Παραρτήματος<text:s/>V,</text:span></text:p>
      <text:p text:style-name="P154"><text:span text:style-name="T154_1">ε)<text:s/>οι<text:s/>διαδικασίες<text:s/>για<text:s/>επακόλουθες<text:s/>ενέργειες<text:s/>έναντι<text:s/>των<text:s/>Δηλούντων<text:s/>Φορέων<text:s/>Εκμετάλλευσης<text:s/>Πλατφόρμας,<text:s/>αν<text:s/>τα<text:s/>υποβληθέντα<text:s/>στοιχεία<text:s/>είναι<text:s/>ελλιπή<text:s/>ή<text:s/>ανακριβή.»</text:span></text:p>
      <text:h text:style-name="P155" text:outline-level="6"><text:span text:style-name="T155_1">Άρθρο<text:s/>11<text:s/></text:span></text:h>
      <text:h text:style-name="P156" text:outline-level="6"><text:span text:style-name="T156_1">«Στατιστικά<text:s/>στοιχεία<text:s/>σχετικά<text:s/>με<text:s/>τις<text:s/>αυτόματες<text:s/>ανταλλαγές<text:s/>-<text:s/>Αντικατάσταση<text:s/>άρθρου<text:s/>9Β<text:s/>ν.<text:s/>4170/2013<text:s/>(περ.<text:s/>α)<text:s/>παρ.<text:s/>9<text:s/>άρθρου<text:s/>1<text:s/>Οδηγίας<text:s/>2021/514/ΕΕ)»</text:span></text:h>
      <text:p text:style-name="P157"><text:span text:style-name="T157_1">Με<text:s/>το<text:s/>άρθρο<text:s/>11<text:s/>του<text:s/>κοινοποιούμενου<text:s/>νόμου<text:s/>αντικαθίσταται<text:s/>το<text:s/>άρθρο<text:s/>9Β<text:s/>του<text:s/>ν.<text:s/>4170/2013<text:s/>περί<text:s/>των<text:s/>στατιστικών<text:s/>στοιχείων<text:s/>σχετικά<text:s/>με<text:s/>τις<text:s/>αυτόματες<text:s/>συναλλαγές,<text:s/>αντικαθίσταται<text:s/>ως<text:s/>εξής:</text:span></text:p>
      <text:p text:style-name="P158"><text:span text:style-name="T158_1">«Άρθρο<text:s/>9Β<text:s/>Στατιστικά<text:s/>στοιχεία<text:s/>σχετικά<text:s/>με<text:s/>τις<text:s/>αυτόματες<text:s/>ανταλλαγές</text:span></text:p>
      <text:p text:style-name="P159"><text:span text:style-name="T159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»</text:span></text:p>
      <text:h text:style-name="P160" text:outline-level="6"><text:span text:style-name="T160_1">Άρθρο<text:s/>12<text:s/></text:span></text:h>
      <text:h text:style-name="P161" text:outline-level="6"><text:span text:style-name="T161_1">«Παρουσία<text:s/>σε<text:s/>διοικητικές<text:s/>υπηρεσίες<text:s/>και<text:s/>συμμετοχή<text:s/>σε<text:s/>διοικητικές<text:s/>έρευνες<text:s/>Αντικατάσταση<text:s/>άρθρου<text:s/>12<text:s/>ν.<text:s/>4170/2013<text:s/>(παρ.<text:s/>10<text:s/>άρθρου<text:s/>1<text:s/>Οδηγίας<text:s/>2021/514/ΕΕ)»</text:span></text:h>
      <text:p text:style-name="P162"><text:span text:style-name="T162_1">Με<text:s/>το<text:s/>άρθρο<text:s/>12<text:s/>του<text:s/>κοινοποιούμενου<text:s/>νόμου<text:s/>αντικαθίσταται<text:s/>το<text:s/>άρθρο<text:s/>12<text:s/>του<text:s/>ν.<text:s/>4170/2013<text:s/>περί<text:s/>της<text:s/>παρουσίας<text:s/>σε<text:s/>διοικητικές<text:s/>υπηρεσίες<text:s/>και<text:s/>της<text:s/>συμμετοχής<text:s/>σε<text:s/>διοικητικές<text:s/>έρευνες<text:s/>υπαλλήλων<text:s/>αρμόδιων<text:s/>αρχών<text:s/>των<text:s/>κρατών<text:s/>μελών,<text:s/>ως<text:s/>εξής:</text:span></text:p>
      <text:p text:style-name="P163"><text:span text:style-name="T163_1">«Άρθρο<text:s/>12<text:s/>Παρουσία<text:s/>σε<text:s/>διοικητικές<text:s/>υπηρεσίες<text:s/>και<text:s/>συμμετοχή<text:s/>σε<text:s/>διοικητικές<text:s/>έρευνες</text:span></text:p>
      <text:p text:style-name="P164"><text:span text:style-name="T164_1">1.<text:s/></text:span><text:span text:style-name="T164_2">Για<text:s/>την<text:s/>ανταλλαγή<text:s/>πληροφοριών<text:s/>που<text:s/>αναφέρονται<text:s/>στο<text:s/>πρώτο<text:s/>εδάφιο<text:s/>της<text:s/>παρ.<text:s/>1<text:s/>του<text:s/>άρθρου<text:s/>2,<text:s/>η<text:s/>αρμόδια<text:s/>αρχή<text:s/>άλλου<text:s/>κράτους<text:s/>μέλους<text:s/>της<text:s/>Ευρωπαϊκής<text:s/>Ένωσης<text:s/>μπορεί<text:s/>να<text:s/>ζητήσει<text:s/>από<text:s/>το<text:s/>αρμόδιο<text:s/>τμήμα<text:s/>διασύνδεσης<text:s/>της<text:s/>παρ.<text:s/>4<text:s/>του<text:s/>άρθρου<text:s/>5,<text:s/>ανάλογα<text:s/>με<text:s/>την<text:s/>περίπτωση,<text:s/>ώστε<text:s/>υπάλληλοι<text:s/>εξουσιοδοτημένοι<text:s/>από<text:s/>το<text:s/>εν<text:s/>λόγω<text:s/>κράτος<text:s/>μέλος<text:s/>και<text:s/>σύμφωνα<text:s/>με<text:s/>τις<text:s/>διαδικαστικές<text:s/>ρυθμίσεις<text:s/>που<text:s/>ορίζει<text:s/>αυτό<text:s/>το<text:s/>τμήμα<text:s/>διασύνδεσης:</text:span></text:p>
      <text:p text:style-name="P165"><text:span text:style-name="T165_1">α)<text:s/>Να<text:s/>είναι<text:s/>παρόντες<text:s/>στα<text:s/>γραφεία<text:s/>στα<text:s/>οποία<text:s/>εκτελούν<text:s/>τα<text:s/>καθήκοντά<text:s/>τους<text:s/>οι<text:s/>υπηρεσίες<text:s/>της<text:s/>αρμόδιας<text:s/>ημεδαπής<text:s/>ελεγκτικής<text:s/>αρχής,</text:span></text:p>
      <text:p text:style-name="P166"><text:span text:style-name="T166_1">β)<text:s/>να<text:s/>είναι<text:s/>παρόντες<text:s/>κατά<text:s/>τις<text:s/>διοικητικές<text:s/>έρευνες<text:s/>οι<text:s/>οποίες<text:s/>διεξάγονται<text:s/>σε<text:s/>ελληνικό<text:s/>έδαφος,<text:s/>και</text:span></text:p>
      <text:p text:style-name="P167"><text:span text:style-name="T167_1">γ)<text:s/>να<text:s/>συμμετέχουν<text:s/>στις<text:s/>διοικητικές<text:s/>έρευνες<text:s/>που<text:s/>διενεργούν<text:s/>οι<text:s/>υπηρεσίες<text:s/>της<text:s/>αρμόδιας<text:s/>ημεδαπής<text:s/>ελεγκτικής<text:s/>αρχής<text:s/>με<text:s/>ηλεκτρονικά<text:s/>μέσα<text:s/>επικοινωνίας,<text:s/>όπου<text:s/>απαιτείται.<text:s/>Η<text:s/>λαμβάνουσα<text:s/>ελληνική<text:s/>αρχή<text:s/>απαντά<text:s/>στα<text:s/>αιτήματα<text:s/>κατά<text:s/>το<text:s/>πρώτο<text:s/>εδάφιο<text:s/>εντός<text:s/>εξήντα<text:s/>(60)<text:s/>ημερών<text:s/>από<text:s/>την<text:s/>παραλαβή<text:s/>του<text:s/>αιτήματος<text:s/>για<text:s/>να<text:s/>επιβεβαιώσει<text:s/>τη<text:s/>συμφωνία<text:s/>της<text:s/>ή<text:s/>να<text:s/>ανακοινώσει<text:s/>την<text:s/>αιτιολογημένη<text:s/>άρνησή<text:s/>της<text:s/>στην<text:s/>αιτούσα<text:s/>αρχή.<text:s/>Αν<text:s/>οι<text:s/>ζητούμενες<text:s/>πληροφορίες<text:s/>περιέχονται<text:s/>σε<text:s/>έγγραφα<text:s/>στα<text:s/>οποία<text:s/>έχουν<text:s/>πρόσβαση<text:s/>οι<text:s/>υπάλληλοι<text:s/>των<text:s/>υπηρεσιών<text:s/>της<text:s/>αρμόδιας<text:s/>ημεδαπής<text:s/>ελεγκτικής<text:s/>αρχής,<text:s/>παρέχονται<text:s/>αντίγραφα<text:s/>των<text:s/>εγγράφων<text:s/>στους<text:s/>υπαλλήλους<text:s/>της<text:s/>αιτούσας<text:s/>αρχής.</text:span></text:p>
      <text:p text:style-name="P168"><text:span text:style-name="T168_1">2.<text:s/></text:span><text:span text:style-name="T168_2">Όταν<text:s/>οι<text:s/>υπάλληλοι<text:s/>της<text:s/>αιτούσας<text:s/>αρχής<text:s/>είναι<text:s/>παρόντες<text:s/>κατά<text:s/>τη<text:s/>διάρκεια<text:s/>διοικητικής<text:s/>έρευνας<text:s/>ή<text:s/>συμμετέχουν<text:s/>σε<text:s/>διοικητικές<text:s/>έρευνες<text:s/>με<text:s/>τη<text:s/>χρήση<text:s/>ηλεκτρονικών<text:s/>μέσων<text:s/>επικοινωνίας,<text:s/>δύνανται<text:s/>να<text:s/>διενεργούν<text:s/>συνέντευξη<text:s/>με<text:s/>φυσικά<text:s/>πρόσωπα<text:s/>και<text:s/>να<text:s/>εξετάζουν<text:s/>φακέλους<text:s/>με<text:s/>την<text:s/>επιφύλαξη<text:s/>των<text:s/>διαδικαστικών<text:s/>ρυθμίσεων<text:s/>του<text:s/>κράτους<text:s/>μέλους<text:s/>προς<text:s/>το<text:s/>οποίο<text:s/>απευθύνεται<text:s/>το<text:s/>αίτημα.<text:s/>Η<text:s/>άρνηση<text:s/>του<text:s/>προσώπου<text:s/>που<text:s/>αποτελεί<text:s/>αντικείμενο<text:s/>έρευνας<text:s/>να<text:s/>συμμορφωθεί<text:s/>προς<text:s/>τα<text:s/>μέτρα<text:s/>ελέγχου<text:s/>των<text:s/>υπαλλήλων<text:s/>της<text:s/>αιτούσας<text:s/>αρχής<text:s/>αντιμετωπίζεται<text:s/>από<text:s/>τη<text:s/>λαμβάνουσα<text:s/>αρχή<text:s/>ως<text:s/>άρνηση<text:s/>κατά<text:s/>των<text:s/>δικών<text:s/>της<text:s/>υπαλλήλων.</text:span></text:p>
      <text:p text:style-name="P169"><text:span text:style-name="T169_1">3.<text:s/></text:span><text:span text:style-name="T169_2">Οι<text:s/>ημεδαπές<text:s/>ελεγκτικές<text:s/>υπηρεσίες<text:s/>μπορούν<text:s/>αιτιολογημένα<text:s/>να<text:s/>ζητήσουν,<text:s/>μέσω<text:s/>του<text:s/>τμήματος<text:s/>διασύνδεσης<text:s/>της<text:s/>παρ.<text:s/>4<text:s/>του<text:s/>άρθρου<text:s/>5,<text:s/>την<text:s/>παρουσία<text:s/>δικών<text:s/>τους<text:s/>εξουσιοδοτημένων<text:s/>υπαλλήλων<text:s/>σε<text:s/>διοικητικές<text:s/>υπηρεσίες<text:s/>και<text:s/>τη<text:s/>συμμετοχή<text:s/>τους<text:s/>σε<text:s/>διοικητικές<text:s/>έρευνες<text:s/>άλλου<text:s/>κράτους<text:s/>μέλους<text:s/>με<text:s/>την<text:s/>άσκηση<text:s/>ελεγκτικών<text:s/>διαδικασιών<text:s/>αντίστοιχων<text:s/>αυτών<text:s/>των<text:s/>παρ.<text:s/>1<text:s/>και<text:s/>2.</text:span></text:p>
      <text:p text:style-name="P170"><text:span text:style-name="T170_1">4.<text:s/></text:span><text:span text:style-name="T170_2">Οι<text:s/>υπάλληλοι<text:s/>που<text:s/>εξουσιοδοτούνται<text:s/>από<text:s/>το<text:s/>αιτούν<text:s/>κράτος<text:s/>μέλος<text:s/>να<text:s/>είναι<text:s/>παρόντες<text:s/>σε<text:s/>άλλο<text:s/>κράτος<text:s/>μέλος,<text:s/>ανά<text:s/>πάσα<text:s/>στιγμή<text:s/>είναι<text:s/>σε<text:s/>θέση<text:s/>να<text:s/>επιδείξουν<text:s/>γραπτή<text:s/>εξουσιοδότηση,<text:s/>στην<text:s/>οποία<text:s/>αναφέρονται<text:s/>η<text:s/>ταυτότητα<text:s/>και<text:s/>τα<text:s/>επίσημα<text:s/>καθήκοντά<text:s/>τους.»</text:span></text:p>
      <text:h text:style-name="P171" text:outline-level="6"><text:span text:style-name="T171_1">Άρθρο<text:s/>13<text:s/></text:span></text:h>
      <text:h text:style-name="P172" text:outline-level="6"><text:span text:style-name="T172_1">«Ταυτόχρονοι<text:s/>έλεγχοι<text:s/>-<text:s/>Τροποποίηση<text:s/>παρ.<text:s/>6<text:s/>άρθρου<text:s/>13<text:s/>ν.<text:s/>4170/2013<text:s/>(παρ.<text:s/>11<text:s/>άρθρου<text:s/>1<text:s/>Οδηγίας<text:s/>2021/514/ΕΕ)»</text:span></text:h>
      <text:p text:style-name="P173"><text:span text:style-name="T173_1">Με<text:s/>το<text:s/>άρθρο<text:s/>13<text:s/>του<text:s/>κοινοποιούμενου<text:s/>νόμου<text:s/>προστίθεται<text:s/>στο<text:s/>δεύτερο<text:s/>εδάφιο<text:s/>της<text:s/>παρ.<text:s/>6<text:s/>του<text:s/>άρθρου<text:s/>13<text:s/>του<text:s/>ν.<text:s/>4170/2013<text:s/>(Α’<text:s/>163),<text:s/>περί<text:s/>των<text:s/>ταυτόχρονων<text:s/>ελέγχων,<text:s/>προθεσμία<text:s/>απόκρισης<text:s/>εκ<text:s/>μέρους<text:s/>του<text:s/>τμήματος<text:s/>διασύνδεσης,<text:s/>και<text:s/>η<text:s/>παρ.<text:s/>6<text:s/>διαμορφώνεται<text:s/>ως<text:s/>εξής:</text:span></text:p>
      <text:p text:style-name="P174"><text:span text:style-name="T174_1">«6<text:s/></text:span><text:span text:style-name="T174_2">.<text:s/>Για<text:s/>τις<text:s/>προτάσεις<text:s/>που<text:s/>υποβάλλονται,<text:s/>αντίστοιχα,<text:s/>στο<text:s/>αρμόδιο<text:s/>τμήμα<text:s/>διασύνδεσης<text:s/>του<text:s/>Υπουργείου<text:s/>Εθνικής<text:s/>Οικονομίας<text:s/>και<text:s/>Οικονομικών<text:s/>κατά<text:s/>το<text:s/>άρθρο<text:s/>5<text:s/>παρ.<text:s/>4,<text:s/>ανάλογα<text:s/>με<text:s/>την<text:s/>περίπτωση,<text:s/>από<text:s/>τις<text:s/>αιτούσες<text:s/>αρχές<text:s/>των<text:s/>άλλων<text:s/>κρατών<text:s/>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<text:s/>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<text:s/>εντός<text:s/>εξήντα<text:s/>(60)<text:s/>ημερών<text:s/>από<text:s/>τη<text:s/>λήψη<text:s/>της<text:s/>πρότασης.»</text:span></text:p>
      <text:h text:style-name="P175" text:outline-level="6"><text:span text:style-name="T175_1">Άρθρο<text:s/>14<text:s/></text:span></text:h>
      <text:h text:style-name="P176" text:outline-level="6"><text:span text:style-name="T176_1">«Κοινοί<text:s/>έλεγχοι<text:s/>-<text:s/>Προσθήκη<text:s/>άρθρου<text:s/>13Α<text:s/>στον<text:s/>ν.<text:s/>4170/2013<text:s/>(παρ.<text:s/>12<text:s/>άρθρου<text:s/>1<text:s/>Οδηγίας<text:s/>2021/514/ΕΕ)»</text:span></text:h>
      <text:p text:style-name="P177"><text:span text:style-name="T177_1">Με<text:s/>το<text:s/>άρθρο<text:s/>14<text:s/>του<text:s/>κοινοποιούμενου<text:s/>νόμου<text:s/>προστίθεται<text:s/>άρθρο<text:s/>13Α<text:s/>στον<text:s/>ν.<text:s/>4170/2013<text:s/>ως<text:s/>εξής:</text:span></text:p>
      <text:p text:style-name="P178"><text:span text:style-name="T178_1">«Άρθρο<text:s/>13A<text:s/>Κοινοί<text:s/>έλεγχοι</text:span></text:p>
      <text:p text:style-name="P179"><text:span text:style-name="T179_1">1.<text:s/></text:span><text:span text:style-name="T179_2">Η<text:s/>αρμόδια<text:s/>αρχή<text:s/>ενός<text:s/>ή<text:s/>περισσότερων<text:s/>κρατών<text:s/>μελών<text:s/>μπορεί<text:s/>να<text:s/>ζητήσει<text:s/>από<text:s/>την<text:s/>αρμόδια<text:s/>αρχή<text:s/>της<text:s/>παρ.<text:s/>1<text:s/>του<text:s/>άρθρου<text:s/>5<text:s/>τη<text:s/>διενέργεια<text:s/>κοινού<text:s/>ελέγχου<text:s/>στην<text:s/>Ελλάδα.<text:s/>Η<text:s/>λαμβάνουσα<text:s/>ελληνική<text:s/>αρχή<text:s/>απαντά<text:s/>στο<text:s/>αίτημα<text:s/>για<text:s/>κοινό<text:s/>έλεγχο<text:s/>εντός<text:s/>εξήντα<text:s/>(60)<text:s/>ημερών<text:s/>από<text:s/>την<text:s/>παραλαβή<text:s/>του<text:s/>αιτήματος.<text:s/>Η<text:s/>λαμβάνουσα<text:s/>ελληνική<text:s/>αρχή<text:s/>μπορεί<text:s/>να<text:s/>απορρίψει<text:s/>αιτιολογημένα<text:s/>αίτημα<text:s/>για<text:s/>τη<text:s/>διενέργεια<text:s/>κοινού<text:s/>ελέγχου<text:s/>από<text:s/>την<text:s/>αρμόδια<text:s/>αρχή<text:s/>άλλου<text:s/>κράτους<text:s/>μέλους.<text:s/>Αίτημα<text:s/>για<text:s/>κοινό<text:s/>έλεγχο<text:s/>μπορεί<text:s/>να<text:s/>υποβάλει<text:s/>και<text:s/>η<text:s/>αρμόδια<text:s/>αρχή<text:s/>της<text:s/>παρ.<text:s/>1<text:s/>του<text:s/>άρθρου<text:s/>5.</text:span></text:p>
      <text:p text:style-name="P180"><text:span text:style-name="T180_1">2.<text:s/></text:span><text:span text:style-name="T180_2">Οι<text:s/>κοινοί<text:s/>έλεγχοι<text:s/>διενεργούνται<text:s/>με<text:s/>πρότερη<text:s/>συμφωνία<text:s/>και<text:s/>με<text:s/>συντονισμό,<text:s/>συμπεριλαμβανομένων<text:s/>των<text:s/>γλωσσικών<text:s/>ρυθμίσεων,<text:s/>από<text:s/>τις<text:s/>αρμόδιες<text:s/>αρχές<text:s/>του<text:s/>αιτούντος<text:s/>κράτους<text:s/>μέλους<text:s/>και<text:s/>σύμφωνα<text:s/>με<text:s/>τη<text:s/>νομοθεσία<text:s/>και<text:s/>τις<text:s/>διαδικαστικές<text:s/>απαιτήσεις<text:s/>του<text:s/>κράτους<text:s/>μέλους<text:s/>στο<text:s/>οποίο<text:s/>διεξάγονται<text:s/>οι<text:s/>δραστηριότητες<text:s/>του<text:s/>κοινού<text:s/>ελέγχου.<text:s/>Σε<text:s/>κάθε<text:s/>κράτος<text:s/>μέλος<text:s/>στο<text:s/>οποίο<text:s/>διεξάγονται<text:s/>οι<text:s/>δραστηριότητες<text:s/>κοινού<text:s/>ελέγχου,<text:s/>η<text:s/>αρμόδια<text:s/>αρχή<text:s/>του<text:s/>εν<text:s/>λόγω<text:s/>κράτους<text:s/>μέλους<text:s/>διορίζει<text:s/>εκπρόσωπο,<text:s/>ο<text:s/>οποίος<text:s/>είναι<text:s/>υπεύθυνος<text:s/>για<text:s/>την<text:s/>εποπτεία<text:s/>και<text:s/>τον<text:s/>συντονισμό<text:s/>του<text:s/>κοινού<text:s/>ελέγχου<text:s/>στο<text:s/>εν<text:s/>λόγω<text:s/>κράτος<text:s/>μέλος.</text:span></text:p>
      <text:p text:style-name="P181"><text:span text:style-name="T181_1">Τα<text:s/>δικαιώματα<text:s/>και<text:s/>οι<text:s/>υποχρεώσεις<text:s/>των<text:s/>υπαλλήλων<text:s/>των<text:s/>κρατών<text:s/>μελών<text:s/>που<text:s/>συμμετέχουν<text:s/>στον<text:s/>κοινό<text:s/>έλεγχο,<text:s/>όταν<text:s/>είναι<text:s/>παρόντες<text:s/>σε<text:s/>δραστηριότητες<text:s/>που<text:s/>εκτελούνται<text:s/>σε<text:s/>διαφορετικό<text:s/>κράτος<text:s/>μέλος,<text:s/>καθορίζονται<text:s/>σύμφωνα<text:s/>με<text:s/>τους<text:s/>νόμους<text:s/>του<text:s/>κράτους<text:s/>μέλους<text:s/>στο<text:s/>οποίο<text:s/>διεξάγονται<text:s/>οι<text:s/>εν<text:s/>λόγω<text:s/>δραστηριότητες<text:s/>κοινού<text:s/>ελέγχου.<text:s/>Οι<text:s/>υπάλληλοι<text:s/>άλλου<text:s/>κράτους<text:s/>μέλους,<text:s/>ενώ<text:s/>τηρούν<text:s/>τη<text:s/>νομοθεσία<text:s/>του<text:s/>κράτους<text:s/>μέλους<text:s/>στο<text:s/>οποίο<text:s/>διεξάγονται<text:s/>οι<text:s/>δραστηριότητες<text:s/>του<text:s/>κοινού<text:s/>ελέγχου,<text:s/>δεν<text:s/>ασκούν<text:s/>εξουσίες<text:s/>που<text:s/>υπερβαίνουν<text:s/>το<text:s/>πεδίο<text:s/>των<text:s/>εξουσιών<text:s/>που<text:s/>τους<text:s/>εκχωρεί<text:s/>η<text:s/>νομοθεσία<text:s/>του<text:s/>κράτους<text:s/>μέλους<text:s/>τους.</text:span></text:p>
      <text:p text:style-name="P182"><text:span text:style-name="T182_1">3.<text:s/></text:span><text:span text:style-name="T182_2">Με<text:s/>την<text:s/>επιφύλαξη<text:s/>της<text:s/>παρ.<text:s/>2,<text:s/>όταν<text:s/>διενεργείται<text:s/>κοινός<text:s/>έλεγχος<text:s/>στην<text:s/>Ελλάδα:</text:span></text:p>
      <text:p text:style-name="P183"><text:span text:style-name="T183_1">α)<text:s/>Επιτρέπεται<text:s/>στους<text:s/>υπαλλήλους<text:s/>άλλων<text:s/>κρατών<text:s/>μελών<text:s/>που<text:s/>συμμετέχουν<text:s/>στις<text:s/>δραστηριότητες<text:s/>του<text:s/>κοινού<text:s/>ελέγχου<text:s/>να<text:s/>διενεργούν<text:s/>συνεντεύξεις<text:s/>με<text:s/>φυσικά<text:s/>πρόσωπα<text:s/>και<text:s/>να<text:s/>εξετάζουν<text:s/>φακέλους<text:s/>μαζί<text:s/>με<text:s/>τους<text:s/>υπαλλήλους<text:s/>της<text:s/>ελληνικής<text:s/>Φορολογικής<text:s/>Διοίκησης,<text:s/>με<text:s/>την<text:s/>τήρηση<text:s/>των<text:s/>αντίστοιχων<text:s/>διαδικαστικών<text:s/>ρυθμίσεων<text:s/>που<text:s/>ισχύουν<text:s/>στην<text:s/>Ελλάδα,</text:span></text:p>
      <text:p text:style-name="P184"><text:span text:style-name="T184_1">β)<text:s/>τα<text:s/>αποδεικτικά<text:s/>στοιχεία<text:s/>που<text:s/>συλλέγονται<text:s/>κατά<text:s/>τη<text:s/>διάρκεια<text:s/>των<text:s/>δραστηριοτήτων<text:s/>του<text:s/>κοινού<text:s/>ελέγχου<text:s/>μπορούν<text:s/>να<text:s/>αξιολογούνται<text:s/>και<text:s/>όσον<text:s/>αφορά<text:s/>το<text:s/>παραδεκτό<text:s/>τους,<text:s/>υπό<text:s/>τις<text:s/>ίδιες<text:s/>νομικές<text:s/>προϋποθέσεις,<text:s/>όπως<text:s/>στην<text:s/>περίπτωση<text:s/>ελέγχου<text:s/>που<text:s/>διενεργείται<text:s/>στην<text:s/>Ελλάδα,<text:s/>αν<text:s/>στον<text:s/>έλεγχο<text:s/>αυτόν<text:s/>συμμετέχουν<text:s/>μόνο<text:s/>υπάλληλοι<text:s/>της<text:s/>ελληνικής<text:s/>Φορολογικής<text:s/>Διοίκησης,<text:s/>ιδίως<text:s/>κατά<text:s/>τη<text:s/>διάρκεια<text:s/>ενδεχόμενης<text:s/>διαδικασίας<text:s/>καταγγελίας,<text:s/>επανεξέτασης<text:s/>ή<text:s/>προσφυγής,<text:s/>και</text:span></text:p>
      <text:p text:style-name="P185"><text:span text:style-name="T185_1">γ)<text:s/>το<text:s/>πρόσωπο<text:s/>ή<text:s/>τα<text:s/>πρόσωπα<text:s/>που<text:s/>υπόκεινται<text:s/>σε<text:s/>κοινό<text:s/>έλεγχο<text:s/>ή<text:s/>επηρεάζονται<text:s/>από<text:s/>αυτόν<text:s/>απολαμβάνουν<text:s/>τα<text:s/>ίδια<text:s/>δικαιώματα<text:s/>και<text:s/>έχουν<text:s/>τις<text:s/>ίδιες<text:s/>υποχρεώσεις,<text:s/>όπως<text:s/>στην<text:s/>περίπτωση<text:s/>ελέγχου<text:s/>στον<text:s/>οποίον<text:s/>συμμετέχουν<text:s/>μόνο<text:s/>υπάλληλοι<text:s/>της<text:s/>ελληνικής<text:s/>Φορολογικής<text:s/>Διοίκησης,<text:s/>ιδίως<text:s/>κατά<text:s/>τη<text:s/>διάρκεια<text:s/>διαδικασίας<text:s/>καταγγελίας,<text:s/>επανεξέτασης<text:s/>ή<text:s/>προσφυγής.</text:span></text:p>
      <text:p text:style-name="P186"><text:span text:style-name="T186_1">4.<text:s/></text:span><text:span text:style-name="T186_2">Όταν<text:s/>οι<text:s/>αρμόδιες<text:s/>ελληνικές<text:s/>αρχές<text:s/>διενεργούν<text:s/>κοινό<text:s/>έλεγχο<text:s/>με<text:s/>τις<text:s/>αρχές<text:s/>ενός<text:s/>ή<text:s/>περισσότερων<text:s/>άλλων<text:s/>κρατών<text:s/>μελών<text:s/>της<text:s/>Ευρωπαϊκής<text:s/>Ένωσης,<text:s/>επιδιώκουν<text:s/>να<text:s/>συμφωνήσουν<text:s/>για<text:s/>τα<text:s/>πραγματικά<text:s/>περιστατικά<text:s/>και<text:s/>τις<text:s/>περιστάσεις<text:s/>που<text:s/>αφορούν<text:s/>στον<text:s/>κοινό<text:s/>έλεγχο<text:s/>και<text:s/>επιδιώκουν<text:s/>να<text:s/>καταλήξουν<text:s/>σε<text:s/>συμφωνία<text:s/>σχετικά<text:s/>με<text:s/>τη<text:s/>φορολογική<text:s/>κατάσταση<text:s/>του<text:s/>ελεγχόμενου<text:s/>προσώπου<text:s/>ή<text:s/>των<text:s/>ελεγχόμενων<text:s/>προσώπων<text:s/>βάσει<text:s/>των<text:s/>αποτελεσμάτων<text:s/>του<text:s/>κοινού<text:s/>ελέγχου.<text:s/>Οι<text:s/>διαπιστώσεις<text:s/>του<text:s/>κοινού<text:s/>ελέγχου<text:s/>ενσωματώνονται<text:s/>σε<text:s/>τελική<text:s/>έκθεση.<text:s/>Τα<text:s/>θέματα<text:s/>επί<text:s/>των<text:s/>οποίων<text:s/>συμφωνούν<text:s/>οι<text:s/>αρμόδιες<text:s/>αρχές<text:s/>αποτυπώνονται<text:s/>στην<text:s/>τελική<text:s/>έκθεση<text:s/>και<text:s/>λαμβάνονται<text:s/>υπόψη<text:s/>στις<text:s/>σχετικές<text:s/>πράξεις<text:s/>που<text:s/>εκδίδονται<text:s/>από<text:s/>τις<text:s/>αρμόδιες<text:s/>αρχές<text:s/>των<text:s/>συμμετεχόντων<text:s/>κρατών<text:s/>μελών<text:s/>μετά<text:s/>από<text:s/>τον<text:s/>κοινό<text:s/>έλεγχο.</text:span></text:p>
      <text:p text:style-name="P187"><text:span text:style-name="T187_1">5.<text:s/></text:span><text:span text:style-name="T187_2">Το<text:s/>ελεγχόμενο<text:s/>πρόσωπο<text:s/>ή<text:s/>τα<text:s/>ελεγχόμενα<text:s/>πρόσωπα<text:s/>ενημερώνονται<text:s/>για<text:s/>το<text:s/>αποτέλεσμα<text:s/>του<text:s/>κοινού<text:s/>ελέγχου,<text:s/>με<text:s/>τη<text:s/>χορήγηση<text:s/>αντιγράφου<text:s/>της<text:s/>τελικής<text:s/>έκθεσης,<text:s/>εντός<text:s/>εξήντα<text:s/>(60)<text:s/>ημερών<text:s/>από<text:s/>την<text:s/>εκπόνηση<text:s/>της<text:s/>τελικής<text:s/>έκθεσης.</text:span></text:p>
      <text:p text:style-name="P188"><text:span text:style-name="T188_1">6.<text:s/></text:span><text:span text:style-name="T188_2">Με<text:s/>απόφαση<text:s/>του<text:s/>Υπουργού<text:s/>Εθνικής<text:s/>Οικονομίας<text:s/>και<text:s/>Οικονομικών,<text:s/>μετά<text:s/>από<text:s/>γνώμη<text:s/>του<text:s/>Διοικητή<text:s/>της<text:s/>Ανεξάρτητης<text:s/>Αρχής<text:s/>Δημοσίων<text:s/>Εσόδων,<text:s/>μπορεί<text:s/>να<text:s/>προβλέπονται<text:s/>κανόνες<text:s/>για<text:s/>τη<text:s/>διασφάλιση<text:s/>των<text:s/>διαδικασιών<text:s/>της<text:s/>παρ.<text:s/>3<text:s/>και<text:s/>να<text:s/>ρυθμίζονται<text:s/>άλλα<text:s/>ειδικότερα<text:s/>θέματα<text:s/>σχετικά<text:s/>με<text:s/>την<text:s/>εφαρμογή<text:s/>του<text:s/>παρόντος.»</text:span></text:p>
      <text:h text:style-name="P189" text:outline-level="6"><text:span text:style-name="T189_1">Άρθρο<text:s/>15<text:s/></text:span></text:h>
      <text:h text:style-name="P190" text:outline-level="6"><text:span text:style-name="T190_1">«Γνωστοποίηση<text:s/>πληροφοριών<text:s/>και<text:s/>εγγράφων<text:s/>-Τροποποίηση<text:s/>άρθρου<text:s/>16<text:s/>ν.<text:s/>4170/2013<text:s/>(παρ.<text:s/>13<text:s/>άρθρου<text:s/>1<text:s/>Οδηγίας<text:s/>2021/514/ΕΕ)»</text:span></text:h>
      <text:p text:style-name="P191"><text:span text:style-name="T191_1">Με<text:s/>το<text:s/>άρθρο<text:s/>15<text:s/>του<text:s/>κοινοποιούμενου<text:s/>νόμου<text:s/>τροποποιείται<text:s/>το<text:s/>άρθρο<text:s/>16<text:s/>του<text:s/>ν.<text:s/>4170/2013<text:s/>περί<text:s/>γνωστοποίησης<text:s/>πληροφοριών<text:s/>και<text:s/>εγγράφων.<text:s/>Ειδικότερα,<text:s/>αφαιρείται<text:s/>από<text:s/>τον<text:s/>τίτλο<text:s/>η<text:s/>αναφορά<text:s/>στην<text:s/>ενωσιακή<text:s/>νομοθεσία,<text:s/>οι<text:s/>παρ.<text:s/>1,<text:s/>4,<text:s/>5<text:s/>και<text:s/>6<text:s/>αντικαθίστανται,<text:s/>το<text:s/>πρώτο<text:s/>εδάφιο<text:s/>των<text:s/>παρ.<text:s/>3<text:s/>και<text:s/>8<text:s/>τροποποιείται<text:s/>ως<text:s/>προς<text:s/>τις<text:s/>παραπεμπόμενες<text:s/>διατάξεις,<text:s/>στην<text:s/>παρ.<text:s/>7<text:s/>επέρχονται<text:s/>νομοτεχνικές<text:s/>βελτιώσεις,<text:s/>και<text:s/>το<text:s/>άρθρο<text:s/>16<text:s/>διαμορφώνεται<text:s/>ως<text:s/>εξής:</text:span></text:p>
      <text:p text:style-name="P192"><text:span text:style-name="T192_1">«Άρθρο<text:s/>16<text:s/>Γνωστοποίηση<text:s/>πληροφοριών<text:s/>και<text:s/>εγγράφων</text:span></text:p>
      <text:p text:style-name="P193"><text:span text:style-name="T193_1">1.<text:s/></text:span><text:span text:style-name="T193_2">Οι<text:s/>πληροφορίες<text:s/>που<text:s/>κοινοποιούνται<text:s/>στην<text:s/>αρμόδια<text:s/>αρχή<text:s/>της<text:s/>παρ.<text:s/>1<text:s/>του<text:s/>άρθρου<text:s/>5<text:s/>υπό<text:s/>οποιαδήποτε<text:s/>μορφή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ου<text:s/>άρθρου<text:s/>17<text:s/>του<text:s/>Κώδικα<text:s/>Φορολογικής<text:s/>Διαδικασίας<text:s/>(ν.<text:s/>4987/2022,<text:s/>Α’<text:s/>206).<text:s/>Οι<text:s/>πληροφορίες<text:s/>αυτές<text:s/>μπορούν<text:s/>να<text:s/>χρησιμοποιούνται<text:s/>για<text:s/>την<text:s/>αξιολόγηση,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τον<text:s/>Φόρο<text:s/>Προστιθέμενης<text:s/>Αξίας<text:s/>και<text:s/>άλλους<text:s/>έμμεσους<text:s/>φόρους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’<text:s/>86)<text:s/>ή<text:s/>για<text:s/>την<text:s/>εκτίμηση<text:s/>και<text:s/>επιβολή<text:s/>υποχρεωτικών<text:s/>εισφορών<text:s/>κοινωνικής<text:s/>ασφάλισης.</text:span></text:p>
      <text:p text:style-name="P194"><text:span text:style-name="T194_1">2.<text:s/></text:span><text:span text:style-name="T194_2"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υμένων<text:s/>και<text:s/>των<text:s/>μαρτύρων<text:s/>σε<text:s/>τέτοιες<text:s/>διαδικασίες.</text:span></text:p>
      <text:p text:style-name="P195"><text:span text:style-name="T195_1">3.<text:s/></text:span><text:span text:style-name="T195_2">Με<text:s/>την<text:s/>άδεια<text:s/>της<text:s/>αρμόδιας<text:s/>αρχής<text:s/>του<text:s/>κράτους<text:s/>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ης<text:s/>παρ.<text:s/>1<text:s/>του<text:s/>άρθρου<text:s/>5<text:s/>μπορούν<text:s/>να<text:s/>χρησιμοποιούνται<text:s/>για<text:s/>σκοπούς<text:s/>διαφορετικούς<text:s/>από<text:s/>εκείνου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μέλος<text:s/>της<text:s/>αρμόδιας<text:s/>αρχής<text:s/>που<text:s/>κοινοποιεί<text:s/>τις<text:s/>πληροφορίες.</text:span></text:p>
      <text:p text:style-name="P196"><text:span text:style-name="T196_1">4.<text:s/></text:span><text:span text:style-name="T196_2">Η<text:s/>αρμόδια<text:s/>αρχή<text:s/>της<text:s/>παρ.<text:s/>1<text:s/>του<text:s/>άρθρου<text:s/>5,<text:s/>που<text:s/>λαμβάνει<text:s/>πληροφορίες<text:s/>και<text:s/>έγγραφα<text:s/>από<text:s/>την<text:s/>αρμόδια<text:s/>αρχή<text:s/>άλλου<text:s/>κράτους<text:s/>μέλους,<text:s/>δύναται<text:s/>να<text:s/>χρησιμοποιεί<text:s/>τις<text:s/>ληφθείσες<text:s/>πληροφορίες<text:s/>και<text:s/>έγγραφα<text:s/>για<text:s/>σκοπούς<text:s/>άλλους<text:s/>από<text:s/>αυτούς<text:s/>που<text:s/>αναφέρονται<text:s/>στην<text:s/>παρ.<text:s/>1<text:s/>χωρίς<text:s/>την<text:s/>άδεια<text:s/>της<text:s/>παρ.<text:s/>2<text:s/>για<text:s/>οποιονδήποτε<text:s/>σκοπό,<text:s/>εφόσον<text:s/>ο<text:s/>σκοπός<text:s/>αυτός<text:s/>περιλαμβάνεται<text:s/>σε<text:s/>κατάλογο<text:s/>της<text:s/>αρμόδιας<text:s/>αρχής<text:s/>αυτού<text:s/>του<text:s/>κράτους<text:s/>μέλους,<text:s/>ο<text:s/>οποίος<text:s/>της<text:s/>κοινοποιείται<text:s/>και<text:s/>απαριθμεί<text:s/>τους<text:s/>σκοπούς<text:s/>για<text:s/>τους<text:s/>οποίους<text:s/>επιτρέπεται<text:s/>η<text:s/>χρήση<text:s/>των<text:s/>πληροφοριών<text:s/>και<text:s/>εγγράφων<text:s/>σύμφωνα<text:s/>με<text:s/>το<text:s/>εθνικό<text:s/>δίκαιο<text:s/>αυτού<text:s/>του<text:s/>κράτους<text:s/>μέλους.</text:span></text:p>
      <text:p text:style-name="P197"><text:span text:style-name="T197_1">Με<text:s/>την<text:s/>άδεια<text:s/>της<text:s/>αρμόδιας<text:s/>αρχής<text:s/>της<text:s/>παρ.<text:s/>1<text:s/>του<text:s/>άρθρου<text:s/>5,<text:s/>οι<text:s/>πληροφορίες<text:s/>και<text:s/>τα<text:s/>έγγραφα<text:s/>που<text:s/>λαμβάνονται<text:s/>από<text:s/>την<text:s/>αρμόδια<text:s/>αρχή<text:s/>άλλου<text:s/>κράτους<text:s/>μέλους<text:s/>μπορούν<text:s/>να<text:s/>χρησιμοποιούνται<text:s/>για<text:s/>σκοπούς<text:s/>άλλους<text:s/>από<text:s/>αυτού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text:s/>Αν<text:s/>η<text:s/>αρμόδια<text:s/>αρχή<text:s/>της<text:s/>παρ.<text:s/>1<text:s/>του<text:s/>άρθρου<text:s/>4<text:s/>κοινοποιήσει<text:s/>στις<text:s/>αρμόδιες<text:s/>αρχές<text:s/>όλων<text:s/>των<text:s/>άλλων<text:s/>κρατών<text:s/>μελών<text:s/>κατάλογο<text:s/>των<text:s/>σκοπών<text:s/>για<text:s/>τους<text:s/>οποίους,<text:s/>σύμφωνα<text:s/>με<text:s/>την<text:s/>ελληνική<text:s/>νομοθεσία,<text:s/>μπορούν<text:s/>να<text:s/>χρησιμοποιούνται<text:s/>πληροφορίες<text:s/>και<text:s/>έγγραφα,<text:s/>πλην<text:s/>των<text:s/>αναφερομένων<text:s/>στην<text:s/>παρ.<text:s/>1,<text:s/>η<text:s/>άδεια<text:s/>του<text:s/>πρώτου<text:s/>εδαφίου<text:s/>της<text:s/>παρούσας<text:s/>δεν<text:s/>απαιτείται.</text:span></text:p>
      <text:p text:style-name="P198"><text:span text:style-name="T198_1">5.<text:s/></text:span><text:span text:style-name="T198_2">Όταν<text:s/>η<text:s/>αρμόδια<text:s/>αρχή<text:s/>της<text:s/>παρ.<text:s/>1<text:s/>του<text:s/>άρθρου<text:s/>5<text:s/>θεωρεί<text:s/>ότι<text:s/>οι<text:s/>πληροφορίες<text:s/>τις<text:s/>οποίες<text:s/>έλαβε<text:s/>από<text:s/>την<text:s/>αρ<text:s/>μόδια<text:s/>αρχή<text:s/>άλλου<text:s/>κράτους<text:s/>μέλους<text:s/>ενδέχεται<text:s/>να<text:s/>είναι<text:s/>χρήσιμες<text:s/>για<text:s/>τους<text:s/>σκοπούς<text:s/>που<text:s/>αναφέρονται<text:s/>στην<text:s/>παρ.<text:s/>1<text:s/>στην<text:s/>αρμόδια<text:s/>αρχή<text:s/>τρίτου<text:s/>κράτους<text:s/>μέλους,<text:s/>δύναται<text:s/>να<text:s/>τις<text:s/>διαβιβάζει<text:s/>σε<text:s/>αυτήν,<text:s/>αν<text:s/>η<text:s/>διαβίβαση<text:s/>αυτή<text:s/>συνάδει<text:s/>προς<text:s/>τους<text:s/>κανόνες<text:s/>και<text:s/>τις<text:s/>διαδικασίες<text:s/>των<text:s/>άρθρων<text:s/>1<text:s/>έως<text:s/>και<text:s/>25.<text:s/>Στην<text:s/>περίπτωση<text:s/>αυτή,<text:s/>η<text:s/>αρμόδια<text:s/>αρχή<text:s/>της<text:s/>παρ.<text:s/>1<text:s/>του<text:s/>άρθρου<text:s/>4<text:s/>ενημερώνει<text:s/>την<text:s/>αρμόδια<text:s/>αρχή<text:s/>του<text:s/>κράτους<text:s/>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<text:s/>μέλος.<text:s/>Οι<text:s/>πληροφορίες<text:s/>διαβιβάζονται<text:s/>στο<text:s/>τρίτο<text:s/>κράτος<text:s/>μέλος,<text:s/>εφόσον<text:s/>το<text:s/>κράτος<text:s/>μέλος<text:s/>προέλευσης<text:s/>των<text:s/>πληροφοριών<text:s/>δεν<text:s/>αντιταχθεί<text:s/>στη<text:s/>διαβίβαση<text:s/>εντός<text:s/>δέκα<text:s/>(10)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ης<text:s/>παρ.<text:s/>1<text:s/>του<text:s/>άρθρου<text:s/>5.</text:span></text:p>
      <text:p text:style-name="P199"><text:span text:style-name="T199_1">6.<text:s/></text:span><text:span text:style-name="T199_2">Η<text:s/>αρμόδια<text:s/>αρχή<text:s/>της<text:s/>παρ.<text:s/>1<text:s/>του<text:s/>άρθρου<text:s/>5<text:s/>από<text:s/>την<text:s/>οποία<text:s/>προέρχονται<text:s/>οι<text:s/>πληροφορίες<text:s/>δύναται<text:s/>να<text:s/>αντιταχθεί<text:s/>στη<text:s/>διαβίβασή<text:s/>τους<text:s/>από<text:s/>το<text:s/>κράτος<text:s/>μέλος<text:s/>που<text:s/>λαμβάνει<text:s/>τις<text:s/>πληροφορίες<text:s/>σε<text:s/>τρίτο<text:s/>κράτος<text:s/>μέλος,<text:s/>σύμφωνα<text:s/>με<text:s/>την<text:s/>παρ.<text:s/>5.<text:s/>Η<text:s/>άδεια<text:s/>για<text:s/>τη<text:s/>χρησιμοποίηση<text:s/>κατά<text:s/>την<text:s/>παρ.<text:s/>4<text:s/>πληροφοριών,<text:s/>οι<text:s/>οποίες<text:s/>διαβιβάσθηκαν<text:s/>σε<text:s/>τρίτο<text:s/>κράτος<text:s/>μέλος,<text:s/>μπορεί<text:s/>να<text:s/>χορηγείται<text:s/>μόνο<text:s/>από<text:s/>την<text:s/>αρμόδια<text:s/>αρχή<text:s/>της<text:s/>παρ.<text:s/>1<text:s/>του<text:s/>άρθρου<text:s/>5<text:s/>από<text:s/>την<text:s/>οποία<text:s/>προέρχονται<text:s/>αυτές<text:s/>οι<text:s/>πληροφορίες.</text:span></text:p>
      <text:p text:style-name="P200"><text:span text:style-name="T200_1">7.<text:s/></text:span><text:span text:style-name="T200_2"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ουν<text:s/>περιέλθει<text:s/>στη<text:s/>λαμβάνουσα<text:s/>αρχή<text:s/>άλλου<text:s/>κράτους<text:s/>μέλους<text:s/>και<text:s/>γνωστοποιούνται<text:s/>στην<text:s/>αιτούσα<text:s/>ελληνική<text:s/>αρχή,<text:s/>ως<text:s/>αποδεικτικά<text:s/>στοιχεία<text:s/>στην<text:s/>ίδια<text:s/>βάση<text:s/>με<text:s/>παρόμοιες<text:s/>πληροφορίες,<text:s/>εκθέσεις,<text:s/>δηλώσεις<text:s/>και<text:s/>οποιοδήποτε<text:s/>άλλα<text:s/>έγγραφα<text:s/>παρέχονται<text:s/>από<text:s/>μία<text:s/>άλλη<text:s/>αρχή<text:s/>της<text:s/>Ελλάδας.</text:span></text:p>
      <text:p text:style-name="P201"><text:span text:style-name="T201_1">8.<text:s/></text:span><text:span text:style-name="T201_2">Με<text:s/>την<text:s/>επιφύλαξη<text:s/>των<text:s/>παρ.<text:s/>1<text:s/>έως<text:s/>7,<text:s/>οι<text:s/>πληροφορίες<text:s/>που<text:s/>κοινοποιούνται<text:s/>μεταξύ<text:s/>κρατών<text:s/>μελών,<text:s/>σύμφωνα<text:s/>με<text:s/>το<text:s/>άρθρο<text:s/>9ΑΑ,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-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συμπεριλαμβανομένης<text:s/>της<text:s/>αξιολόγησης<text:s/>του<text:s/>κινδύνου<text:s/>μη<text:s/>συμμόρφωσης<text:s/>μελών<text:s/>του<text:s/>Ομίλου<text:s/>ΠΕ<text:s/>με<text:s/>τους<text:s/>εφαρμοστέους<text:s/>κανόνες<text:s/>για<text:s/>τις<text:s/>τιμές<text:s/>ενδο-ομιλικών<text:s/>συναλλαγών,<text:s/>και<text:s/>κατά<text:s/>περίπτωση<text:s/>για<text:s/>σκοπούς<text:s/>οικονομικής<text:s/>και<text:s/>στατιστικής<text:s/>ανάλυσης.<text:s/>Οι<text:s/>διορθώσεις<text:s/>των<text:s/>τιμών<text:s/>ενδο-ομιλικών<text:s/>συναλλαγών<text:s/>από<text:s/>τις<text:s/>ελληνικές<text:s/>φορολογικές<text:s/>αρχές<text:s/>δεν<text:s/>βασίζονται<text:s/>στις<text:s/>πληροφορίες<text:s/>που<text:s/>ανταλλάσσονται<text:s/>σύμφωνα<text:s/>με<text:s/>το<text:s/>άρθρο<text:s/>9ΑΑ.<text:s/>Παρά<text:s/>τα<text:s/>ανωτέρω,<text:s/>δεν<text:s/>υπάρχει<text:s/>καμία<text:s/>απαγόρευση<text:s/>ως<text:s/>προς<text:s/>τη<text:s/>χρησιμοποίηση<text:s/>των<text:s/>ως<text:s/>άνω<text:s/>πληροφοριών<text:s/>ως<text:s/>βάση<text:s/>για<text:s/>την<text:s/>πραγματοποίηση<text:s/>περαιτέρω<text:s/>ερευνών<text:s/>όσον<text:s/>αφορά<text:s/>στις<text:s/>ρυθμίσεις<text:s/>του<text:s/>Ομίλου<text:s/>ΠΕ<text:s/>για<text:s/>τις<text:s/>τιμές<text:s/>ενδο-ομιλικών<text:s/>συναλλαγών<text:s/>ή<text:s/>όσον<text:s/>αφορά<text:s/>σε<text:s/>άλλα<text:s/>φορολογικά<text:s/>θέματα<text:s/>στο<text:s/>πλαίσιο<text:s/>του<text:s/>φορολογικού<text:s/>ελέγχου<text:s/>και,<text:s/>ως<text:s/>εκ<text:s/>τούτου,<text:s/>ενδέχεται<text:s/>να<text:s/>γίνουν<text:s/>οι<text:s/>κατάλληλες<text:s/>διορθώσεις<text:s/>στο<text:s/>φορολογητέο<text:s/>εισόδημα<text:s/>μιας<text:s/>Συνιστώσας<text:s/>Οντότητας.»</text:span></text:p>
      <text:h text:style-name="P202" text:outline-level="6"><text:span text:style-name="T202_1">Άρθρο<text:s/>16<text:s/></text:span></text:h>
      <text:h text:style-name="P203" text:outline-level="6"><text:span text:style-name="T203_1">«Τυποποιημένα<text:s/>έντυπα<text:s/>και<text:s/>ηλεκτρονικοί<text:s/>μορφότυποι<text:s/>-<text:s/>Τροποποίηση<text:s/>άρθρου<text:s/>20<text:s/>ν.<text:s/>4170/2013<text:s/>(παρ.<text:s/>14<text:s/>άρθρου<text:s/>1<text:s/>Οδηγίας<text:s/>2021/514/ΕΕ)»</text:span></text:h>
      <text:p text:style-name="P204"><text:span text:style-name="T204_1">Με<text:s/>το<text:s/>άρθρο<text:s/>16<text:s/>του<text:s/>κοινοποιούμενου<text:s/>νόμου<text:s/>τροποποιείται<text:s/>το<text:s/>άρθρο<text:s/>20<text:s/>του<text:s/>ν.<text:s/>4170/2013,<text:s/>περί<text:s/>τυποποιημένων<text:s/>εντύπων<text:s/>και<text:s/>ηλεκτρονικών<text:s/>μορφοτύπων.<text:s/>Ειδικότερα,<text:s/>αφαιρείται<text:s/>από<text:s/>τον<text:s/>τίτλο<text:s/>η<text:s/>αναφορά<text:s/>στην<text:s/>ενωσιακή<text:s/>νομοθεσία,<text:s/>στην<text:s/>περ.<text:s/>α)<text:s/>της<text:s/>παρ.<text:s/>2<text:s/>προστίθεται<text:s/>και<text:s/>η<text:s/>περίπτωση<text:s/>ομαδοποιημένων<text:s/>αιτημάτων,<text:s/>στην<text:s/>παρ.<text:s/>3<text:s/>επέρχονται<text:s/>νομοτεχνικές<text:s/>βελτιώσεις<text:s/>και<text:s/>προστίθεται<text:s/>αναφορά<text:s/>στις<text:s/>κοινοποιήσεις,<text:s/>η<text:s/>παρ.<text:s/>4<text:s/>αντικαθίσταται,<text:s/>η<text:s/>παρ.<text:s/>5,<text:s/>περί<text:s/>χρησιμοποίησης<text:s/>τυποποιημένου<text:s/>ηλεκτρονικού<text:s/>μορφότυπου,<text:s/>καταργείται,<text:s/>και<text:s/>το<text:s/>άρθρο<text:s/>20<text:s/>διαμορφώνεται<text:s/>ως<text:s/>εξής:</text:span></text:p>
      <text:p text:style-name="P205"><text:span text:style-name="T205_1">«Άρθρο<text:s/>20<text:s/>Τυποποιημένα<text:s/>έντυπα<text:s/>και<text:s/>ηλεκτρονικοί<text:s/>μορφότυποι</text:span></text:p>
      <text:p text:style-name="P206"><text:span text:style-name="T206_1">1.<text:s/></text:span><text:span text:style-name="T206_2"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.<text:s/>2<text:s/>της<text:s/>Οδηγίας<text:s/>2011/16/ΕΕ.<text:s/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207"><text:span text:style-name="T207_1">2.<text:s/></text:span><text:span text:style-name="T207_2">Το<text:s/>τυποποιημένο<text:s/>έντυπο<text:s/>που<text:s/>αναφέρεται<text:s/>στην<text:s/>παρ.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208"><text:span text:style-name="T208_1">α)<text:s/>Τα<text:s/>στοιχεία<text:s/>ταυτότητας<text:s/>του<text:s/>προσώπου<text:s/>που<text:s/>αποτελεί<text:s/>αντικείμενο<text:s/>εξέτασης<text:s/>ή<text:s/>έρευνας<text:s/>και,<text:s/>σε<text:s/>περίπτωση<text:s/>ομαδοποιημένων<text:s/>αιτημάτων,<text:s/>όπως<text:s/>αναφέρεται<text:s/>στην<text:s/>παρ.<text:s/>3<text:s/>του<text:s/>άρθρου<text:s/>6A,<text:s/>λεπτομερή<text:s/>περιγραφή<text:s/>της<text:s/>ομάδας,<text:s/>β)<text:s/>τους<text:s/>φορολογικούς<text:s/>λόγους<text:s/>για<text:s/>τους<text:s/>οποίους<text:s/>ζητούνται<text:s/>οι<text:s/>πληροφορίες.</text:span></text:p>
      <text:p text:style-name="P209"><text:span text:style-name="T209_1">Η<text:s/>αιτούσα<text:s/>ελληνική<text:s/>αρχή<text:s/>δύναται,<text:s/>στον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<text:s/>μέλους.</text:span></text:p>
      <text:p text:style-name="P210"><text:span text:style-name="T210_1">3.<text:s/></text:span><text:span text:style-name="T210_2"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,<text:s/>η<text:s/>πληροφόρηση<text:s/>σχετικά<text:s/>με<text:s/>τη<text:s/>χρησιμότητα<text:s/>των<text:s/>ζητούμενων<text:s/>πληροφοριών<text:s/>σύμφωνα<text:s/>με<text:s/>το<text:s/>άρθρο<text:s/>15<text:s/>και<text:s/>οι<text:s/>κοινοποιήσεις<text:s/>σύμφωνα<text:s/>με<text:s/>τις<text:s/>παρ.<text:s/>3<text:s/>και<text:s/>5<text:s/>του<text:s/>άρθρου<text:s/>16<text:s/>και<text:s/>την<text:s/>παρ.<text:s/>2<text:s/>του<text:s/>άρθρου<text:s/>23<text:s/>αποστέλλονται<text:s/>μέσω<text:s/>των<text:s/>τυποποιημένων<text:s/>εντύπων<text:s/>που<text:s/>εγκρίνει<text:s/>η<text:s/>Επιτροπή<text:s/>σύμφωνα<text:s/>με<text:s/>τη<text:s/>διαδικασία<text:s/>της<text:s/>παρ.<text:s/>2<text:s/>του<text:s/>άρθρου<text:s/>26<text:s/>της<text:s/>Οδηγίας<text:s/>2011/16/ΕΕ.</text:span></text:p>
      <text:p text:style-name="P211"><text:span text:style-name="T211_1">4.<text:s/></text:span><text:span text:style-name="T211_2">Η<text:s/>αυτόματη<text:s/>ανταλλαγή<text:s/>πληροφοριών<text:s/>σύμφωνα<text:s/>με<text:s/>τα<text:s/>άρθρα<text:s/>9<text:s/>και<text:s/>9ΑΓ<text:s/>πραγματοποιείται<text:s/>χρησιμοποιώντας<text:s/>τυποποιημένο<text:s/>μηχανογραφημένο<text:s/>μορφότυπο<text:s/>που<text:s/>έχει<text:s/>στόχο<text:s/>τη<text:s/>διευκόλυνση<text:s/>αυτής<text:s/>της<text:s/>αυτόματης<text:s/>ανταλλαγής<text:s/>και<text:s/>ο<text:s/>οποίος<text:s/>εγκρίνεται<text:s/>από<text:s/>την<text:s/>Επιτροπή<text:s/>με<text:s/>τη<text:s/>διαδικασία<text:s/>της<text:s/>παρ.<text:s/>2<text:s/>του<text:s/>άρθρου<text:s/>26<text:s/>της<text:s/>Οδηγίας<text:s/>2011/16/ΕΕ.</text:span></text:p>
      <text:p text:style-name="P212"><text:span text:style-name="T212_1">5.<text:s/></text:span><text:span text:style-name="T212_2">Καταργείται.</text:span></text:p>
      <text:p text:style-name="P213"><text:span text:style-name="T213_1">6.<text:s/></text:span><text:span text:style-name="T213_2">Η<text:s/>αυτόματη<text:s/>ανταλλαγή<text:s/>πληροφοριών<text:s/>σχετικά<text:s/>με:</text:span></text:p>
      <text:p text:style-name="P214"><text:span text:style-name="T214_1">α)<text:s/>Τις<text:s/>εκ<text:s/>των<text:s/>προτέρων<text:s/>διασυνοριακές<text:s/>αποφάσεις<text:s/>και<text:s/>συμφωνίες<text:s/>ενδο-ομιλικής<text:s/>τιμολόγησης,<text:s/>σύμφωνα<text:s/>με<text:s/>το<text:s/>άρθρο<text:s/>9Α,<text:s/>και</text:span></text:p>
      <text:p text:style-name="P215"><text:span text:style-name="T215_1">β)<text:s/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text:s/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/text:p>
      <text:p text:style-name="P216"><text:span text:style-name="T216_1">7.<text:s/></text:span><text:span text:style-name="T216_2">Η<text:s/>αυτόματη<text:s/>ανταλλαγή<text:s/>πληροφοριών<text:s/>σχετικά<text:s/>με<text:s/>την<text:s/>Έκθεση<text:s/>ανά<text:s/>χώρα,<text:s/>σύμφωνα<text:s/>με<text:s/>το<text:s/>άρθρο<text:s/>9ΑΑ,<text:s/>πραγματοποιείται<text:s/>μέσω<text:s/>του<text:s/>τυποποιημένου<text:s/>εντύπου<text:s/>που<text:s/>προβλέπεται<text:s/>στο<text:s/>Παράρτημα<text:s/>ΙΙΙ<text:s/>Τμήμα<text:s/>ΙΙΙ<text:s/>Πίνακες<text:s/>1,<text:s/>2<text:s/>και<text:s/>3,<text:s/>συμπεριλαμβανομένων<text:s/>των<text:s/>γλωσσικών<text:s/>ρυθμίσεων,<text:s/>που<text:s/>εγκρίνονται<text:s/>από<text:s/>την<text:s/>Επιτροπή.<text:s/>Με<text:s/>βάση<text:s/>τις<text:s/>ως<text:s/>άνω<text:s/>γλωσσικές<text:s/>ρυθμίσεις,<text:s/>οι<text:s/>πληροφορίες<text:s/>που<text:s/>ορίζονται<text:s/>στο<text:s/>άρθρο<text:s/>9ΑΑ<text:s/>μπορεί<text:s/>να<text:s/>κοινοποιούνται<text:s/>στην<text:s/>ελληνική<text:s/>γλώσσα<text:s/>ή<text:s/>και<text:s/>σε<text:s/>οποιαδήποτε<text:s/>άλλη<text:s/>από<text:s/>τις<text:s/>επίσημες<text:s/>γλώσσες<text:s/>και<text:s/>γλώσσες<text:s/>εργασίας<text:s/>της<text:s/>Ένωσης,<text:s/>με<text:s/>την<text:s/>πρόβλεψη<text:s/>ότι<text:s/>τα<text:s/>βασικά<text:s/>στοιχεία<text:s/>των<text:s/>εν<text:s/>λόγω<text:s/>πληροφοριών<text:s/>αποστέλλονται<text:s/>επίσης<text:s/>και<text:s/>σε<text:s/>κάποια<text:s/>άλλη<text:s/>επίσημη<text:s/>γλώσσα<text:s/>της<text:s/>Ένωσης.»</text:span></text:p>
      <text:h text:style-name="P217" text:outline-level="6"><text:span text:style-name="T217_1">Άρθρο<text:s/>17<text:s/></text:span></text:h>
      <text:h text:style-name="P218" text:outline-level="6"><text:span text:style-name="T218_1">«Πρακτικές<text:s/>ρυθμίσεις<text:s/>-<text:s/>Προσθήκη<text:s/>παρ.<text:s/>8<text:s/>στο<text:s/>άρθρο<text:s/>21<text:s/>του<text:s/>ν.<text:s/>4170/2013<text:s/>(παρ.<text:s/>15<text:s/>άρθρου<text:s/>1<text:s/>Οδηγίας<text:s/>2021/514/ΕΕ)»</text:span></text:h>
      <text:p text:style-name="P219"><text:span text:style-name="T219_1">Με<text:s/>το<text:s/>άρθρο<text:s/>17<text:s/>του<text:s/>κοινοποιούμενου<text:s/>νόμου<text:s/>προστίθεται<text:s/>παρ.<text:s/>8<text:s/>στο<text:s/>άρθρο<text:s/>21<text:s/>του<text:s/>ν.<text:s/>4170/2013,<text:s/>περί<text:s/>πρακτικών<text:s/>ρυθμίσεων,<text:s/>ως<text:s/>εξής:</text:span></text:p>
      <text:p text:style-name="P220"><text:span text:style-name="T220_1">«8.<text:s/>Η<text:s/>αρμόδια<text:s/>αρχή<text:s/>της<text:s/>παρ.<text:s/>1<text:s/>του<text:s/>άρθρου<text:s/>5<text:s/>έχει<text:s/>πρόσβαση<text:s/>στην<text:s/>ασφαλή<text:s/>κεντρική<text:s/>διεπαφή<text:s/>της<text:s/>Επιτροπής<text:s/>για<text:s/>τη<text:s/>διοικητική<text:s/>συνεργασία<text:s/>στον<text:s/>τομέα<text:s/>της<text:s/>φορολογίας<text:s/>όταν<text:s/>τα<text:s/>κράτη<text:s/>μέλη<text:s/>επικοινωνούν<text:s/>με<text:s/>τη<text:s/>χρήση<text:s/>τυποποιημένων<text:s/>εντύπων,<text:s/>σύμφωνα<text:s/>με<text:s/>τις<text:s/>παρ.<text:s/>1<text:s/>και<text:s/>3<text:s/>του<text:s/>άρθρου<text:s/>20.».</text:span></text:p>
      <text:h text:style-name="P221" text:outline-level="6"><text:span text:style-name="T221_1">Άρθρο<text:s/>18<text:s/></text:span></text:h>
      <text:h text:style-name="P222" text:outline-level="6"><text:span text:style-name="T222_1">«Αμοιβαία<text:s/>διοικητική<text:s/>συνδρομή<text:s/>-<text:s/>Αντικατάσταση<text:s/>παρ.<text:s/>2<text:s/>άρθρου<text:s/>29<text:s/>Κώδικα<text:s/>Φορολογικής<text:s/>Διαδικασίας<text:s/>(παρ.<text:s/>16<text:s/>άρθρου<text:s/>1<text:s/>Οδηγίας<text:s/>2021/514/ΕΕ)»</text:span></text:h>
      <text:p text:style-name="P223"><text:span text:style-name="T223_1">Με<text:s/>το<text:s/>άρθρο<text:s/>18<text:s/>του<text:s/>κοινοποιούμενου<text:s/>νόμου<text:s/>αντικαθίσταται<text:s/>η<text:s/>παρ.<text:s/>2<text:s/>του<text:s/>άρθρου<text:s/>29<text:s/>του<text:s/>Κώδικα<text:s/>Φορολογικής<text:s/>Διαδικασίας<text:s/>(ν.<text:s/>4987/2022,<text:s/>Α’<text:s/>206)<text:s/>περί<text:s/>εφαρμογής<text:s/>του<text:s/>ν.4170/2013<text:s/>(Α’<text:s/>163),<text:s/>ως<text:s/>εξής</text:span><text:span text:style-name="T223_2">:</text:span></text:p>
      <text:p text:style-name="P224"><text:span text:style-name="T224_1">«2.<text:s/>Για<text:s/>τους<text:s/>σκοπούς<text:s/>της<text:s/>εφαρμογής<text:s/>και<text:s/>επιβολής<text:s/>του<text:s/>ν.<text:s/>4170/2013<text:s/>(Α’<text:s/>163)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’<text:s/>139).»</text:span></text:p>
      <text:h text:style-name="P225" text:outline-level="6"><text:span text:style-name="T225_1">Άρθρο<text:s/>19<text:s/></text:span></text:h>
      <text:h text:style-name="P226" text:outline-level="6"><text:span text:style-name="T226_1">«Προστασία<text:s/>δεδομένων<text:s/>-<text:s/>Αντικατάσταση<text:s/>άρθρου<text:s/>24<text:s/>ν.<text:s/>4170/2013<text:s/>(παρ.<text:s/>18<text:s/>άρθρου<text:s/>1<text:s/>Οδηγίας<text:s/>2021/514/ΕΕ)»</text:span></text:h>
      <text:p text:style-name="P227"><text:span text:style-name="T227_1">Με<text:s/>το<text:s/>άρθρο<text:s/>19<text:s/>του<text:s/>κοινοποιούμενου<text:s/>νόμου<text:s/>αντικαθίσταται<text:s/>το<text:s/>άρθρο<text:s/>24<text:s/>του<text:s/>ν.<text:s/>4170/2013<text:s/>περί<text:s/>προστασίας<text:s/>δεδομένων<text:s/>,<text:s/>ως<text:s/>εξής:</text:span></text:p>
      <text:p text:style-name="P228"><text:span text:style-name="T228_1">«Άρθρο<text:s/>24<text:s/>Προστασία<text:s/>δεδομένων</text:span></text:p>
      <text:p text:style-name="P229"><text:span text:style-name="T229_1">1.<text:s/></text:span><text:span text:style-name="T229_2">Όλες<text:s/>οι<text:s/>ανταλλαγές<text:s/>πληροφοριών<text:s/>δυνάμει<text:s/>των<text:s/>άρθρων<text:s/>1<text:s/>έως<text:s/>και<text:s/>25<text:s/>υπόκεινται<text:s/>στον<text:s/>Κανονισμό<text:s/>(ΕΕ)<text:s/>2016/679<text:s/>της<text:s/>27ης<text:s/>Απριλίου<text:s/>2016,<text:s/>του<text:s/>Ευρωπαϊκού<text:s/>Κοινοβουλίου<text:s/>και<text:s/>του<text:s/>Συμβουλίου<text:s/>(Γενικός<text:s/>Κανονισμός<text:s/>για<text:s/>την<text:s/>Προστασία<text:s/>Δεδομένων,<text:s/>L<text:s/>119),<text:s/>καθώς<text:s/>και<text:s/>τον<text:s/>ν.<text:s/>4624/2019<text:s/>(Α’<text:s/>137).<text:s/>Οι<text:s/>υποχρεώσεις<text:s/>ενημέρωσης<text:s/>του<text:s/>άρθρου<text:s/>13<text:s/>και<text:s/>της<text:s/>παρ.<text:s/>1<text:s/>του<text:s/>άρθρου<text:s/>14<text:s/>και<text:s/>το<text:s/>δικαίωμα<text:s/>πρόσβασης<text:s/>των<text:s/>υποκειμένων<text:s/>των<text:s/>δεδομένων<text:s/>του<text:s/>άρθρου<text:s/>15<text:s/>του<text:s/>Κανονισμού<text:s/>2016/679/ΕΕ<text:s/>περιορίζονται<text:s/>στον<text:s/>βαθμό<text:s/>και<text:s/>για<text:s/>το<text:s/>χρονικό<text:s/>διάστημα<text:s/>που<text:s/>ο<text:s/>περιορισμός<text:s/>τους<text:s/>συνιστά<text:s/>αναγκαίο<text:s/>και<text:s/>αναλογικό<text:s/>μέτρο<text:s/>για<text:s/>τη<text:s/>διασφάλιση<text:s/>σημαντικών<text:s/>στόχων<text:s/>γενικού<text:s/>δημοσίου<text:s/>συμφέροντος<text:s/>της<text:s/>Ευρωπαϊκής<text:s/>Ένωσης,<text:s/>της<text:s/>Ελλάδας<text:s/>ή<text:s/>άλλου<text:s/>κράτους<text:s/>μέλους,<text:s/>ιδίως<text:s/>επί<text:s/>σημαντικών<text:s/>οικονομικών<text:s/>ή<text:s/>χρηματοοικονομικών,<text:s/>νομισματικών,<text:s/>δημοσιονομικών<text:s/>και<text:s/>φορολογικών<text:s/>στόχων.<text:s/>Οι<text:s/>αρμόδιες<text:s/>αρχές<text:s/>της<text:s/>Ελλάδας:</text:span></text:p>
      <text:p text:style-name="P230"><text:span text:style-name="T230_1">α)<text:s/>Αποφασίζουν<text:s/>τον<text:s/>περιορισμό<text:s/>των<text:s/>εν<text:s/>λόγω<text:s/>υποχρεώσεων<text:s/>και<text:s/>δικαιωμάτων<text:s/>τεκμηριώνοντας<text:s/>τους<text:s/>πραγματικούς<text:s/>ή<text:s/>νομικούς<text:s/>λόγους<text:s/>επί<text:s/>των<text:s/>οποίων<text:s/>βασίζεται<text:s/>αυτή<text:s/>η<text:s/>απόφαση,<text:s/>κατόπιν<text:s/>γνώμης<text:s/>του<text:s/>Υπευθύνου<text:s/>Προστασίας<text:s/>Δεδομένων<text:s/>της<text:s/>Φορολογικής<text:s/>Διοίκησης.<text:s/>Οι<text:s/>πληροφορίες<text:s/>αυτές<text:s/>τίθενται<text:s/>στη<text:s/>διάθεση<text:s/>της<text:s/>Αρχής<text:s/>Προστασίας<text:s/>Δεδομένων<text:s/>Προσωπικού<text:s/>Χαρακτήρα,<text:s/>εφόσον<text:s/>ζητηθούν,</text:span></text:p>
      <text:p text:style-name="P231"><text:span text:style-name="T231_1">β)<text:s/>ενημερώνουν<text:s/>εγγράφως<text:s/>το<text:s/>υποκείμενο<text:s/>των<text:s/>δεδομένων<text:s/>για<text:s/>κάθε<text:s/>άρνηση<text:s/>ή<text:s/>περιορισμό<text:s/>της<text:s/>ενημέρωσης<text:s/>ή<text:s/>της<text:s/>πρόσβασης<text:s/>και<text:s/>για<text:s/>τον<text:s/>λόγο<text:s/>αυτής.<text:s/>Η<text:s/>εν<text:s/>λόγω<text:s/>ενημέρωση<text:s/>μπορεί<text:s/>να<text:s/>παραλείπεται<text:s/>εάν<text:s/>η<text:s/>παροχή<text:s/>των<text:s/>σχετικών<text:s/>πληροφοριών<text:s/>υπονομεύει<text:s/>έναν<text:s/>από<text:s/>τους<text:s/>ως<text:s/>άνω<text:s/>σκοπούς,</text:span></text:p>
      <text:p text:style-name="P232"><text:span text:style-name="T232_1">γ)<text:s/>ενημερώνουν<text:s/>το<text:s/>υποκείμενο<text:s/>των<text:s/>δεδομένων<text:s/>για<text:s/>τη<text:s/>δυνατότητα<text:s/>να<text:s/>προβεί<text:s/>σε<text:s/>καταγγελία<text:s/>στην<text:s/>Αρχή<text:s/>Προστασίας<text:s/>Δεδομένων<text:s/>Προσωπικού<text:s/>Χαρακτήρα<text:s/>και<text:s/>να<text:s/>ασκήσει<text:s/>προσφυγή<text:s/>ενώπιον<text:s/>των<text:s/>αρμόδιων<text:s/>δικαστηρίων.</text:span></text:p>
      <text:p text:style-name="P233"><text:span text:style-name="T233_1">2.<text:s/></text:span><text:span text:style-name="T233_2">Τα<text:s/>Δηλούντα<text:s/>Χρηματοπιστωτικά<text:s/>Ιδρύματα,<text:s/>οι<text:s/>ενδιάμεσοι,<text:s/>οι<text:s/>Δηλούντες<text:s/>Φορείς<text:s/>Εκμετάλλευσης<text:s/>Πλατφόρμας<text:s/>και<text:s/>η<text:s/>αρμόδια<text:s/>αρχή<text:s/>της<text:s/>παρ.<text:s/>1<text:s/>του<text:s/>άρθρου<text:s/>4<text:s/>θεωρούνται<text:s/>υπεύθυνοι<text:s/>επεξεργασίας<text:s/>δεδομένων<text:s/>όταν,<text:s/>ενεργώντας<text:s/>μεμονωμένα<text:s/>ή<text:s/>από<text:s/>κοινού,<text:s/>καθορίζουν<text:s/>τους<text:s/>σκοπούς<text:s/>και<text:s/>τα<text:s/>μέσα<text:s/>της<text:s/>επεξεργασίας<text:s/>δεδομένων<text:s/>προσωπικού<text:s/>χαρακτήρα<text:s/>κατά<text:s/>τον<text:s/>Κανονισμό<text:s/>(ΕΕ)<text:s/>2016/679<text:s/>και<text:s/>τον<text:s/>ν.<text:s/>4624/2019.</text:span></text:p>
      <text:p text:style-name="P234"><text:span text:style-name="T234_1">3.<text:s/></text:span><text:span text:style-name="T234_2">Κάθε<text:s/>Δηλούν<text:s/>Χρηματοπιστωτικό<text:s/>Ίδρυμα<text:s/>ή<text:s/>ο<text:s/>ενδιάμεσος<text:s/>ή<text:s/>ο<text:s/>Δηλών<text:s/>Φορέας<text:s/>Εκμετάλλευσης<text:s/>Πλατφόρμας,<text:s/>ανάλογα<text:s/>με<text:s/>την<text:s/>περίπτωση:</text:span></text:p>
      <text:p text:style-name="P235"><text:span text:style-name="T235_1">α)<text:s/>Ενημερώνει<text:s/>κάθε<text:s/>ενδιαφερόμενο<text:s/>φυσικό<text:s/>πρόσωπο<text:s/>ότι<text:s/>οι<text:s/>πληροφορίες<text:s/>που<text:s/>το<text:s/>αφορούν<text:s/>συλλέγονται<text:s/>και<text:s/>διαβιβάζονται<text:s/>σύμφωνα<text:s/>με<text:s/>τα<text:s/>άρθρα<text:s/>1<text:s/>έως<text:s/>και<text:s/>25,<text:s/>και</text:span></text:p>
      <text:p text:style-name="P236"><text:span text:style-name="T236_1">β)<text:s/>παρέχει<text:s/>σε<text:s/>κάθε<text:s/>ενδιαφερόμενο<text:s/>φυσικό<text:s/>πρόσωπο<text:s/>όλες<text:s/>τις<text:s/>πληροφορίες<text:s/>που<text:s/>δικαιούται<text:s/>να<text:s/>λάβει<text:s/>από<text:s/>τον<text:s/>υπεύθυνο<text:s/>επεξεργασίας<text:s/>δεδομένων<text:s/>ώστε<text:s/>να<text:s/>έχει<text:s/>επαρκή<text:s/>χρόνο<text:s/>να<text:s/>ασκήσει<text:s/>τα<text:s/>δικαιώματα<text:s/>προστασίας<text:s/>των<text:s/>δεδομένων<text:s/>του<text:s/>και,<text:s/>σε<text:s/>κάθε<text:s/>περίπτωση,<text:s/>πριν<text:s/>από<text:s/>την<text:s/>υποβολή<text:s/>των<text:s/>πληροφοριών.</text:span></text:p>
      <text:p text:style-name="P237"><text:span text:style-name="T237_1">Παρά<text:s/>την<text:s/>περ.<text:s/>β),<text:s/>οι<text:s/>Δηλούντες<text:s/>Φορείς<text:s/>Εκμετάλλευσης<text:s/>Πλατφόρμας<text:s/>ενημερώνουν<text:s/>τους<text:s/>Δηλωτέους<text:s/>Πωλητές<text:s/>για<text:s/>το<text:s/>δηλωθέν<text:s/>Αντίτιμο.</text:span></text:p>
      <text:p text:style-name="P238"><text:span text:style-name="T238_1">4.<text:s/></text:span><text:span text:style-name="T238_2">Οι<text:s/>πληροφορίες<text:s/>που<text:s/>υφίστανται<text:s/>επεξεργασία<text:s/>σύμφωνα<text:s/>με<text:s/>τα<text:s/>άρθρα<text:s/>1<text:s/>έως<text:s/>και<text:s/>25<text:s/>διατηρούνται<text:s/>μόνο<text:s/>για<text:s/>το<text:s/>χρονικό<text:s/>διάστημα<text:s/>που<text:s/>απαιτείται<text:s/>για<text:s/>την<text:s/>επίτευξη<text:s/>των<text:s/>σκοπών<text:s/>των<text:s/>εν<text:s/>λόγω<text:s/>άρθρων<text:s/>και<text:s/>σύμφωνα<text:s/>με<text:s/>τους<text:s/>κανόνες<text:s/>περί<text:s/>παραγραφής<text:s/>κάθε<text:s/>υπευθύνου<text:s/>επεξεργασίας.</text:span></text:p>
      <text:p text:style-name="P239"><text:span text:style-name="T239_1">5.<text:s/></text:span><text:span text:style-name="T239_2">Στην<text:s/>περίπτωση<text:s/>παραβίασης<text:s/>δεδομένων<text:s/>στην<text:s/>Ελλάδα:</text:span></text:p>
      <text:p text:style-name="P240"><text:span text:style-name="T240_1">α)<text:s/>Οι<text:s/>αρμόδιες<text:s/>ελληνικές<text:s/>αρχές<text:s/>ερευνούν<text:s/>την<text:s/>παραβίαση<text:s/>δεδομένων<text:s/>και<text:s/>λαμβάνουν<text:s/>κάθε<text:s/>απαραίτητο<text:s/>μέτρο<text:s/>για<text:s/>τον<text:s/>περιορισμό<text:s/>των<text:s/>συνεπειών<text:s/>της<text:s/>και<text:s/>την<text:s/>αποκατάστασή<text:s/>της.</text:span></text:p>
      <text:p text:style-name="P241"><text:span text:style-name="T241_1">β)<text:s/>Η<text:s/>αρμόδια<text:s/>αρχή<text:s/>της<text:s/>παρ.<text:s/>1<text:s/>του<text:s/>άρθρου<text:s/>5:</text:span></text:p>
      <text:p text:style-name="P242"><text:span text:style-name="T242_1">βα)<text:s/>αναφέρει<text:s/>την<text:s/>παραβίαση<text:s/>δεδομένων<text:s/>και<text:s/>κάθε<text:s/>επακόλουθη<text:s/>διορθωτική<text:s/>ενέργεια<text:s/>στην<text:s/>Επιτροπή<text:s/>χωρίς<text:s/>καθυστέρηση,</text:span></text:p>
      <text:p text:style-name="P243"><text:span text:style-name="T243_1">ββ)<text:s/>ζητά<text:s/>την<text:s/>αναστολή<text:s/>της<text:s/>πρόσβασης<text:s/>στο<text:s/>Κοινό<text:s/>Δίκτυο<text:s/>Επικοινωνιών<text:s/>που<text:s/>έχει<text:s/>αναπτύξει<text:s/>η<text:s/>Ευρωπαϊκή<text:s/>Ένωση<text:s/>(«Common<text:s/>Communication<text:s/>Network-CCN»)<text:s/>για<text:s/>τους<text:s/>σκοπούς<text:s/>των<text:s/>άρθρων<text:s/>1</text:span></text:p>
      <text:p text:style-name="P244"><text:span text:style-name="T244_1">έως<text:s/>και<text:s/>25,<text:s/>εάν<text:s/>η<text:s/>παραβίαση<text:s/>των<text:s/>δεδομένων<text:s/>δεν<text:s/>μπορεί<text:s/>να<text:s/>περιοριστεί<text:s/>αμέσως<text:s/>και<text:s/>καταλλήλως,<text:s/>ενημερώνοντας<text:s/>εγγράφως<text:s/>την<text:s/>Επιτροπή,</text:span></text:p>
      <text:p text:style-name="P245"><text:span text:style-name="T245_1">βγ)<text:s/>δύναται<text:s/>να<text:s/>ζητήσει<text:s/>από<text:s/>την<text:s/>Επιτροπή<text:s/>από<text:s/>κοινού<text:s/>επαλήθευση<text:s/>ως<text:s/>προς<text:s/>το<text:s/>αν<text:s/>ήταν<text:s/>επιτυχής<text:s/>η<text:s/>αποκατάσταση<text:s/>της<text:s/>παραβίασης<text:s/>δεδομένων.</text:span></text:p>
      <text:p text:style-name="P246"><text:span text:style-name="T246_1">6.<text:s/></text:span><text:span text:style-name="T246_2">Η<text:s/>αρμόδια<text:s/>αρχή<text:s/>της<text:s/>παρ.<text:s/>1<text:s/>του<text:s/>άρθρου<text:s/>4<text:s/>ενημερώνεται<text:s/>από<text:s/>την<text:s/>Επιτροπή<text:s/>σχετικά<text:s/>με:</text:span></text:p>
      <text:p text:style-name="P247"><text:span text:style-name="T247_1">α)<text:s/>Την<text:s/>παραβίαση<text:s/>δεδομένων<text:s/>σε<text:s/>άλλο<text:s/>κράτος<text:s/>μέλος<text:s/>ή<text:s/>άλλα<text:s/>κράτη<text:s/>μέλη<text:s/>που<text:s/>της<text:s/>έχει<text:s/>αναφερθεί<text:s/>ή<text:s/>την<text:s/>οποία<text:s/>γνωρίζει<text:s/>και<text:s/>σχετικά<text:s/>με<text:s/>ενδεχόμενα<text:s/>διορθωτικά<text:s/>μέτρα,</text:span></text:p>
      <text:p text:style-name="P248"><text:span text:style-name="T248_1">β)<text:s/>την<text:s/>παραβίαση<text:s/>δεδομένων<text:s/>στο<text:s/>κεντρικό<text:s/>ευρετήριο<text:s/>ή<text:s/>στο<text:s/>CCN<text:s/>και<text:s/>διορθωτικά<text:s/>μέτρα<text:s/>που<text:s/>ελήφθησαν,<text:s/>εφόσον<text:s/>από<text:s/>την<text:s/>παραβίαση<text:s/>δεδομένων<text:s/>ενδέχεται<text:s/>να<text:s/>θιγούν<text:s/>οι<text:s/>ανταλλαγές<text:s/>των<text:s/>κρατών<text:s/>μελών<text:s/>μέσω<text:s/>του<text:s/>CCN.<text:s/>Στα<text:s/>διορθωτικά<text:s/>αυτά<text:s/>μέτρα<text:s/>μπορεί<text:s/>να<text:s/>περιλαμβάνεται<text:s/>η<text:s/>αναστολή<text:s/>της<text:s/>πρόσβασης<text:s/>στο<text:s/>κεντρικό<text:s/>ευρετήριο<text:s/>ή<text:s/>στο<text:s/>CCN<text:s/>για<text:s/>τους<text:s/>σκοπούς<text:s/>της<text:s/>Οδηγίας<text:s/>2011/16/ΕΕ<text:s/>του<text:s/>Συμβουλίου<text:s/>της<text:s/>15ης<text:s/>Φεβρουαρίου<text:s/>2011,<text:s/>σχετικά<text:s/>με<text:s/>τη<text:s/>διοικητική<text:s/>συνεργασία<text:s/>στον<text:s/>τομέα<text:s/>της<text:s/>φορολογίας<text:s/>(L<text:s/>64),<text:s/>έως<text:s/>ότου<text:s/>διορθωθεί<text:s/>η<text:s/>παραβίαση<text:s/>των<text:s/>δεδομένων.</text:span></text:p>
      <text:p text:style-name="P249"><text:span text:style-name="T249_1">7.<text:s/></text:span><text:span text:style-name="T249_2">Ο<text:s/>Υπουργός<text:s/>Εθνικής<text:s/>Οικονομίας<text:s/>και<text:s/>Οικονομικών<text:s/>με<text:s/>απόφασή<text:s/>του,<text:s/>που<text:s/>εκδίδεται<text:s/>μετά<text:s/>από<text:s/>γνώμη<text:s/>του<text:s/>Διοικητή<text:s/>της<text:s/>Ανεξάρτητης<text:s/>Αρχής<text:s/>Δημοσίων<text:s/>Εσόδων,<text:s/>δύναται<text:s/>να<text:s/>αναστείλει<text:s/>την<text:s/>ανταλλαγή<text:s/>πληροφοριών<text:s/>με<text:s/>το<text:s/>κράτος<text:s/>μέλος<text:s/>ή<text:s/>τα<text:s/>κράτη<text:s/>μέλη<text:s/>όπου<text:s/>σημειώθηκε<text:s/>παραβίαση<text:s/>δεδομένων,<text:s/>ειδοποιώντας<text:s/>γραπτώς<text:s/>την<text:s/>Επιτροπή<text:s/>και<text:s/>τα<text:s/>ενδιαφερόμενα<text:s/>κράτη<text:s/>μέλη.<text:s/>Η<text:s/>αναστολή<text:s/>έχει<text:s/>άμεση<text:s/>ισχύ.</text:span></text:p>
      <text:p text:style-name="P250"><text:span text:style-name="T250_1">8.<text:s/></text:span><text:span text:style-name="T250_2">Τα<text:s/>κράτη<text:s/>μέλη,<text:s/>επικουρούμενα<text:s/>από<text:s/>την<text:s/>Επιτροπή,<text:s/>συμφωνούν<text:s/>επί<text:s/>των<text:s/>πρακτικών<text:s/>ρυθμίσεων<text:s/>που<text:s/>απαιτούνται<text:s/>για<text:s/>την<text:s/>εφαρμογή<text:s/>του<text:s/>παρόντος,<text:s/>συμπεριλαμβανομένων<text:s/>των<text:s/>διαδικασιών<text:s/>διαχείρισης<text:s/>παραβιάσεων<text:s/>δεδομένων<text:s/>που<text:s/>ευθυγραμμίζονται<text:s/>με<text:s/>διεθνώς<text:s/>αναγνωρισμένες<text:s/>ορθές<text:s/>πρακτικές<text:s/>και,<text:s/>κατά<text:s/>περίπτωση,<text:s/>ορίζοντας<text:s/>με<text:s/>συμφωνία<text:s/>τους<text:s/>κοινό<text:s/>υπεύθυνο<text:s/>επεξεργασίας<text:s/>δεδομένων,<text:s/>εκτελούντα<text:s/>την<text:s/>επεξεργασία<text:s/>δεδομένων<text:s/>υπεύθυνο<text:s/>επεξεργασίας<text:s/>δεδομένων<text:s/>ή<text:s/>ακολουθώντας<text:s/>συναφή<text:s/>υποδείγματα.»</text:span></text:p>
      <text:h text:style-name="P251" text:outline-level="6"><text:span text:style-name="T251_1">Άρθρο<text:s/>20<text:s/></text:span></text:h>
      <text:h text:style-name="P252" text:outline-level="6"><text:span text:style-name="T252_1">«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text:s/>Προσθήκη<text:s/>άρθρου<text:s/>54ΙΑ<text:s/>στον<text:s/>Κώδικα<text:s/>Φορολογικής<text:s/>Διαδικασίας<text:s/>(παρ.<text:s/>19<text:s/>άρθρου<text:s/>1<text:s/>Οδηγίας<text:s/>2021/514/ΕΕ)»</text:span></text:h>
      <text:p text:style-name="P253"><text:span text:style-name="T253_1">Με<text:s/>το<text:s/>άρθρο<text:s/>20<text:s/>του<text:s/>κοινοποιούμενου<text:s/>νόμου<text:s/>προστίθεται<text:s/>νέο<text:s/>άρθρο<text:s/>54ΙΑ<text:s/>στον<text:s/>Κώδικα<text:s/>Φορολογικής<text:s/>Διαδικασίας<text:s/>(ν.<text:s/>4987/2022,<text:s/>Α΄<text:s/>206),<text:s/>το<text:s/>οποίο<text:s/>έχει<text:s/>ως<text:s/>εξής:</text:span></text:p>
      <text:p text:style-name="P254"><text:span text:style-name="T254_1">«<text:s/></text:span><text:span text:style-name="T254_2">Άρθρο<text:s/>54ΙΑ<text:s/>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.</text:span></text:p>
      <text:p text:style-name="P255"><text:span text:style-name="T255_1">1.<text:s/></text:span><text:span text:style-name="T255_2">Εφόσον<text:s/>υπέχουν<text:s/>αντίστοιχη<text:s/>υποχρέωση<text:s/>βάσει<text:s/>του<text:s/>άρθρου<text:s/>29,<text:s/>επιβάλλεται<text:s/>πρόστιμο<text:s/>στους<text:s/>Δηλούντες<text:s/>Φορείς<text:s/>Εκμετάλλευσης<text:s/>Πλατφόρμας,<text:s/>αν:</text:span></text:p>
      <text:p text:style-name="P256"><text:span text:style-name="T256_1">α)<text:s/>υποβάλλουν<text:s/>εκπρόθεσμα<text:s/>τις<text:s/>πληροφορίες<text:s/>σχετικά<text:s/>με<text:s/>κάθε<text:s/>Δηλωτέο<text:s/>Πωλητή,<text:s/>β)<text:s/>δεν<text:s/>υποβάλλουν<text:s/>πληροφορίες<text:s/>σχετικά<text:s/>με<text:s/>κάθε<text:s/>Δηλωτέο<text:s/>Πωλητή,<text:s/>γ)<text:s/>υποβάλλουν<text:s/>ελλιπείς<text:s/>ή<text:s/>ανακριβείς<text:s/>πληροφορίες<text:s/>σχετικά<text:s/>με<text:s/>κάθε<text:s/>Δηλωτέο<text:s/>Πωλητή,<text:s/>δ)<text:s/>δεν<text:s/>ανταποκρίνονται<text:s/>σε<text:s/>αίτημα<text:s/>της<text:s/>φορολογικής<text:s/>διοίκησης,<text:s/>είτε<text:s/>για<text:s/>παροχή<text:s/>πληροφοριών<text:s/>ή<text:s/>στοιχείων,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/text:span></text:p>
      <text:p text:style-name="P257"><text:span text:style-name="T257_1">ε)<text:s/>δεν<text:s/>συνεργάζονται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258"><text:span text:style-name="T258_1">στ)<text:s/>δεν<text:s/>συμμορφώνονται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.</text:span></text:p>
      <text:p text:style-name="P259"><text:span text:style-name="T259_1">2.<text:s/></text:span><text:span text:style-name="T259_2">Τα<text:s/>πρόστιμα<text:s/>για<text:s/>τις<text:s/>παραβάσεις<text:s/>της<text:s/>παρ.<text:s/>1<text:s/>καθορίζονται<text:s/>ως<text:s/>εξής:</text:span></text:p>
      <text:p text:style-name="P260"><text:span text:style-name="T260_1">(α)<text:s/>εκατό<text:s/>(100)<text:s/>ευρώ,<text:s/>για<text:s/>κάθε<text:s/>παράβαση<text:s/>της<text:s/>περ.<text:s/>α),<text:s/>ανά<text:s/>Δηλωτέο<text:s/>Πωλητή,</text:span></text:p>
      <text:p text:style-name="P261"><text:span text:style-name="T261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262"><text:span text:style-name="T262_1">(γ)<text:s/>χίλια<text:s/>(1.000)<text:s/>ευρώ,<text:s/>για<text:s/>κάθε<text:s/>παράβαση<text:s/>της<text:s/>περ.<text:s/>δ),<text:s/>ανά<text:s/>Δηλωτέο<text:s/>Πωλητή,</text:span></text:p>
      <text:p text:style-name="P263"><text:span text:style-name="T263_1">(δ)<text:s/>δυόμισι<text:s/>χιλιάδες<text:s/>ευρώ<text:s/>(2.500)<text:s/>ευρώ,<text:s/>για<text:s/>κάθε<text:s/>παράβαση<text:s/>της<text:s/>περ.<text:s/>ε),</text:span></text:p>
      <text:p text:style-name="P264"><text:span text:style-name="T264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265"><text:span text:style-name="T265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266"><text:span text:style-name="T266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267"><text:span text:style-name="T267_1">3.<text:s/></text:span><text:span text:style-name="T267_2">Για<text:s/>τις<text:s/>παραβάσεις<text:s/>των<text:s/>περ.<text:s/>δ),<text:s/>ε)<text:s/>και<text:s/>στ)<text:s/>της<text:s/>παρ.<text:s/>1,<text:s/>πέραν<text:s/>των<text:s/>ως<text:s/>άνω<text:s/>προστίμων,<text:s/>επιβάλλονται<text:s/>και<text:s/>οι<text:s/>κυρώσεις<text:s/>του<text:s/>άρθρου<text:s/>54Δ.</text:span></text:p>
      <text:p text:style-name="P268"><text:span text:style-name="T268_1">4.<text:s/></text:span><text:span text:style-name="T268_2">Αν<text:s/>οι<text:s/>Δηλούντες<text:s/>Φορείς<text:s/>Εκμετάλλευσης<text:s/>Πλατφόρμας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.».</text:span></text:p>
      <text:h text:style-name="P269" text:outline-level="6"><text:span text:style-name="T269_1">Άρθρο<text:s/>21<text:s/></text:span></text:h>
      <text:h text:style-name="P270" text:outline-level="6"><text:span text:style-name="T270_1">«Πληροφορίες<text:s/>από<text:s/>τρίτους<text:s/>προς<text:s/>τη<text:s/>Φορολογική<text:s/>Διοίκηση<text:s/>–<text:s/>Τροποποίηση<text:s/>παρ.<text:s/>3α<text:s/>άρθρου<text:s/>15<text:s/>Κώδικα<text:s/>Φορολογικής<text:s/>Διαδικασίας»</text:span></text:h>
      <text:p text:style-name="P271"><text:span text:style-name="T271_1">Με<text:s/>το<text:s/>άρθρο<text:s/>21<text:s/>του<text:s/>κοινοποιούμενου<text:s/>νόμου<text:s/>τροποποείται<text:s/>η<text:s/>παρ.<text:s/>3α<text:s/>του<text:s/>άρθρου<text:s/>15<text:s/>του<text:s/>Κώδικα<text:s/>Φορολογικής<text:s/>Διαδικασίας<text:s/>(ν.<text:s/>4987/2022,<text:s/>Α΄<text:s/>206).<text:s/>Ειδικότερα,<text:s/>αντικαθίσταται<text:s/>το<text:s/>πρώτο<text:s/>εδάφιο<text:s/>της<text:s/>παρ.<text:s/>3α<text:s/>του<text:s/>άρθρου<text:s/>15<text:s/>του<text:s/>Κώδικα<text:s/>Φορολογικής<text:s/>Διαδικασίας<text:s/>(ν.<text:s/>4987/2022,<text:s/>Α΄<text:s/>206)<text:s/>περί<text:s/>ανταλλαγής<text:s/>πληροφοριών,<text:s/>προστίθεται<text:s/>η<text:s/>παροχή<text:s/>αγαθών<text:s/>στην<text:s/>έννοια<text:s/>του<text:s/>πωλητή<text:s/>του<text:s/>προτελευταίου<text:s/>εδαφίου,<text:s/>αφαιρείται<text:s/>ο<text:s/>Υπουργός<text:s/>Εθνικής<text:s/>Οικονομίας<text:s/>και<text:s/>Οικονομικών<text:s/>από<text:s/>την<text:s/>εξουσιοδότηση<text:s/>του<text:s/>τελευταίου<text:s/>εδαφίου<text:s/>και<text:s/>η<text:s/>παρ.<text:s/>3α<text:s/>διαμορφώνεται<text:s/>ως<text:s/>εξής:</text:span></text:p>
      <text:p text:style-name="P272"><text:span text:style-name="T272_1">«3α.<text:s/>Η<text:s/>Φορολογική<text:s/>Διοίκηση,<text:s/>ανεξαρτήτως<text:s/>των<text:s/>στοιχείων<text:s/>που<text:s/>υποβάλλονται<text:s/>στο<text:s/>πλαίσιο<text:s/>της<text:s/>υποχρεωτικήςαυτόματης<text:s/>ανταλλαγής<text:s/>πληροφοριών<text:s/>του<text:s/>άρθρου<text:s/>9ΑΓ<text:s/>του<text:s/>ν.<text:s/>4170/2013<text:s/>(Α’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273"><text:span text:style-name="T273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/text:span></text:p>
      <text:p text:style-name="P274"><text:span text:style-name="T274_1">Για<text:s/>τις<text:s/>ανάγκες<text:s/>της<text:s/>παρούσας,<text:s/>νοούνται:</text:span></text:p>
      <text:p text:style-name="P275"><text:span text:style-name="T275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276"><text:span text:style-name="T276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277"><text:span text:style-name="T277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278"><text:span text:style-name="T278_1">Με<text:s/>κοινή<text:s/>απόφαση<text:s/>του<text:s/>Υπουργού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»</text:span></text:p>
      <text:h text:style-name="P279" text:outline-level="6"><text:span text:style-name="T279_1">Άρθρο<text:s/>22<text:s/></text:span></text:h>
      <text:h text:style-name="P280" text:outline-level="6"><text:span text:style-name="T280_1">«Εφαρμογή<text:s/>του<text:s/>Κώδικα<text:s/>Φορολογικής<text:s/>Διαδικασίας<text:s/>στους<text:s/>Δηλούντες<text:s/>Φορείς<text:s/>Εκμετάλλευσης<text:s/>Πλατφόρμας<text:s/>–<text:s/>Τροποποίηση<text:s/>παρ.<text:s/>1<text:s/>άρθρου<text:s/>29<text:s/>Κώδικα<text:s/>Φορολογικής<text:s/>Διαδικασίας»</text:span></text:h>
      <text:p text:style-name="P281"><text:span text:style-name="T281_1">Με<text:s/>το<text:s/>άρθρο<text:s/>22<text:s/>του<text:s/>κοινοποιούμενου<text:s/>νόμου<text:s/>προστίθενται<text:s/>οι<text:s/>Δηλούντες<text:s/>Φορείς<text:s/>Εκμετάλλευσης<text:s/>Πλατφόρμας<text:s/>στο<text:s/>πεδίο<text:s/>εφαρμογής<text:s/>του<text:s/>δευτέρου<text:s/>εδαφίου<text:s/>της<text:s/>παρ.<text:s/>1<text:s/>του<text:s/>άρθρου<text:s/>29<text:s/>του<text:s/>Κώδικα<text:s/>Φορολογικής<text:s/>Διαδικασίας<text:s/>(ν.<text:s/>4987/2022,<text:s/>Α’<text:s/>206),<text:s/>περί<text:s/>ελέγχου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,<text:s/>και<text:s/>η<text:s/>παρ.<text:s/>1<text:s/>διαμορφώνεται<text:s/>ως<text:s/>εξής:</text:span></text:p>
      <text:p text:style-name="P282"><text:span text:style-name="T282_1">«1.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’<text:s/>έως<text:s/>και<text:s/>Η’<text:s/>του<text:s/>ν.<text:s/>4170/2013<text:s/>(Α’<text:s/>163),<text:s/>ο<text:s/>ν.<text:s/>4153/2013<text:s/>(Α’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»</text:span></text:p>
      <text:h text:style-name="P283" text:outline-level="6"><text:span text:style-name="T283_1">Άρθρο<text:s/>23<text:s/></text:span></text:h>
      <text:h text:style-name="P284" text:outline-level="6"><text:span text:style-name="T284_1">«Συμπλήρωση<text:s/>των<text:s/>κυρώσεων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text:s/>-<text:s/>Τροποποίηση<text:s/>τίτλου<text:s/>και<text:s/>παρ.<text:s/>1<text:s/>άρθρου<text:s/>54Δ<text:s/>Κώδικα<text:s/>Φορολογικής<text:s/>Διαδικασίας».</text:span></text:h>
      <text:p text:style-name="P285"><text:span text:style-name="T285_1">Με<text:s/>το<text:s/>άρθρο<text:s/>23<text:s/>του<text:s/>κοινοποιούμενου<text:s/>νόμου<text:s/>αφαιρείται<text:s/>από<text:s/>τον<text:s/>τίτλο<text:s/>του<text:s/>άρθρου<text:s/>54Δ<text:s/>του<text:s/>Κώδικα<text:s/>Φορολογικής<text:s/>Διαδικασίας<text:s/>(ν.<text:s/>4987/2022,<text:s/>Α΄<text:s/>206)<text:s/>η<text:s/>αναφορά<text:s/>στην<text:s/>οικονομία<text:s/>διαμοιρασμού,<text:s/>ενώ<text:s/>στο<text:s/>πρώτο<text:s/>εδάφιο<text:s/>της<text:s/>παρ.<text:s/>1,<text:s/>περί<text:s/>διακοπής<text:s/>της<text:s/>πρόσβασης<text:s/>στους<text:s/>ιστότοπους<text:s/>των<text:s/>ψηφιακών<text:s/>πλατφορμών,<text:s/>προστίθεται<text:s/>η<text:s/>φράση<text:s/>«ή<text:s/>η<text:s/>συνδρομή<text:s/>των<text:s/>προϋποθέσεων<text:s/>των<text:s/>περ.<text:s/>δ),<text:s/>ε)<text:s/>ή<text:s/>στ)<text:s/>της<text:s/>παρ.<text:s/>1<text:s/>του<text:s/>άρθρου<text:s/>54ΙΑ»<text:s/>και<text:s/>το<text:s/>εδάφιο<text:s/>διαμορφώνεται<text:s/>ως<text:s/>εξής:<text:s/></text:span><text:span text:style-name="T285_2">«Η<text:s/>μη<text:s/>ανταπόκριση<text:s/>στο<text:s/>αίτημα<text:s/>της<text:s/>παρ.<text:s/>3α<text:s/>του<text:s/>άρθρου<text:s/></text:span><text:span text:style-name="T285_3">15,<text:s/></text:span><text:span text:style-name="T285_4"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συνδρομή<text:s/>των<text:s/>προϋποθέσεων<text:s/>των<text:s/>περ.<text:s/>δ),<text:s/>ε)<text:s/>ή<text:s/>στ)<text:s/>της<text:s/>παρ.<text:s/></text:span><text:span text:style-name="T285_5">1<text:s/></text:span><text:span text:style-name="T285_6">του<text:s/>άρθρου<text:s/>54ΙΑ,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</text:span><text:span text:style-name="T285_7">IP)<text:s/></text:span><text:span text:style-name="T285_8">που<text:s/>βρίσκεται<text:s/>στην<text:s/>ελληνική<text:s/>επικράτεια».</text:span></text:p>
      <text:h text:style-name="P286" text:outline-level="6"><text:span text:style-name="T286_1">Άρθρο<text:s/>24<text:s/></text:span></text:h>
      <text:h text:style-name="P287" text:outline-level="6"><text:span text:style-name="T287_1">«Εξουσιοδοτικές<text:s/>και<text:s/>τελικές<text:s/>διατάξεις<text:s/>-<text:s/>Προσθήκη<text:s/>παρ.<text:s/>9<text:s/>στο<text:s/>άρθρο<text:s/>5<text:s/>του<text:s/>ν.<text:s/>4170/2013»</text:span></text:h>
      <text:p text:style-name="P288"><text:span text:style-name="T288_1">Με<text:s/>το<text:s/>άρθρο<text:s/>24<text:s/>του<text:s/>κοινοποιούμενου<text:s/>νόμου<text:s/>προστίθεται<text:s/>νέα<text:s/>παρ.<text:s/>9<text:s/>στο<text:s/>άρθρο<text:s/>5<text:s/>του<text:s/>ν.4170/2013<text:s/>ως<text:s/>εξής:</text:span></text:p>
      <text:p text:style-name="P289"><text:span text:style-name="T289_1">«9.<text:s/>Όπου<text:s/>στο<text:s/>Μέρος<text:s/>Πρώτο<text:s/>του<text:s/>ν.<text:s/>4170/2013<text:s/>(Α’<text:s/>163)<text:s/>αναφέρονται<text:s/>οι<text:s/>υπηρεσίες<text:s/>του<text:s/>Υπουργείου<text:s/>Εθνικής<text:s/>Οικονομίας<text:s/>και<text:s/>Οικονομικών<text:s/>νοούνται<text:s/>ως<text:s/>αρμόδια<text:s/>αρχή<text:s/>ο<text:s/>Υπουργός<text:s/>Εθνικής<text:s/>Οικονομίας<text:s/>και<text:s/>Οικονομικών<text:s/>και<text:s/>ως<text:s/>κεντρική<text:s/>υπηρεσία<text:s/>διασύνδεσης<text:s/>ή<text:s/>τμήμα<text:s/>ή<text:s/>τμήματα<text:s/>διασύνδεσης<text:s/>οι<text:s/>υπηρεσίες<text:s/>της<text:s/>Ανεξάρτητης<text:s/>Αρχής<text:s/>Δημοσίων<text:s/>Εσόδων<text:s/>(Α.Α.Δ.Ε.),<text:s/>σύμφωνα<text:s/>με<text:s/>την<text:s/>παρ.<text:s/>1<text:s/>του<text:s/>άρθρου<text:s/>17<text:s/>του<text:s/>ν.<text:s/>4389/2016<text:s/>(Α’<text:s/>94).<text:s/>Με<text:s/>απόφαση<text:s/>του<text:s/>Υπουργού<text:s/>Εθνικής<text:s/>Οικονομίας<text:s/>και<text:s/>Οικονομικών,<text:s/>που<text:s/>εκδίδεται<text:s/>μετά<text:s/>από<text:s/>γνώμη<text:s/>του<text:s/>Διοικητή<text:s/>της<text:s/>Α.Α.Δ.Ε.,<text:s/>μπορεί<text:s/>να<text:s/>ορίζεται<text:s/>κεντρική<text:s/>υπηρεσία<text:s/>διασύνδεσης<text:s/>ή<text:s/>τμήμα<text:s/>ή<text:s/>τμήματα<text:s/>διασύνδεσης<text:s/>εκτός<text:s/>των<text:s/>αναφερομένων<text:s/>στις<text:s/>παρ.<text:s/>2<text:s/>και<text:s/>4.»</text:span></text:p>
      <text:h text:style-name="P290" text:outline-level="6"><text:span text:style-name="T290_1">Άρθρο<text:s/>25<text:s/></text:span></text:h>
      <text:h text:style-name="P291" text:outline-level="6"><text:span text:style-name="T291_1">«Προσθήκη<text:s/>Παραρτήματος<text:s/>V<text:s/>στον<text:s/>ν.<text:s/>4170/2013<text:s/>(παρ.<text:s/>20<text:s/>άρθρου<text:s/>1<text:s/>Οδηγίας<text:s/>2021/514/ΕΕ)»</text:span></text:h>
      <text:p text:style-name="P292"><text:span text:style-name="T292_1">Με<text:s/>το<text:s/>άρθρο<text:s/>25<text:s/>του<text:s/>κοινοποιούμενου<text:s/>νόμου<text:s/>προστίθεται<text:s/>Παράρτημα<text:s/>V<text:s/>μετά<text:s/>από<text:s/>το<text:s/>Παράρτημα<text:s/>IV<text:s/>του<text:s/>Κεφαλαίου<text:s/>Η’<text:s/>του<text:s/>Μέρους<text:s/>Πρώτου<text:s/>του<text:s/>ν.<text:s/>4170/2013,<text:s/>στο<text:s/>οποίο<text:s/>ορίζονται<text:s/>οι<text:s/>διαδικασίες<text:s/>δέουσας<text:s/>επιμέλειας,<text:s/>οι<text:s/>απαιτήσεις<text:s/>υποβολής<text:s/>στοιχείων<text:s/>και<text:s/>άλλοι<text:s/>κανόνες<text:s/>που<text:s/>πρέπει<text:s/>να<text:s/>εφαρμόζουν<text:s/>οι<text:s/>Δηλούντες<text:s/>Φορείς<text:s/>Εκμετάλλευσης<text:s/>Πλατφόρμας,<text:s/>προκειμένου<text:s/>η<text:s/>Ελλάδα<text:s/>να<text:s/>μπορεί<text:s/>να<text:s/>κοινοποιεί,<text:s/>μέσω<text:s/>αυτόματης<text:s/>ανταλλαγής,<text:s/>τις<text:s/>πληροφορίες<text:s/>που<text:s/>αναφέρονται<text:s/>στο<text:s/>άρθρο<text:s/>9ΑΓ.<text:s/>Επίσης,<text:s/>ορίζονται<text:s/>οι<text:s/>κανόνες<text:s/>και<text:s/>οι<text:s/>διοικητικές<text:s/>διαδικασίες<text:s/>που<text:s/>πρέπει<text:s/>να<text:s/>διαθέτει<text:s/>η<text:s/>Ελλάδα,<text:s/>προκειμένου<text:s/>να<text:s/>διασφαλίζεται<text:s/>η<text:s/>αποτελεσματική<text:s/>εφαρμογή<text:s/>των<text:s/>διαδικασιών<text:s/>δέουσας<text:s/>επιμέλειας<text:s/>και<text:s/>των<text:s/>απαιτήσεων<text:s/>υποβολής<text:s/>στοιχείων<text:s/>που<text:s/>ορίζονται<text:s/>σε<text:s/>αυτό,<text:s/>καθώς<text:s/>και<text:s/>η<text:s/>συμμόρφωση<text:s/>προς<text:s/>αυτές.</text:span></text:p>
      <text:h text:style-name="P293" text:outline-level="6"><text:span text:style-name="T293_1">Άρθρο<text:s/>26<text:s/></text:span></text:h>
      <text:h text:style-name="P294" text:outline-level="6"><text:span text:style-name="T294_1">«Διασύνδεση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text:s/>-<text:s/>Τροποποίηση<text:s/>παρ.<text:s/>1<text:s/>του<text:s/>άρθρου<text:s/>15Β<text:s/>Κώδικα<text:s/>Φορολογικής<text:s/>Διαδικασίας».</text:span></text:h>
      <text:p text:style-name="P295"><text:span text:style-name="T295_1">Με<text:s/>το<text:s/>άρθρο<text:s/>26<text:s/>του<text:s/>κοινοποιούμενου<text:s/>νόμου<text:s/>προστίθεται<text:s/>δεύτερο<text:s/>εδάφιο<text:s/>στην<text:s/>παρ.<text:s/>1<text:s/>του<text:s/>άρθρου<text:s/>15Β<text:s/>του<text:s/>Κώδικα<text:s/>Φορολογικής<text:s/>Διαδικασίας<text:s/>(ν.4987/2022,<text:s/>Α’206)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η<text:s/>οποία<text:s/>διαμορφώνεται<text:s/>ως<text:s/>εξής:</text:span></text:p>
      <text:p text:style-name="P296"><text:span text:style-name="T296_1">«1.<text:s/>Οντότητες<text:s/>του<text:s/>άρθρου<text:s/>1<text:s/>του<text:s/>ν.<text:s/>4308/2014<text:s/>(Α’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5Γ.»</text:span></text:p>
      <text:h text:style-name="P297" text:outline-level="6"><text:span text:style-name="T297_1">Άρθρο<text:s/>27<text:s/></text:span></text:h>
      <text:h text:style-name="P298" text:outline-level="6"><text:span text:style-name="T298_1">«Υποχρεώσεις<text:s/>οντοτήτων<text:s/>που<text:s/>δραστηριοποιούνται<text:s/>στον<text:s/>τομέα<text:s/>υπηρεσιών<text:s/>πληρωμών<text:s/>μέσω<text:s/>κάρτας<text:s/>–<text:s/>Προσθήκη<text:s/>άρθρου<text:s/>15Γ<text:s/>στον<text:s/>Κώδικα<text:s/>Φορολογικής<text:s/>Διαδικασίας».</text:span></text:h>
      <text:p text:style-name="P299"><text:span text:style-name="T299_1">Με<text:s/>το<text:s/>άρθρο<text:s/>27<text:s/>του<text:s/>κοινοποιούμενου<text:s/>νόμου<text:s/>προστίθεται<text:s/>νέο<text:s/>άρθρο<text:s/>15Γ<text:s/>στον<text:s/>Κώδικα<text:s/>Φορολογικής<text:s/>Διαδικασίας<text:s/>(ν.<text:s/>4987/2022,<text:s/>Α΄<text:s/>206),<text:s/>το<text:s/>οποίο<text:s/>έχει<text:s/>ως<text:s/>εξής:</text:span></text:p>
      <text:p text:style-name="P300"><text:span text:style-name="T300_1">«Άρθρο<text:s/>15Γ<text:s/>Υποχρεώσεις<text:s/>οντοτήτων<text:s/>που<text:s/>δραστηριοποιούνται<text:s/>στον<text:s/>τομέα<text:s/>υπηρεσιών<text:s/>πληρωμών<text:s/>μέσω<text:s/>κάρτας</text:span></text:p>
      <text:p text:style-name="P301"><text:span text:style-name="T301_1">1.<text:s/></text:span><text:span text:style-name="T301_2"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5Β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302"><text:span text:style-name="T302_1">2.<text:s/></text:span><text:span text:style-name="T302_2">Με<text:s/>απόφαση<text:s/>του<text:s/>Υπουργού<text:s/>Εθνικής<text:s/>Οικονομίας<text:s/>και<text:s/>Οικονομικών<text:s/>δύναται<text:s/>να<text:s/>ορίζονται<text:s/>οι<text:s/>οντότητες<text:s/>της<text:s/>παρ.<text:s/>1<text:s/>που<text:s/>υποβάλλουν<text:s/>στην<text:s/>Ανεξάρτητη<text:s/>Αρχή<text:s/>Δημοσίων<text:s/>Εσόδων<text:s/>(Α.Α.Δ.Ε.)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text:s/>Η<text:s/>δήλωση<text:s/>συμμόρφωσης<text:s/>δημοσιοποιείται<text:s/>στον<text:s/>ιστότοπο<text:s/>της<text:s/>Α.Α.Δ.Ε.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303"><text:span text:style-name="T303_1">3.<text:s/></text:span><text:span text:style-name="T303_2"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’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4.</text:span></text:p>
      <text:p text:style-name="P304"><text:span text:style-name="T304_1">4.<text:s/></text:span><text:span text:style-name="T304_2">Με<text:s/>απόφαση<text:s/>του<text:s/>Διοικητή<text:s/>της<text:s/>Α.Α.Δ.Ε.<text:s/>καθορίζονται<text:s/>ο<text:s/>τύπος,<text:s/>το<text:s/>περιεχόμενο,<text:s/>η<text:s/>διαδικασία<text:s/>και<text:s/>ο<text:s/>χρόνος<text:s/>υποβολής<text:s/>της<text:s/>δήλωσης<text:s/>συμμόρφωσης,<text:s/>καθώς<text:s/>και<text:s/>κάθε<text:s/>άλλη<text:s/>αναγκαία<text:s/>λεπτομέρεια<text:s/>για<text:s/>την<text:s/>εφαρμογή<text:s/>του<text:s/>παρόντος.»</text:span></text:p>
      <text:h text:style-name="P305" text:outline-level="6"><text:span text:style-name="T305_1">Άρθρο<text:s/>28<text:s/></text:span></text:h>
      <text:h text:style-name="P306" text:outline-level="6"><text:span text:style-name="T306_1">«Διαδικαστικές<text:s/>παραβάσεις<text:s/>σχετικά<text:s/>με<text:s/>τα<text:s/>τερματικά<text:s/>Ηλεκτρονικής<text:s/>Μεταφοράς<text:s/>Κεφαλαίων<text:s/>στο<text:s/>Σημείο<text:s/>Πώλησης<text:s/>–<text:s/>Προσθήκη<text:s/>περ.<text:s/>ιη)<text:s/>στην<text:s/>παρ.<text:s/>1<text:s/>και<text:s/>περ.<text:s/>ια)<text:s/>στην<text:s/>παρ.<text:s/>2<text:s/>του<text:s/>άρθρου<text:s/>54<text:s/>του<text:s/>Κώδικα<text:s/>Φορολογικής<text:s/>Διαδικασίας».</text:span></text:h>
      <text:p text:style-name="P307"><text:span text:style-name="T307_1">Με<text:s/>την<text:s/>παρ.<text:s/>1<text:s/>του<text:s/>άρθρου<text:s/>28<text:s/>του<text:s/>κοινοποιούμενου<text:s/>νόμου<text:s/>προστίθεται<text:s/>περ.<text:s/>ιη)<text:s/>στην<text:s/>παρ.<text:s/>1<text:s/>του<text:s/>άρθρου<text:s/>54<text:s/>του<text:s/>Κώδικα<text:s/>Φορολογικής<text:s/>Διαδικασίας<text:s/>(Κ.Φ.Δ.<text:s/>ν.<text:s/>4987/2022,<text:s/>Α΄206)<text:s/>περί<text:s/>διαδικαστικών<text:s/>παραβάσεων<text:s/>ως<text:s/>εξής:</text:span></text:p>
      <text:p text:style-name="P308"><text:span text:style-name="T308_1">«ιη)<text:s/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»</text:span></text:p>
      <text:p text:style-name="P309"><text:span text:style-name="T309_1">Με<text:s/>την<text:s/>παρ.<text:s/>2<text:s/>του<text:s/>άρθρου<text:s/>28<text:s/>του<text:s/>κοινοποιούμενου<text:s/>νόμου<text:s/>προστίθεται<text:s/>περ.<text:s/>ια)<text:s/>στην<text:s/>παρ.<text:s/>2<text:s/>του<text:s/>άρθρου<text:s/>54<text:s/>του<text:s/>Κ.Φ.Δ.,<text:s/>περί<text:s/>επιβολής<text:s/>προστίμων<text:s/>για<text:s/>τις<text:s/>παραβάσεις<text:s/>της<text:s/>παρ.<text:s/>1,<text:s/>ως<text:s/>εξής:<text:s/>«ια)<text:s/>πεντακόσια<text:s/>(500)<text:s/>ευρώ<text:s/>για<text:s/>κάθε<text:s/>παράβαση<text:s/>της<text:s/>περ.<text:s/>ιη)<text:s/>της<text:s/>παρ.<text:s/>1.»</text:span></text:p>
      <text:h text:style-name="P310" text:outline-level="6"><text:span text:style-name="T310_1">Άρθρο<text:s/>29<text:s/></text:span></text:h>
      <text:h text:style-name="P311" text:outline-level="6"><text:span text:style-name="T311_1">«Κυρώσεις<text:s/>περί<text:s/>μη<text:s/>συμμόρφωσης<text:s/>με<text:s/>τις<text:s/>απαιτήσεις<text:s/>λειτουργίας<text:s/>και<text:s/>διασύνδεσης<text:s/>των<text:s/>τερματικών<text:s/>Ηλεκτρονικής<text:s/>Μεταφοράς<text:s/>Κεφαλαίων<text:s/>στο<text:s/>Σημείο<text:s/>Πώλησης<text:s/>–<text:s/>Προσθήκη<text:s/>άρθρου<text:s/>54ΙΒ<text:s/>στον<text:s/>Κώδικα<text:s/>Φορολογικής<text:s/>Διαδικασίας».</text:span></text:h>
      <text:p text:style-name="P312"><text:span text:style-name="T312_1">Με<text:s/>το<text:s/>άρθρο<text:s/>29<text:s/>του<text:s/>κοινοποιούμενου<text:s/>νόμου<text:s/>προστίθεται<text:s/>νέο<text:s/>άρθρο<text:s/>54ΙΒ<text:s/>στον<text:s/>Κώδικα<text:s/>Φορολογικής<text:s/>Διαδικασίας<text:s/>(ν.<text:s/>4987/2022,<text:s/>Α΄<text:s/>206),<text:s/>το<text:s/>οποίο<text:s/>έχει<text:s/>ως<text:s/>εξής:</text:span></text:p>
      <text:p text:style-name="P313"><text:span text:style-name="T313_1">«</text:span><text:span text:style-name="T313_2">«Άρθρο<text:s/>54ΙΒ<text:s/>Κυρώσεις<text:s/>για<text:s/>παραβίαση<text:s/>των<text:s/>υποχρεώσεων<text:s/>του<text:s/>άρθρου<text:s/>15Γ</text:span></text:p>
      <text:p text:style-name="P314"><text:span text:style-name="T314_1">Σε<text:s/>οντότητες<text:s/>της<text:s/>παρ.<text:s/>1<text:s/>του<text:s/>άρθρου<text:s/>15Γ<text:s/>που<text:s/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(Α.Α.Δ.Ε.)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χίλια<text:s/>(1.000)<text:s/>έως<text:s/>διακόσιες<text:s/>χιλιάδες<text:s/>(200.000)<text:s/>ευρώ.<text:s/>Σε<text:s/>χρήστες<text:s/>των<text:s/>τερματικών<text:s/>«EFT/POS»<text:s/>που<text:s/>δεν<text:s/>συμμορφώνονται<text:s/>με<text:s/>τις<text:s/>απαιτήσεις<text:s/>λειτουργίας<text:s/>και<text:s/>διασύνδεσης<text:s/>με<text:s/>την<text:s/>Α.Α.Δ.Ε.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διακόσια<text:s/>(200)<text:s/>έως<text:s/>δέκα<text:s/>χιλιάδες<text:s/>(10.000)<text:s/>ευρώ.».</text:span></text:p>
      <text:h text:style-name="P315" text:outline-level="6"><text:span text:style-name="T315_1">Άρθρο<text:s/>30<text:s/></text:span></text:h>
      <text:h text:style-name="P316" text:outline-level="6"><text:span text:style-name="T316_1">«Υποβολή<text:s/>δήλωσης<text:s/>και<text:s/>καταβολή<text:s/>τέλους<text:s/>παρεπιδημούντων<text:s/>και<text:s/>τέλους<text:s/>επί<text:s/>των<text:s/>ακαθάριστων<text:s/>εσόδων<text:s/>για<text:s/>το<text:s/>έτος<text:s/>2022<text:s/>και<text:s/>τους<text:s/>μήνες<text:s/>Ιανουάριο<text:s/>έως<text:s/>Σεπτέμβριο<text:s/>2023<text:s/>-<text:s/>Τροποποίηση<text:s/>παρ.<text:s/>9<text:s/>άρθρου<text:s/>17<text:s/>ν.<text:s/>2130/1993»</text:span></text:h>
      <text:p text:style-name="P317"><text:span text:style-name="T317_1">Με<text:s/>το<text:s/>άρθρο<text:s/>30<text:s/>του<text:s/>κοινοποιούμενου<text:s/>νόμου<text:s/>επέρχονται<text:s/>οι<text:s/>εξής<text:s/>τροποποιήσεις<text:s/>στην<text:s/>παρ.<text:s/>9<text:s/>του<text:s/>άρθρου<text:s/>17<text:s/>του<text:s/>ν.<text:s/>2130/1993<text:s/>(Α’<text:s/>62),<text:s/>περί<text:s/>παροχής<text:s/>διευκολύνσεων<text:s/>για<text:s/>την<text:s/>καταβολή<text:s/>οφειλών<text:s/>σε<text:s/>δήμους:<text:s/>α)<text:s/>Το<text:s/>πέμπτο<text:s/>εδάφιο<text:s/>τροποποιείται<text:s/>ως<text:s/>προς<text:s/>την<text:s/>προσθήκη<text:s/>και<text:s/>των<text:s/>μηνών<text:s/>Ιανουαρίου<text:s/>έως<text:s/>Σεπτεμβρίου<text:s/>2023<text:s/>για<text:s/>την<text:s/>καταβολή<text:s/>των<text:s/>οφειλόμενων<text:s/>τελών<text:s/>παρεπιδημούντων<text:s/>και<text:s/>ακαθάριστων<text:s/>εσόδων,<text:s/>καθώς<text:s/>και<text:s/>την<text:s/>καταληκτική<text:s/>προθεσμία<text:s/>υποβολής<text:s/>της<text:s/>δήλωσης<text:s/>απόδοσης,<text:s/>β)<text:s/>στο<text:s/>τελευταίο<text:s/>εδάφιο<text:s/>απαλείφεται<text:s/>η<text:s/>προθεσμία<text:s/>για<text:s/>την<text:s/>έκδοση<text:s/>της<text:s/>προβλεπόμενης<text:s/>κοινής<text:s/>υπουργικής<text:s/>απόφασης<text:s/>και<text:s/>η<text:s/>παρ.<text:s/>9<text:s/>διαμορφώνεται<text:s/>ως<text:s/>εξής:</text:span></text:p>
      <text:p text:style-name="P318"><text:span text:style-name="T318_1">«9<text:s/></text:span><text:span text:style-name="T318_2">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οχρεούνται<text:s/>στην<text:s/>υποβολή<text:s/>δήλωσης<text:s/>Φ.Π.Α.,<text:s/>υποβάλλουν<text:s/>την<text:s/>προβλεπόμενη<text:s/>από<text:s/>την<text:s/>κείμενη<text:s/>νομοθεσία<text:s/>δήλωση<text:s/>απόδοσης<text:s/>τέλους<text:s/>παρεπιδημούντων<text:s/>ή<text:s/>τέλους<text:s/>επί<text:s/>των<text:s/>ακαθάριστων<text:s/>εσόδων,<text:s/>μέσω<text:s/>της<text:s/>ψηφιακής<text:s/>εφαρμογής<text:s/>της<text:s/>Ανεξάρτητης<text:s/>Αρχής<text:s/>Δημοσίων<text:s/>Εσόδων<text:s/>(Α.Α.Δ.Ε.),<text:s/>στον<text:s/>ίδιο<text:s/>χρόνο<text:s/>με<text:s/>την<text:s/>υποβολή<text:s/>της<text:s/>δήλωσης<text:s/>Φ.Π.Α.,<text:s/>σύμφωνα<text:s/>με<text:s/>τις<text:s/>παρ.<text:s/>1,<text:s/>2<text:s/>και<text:s/>4<text:s/>του<text:s/>άρθρου<text:s/>38<text:s/>του<text:s/>Κώδικα<text:s/>Φ.Π.Α..<text:s/>Για<text:s/>τους<text:s/>υπόχρεους<text:s/>σε<text:s/>καταβολή<text:s/>τέλους<text:s/>παρεπιδημούντων<text:s/>ή<text:s/>τέλους<text:s/>επί<text:s/>των<text:s/>ακαθάριστων<text:s/>εσόδων<text:s/>μη<text:s/>υπόχρεους<text:s/>στην<text:s/>υποβολή<text:s/>δήλωσης<text:s/>Φ.Π.Α.,<text:s/>η<text:s/>δήλωση<text:s/>απόδοσης<text:s/>τέλους<text:s/>παρεπιδημούντων<text:s/>ή<text:s/>τέλους<text:s/>επί<text:s/>των<text:s/>ακαθάριστων<text:s/>εσόδων<text:s/>υποβάλλεται<text:s/>στον<text:s/>ίδιο<text:s/>χρόνο<text:s/>που<text:s/>προβλέπεται<text:s/>η<text:s/>υποβολή<text:s/>της<text:s/>δήλωσης<text:s/>Φ.Π.Α.<text:s/>για<text:s/>όσους<text:s/>χρησιμοποιούν<text:s/>απλογραφικό<text:s/>λογιστικό<text:s/>σύστημα.<text:s/>Στις<text:s/>περιπτώσεις<text:s/>εκπρόθεσμης<text:s/>υποβολής<text:s/>δήλωσης<text:s/>ή<text:s/>μη<text:s/>καταβολής<text:s/>των<text:s/>τελών,<text:s/>επιβάλλεται<text:s/>εις<text:s/>βάρος<text:s/>του<text:s/>υπόχρεου,<text:s/>αντί<text:s/>του<text:s/>τόκου<text:s/>εκπροθέσμου<text:s/>καταβολής<text:s/>με<text:s/>το<text:s/>άρθρο<text:s/>6<text:s/>του<text:s/>Κώδικα<text:s/>Είσπραξης<text:s/>Δημοσίων<text:s/>Εσόδων<text:s/>(ν.<text:s/>4978/2022,<text:s/>Α’190),<text:s/>προσαύξηση<text:s/>ίση<text:s/>με<text:s/>δύο<text:s/>επί<text:s/>τοις<text:s/>εκατό<text:s/>(2%)<text:s/>επί<text:s/>του<text:s/>τέλους<text:s/>που<text:s/>δεν<text:s/>καταβλήθηκε<text:s/>για<text:s/>κάθε<text:s/>μήνα<text:s/>καθυστέρησης,<text:s/>μη<text:s/>δυνάμενη<text:s/>να<text:s/>υπερβεί<text:s/>το<text:s/>εκατό<text:s/>τοις<text:s/>εκατό<text:s/>(100%)<text:s/>του<text:s/>οφειλόμενου<text:s/>κάθε<text:s/>φορά<text:s/>χρέους.<text:s/>Η<text:s/>εν<text:s/>λόγω<text:s/>προσαύξηση<text:s/>επιβάλλεται<text:s/>από<text:s/>την<text:s/>Α.Α.Δ.Ε.<text:s/>στις<text:s/>περιπτώσεις<text:s/>υποβολής<text:s/>δηλώσεων<text:s/>μέσω<text:s/>της<text:s/>ψηφιακής<text:s/>εφαρμογής<text:s/>της<text:s/>Ανεξάρτητης<text:s/>Αρχής<text:s/>Δημοσίων<text:s/>Εσόδων<text:s/>(Α.Α.Δ.Ε.).<text:s/>Ειδικά,<text:s/>για<text:s/>ποσά<text:s/>οφειλόμενων<text:s/>τελών<text:s/>παρεπιδημούντων<text:s/>και<text:s/>ακαθάριστων<text:s/>εσόδων<text:s/>που<text:s/>αφορούν<text:s/>το<text:s/>έτος<text:s/>2022<text:s/>και<text:s/>τους<text:s/>μήνες<text:s/>Ιανουάριο<text:s/>έως<text:s/>και<text:s/>Σεπτέμβριο<text:s/>του<text:s/>έτους<text:s/>2023,<text:s/>η<text:s/>δήλωση<text:s/>απόδοσης<text:s/>υποβάλλεται<text:s/>για<text:s/>το<text:s/>σύνολο<text:s/>των<text:s/>οφειλόμενων<text:s/>ποσών<text:s/>έως<text:s/>και<text:s/>την<text:s/>31η<text:s/>Οκτωβρίου<text:s/>2023<text:s/>και<text:s/>η<text:s/>καταβολή<text:s/>διενεργείται<text:s/>έως<text:s/>και<text:s/>την<text:s/>ίδια<text:s/>ως<text:s/>άνω<text:s/>ημερομηνία.<text:s/>Ο<text:s/>τρόπος<text:s/>υλοποίησης<text:s/>της<text:s/>ως<text:s/>άνω<text:s/>διαδικασίας,<text:s/>καθώς<text:s/>και<text:s/>κάθε<text:s/>λεπτομέρεια<text:s/>για<text:s/>την<text:s/>είσπραξη<text:s/>των<text:s/>τελών<text:s/>και<text:s/>την<text:s/>απόδοσή<text:s/>τους<text:s/>στους<text:s/>δικαιούχους<text:s/>δήμους<text:s/>μέσω<text:s/>αυτής<text:s/>καθορίζονται<text:s/>με<text:s/>κοινή<text:s/>απόφαση<text:s/>των<text:s/>Υπουργών<text:s/>Εθνικής<text:s/>Οικονομίας<text:s/>και<text:s/>Οικονομικών<text:s/>και<text:s/>Εσωτερικών,<text:s/>ύστερα<text:s/>από<text:s/>γνώμη<text:s/>της<text:s/>Α.Α.Δ.Ε..»</text:span></text:p>
      <text:h text:style-name="P319" text:outline-level="6"><text:span text:style-name="T319_1">Άρθρο<text:s/>38<text:s/></text:span></text:h>
      <text:h text:style-name="P320" text:outline-level="6"><text:span text:style-name="T320_1">«Παράταση<text:s/>διαδικασιών<text:s/>ειδικής<text:s/>διαχείρισης<text:s/>των<text:s/>εταιρειών<text:s/>άρθρου<text:s/>76<text:s/>ν.4307/2014»</text:span></text:h>
      <text:p text:style-name="P321"><text:span text:style-name="T321_1">Στην<text:s/>παρ.<text:s/>1<text:s/>του<text:s/>άρθρου<text:s/>38<text:s/>του<text:s/>κοινοποιούμενου<text:s/>νόμου<text:s/>ορίζεται<text:s/>ότι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΄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Δεκεμβρίου<text:s/>2023.</text:span></text:p>
      <text:p text:style-name="P322"><text:span text:style-name="T322_1">Σύμφωνα<text:s/>με<text:s/>την<text:s/>παρ.<text:s/>2<text:s/>του<text:s/>του<text:s/>άρθρου<text:s/>38<text:s/>του<text:s/>κοινοποιούμενου<text:s/>νόμου,<text:s/>η<text:s/>ισχύς<text:s/>της<text:s/>παράτασης<text:s/>της<text:s/>ειδικής<text:s/>διαχείρισης<text:s/>που<text:s/>προβλέπεται<text:s/>στην<text:s/>παρ.<text:s/>1<text:s/>του<text:s/>άρθρου<text:s/>αυτού<text:s/>αρχίζει<text:s/>από<text:s/>την<text:s/>1η<text:s/>Αυγούστου<text:s/>2023.</text:span></text:p>
      <text:h text:style-name="P323" text:outline-level="6"><text:span text:style-name="T323_1">Άρθρο<text:s/>45<text:s/></text:span></text:h>
      <text:h text:style-name="P324" text:outline-level="6"><text:span text:style-name="T324_1">«Έναρξη<text:s/>ισχύος»</text:span></text:h>
      <text:p text:style-name="P325"><text:span text:style-name="T325_1">Με<text:s/>το<text:s/>άρθρο<text:s/>45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326"><text:span text:style-name="T326_1">Συνημμένα:<text:s/>απόσπασμα<text:s/>του<text:s/>ΦΕΚ<text:s/>Α΄147/7.9.2023<text:s/>(άρθρα<text:s/>3-30,<text:s/>38<text:s/>και<text:s/>45<text:s/>του<text:s/>ν.<text:s/>5047/2023)</text:span></text:p>
      <text:p text:style-name="P327"><text:span text:style-name="T327_1">Ο<text:s/>ΔΙΟΚΗΤΗΣ</text:span></text:p>
      <text:p text:style-name="P328"><text:span text:style-name="T328_1">ΤΗΣ<text:s/>ΑΝΕΞΑΡΤΗΤΗΣ<text:s/>ΑΡΧΗΣ<text:s/>ΔΗΜΟΣΙΩΝ<text:s/>ΕΣΟΔΩΝ</text:span></text:p>
      <text:p text:style-name="P329"><text:span text:style-name="T329_1">ΓΕΩΡΓΙΟΣ<text:s/>ΠΙΤΣΙΛΗΣ</text:span></text:p>
      <text:p text:style-name="P330"><text:span text:style-name="T330_1">ΠΙΝΑΚΑΣ<text:s/>ΔΙΑΝΟΜΗΣ</text:span></text:p>
      <text:p text:style-name="P331"><text:span text:style-name="T331_1">Ι.<text:s/>ΑΠΟΔΕΚΤΕΣ<text:s/>ΓΙΑ<text:s/>ΕΝΕΡΓΕΙΑ</text:span></text:p>
      <text:p text:style-name="P332"><text:span text:style-name="T332_1">1.</text:span><text:span text:style-name="T332_2"><text:s/></text:span><text:span text:style-name="T332_3">Διεύθυνση<text:s/>Στρατηγικής<text:s/>Τεχνολογιών<text:s/>Πληροφορικής</text:span></text:p>
      <text:p text:style-name="P333"><text:span text:style-name="T333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34"><text:span text:style-name="T334_1">2.</text:span><text:span text:style-name="T334_2"><text:s/></text:span><text:span text:style-name="T334_3">Πίνακας<text:s/>Γ’</text:span></text:p>
      <text:p text:style-name="P335"><text:span text:style-name="T335_1">3.</text:span><text:span text:style-name="T335_2"><text:s/></text:span><text:span text:style-name="T335_3">Υπουργείο<text:s/>Οικονομικών</text:span></text:p>
      <text:p text:style-name="P336"><text:span text:style-name="T336_1">α)</text:span><text:span text:style-name="T336_2"><text:tab/></text:span><text:span text:style-name="T336_3">Γενική<text:s/>Γραμματεία<text:s/>Φορολογικής<text:s/>Πολιτικής</text:span></text:p>
      <text:p text:style-name="P337"><text:span text:style-name="T337_1">-</text:span><text:span text:style-name="T337_2"><text:tab/></text:span><text:span text:style-name="T337_3">Διεύθυνση<text:s/>Ερευνών<text:s/>Οικονομικού<text:s/>Εγκλήματος</text:span></text:p>
      <text:p text:style-name="P338"><text:span text:style-name="T338_1">-</text:span><text:span text:style-name="T338_2"><text:tab/></text:span><text:span text:style-name="T338_3">Δ/νση<text:s/>Επιχειρησιακής<text:s/>Υποστήριξης</text:span></text:p>
      <text:p text:style-name="P339"><text:span text:style-name="T339_1">-</text:span><text:span text:style-name="T339_2"><text:tab/></text:span><text:span text:style-name="T339_3">Δ/νση<text:s/>Στρατηγικού<text:s/>Σχεδιασμού<text:s/>και<text:s/>Προγραμματισμού<text:s/>Ερευνών</text:span></text:p>
      <text:p text:style-name="P340"><text:span text:style-name="T340_1">-</text:span><text:span text:style-name="T340_2"><text:tab/></text:span><text:span text:style-name="T340_3">Επιχειρησιακή<text:s/>Δ/νση<text:s/>Σ.Δ.Ο.Ε.<text:s/>Αττικής</text:span></text:p>
      <text:p text:style-name="P341"><text:span text:style-name="T341_1">-</text:span><text:span text:style-name="T341_2"><text:tab/></text:span><text:span text:style-name="T341_3">Επιχειρησιακή<text:s/>Δ/νση<text:s/>Σ.Δ.Ο.Ε.<text:s/>Μακεδονίας</text:span></text:p>
      <text:p text:style-name="P342"><text:span text:style-name="T342_1">4.</text:span><text:span text:style-name="T342_2"><text:s/></text:span><text:span text:style-name="T342_3">Υπουργείο<text:s/>Εσωτερικών</text:span></text:p>
      <text:p text:style-name="P343"><text:span text:style-name="T343_1">α)</text:span><text:span text:style-name="T343_2"><text:tab/></text:span><text:span text:style-name="T343_3">Αρχηγείο<text:s/>Ελληνικής<text:s/>Αστυνομίας</text:span></text:p>
      <text:p text:style-name="P344"><text:span text:style-name="T344_1">-</text:span><text:span text:style-name="T344_2"><text:tab/></text:span><text:span text:style-name="T344_3">Δ/νση<text:s/>Οικονομικής<text:s/>Αστυνομίας</text:span></text:p>
      <text:p text:style-name="P345"><text:span text:style-name="T345_1">-</text:span><text:span text:style-name="T345_2"><text:tab/></text:span><text:span text:style-name="T345_3">Υποδ/νση<text:s/>Οικονομικής<text:s/>Αστυνομίας<text:s/>Βορείου<text:s/>Ελλάδας</text:span></text:p>
      <text:p text:style-name="P346"><text:span text:style-name="T346_1">5.</text:span><text:span text:style-name="T346_2"><text:s/></text:span><text:span text:style-name="T346_3"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347"><text:span text:style-name="T347_1">6.</text:span><text:span text:style-name="T347_2"><text:s/></text:span><text:span text:style-name="T347_3">Διεύθυνση<text:s/>Επικοινωνίας</text:span></text:p>
      <text:p text:style-name="P348"><text:span text:style-name="T348_1">7.</text:span><text:span text:style-name="T348_2"><text:s/></text:span><text:span text:style-name="T348_3">Ηλεκτρονική<text:s/>Βιβλιοθήκη<text:s/>ΑΑΔΕ</text:span></text:p>
      <text:p text:style-name="P349"><text:span text:style-name="T349_1">ΙΙ.<text:s/>ΑΠΟΔΕΚΤΕΣ<text:s/>ΓΙΑ<text:s/>ΚΟΙΝΟΠΟΙΗΣΗ</text:span></text:p>
      <text:p text:style-name="P350"><text:span text:style-name="T350_1">1.</text:span><text:span text:style-name="T350_2"><text:s/></text:span><text:span text:style-name="T350_3">Υπουργείο<text:s/>Οικονομικών</text:span></text:p>
      <text:p text:style-name="P351"><text:span text:style-name="T351_1">α)</text:span><text:span text:style-name="T351_2"><text:tab/></text:span><text:span text:style-name="T351_3">Γραφείο<text:s/>κ.<text:s/>Υπουργού</text:span></text:p>
      <text:p text:style-name="P352"><text:span text:style-name="T352_1">β)</text:span><text:span text:style-name="T352_2"><text:tab/></text:span><text:span text:style-name="T352_3">Γραφείο<text:s/>κ.<text:s/>Υφυπουργού</text:span></text:p>
      <text:p text:style-name="P353"><text:span text:style-name="T353_1">γ)</text:span><text:span text:style-name="T353_2"><text:tab/></text:span><text:span text:style-name="T353_3">Γραφείο<text:s/>Γενικού<text:s/>Γραμματέα<text:s/>Φορολογικής<text:s/>Πολιτικής</text:span></text:p>
      <text:p text:style-name="P354"><text:span text:style-name="T354_1">δ)</text:span><text:span text:style-name="T354_2"><text:tab/></text:span><text:span text:style-name="T354_3">Γραφείο<text:s/>Εισαγγελέα<text:s/>Οικονομικού<text:s/>Εγκλήματος</text:span></text:p>
      <text:p text:style-name="P355"><text:span text:style-name="T355_1">2.</text:span><text:span text:style-name="T355_2"><text:s/></text:span><text:span text:style-name="T355_3">Πίνακας<text:s/>Ζ’<text:s/>(με<text:s/>α/α<text:s/>6)</text:span></text:p>
      <text:p text:style-name="P356"><text:span text:style-name="T356_1">ΙΙΙ.<text:s/>ΕΣΩΤΕΡΙΚΗ<text:s/>ΔΙΑΝΟΜΗ</text:span></text:p>
      <text:p text:style-name="P357"><text:span text:style-name="T357_1">1.</text:span><text:span text:style-name="T357_2"><text:s/></text:span><text:span text:style-name="T357_3">Γραφείο<text:s/>κ.<text:s/>Διοικητή<text:s/>της<text:s/>ΑΑΔΕ</text:span></text:p>
      <text:p text:style-name="P358"><text:span text:style-name="T358_1">2.</text:span><text:span text:style-name="T358_2"><text:s/></text:span><text:span text:style-name="T358_3">Γρ.<text:s/>Πρ.<text:s/>Γενικής<text:s/>Δ/νσης<text:s/>Φορολογίας</text:span></text:p>
      <text:p text:style-name="P359"><text:span text:style-name="T359_1">3.</text:span><text:span text:style-name="T359_2"><text:s/></text:span><text:span text:style-name="T359_3">Γρ.<text:s/>Πρ.<text:s/>Γενικής<text:s/>Δ/νσης<text:s/>Φορολογικών<text:s/>Λειτουργιών</text:span></text:p>
      <text:p text:style-name="P360"><text:span text:style-name="T360_1">4.</text:span><text:span text:style-name="T360_2"><text:s/></text:span><text:span text:style-name="T360_3">Γρ.<text:s/>Πρ.<text:s/>Γενικής<text:s/>Δ/νσης<text:s/>Ηλεκτρονικής<text:s/>Διακυβέρνησης</text:span></text:p>
      <text:p text:style-name="P361"><text:span text:style-name="T361_1">5.</text:span><text:span text:style-name="T361_2"><text:s/></text:span><text:span text:style-name="T361_3">Δ/νσεις:<text:s/>α)<text:s/>Δ/νση<text:s/>Νομικής<text:s/>Υποστήριξης</text:span></text:p>
      <text:p text:style-name="P362"><text:span text:style-name="T362_1">β)</text:span><text:span text:style-name="T362_2"><text:tab/></text:span><text:span text:style-name="T362_3">Δ/νση<text:s/>Ελεγκτικών<text:s/>Διαδικασιών</text:span></text:p>
      <text:p text:style-name="P363"><text:span text:style-name="T363_1">γ)</text:span><text:span text:style-name="T363_2"><text:tab/></text:span><text:span text:style-name="T363_3">Δ/νση<text:s/>Εφαρμογής<text:s/>Έμμεσης<text:s/>Φορολογίας</text:span></text:p>
      <text:p text:style-name="P364"><text:span text:style-name="T364_1">δ)</text:span><text:span text:style-name="T364_2"><text:tab/></text:span><text:span text:style-name="T364_3">Δ/νση<text:s/>Εφαρμογής<text:s/>Άμεσης<text:s/>Φορολογίας</text:span></text:p>
      <text:p text:style-name="P365"><text:span text:style-name="T365_1">ε)</text:span><text:span text:style-name="T365_2"><text:tab/></text:span><text:span text:style-name="T365_3">Δ/νση<text:s/>Διεθνών<text:s/>Φορολογικών<text:s/>Σχέσεων</text:span></text:p>
      <text:p text:style-name="P366"><text:span text:style-name="T366_1">στ)</text:span><text:span text:style-name="T366_2"><text:tab/></text:span><text:span text:style-name="T366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