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/>
    <style:style style:name="T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ΚΑΙ<text:s/>ΕΦΚ<text:s/>ΔΙΕΥΘΥΝΣΗ<text:s/>ΔΑΣΜΟΛΟΓΙΚΩΝ<text:s/>ΘΕΜΑΤΩΝ,<text:s/>ΕΙΔΙΚΩΝ<text:s/>ΚΑΘΕΣΤΩΤΩΝ<text:s/>ΚΑΙ<text:s/>ΑΠΑΛΛΑΓΩΝ<text:s/>ΤΜΗΜΑ<text:s/>Γ’</text:span></text:p>
      <text:p text:style-name="P3"><text:span text:style-name="T3_1">Ταχ.<text:s/>Δ/νση<text:s/>:<text:s/>Kαρ.<text:s/>Σερβίας<text:s/>10</text:span></text:p>
      <text:p text:style-name="P4"><text:span text:style-name="T4_1">Ταχ.<text:s/>Κώδικας<text:s/>:<text:s/>101<text:s/>84<text:s/>Αθήνα</text:span></text:p>
      <text:p text:style-name="P5"><text:span text:style-name="T5_1">Πληροφορίες<text:s/>:<text:s/>Κ.<text:s/>Τριαδάς</text:span></text:p>
      <text:p text:style-name="P6"><text:span text:style-name="T6_1">Τηλέφωνο<text:s/>:<text:s/>210<text:s/>-<text:s/>6987504</text:span></text:p>
      <text:p text:style-name="P7"><text:span text:style-name="T7_1">E-mail<text:s/>:</text:span><text:span text:style-name="T7_2"><text:a xlink:type="simple" xlink:href="mailto:ddtheka@aade.gr"><text:span text:style-name="T7_3">ddtheka@aade.gr</text:span></text:a></text:span></text:p>
      <text:p text:style-name="P8"><text:span text:style-name="T8_1">ΘΕΜΑ:<text:s/>«Παροχή<text:s/>οδηγιών<text:s/>σχετικά<text:s/>με<text:s/>την<text:s/>τήρηση<text:s/>του<text:s/>Βιβλίου<text:s/>Καταγραφής<text:s/>Ατελώς<text:s/>Εισαγόμενων<text:s/>Ειδών».</text:span></text:p>
      <text:p text:style-name="P9"><text:span text:style-name="T9_1">Σχετ.<text:s/>Το<text:s/>αρ.<text:s/>ΔΔΘΕΚΑ<text:s/>Γ<text:s/>1056148<text:s/>ΕΞ<text:s/>2023/27-04-2023<text:s/>έγγραφο</text:span></text:p>
      <text:p text:style-name="P10"><text:span text:style-name="T10_1">Με<text:s/>την<text:s/>αριθ.<text:s/>37/2022<text:s/>Έκθεση<text:s/>Εσωτερικού<text:s/>Ελέγχου<text:s/>με<text:s/>αντικείμενο<text:s/>«Τελωνισμός<text:s/>με<text:s/>απαλλαγή<text:s/>από<text:s/>το<text:s/>τέλος<text:s/>ταξινόμησης<text:s/>Ι.Χ.<text:s/>επιβατικών<text:s/>αυτοκινήτων<text:s/>από<text:s/>πρόσωπα<text:s/>που<text:s/>μεταφέρουν<text:s/>τη<text:s/>συνήθη<text:s/>κατοικία<text:s/>τους<text:s/>στην<text:s/>Ελλάδα»<text:s/>(μετοικεσία)<text:s/>διαπιστώνεται<text:s/>η<text:s/>ανάγκη<text:s/>αναθεώρησης<text:s/>της<text:s/>διαδικασίας<text:s/>καταγραφής<text:s/>στο<text:s/>Βιβλίο<text:s/>ατελώς<text:s/>εισαγόμενων<text:s/>ειδών<text:s/>του<text:s/>άρθρου<text:s/>7<text:s/>της<text:s/>παρ.<text:s/>2<text:s/>εδ.<text:s/>β<text:s/>της<text:s/>αριθ.<text:s/>Δ.</text:span></text:p>
      <text:p text:style-name="P11"><text:span text:style-name="T11_1">6220/7-7-1955<text:s/>(ΕΔΥΟ<text:s/>104/55)<text:s/>των<text:s/>περιπτώσεων<text:s/>τελωνισμού<text:s/>Ι.Χ.<text:s/>επιβατικών<text:s/>αυτοκινήτων<text:s/>σύμφωνα<text:s/>με<text:s/>τις<text:s/>διατάξεις<text:s/>περί<text:s/>μετοικεσίας.</text:span></text:p>
      <text:p text:style-name="P12"><text:span text:style-name="T12_1">Με<text:s/>στόχο<text:s/>τον<text:s/>εκσυγχρονισμό<text:s/>της<text:s/>διαδικασίας<text:s/>και<text:s/>λαμβάνοντας<text:s/>υπόψιν:</text:span></text:p>
      <text:p text:style-name="P13"><text:span text:style-name="T13_1">(α)<text:s/>τη<text:s/>δυνατότητα<text:s/>του<text:s/>πληροφοριακού<text:s/>συστήματος<text:s/>(Υποσυστήματα<text:s/>Ε.Φ.Κ.<text:s/>και<text:s/>Εισαγωγών)<text:s/>να<text:s/>χορηγεί<text:s/>ηλεκτρονικά<text:s/>τις<text:s/>απαραίτητες<text:s/>πληροφορίες<text:s/>που<text:s/>λαμβάνονται<text:s/>από<text:s/>το<text:s/>εν<text:s/>λόγω<text:s/>βιβλίο<text:s/>και</text:span></text:p>
      <text:p text:style-name="P14"><text:span text:style-name="T14_1">(β)<text:s/>τις<text:s/>απόψεις<text:s/>των<text:s/>Υπηρεσιών<text:s/>σας<text:s/>επί<text:s/>του<text:s/>ανωτέρω<text:s/>σχετικού<text:s/>από<text:s/>τις<text:s/>οποίες<text:s/>προκύπτει<text:s/>η<text:s/>ανάγκη<text:s/>κατάργησης<text:s/>της<text:s/>χειρόγραφης<text:s/>καταγραφής<text:s/>των<text:s/>ατελώς<text:s/>εισαγόμενων<text:s/>ειδών,</text:span></text:p>
      <text:p text:style-name="P15"><text:span text:style-name="T15_1">σας<text:s/>γνωρίζουμε<text:s/>ότι<text:s/>στις<text:s/>περιπτώσεις<text:s/>τελωνισμού<text:s/>Ι.Χ.<text:s/>επιβατικών<text:s/>αυτοκινήτων<text:s/>σύμφωνα<text:s/>με<text:s/>τις<text:s/>διατάξεις<text:s/>περί<text:s/>μετοικεσίας<text:s/>παρέλκει<text:s/>η<text:s/>ανάγκη<text:s/>τήρησης<text:s/>του<text:s/>εν<text:s/>λόγω<text:s/>Βιβλίου<text:s/>καταγραφής<text:s/>ατελώς<text:s/>εισαγόμενων<text:s/>ειδών<text:s/>της<text:s/>αριθ.<text:s/>Δ.<text:s/>6220/7-7-1955<text:s/>ΕΔΥΟ<text:s/>(ΦΕΚ<text:s/>125/Β/1955)<text:s/>καθώς<text:s/>οι<text:s/>πληροφορίες<text:s/>που<text:s/>παρέχει<text:s/>το<text:s/>εν<text:s/>λόγω<text:s/>Βιβλίο<text:s/>χορηγούνται<text:s/>ηλεκτρονικά<text:s/>από<text:s/>τα<text:s/>υπο-συστήματα<text:s/>του<text:s/>ICISNET.</text:span></text:p>
      <text:p text:style-name="P16"><text:span text:style-name="T16_1">Ο<text:s/>ΓΕΝΙΚΟΣ<text:s/>ΔΙΕΥΘΥΝΤΗΣΗ<text:s/>ΤΕΛΩΝΕΙΩΩΝ<text:s/>&amp;<text:s/>ΕΦΚ</text:span></text:p>
      <text:p text:style-name="P17"><text:span text:style-name="T17_1">Κ.<text:s/>ΜΟΥΡΤΙΔΗΣ</text:span></text:p>
      <text:p text:style-name="P18"><text:span text:style-name="T18_1">ΠΙΝΑΚΑΣ<text:s/>ΑΠΟΔΕΚΤΩΝ</text:span></text:p>
      <text:p text:style-name="P19"><text:span text:style-name="T19_1">Α.<text:s/>ΑΠΟΔΕΚΤΕΣ<text:s/>ΓΙΑ<text:s/>ΕΝΕΡΓΕΙΑ</text:span></text:p>
      <text:p text:style-name="P20"><text:span text:style-name="T20_1">1)<text:s/></text:span><text:span text:style-name="T20_2">Αποδέκτες<text:s/>Πίνακα<text:s/>Δ΄,</text:span></text:p>
      <text:p text:style-name="P21"><text:span text:style-name="T21_1">2)<text:s/></text:span><text:span text:style-name="T21_2">Διεύθυνση<text:s/>Στρατηγικής<text:s/>Τεχνολογιών<text:s/>Πληροφορικής<text:s/>(ΔΙ.Σ.ΤΕ.ΠΛ.)<text:s/>της<text:s/>ΓΔ.ΗΛΕ.Δ.<text:s/>(για<text:s/>ενη<text:s/>μέρωση<text:s/>της<text:s/>«Ηλεκτρονικής<text:s/>Βιβλιοθήκης»)<text:s/>e-mail:</text:span><text:span text:style-name="T21_3"><text:a xlink:type="simple" xlink:href="mailto:siteadmin@aade.gr"><text:span text:style-name="T21_4">siteadmin@aade.gr</text:span></text:a></text:span></text:p>
      <text:p text:style-name="P22"><text:span text:style-name="T22_1">Β.<text:s/>ΑΠΟΔΕΚΤΕΣ<text:s/>ΓΙΑ<text:s/>ΚΟΙΝΟΠΟΙΗΣΗ:</text:span></text:p>
      <text:p text:style-name="P23"><text:span text:style-name="T23_1">1)<text:s/></text:span><text:span text:style-name="T23_2">Γραφείο<text:s/>Υπουργού<text:s/>Οικονομικών</text:span></text:p>
      <text:p text:style-name="P24"><text:span text:style-name="T24_1">2)<text:s/></text:span><text:span text:style-name="T24_2">Γραφείο<text:s/>Υφυπουργού<text:s/>Οικονομικών</text:span></text:p>
      <text:p text:style-name="P25"><text:span text:style-name="T25_1">3)<text:s/></text:span><text:span text:style-name="T25_2">Υπηρεσία<text:s/>Ερευνών<text:s/>και<text:s/>Διασφάλισης<text:s/>Δημοσίων<text:s/>Εσόδων<text:s/>(Υ.Ε.Δ.Δ.Ε.<text:s/>Αττικής).</text:span></text:p>
      <text:p text:style-name="P26"><text:span text:style-name="T26_1">4)<text:s/></text:span><text:span text:style-name="T26_2">Δ/νση<text:s/>Εσωτερικού<text:s/>Ελέγχου</text:span></text:p>
      <text:p text:style-name="P27"><text:span text:style-name="T27_1">5)<text:s/></text:span><text:span text:style-name="T27_2">Αυτοτελές<text:s/>Τμήμα<text:s/>Συντονισμού<text:s/>Μεταρρυθμιστικών<text:s/>Δράσεων<text:s/>και<text:s/>Επικοινωνίας</text:span></text:p>
      <text:p text:style-name="P28"><text:span text:style-name="T28_1">6)<text:s/></text:span><text:span text:style-name="T28_2">Διεύθυνση<text:s/>Νομικής<text:s/>Υποστήριξης<text:s/>της<text:s/>ΑΑΔΕ</text:span></text:p>
      <text:p text:style-name="P29"><text:span text:style-name="T29_1">7)<text:s/></text:span><text:span text:style-name="T29_2">Γενική<text:s/>Διεύθυνση<text:s/>Ανθρώπινου<text:s/>Δυναμικού<text:s/>και<text:s/>Οργάνωσης</text:span></text:p>
      <text:p text:style-name="P30"><text:span text:style-name="T30_1">α)</text:span><text:span text:style-name="T30_2"><text:tab/></text:span><text:span text:style-name="T30_3">Διεύθυνση<text:s/>Ανθρώπινου<text:s/>Δυναμικού</text:span></text:p>
      <text:p text:style-name="P31"><text:span text:style-name="T31_1">β)</text:span><text:span text:style-name="T31_2"><text:tab/></text:span><text:span text:style-name="T31_3">Δ/νση<text:s/>Οργάνωσης<text:s/>-Τμήμα<text:s/>Δ΄</text:span></text:p>
      <text:p text:style-name="P32"><text:span text:style-name="T32_1">8)<text:s/></text:span><text:span text:style-name="T32_2">Γενική<text:s/>Δ/νση<text:s/>Ηλεκτρονικής<text:s/>Διακυβέρνησης<text:s/>(ΓΔΗΛΕΔ)</text:span></text:p>
      <text:p text:style-name="P33"><text:span text:style-name="T33_1">α)</text:span><text:span text:style-name="T33_2"><text:tab/></text:span><text:span text:style-name="T33_3">Διεύθυνση<text:s/>Ανάπτυξης<text:s/>Τελωνειακών,<text:s/>Ελεγκτικών<text:s/>και<text:s/>Επιχειρησιακών<text:s/>Εφαρμογών<text:s/>(Δ.Α-</text:span></text:p>
      <text:p text:style-name="P34"><text:span text:style-name="T34_1">.Τ.Ε.)<text:s/>-<text:s/>Υποδ/νση<text:s/>Τελωνειακών<text:s/>Εφαρμογών</text:span></text:p>
      <text:p text:style-name="P35"><text:span text:style-name="T35_1">β)</text:span><text:span text:style-name="T35_2"><text:tab/></text:span><text:span text:style-name="T35_3">Διεύθυνση<text:s/>Επιχειρησιακών<text:s/>Διαδικασιών<text:s/>(ΔΙΕΠΙΔΙ)<text:s/>–<text:s/>Υποδ/νση<text:s/>Β΄</text:span></text:p>
      <text:p text:style-name="P36"><text:span text:style-name="T36_1">9)<text:s/></text:span><text:span text:style-name="T36_2">Ελεγκτική<text:s/>Υπηρεσία<text:s/>Τελωνείων<text:s/>(ΕΛ.Υ.Τ.)<text:s/>Αττικής</text:span></text:p>
      <text:p text:style-name="P37"><text:span text:style-name="T37_1">10)<text:s/></text:span><text:span text:style-name="T37_2">Ελεγκτική<text:s/>Υπηρεσία<text:s/>Τελωνείων<text:s/>(ΕΛ.Υ.Τ.)<text:s/>Θεσσαλονίκης</text:span></text:p>
      <text:p text:style-name="P38"><text:span text:style-name="T38_1">11)<text:s/></text:span><text:span text:style-name="T38_2">Σ.Δ.Ο.Ε.<text:s/>–<text:s/>Κεντρική<text:s/>Υπηρεσία</text:span></text:p>
      <text:p text:style-name="P39"><text:span text:style-name="T39_1">12)<text:s/></text:span><text:span text:style-name="T39_2">Ομοσπονδία<text:s/>Εκτελωνιστών<text:s/>Ελλάδος<text:s/>(Καραΐσκου<text:s/>82,<text:s/>18532<text:s/>Πειραιάς),<text:s/>E-mail:<text:s/></text:span><text:span text:style-name="T39_3"><text:a xlink:type="simple" xlink:href="mailto:oete@oete.gr"><text:span text:style-name="T39_4">oete@oete.gr</text:span></text:a></text:span></text:p>
      <text:p text:style-name="P40"><text:span text:style-name="T40_1">13)<text:s/></text:span><text:span text:style-name="T40_2">Σύλλογος<text:s/>Εκτελωνιστών<text:s/>Αθηνών-Πειραιώς<text:s/>(Τσαμαδού<text:s/>38,<text:s/>18531<text:s/>Πειραιάς),<text:s/>E-mail:<text:s/></text:span><text:span text:style-name="T40_3"><text:a xlink:type="simple" xlink:href="mailto:sepa@otenet.gr"><text:span text:style-name="T40_4">sepa@otenet.gr</text:span></text:a></text:span></text:p>
      <text:p text:style-name="P41"><text:span text:style-name="T41_1">14)<text:s/></text:span><text:span text:style-name="T41_2">Σύλλογος<text:s/>Εκτελωνιστών<text:s/>Θεσ/νίκης<text:s/>(Κουντουριώτου<text:s/>13,<text:s/>54625<text:s/>Θεσ/νίκη),<text:s/>E-mail:<text:s/></text:span><text:span text:style-name="T41_3"><text:a xlink:type="simple" xlink:href="mailto:info@seth.gr"><text:span text:style-name="T41_4">info@seth.gr</text:span></text:a></text:span></text:p>
      <text:p text:style-name="P42"><text:span text:style-name="T42_1">Γ.<text:s/>ΕΣΩΤΕΡΙΚΗ<text:s/>ΔΙΑΝΟΜΗ</text:span></text:p>
      <text:p text:style-name="P43"><text:span text:style-name="T43_1">1)<text:s/></text:span><text:span text:style-name="T43_2">Γραφείο<text:s/>Διοικητή<text:s/>Ανεξάρτητης<text:s/>Αρχής<text:s/>Δημοσίων<text:s/>Εσόδων</text:span></text:p>
      <text:p text:style-name="P44"><text:span text:style-name="T44_1">2)<text:s/></text:span><text:span text:style-name="T44_2">Αυτοτελές<text:s/>Τμήμα<text:s/>Υποστήριξης<text:s/>της<text:s/>Γεν.<text:s/>Δ/νσης<text:s/>Τελωνείων<text:s/>&amp;<text:s/>Ε.Φ.Κ.</text:span></text:p>
      <text:p text:style-name="P45"><text:span text:style-name="T45_1">3)<text:s/></text:span><text:span text:style-name="T45_2">Δ/νση<text:s/>Στρατηγικής<text:s/>Τελωνειακών<text:s/>Ελέγχων<text:s/>και<text:s/>Παραβάσεων</text:span></text:p>
      <text:p text:style-name="P46"><text:span text:style-name="T46_1">4)<text:s/></text:span><text:span text:style-name="T46_2">Δ/νση<text:s/>Δασμολογικών<text:s/>Θεμάτων,<text:s/>Ειδικών<text:s/>Καθεστώτων<text:s/>και<text:s/>Απαλλαγών<text:s/>–<text:s/>Τμ.<text:s/>Γ</text:span></text:p>
      <text:p text:style-name="P47"><text:span text:style-name="T47_1">5)<text:s/></text:span><text:span text:style-name="T47_2">.<text:s/>Δ/νση<text:s/>ΕΦΚ<text:s/>&amp;<text:s/>ΦΠΑ<text:s/>–<text:s/>Τμ.<text:s/>Δ’,<text:s/>E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