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2.979cm" fo:margin-left="0cm"/>
    </style:style>
    <style:style style:name="Column1" style:family="table-column">
      <style:table-column-properties style:column-width="5.685cm"/>
    </style:style>
    <style:style style:name="Column2" style:family="table-column">
      <style:table-column-properties style:column-width="7.29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" style:family="paragraph" style:parent-style-name="Normal">
      <style:paragraph-properties fo:text-align="justify" fo:margin-top="0.423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" style:family="paragraph" style:parent-style-name="Normal">
      <style:paragraph-properties fo:text-align="justify" fo:margin-top="0.423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" style:family="paragraph" style:parent-style-name="Normal">
      <style:paragraph-properties fo:text-align="justify" fo:margin-top="0.423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" style:family="paragraph" style:parent-style-name="Normal">
      <style:paragraph-properties fo:text-align="justify" fo:margin-top="0.423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_2" style:family="text"/>
    <style:style style:name="T2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1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1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3" style:family="text"/>
    <style:style style:name="T3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4.956cm" fo:margin-left="0cm"/>
    </style:style>
    <style:style style:name="Column3" style:family="table-column">
      <style:table-column-properties style:column-width="5.641cm"/>
    </style:style>
    <style:style style:name="Column4" style:family="table-column">
      <style:table-column-properties style:column-width="9.315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" style:family="paragraph" style:parent-style-name="Normal">
      <style:paragraph-properties fo:text-align="justify" fo:margin-top="0.423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" style:family="paragraph" style:parent-style-name="Normal">
      <style:paragraph-properties fo:text-align="justify" fo:margin-top="0.423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" style:family="paragraph" style:parent-style-name="Normal">
      <style:paragraph-properties fo:text-align="justify" fo:margin-top="0.423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" style:family="paragraph" style:parent-style-name="Normal">
      <style:paragraph-properties fo:text-align="justify" fo:margin-top="0.423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" style:family="paragraph" style:parent-style-name="Normal">
      <style:paragraph-properties fo:text-align="justify" fo:margin-top="0.423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" style:family="paragraph" style:parent-style-name="Normal">
      <style:paragraph-properties fo:text-align="justify" fo:margin-top="0.423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" style:family="paragraph" style:parent-style-name="Normal">
      <style:paragraph-properties fo:text-align="justify" fo:margin-top="0.423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" style:family="paragraph" style:parent-style-name="Normal">
      <style:paragraph-properties fo:text-align="justify" fo:margin-top="0.423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3" style:family="paragraph" style:parent-style-name="Normal">
      <style:paragraph-properties fo:text-align="justify" fo:margin-top="0.423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4" style:family="paragraph" style:parent-style-name="Normal">
      <style:paragraph-properties fo:text-align="justify" fo:margin-top="0.423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5" style:family="paragraph" style:parent-style-name="Normal">
      <style:paragraph-properties fo:text-align="justify" fo:margin-top="0.423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6" style:family="paragraph" style:parent-style-name="Normal">
      <style:paragraph-properties fo:text-align="justify" fo:margin-top="0.423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MainText">
      <style:paragraph-properties fo:margin-top="0.212cm" fo:margin-bottom="0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/text:span></text:p>
      <text:p text:style-name="P3"><text:span text:style-name="T3_1">1.<text:s/></text:span><text:span text:style-name="T3_2">ΔΙΕΥΘΥΝΣΗ<text:s/>ΕΦΑΡΜΟΓΗΣ<text:s/>ΕΜΜΕΣΗΣ<text:s/>ΦΟΡΟΛΟΓΙΑΣ</text:span></text:p>
      <text:p text:style-name="P4"><text:span text:style-name="T4_1">TMHMAΤΑ<text:s/>Α΄,<text:s/>Β΄</text:span></text:p>
      <text:p text:style-name="P5"><text:span text:style-name="T5_1">Ταχ.<text:s/>Δ/νση<text:s/>:<text:s/>Σίνα<text:s/>2-4</text:span></text:p>
      <text:p text:style-name="P6"><text:span text:style-name="T6_1">Ταχ.<text:s/>Κώδ.<text:s/>:<text:s/>106<text:s/>72<text:s/>Αθήνα</text:span></text:p>
      <text:p text:style-name="P7"><text:span text:style-name="T7_1">Τηλέφωνο<text:s/>:<text:s/>2132122400</text:span></text:p>
      <text:p text:style-name="P8"><text:span text:style-name="T8_1">Email<text:s/>:</text:span><text:span text:style-name="T8_2"><text:a xlink:type="simple" xlink:href="mailto:deef@aade.gr"><text:span text:style-name="T8_3">deef@<text:s/>aade.gr</text:span></text:a></text:span></text:p>
      <text:p text:style-name="P9"><text:span text:style-name="T9_1">2.<text:s/></text:span><text:span text:style-name="T9_2">ΔΙΕΥΘΥΝΣΗ<text:s/>ΕΦΑΡΜΟΓΗΣ<text:s/>ΑΜΕΣΗΣ<text:s/>ΦΟΡΟΛΟΓΙΑΣ</text:span></text:p>
      <text:p text:style-name="P10"><text:span text:style-name="T10_1">ΤΜΗΜΑΤΑ<text:s/>Α΄,<text:s/>Β΄</text:span></text:p>
      <text:p text:style-name="P11"><text:span text:style-name="T11_1">Ταχ.<text:s/>Δ/νση<text:s/>:<text:s/>Καρ.<text:s/>Σερβίας<text:s/>10</text:span></text:p>
      <text:p text:style-name="P12"><text:span text:style-name="T12_1">Ταχ.<text:s/>Κώδ.<text:s/>:<text:s/>105<text:s/>62<text:s/>Αθήνα</text:span></text:p>
      <text:p text:style-name="P13"><text:span text:style-name="T13_1">Τηλέφωνο<text:s/>:<text:s/>2103375311,317</text:span></text:p>
      <text:p text:style-name="P14"><text:span text:style-name="T14_1">Email<text:s/>:</text:span><text:span text:style-name="T14_2"><text:a xlink:type="simple" xlink:href="mailto:deaf@aade.gr"><text:span text:style-name="T14_3">deaf@<text:s/>aade.gr</text:span></text:a></text:span></text:p>
      <text:p text:style-name="P15"><text:span text:style-name="T15_1">3.<text:s/>ΔΙΕΥΘΥΝΣΗ<text:s/>ΕΦΑΡΜΟΓΗΣ<text:s/>ΦΟΡΟΛΟΓΙΑΣ<text:s/>ΚΕΦΑΛΑΙΟΥ<text:s/>ΚΑΙ<text:s/>ΠΕΡΙΟΥΣΙΟΛΟΓΙΟΥ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6"><text:span text:style-name="T16_1">Ταχ.<text:s/>Δ/νση<text:s/>Ταχ.<text:s/>Κώδ.</text:span></text:p>
            <text:p text:style-name="P17"><text:span text:style-name="T17_1">Τηλέφωνο<text:s/>Email</text:span></text:p>
          </table:table-cell>
          <table:table-cell table:style-name="Cell2">
            <text:p text:style-name="P18"><text:span text:style-name="T18_1">:<text:s/>Χανδρή<text:s/>1<text:s/>&amp;<text:s/>Θεσσαλονίκης</text:span></text:p>
            <text:p text:style-name="P19"><text:span text:style-name="T19_1">:<text:s/>18346<text:s/>Μοσχάτο</text:span></text:p>
            <text:p text:style-name="P20"><text:span text:style-name="T20_1">:<text:s/>210<text:s/>4802282</text:span></text:p>
            <text:p text:style-name="P21"><text:span text:style-name="T21_1">:</text:span><text:span text:style-name="T21_2"><text:a xlink:type="simple" xlink:href="mailto:defk@aade.gr"><text:span text:style-name="T21_3">defk@aade.gr</text:span></text:a></text:span></text:p>
          </table:table-cell>
        </table:table-row>
      </table:table>
      <text:p text:style-name="P22"><text:span text:style-name="T22_1">ΓΕΝΙΚΗ<text:s/>ΔΙΕΥΘΥΝΣΗ<text:s/>ΤΕΛΩΝΕΙΩΝ<text:s/>&amp;<text:s/>Ε.Φ.Κ.</text:span></text:p>
      <text:p text:style-name="P23"><text:span text:style-name="T23_1">1<text:s/></text:span><text:span text:style-name="T23_2">.Δ/ΝΣΗ<text:s/>Ε.Φ.Κ.<text:s/>&amp;<text:s/>Φ.Π.Α.</text:span></text:p>
      <text:h text:style-name="P24" text:outline-level="1"><text:span text:style-name="T24_1">ΤΜΗΜΑ<text:s/>Ε΄</text:span><text:span text:style-name="T24_2"><text:s/></text:span></text:h>
      <text:h text:style-name="P25" text:outline-level="1"><text:span text:style-name="T25_1">ΦΠΑ<text:s/>ΕΙΣΑΓΩΓΩΝ<text:s/>ΕΞΑΓΩΓΩΝ</text:span></text:h>
      <text:p text:style-name="P26"><text:span text:style-name="T26_1">2<text:s/></text:span><text:span text:style-name="T26_2">.Δ.ΝΣΗ<text:s/>ΔΑΣΜΟΛΟΓΙΚΩΝ<text:s/>ΘΕΜΑΤΩΝ,ΕΙΔΙΚΩΝ</text:span></text:p>
      <text:p text:style-name="P27"><text:span text:style-name="T27_1">ΚΑΘΕΣΤΩΤΩΝ<text:s/>&amp;<text:s/>ΑΠΑΛΑΓΩΝ</text:span></text:p>
      <text:h text:style-name="P28" text:outline-level="1"><text:span text:style-name="T28_1">ΤΜΗΜΑ<text:s/>Γ΄</text:span><text:span text:style-name="T28_2"><text:s/></text:span></text:h>
      <text:h text:style-name="P29" text:outline-level="1"><text:span text:style-name="T29_1">Ταχ.<text:s/>Δ/νση<text:s/>:<text:s/>Καρ.<text:s/>Σερβίας<text:s/>10</text:span></text:h>
      <text:p text:style-name="P30"><text:span text:style-name="T30_1">Ταχ.<text:s/>Κώδ.<text:s/>:<text:s/>101<text:s/>84<text:s/>Αθήνα</text:span></text:p>
      <text:p text:style-name="P31"><text:span text:style-name="T31_1">Τηλέφωνο<text:s/>:<text:s/>210.6987407,<text:s/>502</text:span></text:p>
      <text:p text:style-name="P32"><text:span text:style-name="T32_1">Email<text:s/>:<text:s/></text:span><text:span text:style-name="T32_2">vat@customs@aade.gr</text:span><text:span text:style-name="T32_3"><text:a xlink:type="simple" xlink:href="mailto:ddtheka@aade.gr"><text:span text:style-name="T32_4">ddtheka@aade.gr</text:span></text:a></text:span></text:p>
      <text:p text:style-name="P33"><text:span text:style-name="T33_1">Θέμα:<text:s/>Κοινοποίηση<text:s/>διατάξεων<text:s/>του<text:s/>ν.<text:s/>5050/2023<text:s/>με<text:s/>τίτλο<text:s/>«Κύρωση<text:s/>της<text:s/>Συμφωνίας<text:s/>Έδρας<text:s/>μεταξύ<text:s/>της<text:s/>Κυβέρνησης<text:s/>της<text:s/>Ελληνικής<text:s/>Δημοκρατίας<text:s/>και<text:s/>του<text:s/>Ευρωπαϊκού<text:s/>Κέντρου<text:s/>για<text:s/>την<text:s/>Ανάπτυξη<text:s/>της<text:s/>Επαγγελματικής<text:s/>Κατάρτισης<text:s/>(CEDEFOP)»<text:s/>(Α΄153/15.09.2023).</text:span></text:p>
      <text:p text:style-name="P34"><text:span text:style-name="T34_1">ΠΕΡΙΛΗΨΗ</text:span></text:p>
      <text:p text:style-name="P35"><text:span text:style-name="T35_1">Α)<text:s/>ΑΝΤΙΚΕΙΜΕΝΟ</text:span></text:p>
      <text:p text:style-name="P36"><text:span text:style-name="T36_1">Κοινοποίηση<text:s/>των<text:s/>διατάξεων<text:s/>των<text:s/>άρθρων<text:s/>1,<text:s/>8,<text:s/>9,<text:s/>11,<text:s/>12,<text:s/>13,<text:s/>14<text:s/>και<text:s/>21<text:s/>της<text:s/>Συμφωνίας<text:s/>Έδρας<text:s/>που<text:s/>κυρώθηκε<text:s/>με<text:s/>το<text:s/>άρθρο<text:s/>πρώτο<text:s/>του<text:s/>ν.<text:s/>5050/2023.</text:span></text:p>
      <text:p text:style-name="P37"><text:span text:style-name="T37_1">Β)<text:s/>ΠΕΡΙΕΧΟΜΕΝΟ</text:span></text:p>
      <text:p text:style-name="P38"><text:span text:style-name="T38_1">Κοινοποίηση<text:s/>των<text:s/>διατάξεων<text:s/>του<text:s/>άρθρου<text:s/>πρώτου<text:s/>«Κύρωση<text:s/>Συμφωνίας»<text:s/>και<text:s/>του<text:s/>άρθρου<text:s/>δεύτερου<text:s/>«Έναρξη<text:s/>ισχύος»<text:s/>του<text:s/>ν.<text:s/>5050/2023<text:s/>καθώς<text:s/>και<text:s/>των<text:s/>κάτωθι<text:s/>άρθρων<text:s/>της<text:s/>Συμφωνίας:</text:span></text:p>
      <text:p text:style-name="P39"><text:span text:style-name="T39_1">-</text:span><text:span text:style-name="T39_2"><text:tab/></text:span><text:span text:style-name="T39_3">του<text:s/>άρθρου<text:s/>1<text:s/>αναφορικά<text:s/>με<text:s/>τους<text:s/>ορισμούς</text:span></text:p>
      <text:p text:style-name="P40"><text:span text:style-name="T40_1">-</text:span><text:span text:style-name="T40_2"><text:tab/></text:span><text:span text:style-name="T40_3">του<text:s/>άρθρου<text:s/>8<text:s/>αναφορικά<text:s/>με<text:s/>απαλλαγή<text:s/>από<text:s/>φόρους</text:span></text:p>
      <text:p text:style-name="P41"><text:span text:style-name="T41_1">-</text:span><text:span text:style-name="T41_2"><text:tab/></text:span><text:span text:style-name="T41_3">του<text:s/>άρθρου<text:s/>9<text:s/>αναφορικά<text:s/>με<text:s/>απαλλαγές<text:s/>από<text:s/>τελωνειακούς<text:s/>δασμούς<text:s/>και<text:s/>Φ.Π.Α.<text:s/>επί<text:s/>εισαγωγών<text:s/>και<text:s/>εξαγωγών</text:span></text:p>
      <text:p text:style-name="P42"><text:span text:style-name="T42_1">-</text:span><text:span text:style-name="T42_2"><text:tab/></text:span><text:span text:style-name="T42_3">του<text:s/>άρθρου<text:s/>11<text:s/>αναφορικά<text:s/>με<text:s/>τα<text:s/>οχήματα<text:s/>του<text:s/>Κέντρου</text:span></text:p>
      <text:p text:style-name="P43"><text:span text:style-name="T43_1">-</text:span><text:span text:style-name="T43_2"><text:tab/></text:span><text:span text:style-name="T43_3">του<text:s/>άρθρου<text:s/>12<text:s/>αναφορικά<text:s/>με<text:s/>το<text:s/>τακτικό<text:s/>προσωπικό<text:s/>του<text:s/>Κέντρου</text:span></text:p>
      <text:p text:style-name="P44"><text:span text:style-name="T44_1">-</text:span><text:span text:style-name="T44_2"><text:tab/></text:span><text:span text:style-name="T44_3">του<text:s/>άρθρου<text:s/>13<text:s/>αναφορικά<text:s/>με<text:s/>τα<text:s/>οχήματα<text:s/>του<text:s/>Τακτικού<text:s/>Προσωπικού<text:s/>του<text:s/>Κέντρου</text:span></text:p>
      <text:p text:style-name="P45"><text:span text:style-name="T45_1">-</text:span><text:span text:style-name="T45_2"><text:tab/></text:span><text:span text:style-name="T45_3">του<text:s/>άρθρου<text:s/>14<text:s/>αναφορικά<text:s/>με<text:s/>το<text:s/>έκτακτο<text:s/>προσωπικό<text:s/>του<text:s/>Κέντρου</text:span></text:p>
      <text:p text:style-name="P46"><text:span text:style-name="T46_1">-</text:span><text:span text:style-name="T46_2"><text:tab/></text:span><text:span text:style-name="T46_3">του<text:s/>άρθρου<text:s/>21<text:s/>αναφορικά<text:s/>με<text:s/>την<text:s/>έναρξη<text:s/>ισχύος<text:s/>και<text:s/>τη<text:s/>διάρκεια<text:s/>της<text:s/>παρούσας<text:s/>Συμφωνίας</text:span></text:p>
      <text:p text:style-name="P47"><text:span text:style-name="T47_1">Γ)<text:s/>ΠΕΔΙΟ<text:s/>ΕΦΑΡΜΟΓΗΣ</text:span></text:p>
      <text:p text:style-name="P48"><text:span text:style-name="T48_1">-</text:span><text:span text:style-name="T48_2"><text:tab/></text:span><text:span text:style-name="T48_3">Η<text:s/>παρούσα<text:s/>Συμφωνία<text:s/>Έδρας,<text:s/>εφαρμόζεται<text:s/>από<text:s/>το<text:s/>Ευρωπαϊκό<text:s/>Κέντρο<text:s/>για<text:s/>την<text:s/>Ανάπτυξη<text:s/>της<text:s/>Επαγγελματικής<text:s/>Κατάρτισης<text:s/>(CEDEFOP)<text:s/>και<text:s/>το<text:s/>προσωπικό<text:s/>του<text:s/>καθώς<text:s/>και<text:s/>από<text:s/>τις<text:s/>αρμόδιες<text:s/>ελληνικές<text:s/>δημόσιες<text:s/>αρχές.</text:span></text:p>
      <text:p text:style-name="P49"><text:span text:style-name="T49_1">Με<text:s/>τις<text:s/>διατάξεις<text:s/>του<text:s/>άρθρου<text:s/>πρώτου<text:s/>του<text:s/>ν.<text:s/>5050/2023<text:s/>κυρώνεται<text:s/>η<text:s/>Συμφωνία<text:s/>Έδρας<text:s/>μεταξύ<text:s/>της<text:s/>Κυβέρνησης<text:s/>της<text:s/>Ελληνικής<text:s/>Δημοκρατίας<text:s/>και<text:s/>του<text:s/>Ευρωπαϊκού<text:s/>Κέντρου<text:s/>για<text:s/>την<text:s/>Ανάπτυξη<text:s/>της<text:s/>Επαγγελματικής<text:s/>Κατάρτισης<text:s/>(CEDEFOP)»<text:s/>που<text:s/>υπογράφηκε<text:s/>στην<text:s/>Αθήνα<text:s/>στις<text:s/>24<text:s/>Νοεμβρίου<text:s/>2021.</text:span></text:p>
      <text:p text:style-name="P50"><text:span text:style-name="T50_1">Ειδικότερα,<text:s/>σας<text:s/>κοινοποιούμε<text:s/>συνημμένα,<text:s/>για<text:s/>ενημέρωση<text:s/>και<text:s/>εφαρμογή<text:s/>τις<text:s/>διατάξεις<text:s/>των<text:s/>άρθρων<text:s/>1,<text:s/>8,<text:s/>9<text:s/>,<text:s/>11,<text:s/>12,<text:s/>13,<text:s/>14<text:s/>και<text:s/>21<text:s/>της<text:s/>Συμφωνίας<text:s/>που<text:s/>κυρώθηκε<text:s/>με<text:s/>το<text:s/>ν.<text:s/>5050/2023,<text:s/>ως<text:s/>ακολούθως:</text:span></text:p>
      <text:h text:style-name="P51" text:outline-level="6"><text:span text:style-name="T51_1">Άρθρο<text:s/>1<text:s/></text:span></text:h>
      <text:h text:style-name="P52" text:outline-level="6"><text:span text:style-name="T52_1">«Ορισμοί»</text:span></text:h>
      <text:p text:style-name="P53"><text:span text:style-name="T53_1">Στο<text:s/>άρθρο<text:s/>1<text:s/>παρέχονται<text:s/>οι<text:s/>Ορισμοί<text:s/>για<text:s/>την<text:s/>εφαρμογή<text:s/>της<text:s/>παρούσας<text:s/>Συμφωνίας<text:s/>Έδρας.</text:span></text:p>
      <text:h text:style-name="P54" text:outline-level="6"><text:span text:style-name="T54_1">Άρθρο</text:span><text:span text:style-name="T54_2"><text:s/></text:span></text:h>
      <text:h text:style-name="P55" text:outline-level="6"><text:span text:style-name="T55_1">8«Απαλλαγέςαπόφόρους»</text:span></text:h>
      <text:p text:style-name="P56"><text:span text:style-name="T56_1">1.</text:span><text:span text:style-name="T56_2"><text:s/></text:span><text:span text:style-name="T56_3">Με<text:s/>την<text:s/>παρ.<text:s/>1<text:s/>του<text:s/>άρθρου<text:s/>8<text:s/>ορίζεται<text:s/>ότι<text:s/>το<text:s/>Κέντρο<text:s/>απαλλάσσεται<text:s/>από<text:s/>οποιουσδήποτε<text:s/>εθνικούς,<text:s/>τοπικούς<text:s/>ή<text:s/>δημοτικούς<text:s/>άμεσους<text:s/>φόρους<text:s/>και<text:s/>όλα<text:s/>τα<text:s/>διοικητικά<text:s/>τέλη<text:s/>σχετικά<text:s/>με<text:s/>τις<text:s/>εγκαταστάσεις<text:s/>που<text:s/>του<text:s/>ανήκουν<text:s/>ή<text:s/>μισθώνει,<text:s/>τα<text:s/>περιουσιακά<text:s/>του<text:s/>στοιχεία<text:s/>και<text:s/>τα<text:s/>κεφάλαιά<text:s/>του.<text:s/>Η<text:s/>απαλλαγή<text:s/>από<text:s/>αυτούς<text:s/>τους<text:s/>φόρους<text:s/>και<text:s/>τέλη<text:s/>δεν<text:s/>πρόκειται<text:s/>ωστόσο<text:s/>να<text:s/>έχει<text:s/>εφαρμογή<text:s/>σε<text:s/>φόρους<text:s/>ή<text:s/>τέλη<text:s/>που<text:s/>οφείλονται<text:s/>σύμφωνα<text:s/>με<text:s/>την<text:s/>ελληνική<text:s/>νομοθεσία<text:s/>από<text:s/>πρόσωπα<text:s/>που<text:s/>συμβάλλονται<text:s/>με<text:s/>το<text:s/>Κέντρο.</text:span></text:p>
      <text:p text:style-name="P57"><text:span text:style-name="T57_1">Με<text:s/>την<text:s/>παρ.<text:s/>2<text:s/>του<text:s/>άρθρου<text:s/>8,<text:s/>προβλέπεται<text:s/>η<text:s/>απαλλαγή<text:s/>του<text:s/>Κέντρου<text:s/>από<text:s/>την<text:s/>πληρωμή<text:s/>οποιοδήποτε<text:s/>έμμεσου<text:s/>φόρου<text:s/>για<text:s/>την<text:s/>παράδοση<text:s/>αγαθών<text:s/>και<text:s/>την<text:s/>παροχή<text:s/>υπηρεσιών<text:s/>που</text:span></text:p>
      <text:p text:style-name="P58"><text:span text:style-name="T58_1">προορίζονται<text:s/>για<text:s/>υπηρεσιακή<text:s/>χρήση<text:s/>από<text:s/>το<text:s/>Κέντρο<text:s/>(CEDEFOP)<text:s/>υπό<text:s/>του<text:s/>όρους<text:s/>που<text:s/>ορίζονται<text:s/>από<text:s/>την<text:s/>Ελληνική<text:s/>Δημοκρατία<text:s/>για<text:s/>διαπιστευμένες<text:s/>διπλωματικές<text:s/>αποστολές.</text:span></text:p>
      <text:p text:style-name="P59"><text:span text:style-name="T59_1">Στην<text:s/>παρ.<text:s/>3<text:s/>του<text:s/>άρθρου<text:s/>8,<text:s/>προβλέπεται<text:s/>η<text:s/>προμήθεια<text:s/>αγαθών<text:s/>που<text:s/>υπόκεινται<text:s/>σε<text:s/>ειδικό<text:s/>φόρο<text:s/>κατανάλωσης<text:s/>και<text:s/>προορίζονται<text:s/>για<text:s/>υπηρεσιακή<text:s/>χρήση<text:s/>από<text:s/>το<text:s/>Κέντρο,<text:s/>με<text:s/>απαλλαγή<text:s/>από<text:s/>τον<text:s/>ειδικό<text:s/>φόρο<text:s/>κατανάλωσης<text:s/>και<text:s/>ΦΠΑ,<text:s/>σε<text:s/>εύλογες<text:s/>ποσότητες<text:s/>που<text:s/>θα<text:s/>καθορισθούν<text:s/>με<text:s/>απόφαση<text:s/>του<text:s/>Υπουργού<text:s/>Οικονομικών<text:s/>νυν<text:s/>Υπουργού<text:s/>Εθνικής<text:s/>Οικονομίας<text:s/>&amp;<text:s/>Οικονομικών<text:s/>κατόπιν<text:s/>πρότασης<text:s/>του<text:s/>Διοικητή<text:s/>της<text:s/>Ανεξάρτητης<text:s/>Αρχής<text:s/>Δημοσίων<text:s/>Εσόδων<text:s/>(ΑΑΔΕ).</text:span></text:p>
      <text:p text:style-name="P60"><text:span text:style-name="T60_1">Με<text:s/>την<text:s/>παρ.<text:s/>4<text:s/>του<text:s/>άρθρου<text:s/>8<text:s/>ορίζεται<text:s/>ότι<text:s/>καμιά<text:s/>απαλλαγή<text:s/>δεν<text:s/>παρέχεται<text:s/>σχετικά<text:s/>με<text:s/>φόρους<text:s/>και<text:s/>δασμούς<text:s/>οι<text:s/>οποίοι<text:s/>απλά<text:s/>ανάγονται<text:s/>σε<text:s/>χρεώσεις<text:s/>για<text:s/>υπηρεσίες<text:s/>κοινής<text:s/>ωφέλειας.</text:span></text:p>
      <text:h text:style-name="P61" text:outline-level="6"><text:span text:style-name="T61_1">Άρθρο<text:s/>9<text:s/></text:span></text:h>
      <text:h text:style-name="P62" text:outline-level="6"><text:span text:style-name="T62_1">«Απαλλαγές<text:s/>από<text:s/>τελωνειακούς<text:s/>δασμούς<text:s/>και<text:s/>Φ.Π.Α.<text:s/>επί<text:s/>εισαγωγών<text:s/>και<text:s/>εξαγωγών»</text:span></text:h>
      <text:p text:style-name="P63"><text:span text:style-name="T63_1">Στην<text:s/>παρ.<text:s/>1<text:s/>του<text:s/>άρθρου<text:s/>9,<text:s/>προβλέπεται<text:s/>η<text:s/>απαλλαγή<text:s/>του<text:s/>Κέντρου<text:s/>από<text:s/>όλους<text:s/>τους<text:s/>τελωνειακούς<text:s/>δασμούς<text:s/>και<text:s/>ΦΠΑ,<text:s/>απαγορεύσεις<text:s/>και<text:s/>περιορισμούς<text:s/>επί<text:s/>των<text:s/>εισαγωγών<text:s/>και<text:s/>εξαγωγών<text:s/>σχετικά<text:s/>με<text:s/>αντικείμενα<text:s/>που<text:s/>προορίζονται<text:s/>για<text:s/>υπηρεσιακή<text:s/>χρήση.</text:span></text:p>
      <text:p text:style-name="P64"><text:span text:style-name="T64_1">Στην<text:s/>παρ.<text:s/>2<text:s/>του<text:s/>άρθρου<text:s/>9<text:s/>ορίζεται<text:s/>ότι<text:s/>τα<text:s/>αντικείμενα<text:s/>που<text:s/>εισάγονται<text:s/>με<text:s/>τον<text:s/>τρόπο<text:s/>αυτό<text:s/>δεν<text:s/>διατίθενται,<text:s/>είτε<text:s/>επί<text:s/>πληρωμή<text:s/>είτε<text:s/>δωρεάν,<text:s/>στην<text:s/>Ελληνική<text:s/>Δημοκρατία<text:s/>ή<text:s/>την<text:s/>εσωτερική<text:s/>αγορά,<text:s/>χωρίς<text:s/>την<text:s/>προηγούμενη<text:s/>έγκριση<text:s/>των<text:s/>αρμόδιων<text:s/>αρχών<text:s/>της<text:s/>Ελληνικής<text:s/>Δημοκρατίας<text:s/>και<text:s/>χωρίς<text:s/>πληρωμή<text:s/>των<text:s/>σχετικών<text:s/>τελωνειακών<text:s/>δασμών<text:s/>και<text:s/>φόρων,<text:s/>σύμφωνα<text:s/>με<text:s/>την<text:s/>ισχύουσα<text:s/>τελωνειακή<text:s/>νομοθεσία.</text:span></text:p>
      <text:p text:style-name="P65"><text:span text:style-name="T65_1">Στην<text:s/>παρ.<text:s/>3<text:s/>του<text:s/>άρθρου<text:s/>9<text:s/>ορίζεται<text:s/>ότι<text:s/>το<text:s/>Κέντρο<text:s/>επίσης<text:s/>απαλλάσσεται<text:s/>από<text:s/>οποιουσδήποτε<text:s/>τελωνειακούς<text:s/>δασμούς<text:s/>και<text:s/>οποιεσδήποτε<text:s/>απαγορεύσεις<text:s/>και<text:s/>περιορισμούς<text:s/>επί<text:s/>εισαγωγών<text:s/>και<text:s/>εξαγωγών<text:s/>σχετικά<text:s/>με<text:s/>τις<text:s/>εκδόσεις<text:s/>του.</text:span></text:p>
      <text:h text:style-name="P66" text:outline-level="6"><text:span text:style-name="T66_1">Άρθρο<text:s/>11<text:s/></text:span></text:h>
      <text:h text:style-name="P67" text:outline-level="6"><text:span text:style-name="T67_1">«Οχήματα<text:s/>του<text:s/>Κέντρου»</text:span></text:h>
      <text:p text:style-name="P68"><text:span text:style-name="T68_1">Στην<text:s/>παρ.<text:s/>1<text:s/>του<text:s/>άρθρου<text:s/>11<text:s/>ορίζεται<text:s/>ότι<text:s/>το<text:s/>Κέντρο<text:s/>απαλλάσσεται<text:s/>από<text:s/>τελωνειακούς<text:s/>δασμούς,<text:s/>τέλη<text:s/>ταξινόμησης,<text:s/>ΦΠΑ<text:s/>και<text:s/>οποιουσδήποτε<text:s/>περιορισμούς<text:s/>εισαγωγών<text:s/>επί<text:s/>οχημάτων<text:s/>που<text:s/>ανήκουν<text:s/>στο<text:s/>Κέντρο<text:s/>και<text:s/>προορίζονται<text:s/>για<text:s/>υπηρεσιακή<text:s/>χρήση,<text:s/>καθώς<text:s/>και<text:s/>επί<text:s/>ανταλλακτικών<text:s/>για<text:s/>αυτά,<text:s/>είτε<text:s/>εισάγονται,<text:s/>είτε<text:s/>αγοράζονται.</text:span></text:p>
      <text:p text:style-name="P69"><text:span text:style-name="T69_1">1.</text:span><text:span text:style-name="T69_2"><text:s/></text:span><text:span text:style-name="T69_3">Στην<text:s/>παρ.<text:s/>2<text:s/>του<text:s/>άρθρου<text:s/>11<text:s/>ορίζεται<text:s/>ότι<text:s/>οχήματα<text:s/>που<text:s/>προορίζονται<text:s/>για<text:s/>υπηρεσιακή<text:s/>χρήση<text:s/>του<text:s/>Κέντρου<text:s/>καλύπτονται<text:s/>με<text:s/>ασφάλιση<text:s/>έναντι<text:s/>αστικής<text:s/>ευθύνης<text:s/>και<text:s/>ταξινομούνται<text:s/>σε<text:s/>ειδική<text:s/>σειρά<text:s/>παρόμοια<text:s/>με<text:s/>την<text:s/>ταξινόμηση<text:s/>οχημάτων<text:s/>που<text:s/>χρησιμοποιούνται<text:s/>από<text:s/>τις<text:s/>διπλωματικές<text:s/>αποστολές<text:s/>που<text:s/>είναι<text:s/>διαπιστευμένες<text:s/>στην<text:s/>Ελληνική<text:s/>Δημοκρατία.<text:s/>Τα<text:s/>οχήματα<text:s/>αυτά<text:s/>που<text:s/>ανήκουν<text:s/>στο<text:s/>Κέντρο<text:s/>απαλλάσσονται<text:s/>από<text:s/>τα<text:s/>ετήσια<text:s/>τέλη<text:s/>κυκλοφορίας.</text:span></text:p>
      <text:p text:style-name="P70"><text:span text:style-name="T70_1">2.</text:span><text:span text:style-name="T70_2"><text:s/></text:span><text:span text:style-name="T70_3">Στην<text:s/>παρ.<text:s/>3<text:s/>του<text:s/>άρθρου<text:s/>11<text:s/>ορίζεται<text:s/>ότι<text:s/>ο<text:s/>μέγιστος<text:s/>αριθμός<text:s/>οχημάτων<text:s/>που<text:s/>προορίζονται<text:s/>για<text:s/>την<text:s/>υπηρεσιακή<text:s/>χρήση<text:s/>του<text:s/>Κέντρου<text:s/>δεν<text:s/>υπερβαίνει<text:s/>τα<text:s/>πέντε.</text:span></text:p>
      <text:p text:style-name="P71"><text:span text:style-name="T71_1">3.</text:span><text:span text:style-name="T71_2"><text:s/></text:span><text:span text:style-name="T71_3">Στην<text:s/>παρ.<text:s/>4<text:s/>του<text:s/>άρθρου<text:s/>11<text:s/>ορίζεται<text:s/>ότι<text:s/>το<text:s/>Κέντρο<text:s/>μπορεί<text:s/>ελεύθερα<text:s/>να<text:s/>διαθέτει<text:s/>τα<text:s/>εν<text:s/>λόγω<text:s/>οχήματα<text:s/>χωρίς<text:s/>καμία<text:s/>απαγόρευση<text:s/>ή<text:s/>περιορισμό<text:s/>και<text:s/>χωρίς<text:s/>κανέναν<text:s/>τελωνειακό<text:s/>ή<text:s/>άλλο<text:s/>δασμό<text:s/>και<text:s/>φόρο<text:s/>μετά<text:s/>τη<text:s/>λήξη<text:s/>μιας<text:s/>πενταετούς<text:s/>περιόδου<text:s/>από<text:s/>την<text:s/>ημερομηνία<text:s/>που<text:s/>αυτά<text:s/>αγοράστηκαν<text:s/>ή<text:s/>εισήχθησαν<text:s/>στην<text:s/>Ελληνική<text:s/>Δημοκρατία.</text:span></text:p>
      <text:h text:style-name="P72" text:outline-level="6"><text:span text:style-name="T72_1">Άρθρο<text:s/>12<text:s/></text:span></text:h>
      <text:h text:style-name="P73" text:outline-level="6"><text:span text:style-name="T73_1">«Τακτικό<text:s/>προσωπικό<text:s/>του<text:s/>Κέντρου»</text:span></text:h>
      <text:p text:style-name="P74"><text:span text:style-name="T74_1">Στην<text:s/>περ.<text:s/>ii).<text:s/>της<text:s/>παρ.<text:s/>1<text:s/>του<text:s/>άρθρου<text:s/>12<text:s/>ορίζεται<text:s/>ότι<text:s/>απαλλάσσεται<text:s/>το<text:s/>τακτικό<text:s/>προσωπικό<text:s/>του<text:s/>Κέντρου<text:s/>από<text:s/>εθνικούς<text:s/>φόρους<text:s/>και<text:s/>/ή<text:s/>ΦΠΑ<text:s/>επί<text:s/>μισθών,<text:s/>αποδοχών<text:s/>και<text:s/>λοιπών<text:s/>αμοιβών<text:s/>που<text:s/>καταβάλλονται<text:s/>από<text:s/>το<text:s/>Κέντρο.</text:span></text:p>
      <text:p text:style-name="P75"><text:span text:style-name="T75_1">Στην<text:s/>περ.<text:s/>viii)<text:s/>της<text:s/>παρ.1<text:s/>του<text:s/>άρθρου<text:s/>12<text:s/>ορίζεται<text:s/>ότι<text:s/>το<text:s/>τακτικό<text:s/>προσωπικό<text:s/>δικαιούται<text:s/>να<text:s/>εισάγει<text:s/>την<text:s/>οικοσκευή<text:s/>και<text:s/>τα<text:s/>προσωπικά<text:s/>του<text:s/>είδη<text:s/>από<text:s/>την<text:s/>τελευταία<text:s/>χώρα<text:s/>διαμονής<text:s/>του<text:s/>ή<text:s/>από<text:s/>τη<text:s/>χώρα<text:s/>της<text:s/>οποίας<text:s/>είναι<text:s/>υπήκοοι,<text:s/>απαλλαγμένα<text:s/>από<text:s/>τελωνειακούς<text:s/>δασμούς<text:s/>και<text:s/>Φ.Π.Α.<text:s/>και<text:s/>χωρίς<text:s/>απαγορεύσεις<text:s/>ή<text:s/>περιορισμούς<text:s/>σχετικά<text:s/>με<text:s/>την<text:s/>αρχική<text:s/>εγκατάσταση,<text:s/>εντός<text:s/>δύο<text:s/>(2)<text:s/>ετών<text:s/>από<text:s/>την<text:s/>ανάληψη<text:s/>των<text:s/>καθηκόντων<text:s/>του<text:s/>στο<text:s/>Κέντρο<text:s/>και<text:s/>σε<text:s/>μέγιστο<text:s/>αριθμό<text:s/>τριών<text:s/>αποστολών.</text:span></text:p>
      <text:p text:style-name="P76"><text:span text:style-name="T76_1">Στην<text:s/>περ.<text:s/>ix)<text:s/>της<text:s/>παρ.<text:s/>1<text:s/>του<text:s/>άρθρου<text:s/>12<text:s/>ορίζεται<text:s/>ότι<text:s/>το<text:s/>τακτικό<text:s/>προσωπικό<text:s/>του<text:s/>Κέντρου<text:s/>δικαιούται<text:s/>να<text:s/>εξάγει<text:s/>την<text:s/>οικοσκευή<text:s/>και<text:s/>άλλα<text:s/>προσωπικά<text:s/>είδη,<text:s/>εντός<text:s/>διάρκειας<text:s/>δύο<text:s/>ετών<text:s/>από<text:s/>την<text:s/>ημερομηνία<text:s/>λήξης<text:s/>της<text:s/>θητείας<text:s/>του<text:s/>στο<text:s/>Κέντρο<text:s/>χωρίς<text:s/>καταβολή<text:s/>των<text:s/>σχετικών<text:s/>τελωνειακών<text:s/>δασμών<text:s/>και<text:s/>ΦΠΑ.</text:span></text:p>
      <text:p text:style-name="P77"><text:span text:style-name="T77_1">Στην<text:s/>περ.<text:s/>x)<text:s/>της<text:s/>παρ.1<text:s/>του<text:s/>άρθρου<text:s/>12<text:s/>ορίζεται<text:s/>ότι<text:s/>το<text:s/>τακτικό<text:s/>προσωπικό<text:s/>του<text:s/>Κέντρου<text:s/>δικαιούται,<text:s/>εντός<text:s/>περιόδου<text:s/>τριών<text:s/>ετών<text:s/>από<text:s/>την<text:s/>ημερομηνία<text:s/>ανάληψης<text:s/>καθηκόντων<text:s/>του<text:s/>στο<text:s/>Κέντρο,<text:s/>φορολογική<text:s/>ελάφρυνση<text:s/>πρώτης<text:s/>εγκατάστασης<text:s/>–<text:s/>άμεση<text:s/>απαλλαγή<text:s/>ΦΠΑ<text:s/>–<text:s/>επί<text:s/>της<text:s/>αγοράς<text:s/>επίπλωσης<text:s/>και<text:s/>λοιπής<text:s/>οικοσκευής<text:s/>που<text:s/>είναι<text:s/>απαραίτητη<text:s/>για<text:s/>την<text:s/>εγκατάστασή<text:s/>του,<text:s/>αξίας<text:s/>υψηλότερης<text:s/>από<text:s/>το<text:s/>ελάχιστο<text:s/>όριο<text:s/>που<text:s/>τίθεται<text:s/>από<text:s/>την<text:s/>ελληνική<text:s/>νομοθεσία<text:s/>για<text:s/>μέλη<text:s/>προσωπικού<text:s/>διαπιστευμένων<text:s/>διπλωματικών<text:s/>αποστολών.</text:span></text:p>
      <text:p text:style-name="P78"><text:span text:style-name="T78_1">Στην<text:s/>περ.<text:s/>xi)<text:s/>της<text:s/>παρ.1<text:s/>του<text:s/>άρθρου<text:s/>12,<text:s/>ορίζεται<text:s/>ότι,<text:s/>το<text:s/>τακτικό<text:s/>προσωπικό<text:s/>δικαιούται<text:s/>να<text:s/>αγοράζει<text:s/>στο<text:s/>εσωτερικό<text:s/>της<text:s/>χώρας,<text:s/>απαλλαγμένο<text:s/>από<text:s/>φόρους<text:s/>συμπεριλαμβανομένων<text:s/>ΦΠΑ<text:s/>και<text:s/>ειδικών<text:s/>φόρων<text:s/>κατανάλωσης,<text:s/>πετρέλαιο<text:s/>θέρμανσης<text:s/>σε<text:s/>εύλογες<text:s/>ποσότητες<text:s/>που<text:s/>θα<text:s/>καθορισθούν<text:s/>με<text:s/>απόφαση<text:s/>του<text:s/>Υπουργού<text:s/>Οικονομικών-<text:s/>νυν<text:s/>Εθνικής<text:s/>Οικονομίας<text:s/>και<text:s/>Οικονομικών,<text:s/>κατόπιν<text:s/>πρότασης<text:s/>του<text:s/>Διοικητή<text:s/>της<text:s/>Ανεξάρτητης<text:s/>Αρχής<text:s/>Δημοσίων<text:s/>Εσόδων<text:s/>(ΑΑΔΕ).</text:span></text:p>
      <text:p text:style-name="P79"><text:span text:style-name="T79_1">Στην<text:s/>περ.<text:s/>xii)<text:s/>της<text:s/>παρ.1<text:s/>του<text:s/>άρθρου<text:s/>12,<text:s/>ορίζεται<text:s/>ότι,<text:s/>το<text:s/>τακτικό<text:s/>προσωπικό<text:s/>δικαιούται<text:s/>να<text:s/>αγοράζει<text:s/>στο<text:s/>εσωτερικό<text:s/>της<text:s/>χώρας<text:s/>απαλλαγμένο<text:s/>από<text:s/>φόρους,<text:s/>συμπεριλαμβανομένων<text:s/>ΦΠΑ<text:s/>και<text:s/>ειδικών<text:s/>φόρων<text:s/>κατανάλωσης,<text:s/>φυσικό<text:s/>αέριο<text:s/>για<text:s/>κατανάλωση<text:s/>θέρμανσης,<text:s/>σύμφωνα<text:s/>με<text:s/>την<text:s/>ισχύουσα<text:s/>τελωνειακή<text:s/>νομοθεσία.</text:span></text:p>
      <text:p text:style-name="P80"><text:span text:style-name="T80_1">Στην<text:s/>περ.xiii)<text:s/>της<text:s/>παρ.1<text:s/>του<text:s/>άρθρου<text:s/>12,<text:s/>ορίζεται<text:s/>ότι,<text:s/>το<text:s/>τακτικό<text:s/>προσωπικό<text:s/>επωφελείται<text:s/>σε<text:s/>σχέση<text:s/>με<text:s/>τα<text:s/>οχήματα<text:s/>που<text:s/>προορίζονται<text:s/>για<text:s/>προσωπική<text:s/>του<text:s/>χρήση,<text:s/>από<text:s/>την<text:s/>απαλλαγή<text:s/>από<text:s/>ειδικούς<text:s/>φόρους<text:s/>κατανάλωσης<text:s/>και<text:s/>ΦΠΑ<text:s/>επί<text:s/>της<text:s/>αγοράς<text:s/>καυσίμου<text:s/>στο<text:s/>εσωτερικό<text:s/>της<text:s/>χώρας.<text:s/>Η<text:s/>μέγιστη<text:s/>ποσότητα<text:s/>καυσίμου<text:s/>που<text:s/>μπορεί<text:s/>να<text:s/>αγορασθεί<text:s/>μηνιαίως<text:s/>με<text:s/>την<text:s/>απαλλαγή<text:s/>που<text:s/>προβλέπεται<text:s/>στην<text:s/>παρούσα<text:s/>παράγραφο<text:s/>ορίζεται<text:s/>σύμφωνα<text:s/>με<text:s/>την<text:s/>τρέχουσα<text:s/>τελωνειακή<text:s/>νομοθεσία<text:s/>και<text:s/>δεν<text:s/>θα<text:s/>μπορεί<text:s/>να<text:s/>μεταφερθεί<text:s/>στον<text:s/>επόμενο<text:s/>μήνα.</text:span></text:p>
      <text:p text:style-name="P81"><text:span text:style-name="T81_1">Στην<text:s/>περ.xiv)<text:s/>της<text:s/>παρ.1<text:s/>του<text:s/>άρθρου<text:s/>12,<text:s/>ορίζεται<text:s/>ότι<text:s/>το<text:s/>τακτικό<text:s/>προσωπικό<text:s/>δικαιούται,<text:s/>εντός<text:s/>περιόδου<text:s/>αντίστοιχης<text:s/>με<text:s/>τη<text:s/>διάρκεια<text:s/>της<text:s/>πρώτης<text:s/>θητείας<text:s/>του<text:s/>στο<text:s/>Κέντρο,<text:s/>να<text:s/>εισάγει<text:s/>ή<text:s/>να<text:s/>αγοράσει<text:s/>από<text:s/>την<text:s/>εσωτερική<text:s/>αγορά<text:s/>απαλλαγμένα<text:s/>από<text:s/>τελωνειακούς<text:s/>δασμούς,<text:s/>ειδικούς<text:s/>φόρους<text:s/>κατανάλωσης<text:s/>και<text:s/>ΦΠΑ,<text:s/>αλκοολούχα<text:s/>ποτά<text:s/>και<text:s/>προϊόντα<text:s/>καπνού,<text:s/>και<text:s/>τα<text:s/>δύο<text:s/>σε<text:s/>εύλογες<text:s/>ποσότητες,<text:s/>προοριζόμενα<text:s/>για<text:s/>την<text:s/>προσωπική<text:s/>του<text:s/>χρήση.<text:s/>Οι<text:s/>ετήσιες<text:s/>ποσότητες<text:s/>των<text:s/>αλκοολούχων<text:s/>ποτών<text:s/>και<text:s/>προϊόντων<text:s/>καπνού<text:s/>που<text:s/>μπορού<text:s/>να<text:s/>αγοραστούν<text:s/>με<text:s/>την<text:s/>απαλλαγή<text:s/>της<text:s/>παρούσας<text:s/>παραγράφου,<text:s/>θα<text:s/>καθορισθούν<text:s/>με<text:s/>απόφαση<text:s/>του<text:s/>Υπουργού<text:s/>Οικονομικών<text:s/>-νυν<text:s/>Εθνικής<text:s/>Οικονομίας<text:s/>και<text:s/>Οικονομικών-κατόπιν<text:s/>πρότασης<text:s/>του<text:s/>Διοικητή<text:s/>της<text:s/>Ανεξάρτητης<text:s/>Αρχής<text:s/>Δημοσίων<text:s/>Εσόδων<text:s/>(ΑΑΔΕ).</text:span></text:p>
      <text:p text:style-name="P82"><text:span text:style-name="T82_1">Στην<text:s/>παρ.2<text:s/>του<text:s/>άρθρου<text:s/>12,<text:s/>ορίζεται<text:s/>ότι<text:s/>επιπρόσθετα<text:s/>στα<text:s/>προνόμια<text:s/>και<text:s/>τις<text:s/>ασυλίες<text:s/>που<text:s/>καθορίζονται<text:s/>στην<text:s/>παρ.<text:s/>1,<text:s/>ο<text:s/>Εκτελεστικός<text:s/>Διευθυντής<text:s/>του<text:s/>Κέντρου<text:s/>μαζί<text:s/>με<text:s/>τα<text:s/>εξαρτώμενα<text:s/>μέλη<text:s/>της<text:s/>οικογένειάς<text:s/>του/της,<text:s/>έχει<text:s/>τα<text:s/>προνόμια<text:s/>και<text:s/>ασυλίες,<text:s/>απαλλαγές<text:s/>και<text:s/>διευκολύνσεις<text:s/>που<text:s/>χορηγούνται<text:s/>από<text:s/>τη<text:s/>Ελληνική<text:s/>Δημοκρατία<text:s/>στους<text:s/>επικεφαλής<text:s/>διπλωματικών<text:s/>αποστολών<text:s/>και<text:s/>τα<text:s/>μέλη<text:s/>των<text:s/>οικογενειών<text:s/>τους<text:s/>που<text:s/>συγκατοικούν<text:s/>με<text:s/>αυτούς.</text:span></text:p>
      <text:h text:style-name="P83" text:outline-level="6"><text:span text:style-name="T83_1">Άρθρο<text:s/>13<text:s/></text:span></text:h>
      <text:h text:style-name="P84" text:outline-level="6"><text:span text:style-name="T84_1">«Οχήματα<text:s/>του<text:s/>Τακτικού<text:s/>Προσωπικού»</text:span></text:h>
      <text:p text:style-name="P85"><text:span text:style-name="T85_1">Στην<text:s/>παρ.1<text:s/>του<text:s/>άρθρου<text:s/>13<text:s/>ορίζεται<text:s/>ότι,<text:s/>το<text:s/>τακτικό<text:s/>προσωπικό<text:s/>του<text:s/>Κέντρου:</text:span></text:p>
      <text:p text:style-name="P86"><text:span text:style-name="T86_1">(i)<text:s/></text:span><text:span text:style-name="T86_2">Δικαιούται<text:s/>να<text:s/>εισάγει<text:s/>ή<text:s/>μεταφέρει<text:s/>από<text:s/>την<text:s/>τελευταία<text:s/>χώρα<text:s/>κατοικίας<text:s/>του<text:s/>ή<text:s/>από<text:s/>τη<text:s/>χώρα<text:s/>υπηκοότητας<text:s/>του,<text:s/>απαλλαγμένα<text:s/>από<text:s/>τελωνειακούς<text:s/>δασμούς,<text:s/>ΦΠΑ<text:s/>και<text:s/>τέλη<text:s/>ταξινόμησης<text:s/>και<text:s/>χωρίς<text:s/>απαγορεύσεις<text:s/>ή<text:s/>περιορισμούς,<text:s/>σχετικά<text:s/>με<text:s/>την<text:s/>πρώτη<text:s/>εγκατάσταση,<text:s/>εντός<text:s/>δύο<text:s/>ετών<text:s/>από<text:s/>την<text:s/>ανάληψη<text:s/>καθηκόντων<text:s/>στο<text:s/>Κέντρο,<text:s/>ένα<text:s/>(1)<text:s/>μηχανοκίνητο<text:s/>όχημα<text:s/>για<text:s/>προσωπική<text:s/>χρήση</text:span></text:p>
      <text:p text:style-name="P87"><text:span text:style-name="T87_1">ή,<text:s/>εάν<text:s/>είναι<text:s/>έγγαμοι<text:s/>ή<text:s/>έχουν<text:s/>σύντροφο<text:s/>συμβίωσης,<text:s/>δύο<text:s/>(2)<text:s/>μηχανοκίνητα<text:s/>οχήματα<text:s/>τα<text:s/>οποία<text:s/>θα<text:s/>είναι<text:s/>ταξινομημένα<text:s/>σε<text:s/>ειδική<text:s/>σειρά,</text:span></text:p>
      <text:p text:style-name="P88"><text:span text:style-name="T88_1">(ii)<text:s/></text:span><text:span text:style-name="T88_2">Δικαιούται<text:s/>ανά<text:s/>πάσα<text:s/>στιγμή,<text:s/>εάν<text:s/>δεν<text:s/>έχει<text:s/>εισάγει<text:s/>ή<text:s/>μεταφέρει<text:s/>μηχανοκίνητο<text:s/>όχημα<text:s/>σύμφωνα<text:s/>με<text:s/>την<text:s/>περ.<text:s/>(i),<text:s/>να<text:s/>αγοράσει<text:s/>από<text:s/>την<text:s/>εσωτερική<text:s/>αγορά<text:s/>ή<text:s/>από<text:s/>άλλο<text:s/>Κράτος<text:s/>Μέλος<text:s/>της<text:s/>ΕΕ<text:s/>ή<text:s/>Τρίτη<text:s/>χώρα,<text:s/>ένα<text:s/>μηχανοκίνητο<text:s/>όχημα<text:s/>απαλλαγμένο<text:s/>από<text:s/>τελωνειακούς<text:s/>δασμούς,<text:s/>τέλη<text:s/>ταξινόμησης<text:s/>και<text:s/>ΦΠΑ.<text:s/>Ένα<text:s/>δεύτερο<text:s/>μηχανοκίνητο<text:s/>όχημα<text:s/>μπορεί<text:s/>να<text:s/>αγοραστεί<text:s/>υπό<text:s/>τους<text:s/>ίδιους<text:s/>όρους,<text:s/>εάν<text:s/>είναι<text:s/>έγγαμοι<text:s/>ή<text:s/>έχουν<text:s/>καταχωρημένο<text:s/>σύντροφο.<text:s/>Αυτά<text:s/>τα<text:s/>μηχανοκίνητα<text:s/>οχήματα<text:s/>θα<text:s/>απαλλάσσονται<text:s/>από<text:s/>ετήσια<text:s/>τέλη<text:s/>κυκλοφορίας.</text:span></text:p>
      <text:p text:style-name="P89"><text:span text:style-name="T89_1">(iii)<text:s/></text:span><text:span text:style-name="T89_2">Δικαιούται<text:s/>να<text:s/>αντικαταστήσει<text:s/>τα<text:s/>οχήματα<text:s/>που<text:s/>αναφέρονται<text:s/>στις<text:s/>περ.<text:s/>(i)<text:s/>και<text:s/>(ii)<text:s/>στην<text:s/>περίπτωση<text:s/>κλοπής<text:s/>ή<text:s/>ολικής<text:s/>καταστροφής<text:s/>αυτών,<text:s/>υπό<text:s/>τους<text:s/>ως<text:s/>άνω<text:s/>όρους<text:s/>μετά<text:s/>τη<text:s/>λήξη<text:s/>εξάμηνης<text:s/>περιόδου<text:s/>από<text:s/>την<text:s/>ημερομηνία<text:s/>που<text:s/>η<text:s/>κλοπή<text:s/>δηλώθηκε<text:s/>στις<text:s/>αρμόδιες<text:s/>αρχές<text:s/>της<text:s/>Ελληνικής<text:s/>Δημοκρατίας<text:s/>ή,<text:s/>στην<text:s/>περίπτωση<text:s/>ολικής<text:s/>καταστροφής,<text:s/>εφόσον<text:s/>το<text:s/>όχημα<text:s/>αποσύρθηκε<text:s/>για<text:s/>διάλυση.</text:span></text:p>
      <text:p text:style-name="P90"><text:span text:style-name="T90_1">(iv)<text:s/></text:span><text:span text:style-name="T90_2">Δικαιούται<text:s/>να<text:s/>εξάγει,<text:s/>στη<text:s/>διάρκεια<text:s/>ενός<text:s/>έτους<text:s/>από<text:s/>την<text:s/>ημερομηνία<text:s/>λήξης<text:s/>της<text:s/>θητείας<text:s/>του<text:s/>στο<text:s/>Κέντρο,<text:s/>τα<text:s/>μηχανοκίνητα<text:s/>οχήματα<text:s/>που<text:s/>εισήχθησαν<text:s/>με<text:s/>την<text:s/>απαλλαγή<text:s/>που<text:s/>αναφέρεται<text:s/>στις<text:s/>περ.<text:s/>(i),<text:s/>(ii)<text:s/>και<text:s/>(iii).</text:span></text:p>
      <text:p text:style-name="P91"><text:span text:style-name="T91_1">Στην<text:s/>παρ.2<text:s/>του<text:s/>άρθρου<text:s/>13<text:s/>ορίζεται<text:s/>ότι,<text:s/>τα<text:s/>οχήματα<text:s/>που<text:s/>αναφέρονται<text:s/>στις<text:s/>περ.<text:s/>(i),<text:s/>(ii)<text:s/>και<text:s/>(iii)<text:s/>της<text:s/>προηγούμενης<text:s/>παραγράφου<text:s/>μπορούν<text:s/>να<text:s/>διατεθούν<text:s/>ελεύθερα<text:s/>χωρίς<text:s/>πληρωμή<text:s/>τελωνειακών<text:s/>δασμών,<text:s/>ΦΠΑ<text:s/>και<text:s/>τελών<text:s/>ταξινόμησης<text:s/>μετά<text:s/>την<text:s/>πάροδο<text:s/>πενταετούς<text:s/>περιόδου<text:s/>και<text:s/>σύμφωνα<text:s/>με<text:s/>την<text:s/>ισχύουσα<text:s/>τελωνειακή<text:s/>νομοθεσία.</text:span></text:p>
      <text:p text:style-name="P92"><text:span text:style-name="T92_1">Στην<text:s/>παρ.<text:s/>3<text:s/>του<text:s/>άρθρου<text:s/>13<text:s/>ορίζεται<text:s/>ότι,<text:s/>τα<text:s/>οχήματα<text:s/>που<text:s/>αναφέρονται<text:s/>στις<text:s/>περ.<text:s/>(i),<text:s/>(ii)<text:s/>και<text:s/>(iii)<text:s/>της<text:s/>παραγράφου<text:s/>1<text:s/>αυτού<text:s/>του<text:s/>άρθρου<text:s/>μπορούν<text:s/>να<text:s/>αντικαθίστανται<text:s/>ελεύθερα<text:s/>είτε<text:s/>με<text:s/>την<text:s/>πληρωμή<text:s/>των<text:s/>τελωνειακών<text:s/>δασμών,<text:s/>ΦΠΑ<text:s/>και<text:s/>τελών<text:s/>ταξινόμησης,<text:s/>για<text:s/>το<text:s/>προηγούμενο,<text:s/>είτε<text:s/>με<text:s/>τη<text:s/>μεταβίβαση<text:s/>σε<text:s/>άλλο<text:s/>πρόσωπο<text:s/>που<text:s/>δικαιούται<text:s/>την<text:s/>ίδια<text:s/>απαλλαγή<text:s/>ή<text:s/>με<text:s/>την<text:s/>εξαγωγή<text:s/>ή<text:s/>τη<text:s/>μεταφορά<text:s/>σε<text:s/>άλλο<text:s/>Κράτος<text:s/>Μέλος<text:s/>της<text:s/>ΕΕ,<text:s/>ή<text:s/>την<text:s/>εγκατάλειψη<text:s/>στο<text:s/>Ελληνικό<text:s/>Κράτος<text:s/>πριν<text:s/>την<text:s/>λήξη<text:s/>της<text:s/>πενταετούς<text:s/>περιόδου,<text:s/>σύμφωνα<text:s/>με<text:s/>την<text:s/>ισχύουσα<text:s/>τελωνειακή<text:s/>νομοθεσία.</text:span></text:p>
      <text:p text:style-name="P93"><text:span text:style-name="T93_1">Στην<text:s/>παρ.4<text:s/>του<text:s/>άρθρου<text:s/>13<text:s/>ορίζεται<text:s/>ότι,<text:s/>τα<text:s/>οχήματα<text:s/>του<text:s/>τακτικού<text:s/>προσωπικού<text:s/>θα<text:s/>καλύπτονται<text:s/>από<text:s/>ασφάλιση<text:s/>έναντι<text:s/>αστικής<text:s/>ευθύνης.</text:span></text:p>
      <text:h text:style-name="P94" text:outline-level="6"><text:span text:style-name="T94_1">Άρθρο<text:s/>14<text:s/></text:span></text:h>
      <text:h text:style-name="P95" text:outline-level="6"><text:span text:style-name="T95_1">«Έκτακτο<text:s/>προσωπικό<text:s/>του<text:s/>Κέντρου»</text:span></text:h>
      <text:p text:style-name="P96"><text:span text:style-name="T96_1">Στην<text:s/>περ.<text:s/>i<text:s/>της<text:s/>παρ.<text:s/>1<text:s/>του<text:s/>άρθρου<text:s/>14<text:s/>ρητά<text:s/>συμφωνείται<text:s/>ότι<text:s/>το<text:s/>έκτακτο<text:s/>προσωπικό<text:s/>του<text:s/>Κέντρου<text:s/>απαλλάσσεται<text:s/>από<text:s/>εθνικούς<text:s/>φόρους<text:s/>επί<text:s/>αποδοχών,<text:s/>μισθών<text:s/>και<text:s/>λοιπών<text:s/>αμοιβών<text:s/>που<text:s/>καταβάλλονται<text:s/>από<text:s/>το<text:s/>Κέντρο.</text:span></text:p>
      <text:p text:style-name="P97"><text:span text:style-name="T97_1">Στην<text:s/>περ.<text:s/>(iv)<text:s/>της<text:s/>παρ.<text:s/>1.<text:s/>του<text:s/>άρθρου<text:s/>14<text:s/>ρητά<text:s/>συμφωνείται<text:s/>ότι<text:s/>το<text:s/>έκτακτο<text:s/>προσωπικό<text:s/>του<text:s/>Κέντρου<text:s/>δικαιούται<text:s/>να<text:s/>εισάγει<text:s/>από<text:s/>τη<text:s/>χώρα<text:s/>τελευταίας<text:s/>διαμονής<text:s/>του<text:s/>ή<text:s/>από<text:s/>τη<text:s/>χώρα<text:s/>της<text:s/>οποίας<text:s/>είναι<text:s/>υπήκοος,<text:s/>απαλλαγμένα<text:s/>από<text:s/>δασμούς<text:s/>και<text:s/>ΦΠΑ<text:s/>και<text:s/>χωρίς<text:s/>απαγορεύσεις<text:s/>ή<text:s/>περιορισμούς,<text:s/>σχετικά<text:s/>με<text:s/>την<text:s/>πρώτη<text:s/>εγκατάσταση,<text:s/>εντός<text:s/>δύο<text:s/>ετών<text:s/>από<text:s/>την<text:s/>ανάληψη<text:s/>καθηκόντων<text:s/>στο<text:s/>Κέντρο<text:s/>και<text:s/>σε<text:s/>μέγιστο<text:s/>αριθμό<text:s/>τριών<text:s/>αποστολών,<text:s/>οικοσκευή<text:s/>και<text:s/>προσωπικά<text:s/>είδη,<text:s/>συμπεριλαμβανομένου<text:s/>ενός<text:s/>(1)<text:s/>μηχανοκίνητου<text:s/>οχήματος<text:s/>που<text:s/>καλύπτεται<text:s/>από<text:s/>ασφάλιση<text:s/>έναντι<text:s/>αστικής<text:s/>ευθύνης<text:s/>και<text:s/>ταξινομείται<text:s/>σε<text:s/>ειδική<text:s/>σειρά.</text:span></text:p>
      <text:p text:style-name="P98"><text:span text:style-name="T98_1">Στην<text:s/>περ.<text:s/>(v)<text:s/>της<text:s/>παρ.<text:s/>1.<text:s/>του<text:s/>άρθρου<text:s/>14<text:s/>ρητά<text:s/>συμφωνείται<text:s/>ότι<text:s/>το<text:s/>έκτακτο<text:s/>προσωπικό<text:s/>του<text:s/>Κέντρου<text:s/>δικαιούται<text:s/>να<text:s/>εξάγει<text:s/>σε<text:s/>διάρκεια<text:s/>ενός<text:s/>έτους<text:s/>από<text:s/>την<text:s/>ημερομηνία<text:s/>λήξης<text:s/>της<text:s/>θητείας<text:s/>στο<text:s/>Κέντρο,<text:s/>χωρίς<text:s/>απαγορεύσεις<text:s/>ή<text:s/>περιορισμούς,<text:s/>οικοσκευή<text:s/>και<text:s/>προσωπικά<text:s/>είδη,<text:s/>συμπεριλαμβανομένου<text:s/>του<text:s/>μηχανοκίνητου<text:s/>οχήματος<text:s/>που<text:s/>χρησιμοποιεί<text:s/>και<text:s/>το<text:s/>οποίο<text:s/>βρίσκεται<text:s/>στην<text:s/>κατοχή<text:s/>του.</text:span></text:p>
      <text:p text:style-name="P99"><text:span text:style-name="T99_1">Στην<text:s/>παρ.<text:s/>2<text:s/>του<text:s/>άρθρου<text:s/>14<text:s/>ορίζεται<text:s/>ότι<text:s/>τα<text:s/>οχήματα<text:s/>που<text:s/>αναφέρονται<text:s/>στην<text:s/>περίπτωση<text:s/>(iv)<text:s/></text:span></text:p>
      <text:p text:style-name="P100"><text:span text:style-name="T100_1">τηςπαρ.<text:s/>1<text:s/></text:span></text:p>
      <text:p text:style-name="P101"><text:span text:style-name="T101_1">μπορούν<text:s/>να<text:s/>διατεθούν<text:s/>ελεύθερα<text:s/>χωρίς<text:s/>πληρωμή<text:s/>τελωνειακών<text:s/>δασμών,<text:s/>ΦΠΑ<text:s/>και<text:s/>τελών5</text:span></text:p>
      <text:p text:style-name="P102"><text:span text:style-name="T102_1">ταξινόμησης<text:s/>μετά<text:s/>τη<text:s/>πάροδο<text:s/>πενταετούς<text:s/>περιόδου<text:s/>και<text:s/>σύμφωνα<text:s/>με<text:s/>την<text:s/>ισχύουσα<text:s/>τελωνειακή<text:s/>νομοθεσία.</text:span></text:p>
      <text:p text:style-name="P103"><text:span text:style-name="T103_1">Στην<text:s/>παρ.<text:s/>3<text:s/>του<text:s/>άρθρου<text:s/>14<text:s/>ορίζεται<text:s/>ότι<text:s/>οι<text:s/>περ.<text:s/>(iv)<text:s/>και<text:s/>(v)<text:s/>της<text:s/>παρ.<text:s/>1<text:s/>του<text:s/>παρόντος<text:s/>άρθρου<text:s/>δεν<text:s/>έχουν<text:s/>εφαρμογή<text:s/>σε<text:s/>ασκούμενους<text:s/>υπαλλήλους.</text:span></text:p>
      <text:h text:style-name="P104" text:outline-level="6"><text:span text:style-name="T104_1">Άρθρο<text:s/>21<text:s/></text:span></text:h>
      <text:h text:style-name="P105" text:outline-level="6"><text:span text:style-name="T105_1">«Έναρξη<text:s/>Ισχύος,<text:s/>Διάρκεια»</text:span></text:h>
      <text:p text:style-name="P106"><text:span text:style-name="T106_1">Στην<text:s/>παράγραφο<text:s/>1<text:s/>ορίζεται<text:s/>ότι<text:s/>η<text:s/>παρούσα<text:s/>Συμφωνία<text:s/>τίθεται<text:s/>σε<text:s/>ισχύ<text:s/>κατά<text:s/>την<text:s/>ημερομηνία<text:s/>παραλαβής<text:s/>από<text:s/>το<text:s/>Κέντρο<text:s/>της<text:s/>έγγραφης<text:s/>ειδοποίησης<text:s/>με<text:s/>την<text:s/>οποία<text:s/>η<text:s/>Ελληνική<text:s/>Δημοκρατία<text:s/>ενημερώνει<text:s/>το<text:s/>Κέντρο<text:s/>μέσω<text:s/>διπλωματικής<text:s/>οδού<text:s/>για<text:s/>την<text:s/>ολοκλήρωσης<text:s/>των<text:s/>σχετικών<text:s/>εσωτερικών<text:s/>διαδικασιών<text:s/>της.</text:span></text:p>
      <text:p text:style-name="P107"><text:span text:style-name="T107_1">Στην<text:s/>παράγραφο<text:s/>2<text:s/>ορίζεται<text:s/>ότι<text:s/>μόλις<text:s/>τεθεί<text:s/>σε<text:s/>ισχύ<text:s/>η<text:s/>παρούσα<text:s/>Συμφωνία,<text:s/>η<text:s/>Συμφωνία<text:s/>Έδρας<text:s/>μεταξύ<text:s/>της<text:s/>Κυβέρνησης<text:s/>της<text:s/>Ελληνικής<text:s/>Δημοκρατίας<text:s/>και<text:s/>του<text:s/>CEDEFOP<text:s/>που<text:s/>υπογράφηκε<text:s/>στη<text:s/>Θεσσαλονίκη<text:s/>στις<text:s/>22<text:s/>Ιουνίου<text:s/>1995,<text:s/>καθώς<text:s/>και<text:s/>οποιεσδήποτε<text:s/>άλλες<text:s/>συμπληρωματικές<text:s/>συμφωνίες<text:s/>που<text:s/>καταρτίστηκαν<text:s/>σύμφωνα<text:s/>με<text:s/>την<text:s/>τελευταία<text:s/>Συμφωνία,<text:s/>θα<text:s/>πάψουν<text:s/>να<text:s/>ισχύουν.</text:span></text:p>
      <text:p text:style-name="P108"><text:span text:style-name="T108_1">Στην<text:s/>παράγραφο<text:s/>3<text:s/>ορίζεται<text:s/>ότι<text:s/>κάθε<text:s/>συμβαλλόμενη<text:s/>πλευρά<text:s/>μπορεί<text:s/>να<text:s/>καταγγείλει<text:s/>την<text:s/>παρούσα<text:s/>Συμφωνία<text:s/>μέσω<text:s/>γραπτής<text:s/>ειδοποίησης<text:s/>προς<text:s/>την<text:s/>άλλη<text:s/>πλευρά.<text:s/>Η<text:s/>καταγγελία<text:s/>θα<text:s/>ισχύσει<text:s/>έξι<text:s/>μήνες<text:s/>μετά<text:s/>την<text:s/>ημερομηνία<text:s/>ειδοποίησης.</text:span></text:p>
      <text:h text:style-name="P109" text:outline-level="6"><text:span text:style-name="T109_1">Άρθρο<text:s/>δεύτερο<text:s/></text:span></text:h>
      <text:h text:style-name="P110" text:outline-level="6"><text:span text:style-name="T110_1">«Έναρξη<text:s/>ισχύος»</text:span></text:h>
      <text:p text:style-name="P111"><text:span text:style-name="T111_1">Με<text:s/>τις<text:s/>διατάξεις<text:s/>του<text:s/>άρθρου<text:s/>αυτού<text:s/>ορίζεται<text:s/>ότι<text:s/>η<text:s/>ισχύς<text:s/>του<text:s/>κοινοποιούμενου<text:s/>νόμου<text:s/>αρχίζει<text:s/>από<text:s/>τη<text:s/>δημοσίευσή<text:s/>του<text:s/>στην<text:s/>Εφημερίδα<text:s/>της<text:s/>Κυβερνήσεως<text:s/>(ήτοι<text:s/>15.09.2023)<text:s/>και<text:s/>της<text:s/>Συμφωνίας<text:s/>Έδρας,<text:s/>που<text:s/>κυρώνεται,<text:s/>από<text:s/>την<text:s/>πλήρωση<text:s/>των<text:s/>προϋποθέσεων<text:s/>της<text:s/>παρ.<text:s/>1<text:s/>του<text:s/>άρθρου<text:s/>21<text:s/>αυτής,</text:span></text:p>
      <text:p text:style-name="P112"><text:span text:style-name="T112_1">Συνημμένα:<text:s/>Απόσπασμα<text:s/>του<text:s/>ΦΕΚ<text:s/>Α΄153/15.09.2023<text:s/>(άρθρα<text:s/>πρώτο<text:s/>και<text:s/>δεύτερο<text:s/>του<text:s/>ν.<text:s/>5050/2023<text:s/>και<text:s/>άρθρα<text:s/>1,<text:s/>8,<text:s/>9,<text:s/>11,<text:s/>12,<text:s/>13,<text:s/>14<text:s/>και<text:s/>21<text:s/>της<text:s/>Συμφωνίας<text:s/>Έδρας)</text:span></text:p>
      <text:p text:style-name="P113"><text:span text:style-name="T113_1">Ο<text:s/>ΔΙΟΙΚΗΤΗΣ</text:span></text:p>
      <text:p text:style-name="P114"><text:span text:style-name="T114_1">ΤΗΣ<text:s/>ΑΝΕΞΑΡΤΗΤΗΣ<text:s/>ΑΡΧΗΣ<text:s/>ΔΗΜΟΣΙΩΝ<text:s/>ΕΣΟΔΩΝ</text:span></text:p>
      <text:p text:style-name="P115"><text:span text:style-name="T115_1">ΓΕΩΡΓΙΟΣ<text:s/>ΠΙΤΣΙΛΗΣ</text:span></text:p>
      <text:p text:style-name="P116"><text:span text:style-name="T116_1">ΠΙΝΑΚΑΣ<text:s/>ΔΙΑΝΟΜΗΣ</text:span></text:p>
      <text:p text:style-name="P117"><text:span text:style-name="T117_1">.<text:s/>ΑΠΟΔΕΚΤΕΣ<text:s/>ΠΡΟΣ<text:s/>ΕΝΕΡΓΕΙΑ</text:span></text:p>
      <text:p text:style-name="P118"><text:span text:style-name="T118_1">1.</text:span><text:span text:style-name="T118_2"><text:s/></text:span><text:span text:style-name="T118_3">Αποδέκτες<text:s/>Πίνακα<text:s/>Γ’,<text:s/>πλην<text:s/>αριθμ.<text:s/>2<text:s/>και<text:s/>3<text:s/>και<text:s/>πίνακας<text:s/>Δ</text:span></text:p>
      <text:p text:style-name="P119"><text:span text:style-name="T119_1">2.</text:span><text:span text:style-name="T119_2"><text:s/></text:span><text:span text:style-name="T119_3">Διεύθυνση<text:s/>Στρατηγικής<text:s/>Τεχνολογιών<text:s/>Πληροφορικής<text:s/>για<text:s/>ανάρτηση<text:s/>στην<text:s/>ιστοσελίδα<text:s/>της<text:s/>ΑΑΔΕ</text:span></text:p>
      <text:p text:style-name="P120"><text:span text:style-name="T120_1">3.</text:span><text:span text:style-name="T120_2"><text:s/></text:span><text:span text:style-name="T120_3">Διεύθυνση<text:s/>Επικοινωνίας</text:span></text:p>
      <text:p text:style-name="P121"><text:span text:style-name="T121_1">4.</text:span><text:span text:style-name="T121_2"><text:s/></text:span><text:span text:style-name="T121_3">Ηλεκτρονικη<text:s/>Βιβλιοθήκη<text:s/>ΑΑΔΕ</text:span></text:p>
      <text:p text:style-name="P122"><text:span text:style-name="T122_1">ΙΙ.<text:s/>ΑΠΟΔΕΚΤΕΣ<text:s/>ΓΙΑ<text:s/>ΚΟΙΝΟΠΟΙΗΣΗ</text:span></text:p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123"><text:span text:style-name="T123_1">1.<text:s/></text:span><text:span text:style-name="T123_2">Αποδέκτες<text:s/>Πίνακα</text:span></text:p>
            <text:p text:style-name="P124"><text:span text:style-name="T124_1">2.<text:s/></text:span><text:span text:style-name="T124_2">Αποδέκτες<text:s/>Πίνακα</text:span></text:p>
            <text:p text:style-name="P125"><text:span text:style-name="T125_1">3.<text:s/></text:span><text:span text:style-name="T125_2">Αποδέκτες<text:s/>Πίνακα</text:span></text:p>
            <text:p text:style-name="P126"><text:span text:style-name="T126_1">»<text:s/>»</text:span></text:p>
            <text:p text:style-name="P127"><text:span text:style-name="T127_1">»<text:s/>»</text:span></text:p>
            <text:p text:style-name="P128"><text:span text:style-name="T128_1">»<text:s/>»</text:span></text:p>
            <text:p text:style-name="P129"><text:span text:style-name="T129_1">»<text:s/>»</text:span></text:p>
          </table:table-cell>
          <table:table-cell table:style-name="Cell4">
            <text:p text:style-name="P130"><text:span text:style-name="T130_1">Α΄<text:s/>μόνο<text:s/>οι<text:s/>αριθμ.<text:s/>1<text:s/>και<text:s/>4.</text:span></text:p>
            <text:p text:style-name="P131"><text:span text:style-name="T131_1">Β΄.</text:span></text:p>
            <text:p text:style-name="P132"><text:span text:style-name="T132_1">Γ΄,<text:s/>μόνο<text:s/>οι<text:s/>αριθμ.<text:s/>2<text:s/>και<text:s/>3.</text:span></text:p>
            <text:p text:style-name="P133"><text:span text:style-name="T133_1">Ζ΄.</text:span></text:p>
            <text:p text:style-name="P134"><text:span text:style-name="T134_1">Η΄.</text:span></text:p>
            <text:p text:style-name="P135"><text:span text:style-name="T135_1">Θ΄<text:s/>μόνο<text:s/>οι<text:s/>αριθμ<text:s/>10,16,17.</text:span></text:p>
            <text:p text:style-name="P136"><text:span text:style-name="T136_1">ΙΒ΄ΙΓ’,ΙΕ΄,ΙΖ,<text:s/>ΙΗ΄,<text:s/>ΙΣΤ΄,<text:s/>Κ΄,<text:s/>ΚΒ΄,<text:s/>ΚΓ΄,</text:span></text:p>
          </table:table-cell>
        </table:table-row>
      </table:table>
      <text:p text:style-name="P137"><text:span text:style-name="T137_1">8.</text:span><text:span text:style-name="T137_2"><text:s/></text:span><text:span text:style-name="T137_3">Γραφείο<text:s/>Υπουργού<text:s/>Εθνικής<text:s/>Οικονομίας<text:s/>και<text:s/>Οικονομικών</text:span></text:p>
      <text:p text:style-name="P138"><text:span text:style-name="T138_1">9.</text:span><text:span text:style-name="T138_2"><text:s/></text:span><text:span text:style-name="T138_3">Γραφείο<text:s/>Υφυπουργού<text:s/>Εθνικής<text:s/>Οικονομίας<text:s/>και<text:s/>Οικονομικών</text:span></text:p>
      <text:p text:style-name="P139"><text:span text:style-name="T139_1">10.</text:span><text:span text:style-name="T139_2"><text:s/></text:span><text:span text:style-name="T139_3">Γραφείο<text:s/>Γεν.<text:s/>Γραμματέα<text:s/>Φορολογικής<text:s/>Πολιτικής</text:span></text:p>
      <text:p text:style-name="P140"><text:span text:style-name="T140_1">11.</text:span><text:span text:style-name="T140_2"><text:s/></text:span><text:span text:style-name="T140_3">Διεύθυνση<text:s/>Φορολογικής<text:s/>Πολιτικής<text:s/>της<text:s/>Γενικής<text:s/>Γραμματείας<text:s/>Φορολογικής<text:s/>Πολιτικής</text:span></text:p>
      <text:p text:style-name="P141"><text:span text:style-name="T141_1">ΙΙΙ.<text:s/>ΕΣΩΤΕΡΙΚΗ<text:s/>ΔΙΑΝΟΜΗ</text:span></text:p>
      <text:p text:style-name="P142"><text:span text:style-name="T142_1">1.</text:span><text:span text:style-name="T142_2"><text:s/></text:span><text:span text:style-name="T142_3">Γραφείο<text:s/>Διοικητού<text:s/>ΑΑΔΕ</text:span></text:p>
      <text:p text:style-name="P143"><text:span text:style-name="T143_1">2.</text:span><text:span text:style-name="T143_2"><text:s/></text:span><text:span text:style-name="T143_3">Γραφείο<text:s/>κ.<text:s/>κ.<text:s/>Γενικών<text:s/>Διευθυντών</text:span></text:p>
      <text:p text:style-name="P144"><text:span text:style-name="T144_1">3.</text:span><text:span text:style-name="T144_2"><text:s/></text:span><text:span text:style-name="T144_3">Διεύθυνση<text:s/>Νομικής<text:s/>Υποστήριξης</text:span></text:p>
      <text:p text:style-name="P145"><text:span text:style-name="T145_1">4.</text:span><text:span text:style-name="T145_2"><text:s/></text:span><text:span text:style-name="T145_3">Διεύθυνση<text:s/>Εφαρμογής<text:s/>Έμμεσης<text:s/>Φορολογίας</text:span></text:p>
      <text:p text:style-name="P146"><text:span text:style-name="T146_1">5.</text:span><text:span text:style-name="T146_2"><text:s/></text:span><text:span text:style-name="T146_3">Διεύθυνση<text:s/>Εφαρμογής<text:s/>Φορολογίας<text:s/>Κεφ.<text:s/>και<text:s/>Περιουσιολογίου</text:span></text:p>
      <text:p text:style-name="P147"><text:span text:style-name="T147_1">6.</text:span><text:span text:style-name="T147_2"><text:s/></text:span><text:span text:style-name="T147_3">Διεύθυνση<text:s/>Εφαρμογής<text:s/>Άμεσης<text:s/>Φορολογίας</text:span></text:p>
      <text:p text:style-name="P148"><text:span text:style-name="T148_1">7.</text:span><text:span text:style-name="T148_2"><text:s/></text:span><text:span text:style-name="T148_3">Δ/νση<text:s/>ΕΦΚ<text:s/>και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