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/>
    <style:style style:name="T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n" fo:language-asian="en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T8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5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/>
    <style:style style:name="T8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/>
    <style:style style:name="T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_3" style:family="text"/>
    <style:style style:name="T8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6" style:family="text"/>
    <style:style style:name="T87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_8" style:family="text"/>
    <style:style style:name="T87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4" style:family="text"/>
    <style:style style:name="T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7" style:family="text"/>
    <style:style style:name="T8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10" style:family="text"/>
    <style:style style:name="T8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2" style:family="text"/>
    <style:style style:name="T9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3" style:family="text"/>
    <style:style style:name="T9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_3" style:family="text"/>
    <style:style style:name="T12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_3" style:family="text"/>
    <style:style style:name="T12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_3" style:family="text"/>
    <style:style style:name="T12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/ΝΣΗ<text:s/>ΤΕΛΩΝΕΙΩΝ<text:s/>ΚΑΙ<text:s/>ΕΦΚ<text:s/>ΔΙΕΥΘΥΝΣΗ<text:s/>ΔΑΣΜΟΛΟΓΙΚΩΝ<text:s/>ΘΕΜΑΤΩΝ,<text:s/>ΕΙΔΙΚΩΝ<text:s/>ΚΑΘΕΣΤΩΤΩΝ<text:s/>ΚΑΙ<text:s/>ΑΠΑΛΛΑΓΩΝ<text:s/>ΤΜΗΜΑ<text:s/>Γ’</text:span></text:p>
      <text:p text:style-name="P3"><text:span text:style-name="T3_1">Ταχ.<text:s/>Δ/νση<text:s/>:<text:s/>Kαρ.<text:s/>Σερβίας<text:s/>10</text:span></text:p>
      <text:p text:style-name="P4"><text:span text:style-name="T4_1">Ταχ.<text:s/>Κώδικας<text:s/>:<text:s/>101<text:s/>84<text:s/>Αθήνα</text:span></text:p>
      <text:p text:style-name="P5"><text:span text:style-name="T5_1">Πληροφορίες<text:s/>:<text:s/>Κ.<text:s/>Τριαδάς,<text:s/>Σ.<text:s/>Παπασπύρου</text:span></text:p>
      <text:p text:style-name="P6"><text:span text:style-name="T6_1">Τηλέφωνο<text:s/>:<text:s/>210<text:s/>-<text:s/>69<text:s/>87<text:s/>504,<text:s/>500</text:span></text:p>
      <text:p text:style-name="P7"><text:span text:style-name="T7_1">E-mail<text:s/>:</text:span><text:span text:style-name="T7_2"><text:a xlink:type="simple" xlink:href="mailto:ddtheka@aade.gr"><text:span text:style-name="T7_3">ddtheka@aade.gr</text:span></text:a></text:span></text:p>
      <text:p text:style-name="P8"><text:span text:style-name="T8_1">ΘΕΜΑ:<text:s/>«Παροχή<text:s/>οδηγιών<text:s/>για<text:s/>την<text:s/>εφαρμογή<text:s/>των<text:s/>διατάξεων<text:s/>χορήγησης<text:s/>δασμοφορολογικών<text:s/>απαλλαγών<text:s/>στην<text:s/>οριστική<text:s/>εισαγωγή<text:s/>προσωπικών<text:s/>ειδών,<text:s/>από<text:s/>φυσικά<text:s/>πρόσωπα<text:s/>που<text:s/>μεταφέρουν<text:s/>τη<text:s/>συνήθη<text:s/>κατοικία<text:s/>τους<text:s/>στην<text:s/>Ελλάδα».</text:span></text:p>
      <text:p text:style-name="P9"><text:span text:style-name="T9_1">ΣΧΕΤ.:<text:s/>(α)<text:s/>Η<text:s/>αριθ.<text:s/>πρωτ.<text:s/>ΔΔΘΕΚΑ<text:s/>1105176/4-7-2018<text:s/>Εγκύκλιος<text:s/>Διοικητή<text:s/>Α.Α.Δ.Ε.<text:s/>(Α.Δ.Α.<text:s/>6ΙΝ246ΜΠ3Ζ-4Μ0).</text:span></text:p>
      <text:p text:style-name="P10"><text:span text:style-name="T10_1">(β)<text:s/>Η<text:s/>αριθ.<text:s/>πρωτ.<text:s/>Ε.2013/18.1.2019<text:s/>όμοια<text:s/>-<text:s/>ΑΔΑ:<text:s/>9ΞΜΛ46ΜΠ3Ζ-ΦΗΑ</text:span></text:p>
      <text:p text:style-name="P11"><text:span text:style-name="T11_1">(γ)<text:s/>Η<text:s/>αριθ.<text:s/>πρωτ.<text:s/>E.2129/07.08.2020<text:s/>όμοια<text:s/>-ΑΔΑ:<text:s/>ΩΙΧΣ46ΜΠ3Ζ-ΙΕΠ</text:span></text:p>
      <text:p text:style-name="P12"><text:span text:style-name="T12_1">(δ)<text:s/>Η<text:s/>αριθ.<text:s/>πρωτ.<text:s/>ΔΔΘΕΚΑ<text:s/>Γ<text:s/>1017475<text:s/>ΕΞ<text:s/>2022<text:s/>Εγκύκλιος<text:s/>Γενικού<text:s/>Διευθυντή<text:s/>Ε.Φ.Κ.<text:s/>–<text:s/>Γ.Δ.Τ.<text:s/>(ε)<text:s/>Η<text:s/>αριθ.<text:s/>πρωτ.<text:s/>Ε.2114/23-07-2020,<text:s/>Εγκύκλιος<text:s/>Διοικητή<text:s/>ΑΑΕΔΕ<text:s/>«Κοινοποίηση<text:s/>των<text:s/>διατάξεων<text:s/>των<text:s/>άρθρων<text:s/>5,<text:s/>63<text:s/>και<text:s/>65<text:s/>του<text:s/>ν.<text:s/>4710/2020<text:s/>(Α’<text:s/>142)»<text:s/>(ΑΔΑ:<text:s/>ΨΑΗΦ46ΜΠ3Ζ-<text:s/>ΒΨΞ)</text:span></text:p>
      <text:p text:style-name="P13"><text:span text:style-name="T13_1">(στ’)<text:s/>Η<text:s/>αριθ.<text:s/>πρωτ.<text:s/>Ε<text:s/>2177/29-10-2020,<text:s/>Εγκύκλιος<text:s/>Διοικητή<text:s/>ΑΑΔΕ<text:s/>«Κοινοποίηση<text:s/>των<text:s/>διατάξεων<text:s/>του<text:s/>άρθρου<text:s/>21<text:s/>του<text:s/>ν,<text:s/>4736<text:s/>/2020<text:s/>(Α’<text:s/>200΄)<text:s/>“Εξαιρέσεις<text:s/>και<text:s/>απαλλαγές<text:s/>από<text:s/>το<text:s/>περιβαλλοντικό<text:s/>τέλος<text:s/>και<text:s/>την<text:s/>απαγόρευση<text:s/>ταξινόμησης<text:s/>για<text:s/>παλαιά<text:s/>ρυπογόνα<text:s/>οχήματα”»<text:s/>(ΑΔΑ:<text:s/>69ΛΘ46ΜΠ3Ζ-ΖΓΙ)</text:span></text:p>
      <text:p text:style-name="P14"><text:span text:style-name="T14_1">ΠΕΡΙΛΗΨΗ<text:s/>ΟΔΗΓΙΑΣ</text:span></text:p>
      <text:p text:style-name="P15"><text:span text:style-name="T15_1">Α)<text:s/>ΑΝΤΙΚΕΙΜΕΝΟ</text:span></text:p>
      <text:p text:style-name="P16"><text:span text:style-name="T16_1">Οδηγία<text:s/>που<text:s/>αφορά<text:s/>στην<text:s/>παροχή<text:s/>διευκρινίσεων<text:s/>σχετικά<text:s/>με<text:s/>την<text:s/>εφαρμογή<text:s/>των<text:s/>διατάξεων<text:s/>δασμοφορολογικών<text:s/>απαλλαγών<text:s/>σε<text:s/>είδη<text:s/>που<text:s/>παραλαμβάνουν<text:s/>πρόσωπα<text:s/>που<text:s/>μεταφέρουν<text:s/>τη<text:s/>συνήθη<text:s/>κατοικία<text:s/>τους<text:s/>στην<text:s/>Ελλάδα<text:s/>(μετοικεσία).</text:span></text:p>
      <text:p text:style-name="P17"><text:span text:style-name="T17_1">Β)<text:s/>ΠΕΡΙΕΧΟΜΕΝΟ</text:span></text:p>
      <text:p text:style-name="P18"><text:span text:style-name="T18_1">Με<text:s/>την<text:s/>παρούσα<text:s/>οδηγία<text:s/>αποσαφηνίζονται<text:s/>ζητήματα<text:s/>εφαρμογής<text:s/>των<text:s/>διατάξεων<text:s/>της<text:s/>μετοικεσίας<text:s/>με<text:s/>παράθεση<text:s/>περιπτώσεων.<text:s/>Παρέχονται<text:s/>οδηγίες<text:s/>για<text:s/>την<text:s/>εφαρμογή<text:s/>της<text:s/>έννοιας<text:s/>των<text:s/>προσωπικών<text:s/>και<text:s/>οικογενειακών<text:s/>δεσμών<text:s/>για<text:s/>τη<text:s/>θεμελίωση<text:s/>του<text:s/>δικαιώματος<text:s/>μετοικεσίας<text:s/>και<text:s/>των<text:s/>προθεσμιών<text:s/>άσκησής<text:s/>του,<text:s/>οδηγίες<text:s/>που<text:s/>αφορούν<text:s/>στα<text:s/>μεταφορικά<text:s/>μέσα,<text:s/>στη<text:s/>δυνατότητα<text:s/>άσκησης<text:s/>του<text:s/>δικαιώματος<text:s/>στο<text:s/>πλαίσιο<text:s/>πρακτικής<text:s/>εξάσκησης<text:s/>για<text:s/>λήψη<text:s/>τίτλου<text:s/>σπουδών<text:s/>ή<text:s/>ειδικότητας<text:s/>,<text:s/>στο<text:s/>δικαίωμα<text:s/>απαλλαγής<text:s/>στις<text:s/>περιπτώσεις<text:s/>προσώπου<text:s/>με<text:s/>δύο<text:s/>ή<text:s/>παραπάνω<text:s/>τόπους<text:s/>κατοικίας<text:s/>στο<text:s/>εξωτερικό<text:s/>τα<text:s/>τελευταία<text:s/>δύο<text:s/>χρόνια,<text:s/>στο<text:s/>πλαίσιο<text:s/>κληρονομικής<text:s/>διαδοχής<text:s/>και<text:s/>λοιπά<text:s/>θέματα.</text:span></text:p>
      <text:p text:style-name="P19"><text:span text:style-name="T19_1">Γ)<text:s/>ΠΕΔΙΟ<text:s/>ΕΦΑΡΜΟΓΗΣ</text:span></text:p>
      <text:p text:style-name="P20"><text:span text:style-name="T20_1">α)</text:span><text:span text:style-name="T20_2"><text:tab/></text:span><text:span text:style-name="T20_3">Πρόσωπα<text:s/>που<text:s/>μεταφέρουν<text:s/>τη<text:s/>συνήθη<text:s/>κατοικία<text:s/>τους<text:s/>στην<text:s/>Ελλάδα<text:s/>β)<text:s/>Διπλωματικές<text:s/>και<text:s/>Προξενικές<text:s/>Αρχές<text:s/>της<text:s/>Ελλάδας<text:s/>στο<text:s/>εξωτερικό</text:span></text:p>
      <text:p text:style-name="P21"><text:span text:style-name="T21_1">γ)</text:span><text:span text:style-name="T21_2"><text:tab/></text:span><text:span text:style-name="T21_3">Τελωνειακές<text:s/>Αρχές</text:span></text:p>
      <text:p text:style-name="P22"><text:span text:style-name="T22_1">Η<text:s/>αριθ.<text:s/>Δ.<text:s/>245/11/88<text:s/>ΑΥΟ<text:s/>(Β’/195),<text:s/>η<text:s/>οποία<text:s/>κυρώθηκε<text:s/>με<text:s/>την<text:s/>παρ.<text:s/>4<text:s/>του<text:s/>άρθρου<text:s/>11<text:s/>του<text:s/>ν.1839/89<text:s/>(Α΄/90)<text:s/>(εφεξής<text:s/>«η<text:s/>ΑΥΟ»)<text:s/>έχοντας<text:s/>ισχύ<text:s/>νόμου,<text:s/>μετέφερε<text:s/>στην<text:s/>ελληνική<text:s/>έννομη<text:s/>τάξη<text:s/>την<text:s/>Οδηγία<text:s/>83/183/ΕΟΚ<text:s/>(νυν<text:s/>Οδηγία<text:s/>2009/55/ΕΚ)<text:s/>σχετικά<text:s/>«με<text:s/>τις<text:s/>φορολογικές<text:s/>απαλλαγές<text:s/>που<text:s/>εφαρμόζονται<text:s/>στις<text:s/>οριστικές<text:s/>εισαγωγές,<text:s/>από<text:s/>Κράτος<text:s/>μέλος,<text:s/>προσωπικών<text:s/>ειδών<text:s/>που<text:s/>ανήκουν<text:s/>σε<text:s/>ιδιώτες».</text:span></text:p>
      <text:p text:style-name="P23"><text:span text:style-name="T23_1">Με<text:s/>τις<text:s/>ανωτέρω<text:s/>(α)<text:s/>–<text:s/>(στ)<text:s/>σχετικές<text:s/>εγκύκλιες<text:s/>διαταγές<text:s/>έχουν<text:s/>παρασχεθεί<text:s/>οδηγίες<text:s/>και<text:s/>διευκρινίσεις<text:s/>σχετικά<text:s/>με<text:s/>την<text:s/>εφαρμογή<text:s/>των<text:s/>διατάξεων<text:s/>δασμοφορολογικών<text:s/>απαλλαγών<text:s/>σε<text:s/>είδη<text:s/>που<text:s/>παραλαμβάνουν<text:s/>πρόσωπα<text:s/>που<text:s/>μεταφέρουν<text:s/>τη<text:s/>συνήθη<text:s/>κατοικία<text:s/>τους<text:s/>στην<text:s/>Ελλάδα<text:s/>(μετοικεσία),<text:s/>με<text:s/>γνώμονα<text:s/>τη<text:s/>διευκόλυνση<text:s/>των<text:s/>ενδιαφερομένων<text:s/>και<text:s/>την<text:s/>ομοιόμορφη<text:s/>εφαρμογή<text:s/>των<text:s/>διατάξεων<text:s/>περί<text:s/>μετοικεσίας<text:s/>από<text:s/>όλες<text:s/>τις<text:s/>αρμόδιες<text:s/>αρχές.</text:span></text:p>
      <text:p text:style-name="P24"><text:span text:style-name="T24_1">Σε<text:s/>συνέχεια<text:s/>της<text:s/>αριθ.<text:s/>37/2022<text:s/>Έκθεσης<text:s/>Εσωτερικού<text:s/>Ελέγχου<text:s/>με<text:s/>αντικείμενο<text:s/>«</text:span><text:span text:style-name="T24_2">Τελωνισμός<text:s/>με<text:s/>απαλλαγή<text:s/>από<text:s/>το<text:s/>τέλος<text:s/>ταξινόμησης<text:s/>Ι.Χ.<text:s/>επιβατικών<text:s/>αυτοκινήτων<text:s/>από<text:s/>πρόσωπα<text:s/>που<text:s/>μεταφέρουν<text:s/>τη<text:s/>συνήθη<text:s/>κατοικία<text:s/>τους<text:s/>στην<text:s/>Ελλάδα</text:span><text:span text:style-name="T24_3">»,<text:s/>με<text:s/>την<text:s/>παρούσα<text:s/>αποσαφηνίζονται<text:s/>περαιτέρω<text:s/>ζητήματα<text:s/>εφαρμογής<text:s/>της<text:s/>ΑΥΟ<text:s/>με<text:s/>παράθεση<text:s/>περιπτώσεων<text:s/>που<text:s/>έχουν<text:s/>τεθεί<text:s/>υπόψιν<text:s/>της<text:s/>Υπηρεσίας<text:s/>μας<text:s/>από<text:s/>συναλλασσόμενους,<text:s/>διπλωματικές/προξενικές<text:s/>αρχές,<text:s/>καθώς<text:s/>και<text:s/>Τελωνειακές<text:s/>Αρχές.</text:span></text:p>
      <text:p text:style-name="P25"><text:span text:style-name="T25_1">ΝΟΜΙΚΟ<text:s/>ΠΛΑΙΣΙΟ</text:span></text:p>
      <text:p text:style-name="P26"><text:span text:style-name="T26_1">Σύμφωνα<text:s/>με<text:s/>τις<text:s/>ισχύουσες<text:s/>διατάξεις<text:s/>των<text:s/>άρθρων<text:s/>3<text:s/>και<text:s/>4<text:s/>της<text:s/>ΑΥΟ<text:s/>σε<text:s/>συνδυασμό<text:s/>με<text:s/>τις<text:s/>διατάξεις<text:s/>του<text:s/>άρθρου<text:s/>132<text:s/>παρ.<text:s/>3<text:s/>περ.<text:s/>γ)<text:s/>και<text:s/>παρ.<text:s/>5,<text:s/>απαλλάσσονται<text:s/>από<text:s/>δασμό,<text:s/>λοιπούς<text:s/>φόρους<text:s/>και<text:s/>τέλος<text:s/>ταξινόμησης<text:s/>αντίστοιχα<text:s/>τα<text:s/>Ι.Χ.<text:s/>επιβατικά<text:s/>οχήματα<text:s/>που<text:s/>εισάγονται<text:s/>από<text:s/>φυσικά<text:s/>πρόσωπα<text:s/>που<text:s/>μεταφέρουν<text:s/>πραγματικά<text:s/>τη<text:s/>συνήθη<text:s/>κατοικία<text:s/>τους<text:s/>από<text:s/>άλλη<text:s/>χώρα<text:s/>στην<text:s/>Ελλάδα.<text:s/>Ειδικότερα,<text:s/>για<text:s/>τη<text:s/>χορήγηση<text:s/>της<text:s/>απαλλαγής<text:s/>οι<text:s/>ενδιαφερόμενοι<text:s/>θα<text:s/>πρέπει<text:s/>να<text:s/>έχουν<text:s/>τη<text:s/>συνήθη<text:s/>κατοικία<text:s/>τους<text:s/>στο<text:s/>εξωτερικό,<text:s/>τουλάχιστον<text:s/>κατά<text:s/>τα<text:s/>δύο<text:s/>(2)<text:s/>τελευταία<text:s/>δωδεκάμηνα,<text:s/>πριν<text:s/>από<text:s/>τη<text:s/>μεταφορά<text:s/>της<text:s/>στην<text:s/>Ελλάδα.</text:span></text:p>
      <text:p text:style-name="P27"><text:span text:style-name="T27_1">Με<text:s/>την<text:s/>περίπτωση<text:s/>γ)<text:s/>του<text:s/>άρθρου<text:s/>2<text:s/>της<text:s/>ως<text:s/>άνω<text:s/>ΑΥΟ,<text:s/>ως<text:s/>«συνήθης<text:s/>κατοικία»<text:s/>ορίζεται<text:s/>ο<text:s/>τόπος<text:s/>στον<text:s/>οποίο<text:s/>ένα<text:s/>άτομο<text:s/>διαμένει<text:s/>συνήθως,<text:s/>δηλαδή<text:s/>τουλάχιστον<text:s/>185<text:s/>ημέρες,<text:s/>συνεχείς<text:s/>ή<text:s/>όχι,<text:s/>ανά<text:s/>δωδεκάμηνο,<text:s/>λόγω<text:s/>προσωπικών<text:s/>και<text:s/>επαγγελματικών<text:s/>δεσμών<text:s/>ή<text:s/>σε<text:s/>περίπτωση<text:s/>ατόμου<text:s/>χωρίς<text:s/>επαγγελματικούς<text:s/>δεσμούς,<text:s/>λόγω<text:s/>προσωπικών<text:s/>δεσμών,<text:s/>από<text:s/>τους<text:s/>οποίους<text:s/>προκύπτουν<text:s/>στενοί<text:s/>δεσμοί<text:s/>αυτού<text:s/>του<text:s/>ατόμου<text:s/>και<text:s/>του<text:s/>τόπου<text:s/>στον<text:s/>οποίο<text:s/>κατοικεί.</text:span></text:p>
      <text:p text:style-name="P28"><text:span text:style-name="T28_1">Επιπρόσθετα,<text:s/>με<text:s/>τις<text:s/>διατάξεις<text:s/>του<text:s/>άρθρου<text:s/>5<text:s/>της<text:s/>ανωτέρω<text:s/>ΑΥΟ<text:s/>ορίζεται<text:s/>ότι<text:s/>η<text:s/>προβλεπόμενη<text:s/>απαλλαγή<text:s/>για<text:s/>το<text:s/>μέσο<text:s/>μεταφοράς<text:s/>παρέχεται<text:s/>με<text:s/>την<text:s/>προϋπόθεση<text:s/>ότι<text:s/>το<text:s/>δικαιούχο<text:s/>πρόσωπο<text:s/>το<text:s/>είχε<text:s/>στην<text:s/>κυριότητά<text:s/>του<text:s/>και<text:s/>το<text:s/>χρησιμοποιούσε<text:s/>στον<text:s/>τόπο<text:s/>της<text:s/>προηγούμενης<text:s/>κατοικίας<text:s/>του<text:s/>επί<text:s/>έξι<text:s/>(6)<text:s/>μήνες<text:s/>τουλάχιστον<text:s/>πριν<text:s/>από<text:s/>τη<text:s/>μεταφορά<text:s/>της<text:s/>συνήθους<text:s/>κατοικίας<text:s/>του<text:s/>στην<text:s/>Ελλάδα.<text:s/>Με<text:s/>τις<text:s/>προαναφερθείσες<text:s/>διατάξεις<text:s/>ως<text:s/>ημερομηνία<text:s/>μεταφοράς<text:s/>της<text:s/>συνήθους<text:s/>κατοικίας<text:s/>στην<text:s/>Ελλάδα,<text:s/>για<text:s/>τον<text:s/>έλεγχο<text:s/>των<text:s/>προϋποθέσεων<text:s/>και<text:s/>τον<text:s/>υπολογισμό<text:s/>των<text:s/>προθεσμιών,<text:s/>θεωρείται<text:s/>η<text:s/>ημερομηνία<text:s/>εκείνη<text:s/>κατά<text:s/>την<text:s/>οποία<text:s/>εκδίδεται<text:s/>το<text:s/>Πιστοποιητικό<text:s/>Μετοικεσίας<text:s/>(στο<text:s/>εξής<text:s/>«Πιστοποιητικό»)<text:s/>από<text:s/>την<text:s/>οικεία<text:s/>Προξενική<text:s/>Αρχή<text:s/>του<text:s/>εξωτερικού.</text:span></text:p>
      <text:p text:style-name="P29"><text:span text:style-name="T29_1">Ειδικότερα,<text:s/>σύμφωνα<text:s/>με<text:s/>τις<text:s/>ισχύουσες<text:s/>διατάξεις<text:s/>του<text:s/>άρθρου<text:s/>29<text:s/>της<text:s/>ιδίας<text:s/>ΑΥΟ,<text:s/>τα<text:s/>στοιχεία<text:s/>που<text:s/>είναι<text:s/>απαραίτητα<text:s/>για<text:s/>να<text:s/>διαπιστωθεί,<text:s/>εάν<text:s/>ένα<text:s/>πρόσωπο<text:s/>θεμελιώνει<text:s/>δικαίωμα<text:s/>απαλλαγής<text:s/>με<text:s/>βάση<text:s/>τις<text:s/>διατάξεις<text:s/>της<text:s/>ΑΥΟ<text:s/>και<text:s/>συντρέχουν<text:s/>οι<text:s/>κατά<text:s/>περίπτωση<text:s/>απαιτούμενες<text:s/>προϋποθέσεις,<text:s/>βεβαιώνονται<text:s/>με<text:s/>το<text:s/>Πιστοποιητικό<text:s/>της<text:s/>Ελληνικής<text:s/>Προξενικής<text:s/>Αρχής<text:s/>του<text:s/>τόπου<text:s/>της<text:s/>συνήθους<text:s/>κατοικίας<text:s/>του<text:s/>ή<text:s/>της<text:s/>διαμονής<text:s/>του<text:s/>(ανάλογα<text:s/>με<text:s/>την<text:s/>περίπτωση)<text:s/>στο<text:s/>εξωτερικό.<text:s/>Για<text:s/>την<text:s/>έκδοση<text:s/>του<text:s/>Πιστοποιητικού<text:s/>οι<text:s/>ενδιαφερόμενοι<text:s/>πρέπει<text:s/>να<text:s/>προσκομίζουν<text:s/>τα<text:s/>απαραίτητα<text:s/>δικαιολογητικά<text:s/>που<text:s/>θα<text:s/>αποδεικνύουν<text:s/>ότι<text:s/>είναι<text:s/>δικαιούχα<text:s/>πρόσωπα<text:s/>και<text:s/>συντρέχουν<text:s/>στο<text:s/>πρόσωπό<text:s/>τους<text:s/>οι<text:s/>απαιτούμενες<text:s/>προϋποθέσεις.</text:span></text:p>
      <text:p text:style-name="P30"><text:span text:style-name="T30_1">Για<text:s/>την<text:s/>έκδοση<text:s/>του<text:s/>Πιστοποιητικού<text:s/>οι<text:s/>ενδιαφερόμενοι<text:s/>θα<text:s/>πρέπει<text:s/>να<text:s/>απευθύνονται<text:s/>στην<text:s/>αρμόδια<text:s/>Διεύθυνση<text:s/>του<text:s/>Υπουργείου<text:s/>Εξωτερικών<text:s/>στην<text:s/>Ελλάδα<text:s/>ή<text:s/>στην<text:s/>ελληνική<text:s/>Προξενική<text:s/>Αρχή<text:s/>του<text:s/>τόπου<text:s/>συνήθους<text:s/>κατοικίας<text:s/>τους<text:s/>στο<text:s/>εξωτερικό.</text:span></text:p>
      <text:p text:style-name="P31"><text:span text:style-name="T31_1">Αρμόδια<text:s/>αρχή<text:s/>για<text:s/>τη<text:s/>χορήγηση<text:s/>των<text:s/>δασμοφορολογικών<text:s/>απαλλαγών<text:s/>είναι<text:s/>η<text:s/>τελωνειακή<text:s/>αρχή<text:s/>τελωνισμού<text:s/>των<text:s/>μεταφορικών<text:s/>μέσων<text:s/>και<text:s/>προσωπικών<text:s/>ειδών,<text:s/>κατόπιν<text:s/>υποβολής<text:s/>σε<text:s/>αυτήν<text:s/>του<text:s/>οικείου<text:s/>τελωνειακού<text:s/>παραστατικού<text:s/>τελωνισμού,<text:s/>με<text:s/>όλα<text:s/>τα<text:s/>προβλεπόμενα<text:s/>δικαιολογητικά,<text:s/>περιλαμβανομένου<text:s/>του<text:s/>Πιστοποιητικού<text:s/>και<text:s/>των<text:s/>υποστηρικτικών<text:s/>αυτού<text:s/>εγγράφων.<text:s/>Σύμφωνα<text:s/>με<text:s/>το<text:s/>άρθρο<text:s/>5§1δ.<text:s/>της<text:s/>ΑΥΟ,<text:s/>τα<text:s/>μεταφορικά<text:s/>μέσα<text:s/>και<text:s/>προσωπικά<text:s/>είδη<text:s/>πρέπει<text:s/>να<text:s/>τελωνίζονται<text:s/>άπαξ<text:s/>ή<text:s/>τμηματικά,<text:s/>πριν<text:s/>περάσει<text:s/>δωδεκάμηνη<text:s/>(12<text:s/>μήνες)<text:s/>προθεσμία<text:s/>από<text:s/>την<text:s/>ημερομηνία<text:s/>μεταφοράς<text:s/>της<text:s/>συνήθους<text:s/>κατοικίας<text:s/>στην<text:s/>Ελλάδα,<text:s/>ήτοι<text:s/>την<text:s/>ημερομηνία<text:s/>έκδοσης<text:s/>του<text:s/>Πιστοποιητικού.</text:span></text:p>
      <text:p text:style-name="P32"><text:span text:style-name="T32_1">1.<text:s/></text:span><text:span text:style-name="T32_2">ΕΝΝΟΙΑ<text:s/>ΠΡΟΣΩΠΙΚΩΝ<text:s/>ΚΑΙ<text:s/>ΟΙΚΟΓΕΝΕΙΑΚΩΝ<text:s/>ΔΕΣΜΩΝ<text:s/>ΓΙΑ<text:s/>ΤΗ<text:s/>ΘΕΜΕΛΙΩΣΗ<text:s/>ΔΙΚΑΙΩΜΑΤΟΣ<text:s/>ΜΕΤΟΙΚΕΣΙΑΣ</text:span></text:p>
      <text:p text:style-name="P33"><text:span text:style-name="T33_1">Οι<text:s/>προβλεπόμενες<text:s/>από<text:s/>τις<text:s/>ανωτέρω<text:s/>διατάξεις<text:s/>δασμοφορολογικές<text:s/>απαλλαγές<text:s/>παρέχονται<text:s/>συνολικά<text:s/>στην<text:s/>οικογένεια,<text:s/>και<text:s/>συνεπώς<text:s/>το<text:s/>Πιστοποιητικό<text:s/>συμπεριλαμβάνει<text:s/>όλα<text:s/>τα<text:s/>μέλη<text:s/>της<text:s/>οικογένειας<text:s/>που<text:s/>επιθυμούν<text:s/>να<text:s/>μετοικήσουν.</text:span></text:p>
      <text:p text:style-name="P34"><text:span text:style-name="T34_1">i.<text:s/></text:span><text:span text:style-name="T34_2">Στις<text:s/>περιπτώσεις<text:s/>συζύγων<text:s/>ή<text:s/>γονέων<text:s/>που<text:s/>μετοικούν<text:s/>σε<text:s/>διαφορετικούς<text:s/>χρόνους,<text:s/>δεν<text:s/>απαιτείται<text:s/>από<text:s/>τις<text:s/>ισχύουσες<text:s/>διατάξεις<text:s/>η<text:s/>απολύτως<text:s/>ταυτόχρονη<text:s/>επιστροφή<text:s/>του<text:s/>συνόλου<text:s/>των<text:s/>μελών<text:s/>της<text:s/>οικογένειας,<text:s/>όμως<text:s/>σύμφωνα<text:s/>με<text:s/>αυτές,<text:s/>σε<text:s/>κάθε<text:s/>περίπτωση<text:s/>το<text:s/>Πιστοποιητικό<text:s/>χορηγείται<text:s/>άπαξ<text:s/>και<text:s/>περιλαμβάνει<text:s/>όλα<text:s/>τα<text:s/>μέλη<text:s/>της<text:s/>οικογένειας<text:s/>που<text:s/>επιθυμούν<text:s/>να<text:s/>μετοικήσουν,<text:s/>ακόμη<text:s/>κι<text:s/>αν<text:s/>αυτά<text:s/>δεν<text:s/>μετοικούν<text:s/>ταυτόχρονα,<text:s/>υπό<text:s/>την<text:s/>προϋπόθεση<text:s/>τήρησης<text:s/>των<text:s/>λοιπών<text:s/>προϋποθέσεων<text:s/>που<text:s/>τίθενται<text:s/>στην<text:s/>ΑΥΟ.<text:s/>Στην<text:s/>περίπτωση<text:s/>που<text:s/>αιτείται<text:s/>το<text:s/>Πιστοποιητικό<text:s/>ο/η<text:s/>σύζυγος<text:s/>που<text:s/>χρονικά<text:s/>θα<text:s/>επιστρέψει<text:s/>δεύτερος<text:s/>στην<text:s/>Ελλάδα,<text:s/>η<text:s/>αίτησή<text:s/>του<text:s/>θα<text:s/>πρέπει<text:s/>να<text:s/>υποβληθεί<text:s/>σε<text:s/>διάστημα<text:s/>μικρότερο<text:s/>των<text:s/>185<text:s/>ημερών<text:s/>από<text:s/>την<text:s/>ημερομηνία<text:s/>άφιξης<text:s/>του/της<text:s/>συζύγου<text:s/>του<text:s/>στην<text:s/>Ελλάδα.</text:span></text:p>
      <text:p text:style-name="P35"><text:span text:style-name="T35_1">ii.<text:s/></text:span><text:span text:style-name="T35_2">Σε<text:s/>περίπτωση<text:s/>που<text:s/>ο<text:s/>αιτών<text:s/>τελεί<text:s/>σε<text:s/>διάσταση<text:s/>με<text:s/>τον/την<text:s/>σύζυγό<text:s/>του<text:s/>και<text:s/>δεν<text:s/>έχει<text:s/>εκκινήσει<text:s/>τις<text:s/>διαδικασίες<text:s/>λύσης<text:s/>του<text:s/>γάμου<text:s/>οι<text:s/>προσωπικοί<text:s/>του<text:s/>δεσμοί<text:s/>παραμένουν<text:s/>στο<text:s/>εξωτερικό<text:s/>και<text:s/>συνεπώς<text:s/>δε<text:s/>δύναται<text:s/>να<text:s/>ισχυρισθεί<text:s/>ότι<text:s/>μεταφέρει<text:s/>τους<text:s/>προσωπικούς<text:s/>του<text:s/>δεσμούς<text:s/>στην<text:s/>Ελλάδα<text:s/>και<text:s/>ως<text:s/>εκ<text:s/>τούτου<text:s/>δεν<text:s/>δικαιούται<text:s/>να<text:s/>κάνει<text:s/>χρήση<text:s/>του<text:s/>δικαιώματος<text:s/>μετοικεσίας.</text:span></text:p>
      <text:p text:style-name="P36"><text:span text:style-name="T36_1">iii.<text:s/></text:span><text:span text:style-name="T36_2">Σε<text:s/>άλλη<text:s/>περίπτωση<text:s/>και<text:s/>εφόσον<text:s/>ένας<text:s/>από<text:s/>τους<text:s/>δύο<text:s/>συζύγους<text:s/>έχει<text:s/>εκκινήσει<text:s/>διαδικασίες<text:s/>λύσης<text:s/>του<text:s/>γάμου,<text:s/>δύναται<text:s/>το<text:s/>επίσημο<text:s/>έγγραφο<text:s/>που<text:s/>αποδεικνύει<text:s/>το<text:s/>παραπάνω<text:s/>να<text:s/>αποτελέσει<text:s/>επαρκές<text:s/>στοιχείο<text:s/>που<text:s/>υποδηλώνει<text:s/>την<text:s/>αποκοπή<text:s/>των<text:s/>προσωπικών<text:s/>σχέσεων,<text:s/>προκειμένου<text:s/>ο<text:s/>ενδιαφερόμενος<text:s/>να<text:s/>ασκήσει<text:s/>ως<text:s/>«οιονεί»<text:s/>διαζευγμένος<text:s/>το<text:s/>δικαίωμα<text:s/>της<text:s/>μετοικεσίας<text:s/>αυτοτελώς.<text:s/>Στην<text:s/>περίπτωση<text:s/>αυτή,<text:s/>εφόσον<text:s/>εκδοθεί<text:s/>Πιστοποιητικό<text:s/>στον<text:s/>ενδιαφερόμενο<text:s/>σύζυγο,<text:s/>το<text:s/>αρμόδιο<text:s/>προξενείο<text:s/>κάνει<text:s/>σχετική<text:s/>σημείωση<text:s/>στο<text:s/>αρχείο<text:s/>του,<text:s/>ώστε<text:s/>εάν<text:s/>ο<text:s/>άλλος<text:s/>εν<text:s/>διαστάσει<text:s/>σύζυγος<text:s/>αιτηθεί<text:s/>επίσης<text:s/>μεταφορά<text:s/>της<text:s/>συνήθους<text:s/>κατοικίας<text:s/>κατ’<text:s/>εφαρμογή<text:s/>των<text:s/>διατάξεων<text:s/>της<text:s/>ΑΥΟ,<text:s/>το<text:s/>αντίστοιχο<text:s/>Πιστοποιητικό<text:s/>να<text:s/>εκδοθεί<text:s/>μόνο<text:s/>με<text:s/>την<text:s/>προσκόμιση<text:s/>από<text:s/>τον/την<text:s/>εν<text:s/>διαστάσει<text:s/>σύζυγο<text:s/>της<text:s/>δικαστικής<text:s/>απόφασης<text:s/>λύσης<text:s/>του<text:s/>γάμου.<text:s/>Σε<text:s/>άλλη<text:s/>περίπτωση<text:s/>και<text:s/>μέχρι<text:s/>την<text:s/>οριστική<text:s/>έκδοση<text:s/>διαζυγίου<text:s/>ο<text:s/>εν<text:s/>διαστάσει<text:s/>σύζυγος<text:s/>που<text:s/>αιτείται<text:s/>δεύτερος<text:s/>δικαιούται<text:s/>χρήσης<text:s/>συμπληρωματικού<text:s/>Πιστοποιητικού<text:s/>για<text:s/>τα<text:s/>είδη<text:s/>που<text:s/>δεν<text:s/>έχουν<text:s/>περιληφθεί<text:s/>στο<text:s/>Πιστοποιητικό<text:s/>του/της<text:s/>εν<text:s/>διαστάσει<text:s/>συζύγου<text:s/>που<text:s/>αιτήθηκε<text:s/>πρώτος.</text:span></text:p>
      <text:p text:style-name="P37"><text:span text:style-name="T37_1">iv.<text:s/></text:span><text:span text:style-name="T37_2">Σε<text:s/>περίπτωση<text:s/>αιτήματος<text:s/>μεταφοράς<text:s/>συνήθους<text:s/>κατοικίας<text:s/>γονέων,<text:s/>οι<text:s/>οποίοι<text:s/>έχουν<text:s/>αποκτήσει,<text:s/>εκτός<text:s/>γάμου,<text:s/>παιδιά<text:s/>νομίμως<text:s/>αναγνωρισμένα<text:s/>από<text:s/>τον<text:s/>πατέρα,<text:s/>η<text:s/>Ελληνική</text:span></text:p>
      <text:p text:style-name="P38"><text:span text:style-name="T38_1">Προξενική<text:s/>Αρχή<text:s/>του<text:s/>τόπου<text:s/>της<text:s/>συνήθους<text:s/>κατοικίας<text:s/>στο<text:s/>εξωτερικό<text:s/>οφείλει<text:s/>από<text:s/>τα<text:s/>προσκομισθέντα<text:s/>στοιχεία<text:s/>να<text:s/>διαπιστώσει<text:s/>εάν<text:s/>α)<text:s/>συμβιώνουν<text:s/>στην<text:s/>ίδια<text:s/>οικία,<text:s/>β)<text:s/>ασκούν<text:s/>από<text:s/>κοινού<text:s/>την<text:s/>μέριμνα/επιμέλεια<text:s/>των<text:s/>τέκνων,<text:s/>και<text:s/>γ)<text:s/>μετοικούν<text:s/>στην<text:s/>Ελλάδα<text:s/>την<text:s/>ίδια<text:s/>χρονική<text:s/>περίοδο.<text:s/>Εάν<text:s/>διαπιστωθεί<text:s/>ότι<text:s/>υφίστανται<text:s/>προσωπικοί<text:s/>δεσμοί<text:s/>μεταξύ<text:s/>των<text:s/>ενδιαφερομένων,<text:s/>θα<text:s/>πρέπει<text:s/>να<text:s/>αντιμετωπιστούν<text:s/>συνολικά<text:s/>ως<text:s/>οικογένεια,<text:s/>και<text:s/>κατά<text:s/>συνέπεια<text:s/>να<text:s/>εκδοθεί<text:s/>ένα<text:s/>(1)<text:s/>Πιστοποιητικό<text:s/>με<text:s/>την<text:s/>συμπερίληψη<text:s/>όλων<text:s/>των<text:s/>μελών<text:s/>της<text:s/>σε<text:s/>αυτό.</text:span></text:p>
      <text:p text:style-name="P39"><text:span text:style-name="T39_1">2.<text:s/></text:span><text:span text:style-name="T39_2">ΠΡΟΘΕΣΜΙΕΣ<text:s/>ΓΙΑ<text:s/>ΤΗΝ<text:s/>ΑΣΚΗΣΗ<text:s/>ΤΟΥ<text:s/>ΔΙΚΑΙΩΜΑΤΟΣ<text:s/>ΜΕΤΟΙΚΕΣΙΑΣ</text:span></text:p>
      <text:p text:style-name="P40"><text:span text:style-name="T40_1">Ως<text:s/>ημερομηνία<text:s/>μεταφοράς<text:s/>της<text:s/>συνήθους<text:s/>κατοικίας<text:s/>στην<text:s/>Ελλάδα,<text:s/>θεωρείται<text:s/>η<text:s/>ημερομηνία<text:s/>εκείνη<text:s/>κατά<text:s/>την<text:s/>οποία<text:s/>εκδίδεται<text:s/>το<text:s/>Πιστοποιητικό<text:s/>από<text:s/>την<text:s/>οικεία<text:s/>Προξενική<text:s/>Αρχή.<text:s/>Εφόσον<text:s/>εκδοθεί<text:s/>το<text:s/>Πιστοποιητικό<text:s/>η<text:s/>διαδικασία<text:s/>της<text:s/>μετοικεσίας<text:s/>στην<text:s/>Ελλάδα<text:s/>πρέπει<text:s/>να<text:s/>ολοκληρωθεί<text:s/>σε<text:s/>διάστημα<text:s/>12<text:s/>μηνών.</text:span></text:p>
      <text:p text:style-name="P41"><text:span text:style-name="T41_1">Από<text:s/>την<text:s/>άφιξη<text:s/>προσώπου<text:s/>που<text:s/>έχει<text:s/>Πιστοποιητικό,<text:s/>και<text:s/>μέχρι<text:s/>την<text:s/>ολοκλήρωση<text:s/>της<text:s/>διαδικασίας<text:s/>για<text:s/>τον<text:s/>ατελή<text:s/>τελωνισμό<text:s/>του<text:s/>οχήματός<text:s/>του,<text:s/>εφαρμογή<text:s/>έχουν<text:s/>οι<text:s/>διατάξεις<text:s/>του<text:s/>άρθρου<text:s/>6,<text:s/>παρ.<text:s/>1,<text:s/>περ.<text:s/>θ΄,<text:s/>της<text:s/>αριθ.<text:s/>Δ.247/13/6-4-1988<text:s/>ΑΥΟ<text:s/>(ΦΕΚ<text:s/>195/Β΄),<text:s/>όπως<text:s/>κυρώθηκε<text:s/>με<text:s/>την<text:s/>παρ.<text:s/>4<text:s/>του<text:s/>άρθρου<text:s/>11<text:s/>του<text:s/>ν.1839/89<text:s/>(ΦΕΚ<text:s/>90/Α΄),<text:s/>σύμφωνα<text:s/>με<text:s/>τις<text:s/>οποίες<text:s/>το<text:s/>όχημα<text:s/>του<text:s/>προσώπου<text:s/>του<text:s/>Κεφαλαίου<text:s/>Β΄<text:s/>της<text:s/>ΑΥΟ<text:s/>δύναται<text:s/>να<text:s/>παραμείνει<text:s/>στο<text:s/>καθεστώς<text:s/>της<text:s/>προσωρινής<text:s/>εισαγωγής<text:s/>για<text:s/>ένα<text:s/>(1)<text:s/>μήνα,<text:s/>μέχρι<text:s/>την<text:s/>προθεσμία<text:s/>πραγματοποίησης<text:s/>του<text:s/>ατελούς<text:s/>τελωνισμού<text:s/>του.</text:span></text:p>
      <text:p text:style-name="P42"><text:span text:style-name="T42_1">Για<text:s/>τα<text:s/>πρόσωπα<text:s/>τα<text:s/>οποία<text:s/>βρίσκονται<text:s/>στην<text:s/>Ελλάδα<text:s/>και<text:s/>εκφράζουν<text:s/>εκ<text:s/>των<text:s/>υστέρων<text:s/>τη<text:s/>βούλησή<text:s/>τους<text:s/>για<text:s/>τη<text:s/>μεταφορά<text:s/>της<text:s/>συνήθους<text:s/>κατοικίας<text:s/>τους<text:s/>ισχύουν<text:s/>οι<text:s/>προθεσμίες<text:s/>που<text:s/>αναφέρονται<text:s/>στην<text:s/>Ενότητα<text:s/>4.</text:span></text:p>
      <text:p text:style-name="P43"><text:span text:style-name="T43_1">3.<text:s/></text:span><text:span text:style-name="T43_2">ΚΥΡΙΟΤΗΤΑ<text:s/>ΜΕΤΑΦΟΡΙΚΟΥ<text:s/>ΜΕΣΟΥ<text:s/>ΠΟΥ<text:s/>ΠΕΡΙΛΑΜΒΑΝΕΤΑΙ<text:s/>ΣΤΟ<text:s/>ΠΙΣΤΟΠΟΙΗΤΙΚΟ<text:s/>/<text:s/>LEASING</text:span></text:p>
      <text:p text:style-name="P44"><text:span text:style-name="T44_1">Σύμφωνα<text:s/>με<text:s/>τις<text:s/>ισχύουσες<text:s/>διατάξεις<text:s/>του<text:s/>άρθρου<text:s/>5<text:s/>παρ.<text:s/>1α)<text:s/>της<text:s/>ΑΥΟ<text:s/>το<text:s/>δικαιούχο<text:s/>πρόσωπο<text:s/>θα<text:s/>πρέπει<text:s/>να<text:s/>είχε<text:s/>το<text:s/>μέσο<text:s/>μεταφοράς<text:s/>στην<text:s/>κυριότητά<text:s/>του<text:s/>και<text:s/>να<text:s/>το<text:s/>χρησιμοποιούσε<text:s/>στον<text:s/>τόπο<text:s/>της<text:s/>προηγούμενης<text:s/>κατοικίας<text:s/>του,<text:s/>τουλάχιστον<text:s/>έξι<text:s/>(6)<text:s/>μήνες<text:s/>πριν<text:s/>μεταφέρει<text:s/>τη<text:s/>συνήθη<text:s/>κατοικία<text:s/>του<text:s/>στην<text:s/>Ελλάδα.</text:span></text:p>
      <text:p text:style-name="P45"><text:span text:style-name="T45_1">Περαιτέρω,<text:s/>σύμφωνα<text:s/>με<text:s/>την<text:s/>παράγραφο<text:s/>3<text:s/>του<text:s/>ιδίου<text:s/>άρθρου<text:s/>στις<text:s/>περιπτώσεις<text:s/>όπου<text:s/>τα<text:s/>μέλη<text:s/>μιας<text:s/>οικογένειας<text:s/>μεταφέρουν<text:s/>τη<text:s/>συνήθη<text:s/>κατοικία<text:s/>τους,<text:s/>η<text:s/>προϋπόθεση<text:s/>της<text:s/>εξάμηνης<text:s/>κυριότητας<text:s/>και<text:s/>χρήσης<text:s/>του<text:s/>μεταφορικού<text:s/>μέσου<text:s/>στον<text:s/>τόπο<text:s/>της<text:s/>προηγούμενης<text:s/>κατοικίας,<text:s/>μπορεί<text:s/>να<text:s/>συντρέχει<text:s/>είτε<text:s/>σε<text:s/>ένα<text:s/>μέλος<text:s/>είτε<text:s/>αθροιστικά<text:s/>σε<text:s/>περισσότερα<text:s/>μέλη<text:s/>της<text:s/>οικογένειας<text:s/>που<text:s/>μετοικεί.</text:span></text:p>
      <text:p text:style-name="P46"><text:span text:style-name="T46_1">Ωστόσο,<text:s/>σε<text:s/>περιπτώσεις<text:s/>που<text:s/>ο/η<text:s/>ενδιαφερόμενος/-η<text:s/>ήταν<text:s/>συγκύριος/-α<text:s/>του<text:s/>ΙΧ<text:s/>επιβατικού<text:s/>οχήματος<text:s/>κατά<text:s/>την<text:s/>χρονική<text:s/>διάρκεια<text:s/>του<text:s/>υπό<text:s/>κρίση<text:s/>εξαμήνου,<text:s/>με<text:s/>άλλο<text:s/>πρόσωπο,<text:s/>το<text:s/>οποίο<text:s/>δεν<text:s/>μετοικεί<text:s/>μαζί<text:s/>του/της<text:s/>στην<text:s/>Ελλάδα,<text:s/>δύναται<text:s/>να<text:s/>υπαχθεί<text:s/>στις<text:s/>απαλλακτικές<text:s/>διατάξεις<text:s/>της<text:s/>ΑΥΟ,<text:s/>υπό<text:s/>την<text:s/>προϋπόθεση<text:s/>ότι<text:s/>κατά<text:s/>την<text:s/>χρονική<text:s/>στιγμή<text:s/>της<text:s/>αίτησης<text:s/>μεταφοράς<text:s/>συνήθους<text:s/>κατοικίας,<text:s/>το<text:s/>όχημα<text:s/>θα<text:s/>έχει<text:s/>περιέλθει<text:s/>στην<text:s/>αποκλειστική<text:s/>κυριότητά<text:s/>του/της<text:s/>(ποσοστό<text:s/>100%).</text:span></text:p>
      <text:p text:style-name="P47"><text:span text:style-name="T47_1">Σε<text:s/>περίπτωση<text:s/>κατοχής<text:s/>και<text:s/>χρήσης<text:s/>οχήματος<text:s/>μέσω<text:s/>της<text:s/>υπηρεσίας<text:s/>χρονομίσθωσης<text:s/>(Leasing)<text:s/>επισημαίνεται<text:s/>ότι<text:s/>δεν<text:s/>μπορεί<text:s/>να<text:s/>τύχει<text:s/>των<text:s/>απαλλαγών<text:s/>που<text:s/>εφαρμόζονται<text:s/>με<text:s/>τις<text:s/>διατάξεις<text:s/>της<text:s/>ανωτέρω<text:s/>ΑΥΟ<text:s/>δεδομένου<text:s/>ότι<text:s/>η<text:s/>προβλεπόμενη<text:s/>απαλλαγή<text:s/>για<text:s/>το<text:s/>μέσο<text:s/>μεταφοράς<text:s/>παρέχεται<text:s/>με<text:s/>την<text:s/>προϋπόθεση<text:s/>ότι<text:s/>το<text:s/>δικαιούχο<text:s/>πρόσωπο<text:s/>το<text:s/>είχε<text:s/>στην<text:s/>κυριότητά<text:s/>του<text:s/>και<text:s/>το<text:s/>χρησιμοποιούσε<text:s/>στον<text:s/>τόπο<text:s/>της<text:s/>προηγούμενης<text:s/>κατοικίας<text:s/>του<text:s/>επί<text:s/>έξι<text:s/>(6)<text:s/>μήνες<text:s/>τουλάχιστον<text:s/>πριν<text:s/>από<text:s/>τη<text:s/>μεταφορά<text:s/>της<text:s/>συνήθους<text:s/>κατοικίας<text:s/>του<text:s/>στην<text:s/>Ελλάδα.</text:span></text:p>
      <text:p text:style-name="P48"><text:span text:style-name="T48_1">4.<text:s/></text:span><text:span text:style-name="T48_2">ΕΦΑΡΜΟΓΗ<text:s/>ΔΙΑΤΑΞΕΩΝ<text:s/>ΜΕΤΟΙΚΕΣΙΑΣ<text:s/>ΓΙΑ<text:s/>ΜΕΤΑΦΟΡΙΚΑ<text:s/>ΜΕΣΑ<text:s/>ΠΟΥ<text:s/>ΒΡΙΣΚΟΝΤΑΙ<text:s/>ΣΤΗ<text:s/>ΧΩΡΑ<text:s/>ΜΕ<text:s/>ΤΟ<text:s/>ΚΑΘΕΣΤΩΣ<text:s/>ΠΡΟΣΩΡΙΝΗΣ<text:s/>ΕΙΣΑΓΩΓΗΣ</text:span></text:p>
      <text:p text:style-name="P49"><text:span text:style-name="T49_1">Πρόσωπο<text:s/>με<text:s/>συνήθη<text:s/>κατοικία<text:s/>στο<text:s/>εξωτερικό<text:s/>που<text:s/>βρίσκεται<text:s/>στην<text:s/>Ελλάδα<text:s/>και<text:s/>χρησιμοποιεί<text:s/>στη<text:s/>χώρα<text:s/>μας<text:s/>το<text:s/>όχημά<text:s/>του<text:s/>με<text:s/>ξένες<text:s/>πινακίδες<text:s/>στα<text:s/>πλαίσια<text:s/>του<text:s/>καθεστώτος<text:s/>προσωρινής<text:s/>εισαγωγής<text:s/>(με<text:s/>την<text:s/>τήρηση<text:s/>των<text:s/>όρων<text:s/>και<text:s/>προϋποθέσεων<text:s/>της<text:s/>Δ.247/13/6-4-1988<text:s/>ΑΥΟ<text:s/>(ΦΕΚ<text:s/>195/Β’),<text:s/>και<text:s/>στη<text:s/>συνέχεια<text:s/>εκφράζει<text:s/>τη<text:s/>βούληση<text:s/>του<text:s/>για<text:s/>να<text:s/>μεταφέρει<text:s/>τη<text:s/>συνήθη<text:s/>κατοικία<text:s/>του,<text:s/>μπορεί<text:s/>να<text:s/>τύχει<text:s/>των<text:s/>προβλεπόμενων<text:s/>δασμοφορολογικών<text:s/>απαλλαγών<text:s/>εφόσον<text:s/>μεταφέρει<text:s/>τη<text:s/>συνήθη<text:s/>κατοικία<text:s/>του<text:s/>στην<text:s/>Ελλάδα,<text:s/>το<text:s/>αργότερο<text:s/>μέσα<text:s/>σε<text:s/>διάστημα<text:s/>είκοσι<text:s/>τεσσάρων<text:s/>(24)<text:s/>μηνών<text:s/>ή<text:s/>εφόσον<text:s/>πρόκειται<text:s/>για<text:s/>πρόσωπο<text:s/>που<text:s/>συνταξιοδοτείται,<text:s/>μεταφέρει<text:s/>τη<text:s/>συνήθη<text:s/>κατοικία<text:s/>του<text:s/>μέσα<text:s/>σε<text:s/>τριάντα<text:s/>έξι<text:s/>(36)<text:s/>μήνες<text:s/>από<text:s/>την<text:s/>ημερομηνία<text:s/>της<text:s/>άφιξής<text:s/>του<text:s/>στην<text:s/>Ελλάδα.</text:span></text:p>
      <text:p text:style-name="P50"><text:span text:style-name="T50_1">Επισημαίνεται<text:s/>ότι<text:s/>για<text:s/>τη<text:s/>χορήγηση<text:s/>απαλλαγής<text:s/>στα<text:s/>μέσα<text:s/>μεταφοράς,<text:s/>σύμφωνα<text:s/>με<text:s/>τις<text:s/>ισχύουσες<text:s/>διατάξεις<text:s/>του<text:s/>άρθρου<text:s/>5<text:s/>παρ.<text:s/>1α)<text:s/>της<text:s/>ΑΥΟ<text:s/>το<text:s/>δικαιούχο<text:s/>πρόσωπο<text:s/>θα<text:s/>πρέπει<text:s/>να<text:s/>είχε<text:s/>το<text:s/>μέσο<text:s/>μεταφοράς<text:s/>στην<text:s/>κυριότητά<text:s/>του<text:s/>και<text:s/>να<text:s/>το<text:s/>χρησιμοποιούσε<text:s/>στον<text:s/>τόπο<text:s/>της<text:s/>προηγούμενης<text:s/>κατοικίας<text:s/>του,<text:s/>για<text:s/>τουλάχιστον<text:s/>έξι<text:s/>(6)<text:s/>μήνες<text:s/>πριν<text:s/>την<text:s/>άφιξή<text:s/>του<text:s/>στην<text:s/>Ελλάδα.</text:span></text:p>
      <text:p text:style-name="P51"><text:span text:style-name="T51_1">5.<text:s/></text:span><text:span text:style-name="T51_2">ΠΕΡΙΟΡΙΣΜΟΙ<text:s/>ΓΙΑ<text:s/>ΜΕΤΑΦΟΡΙΚΑ<text:s/>ΜΕΣΑ<text:s/>ΠΟΥ<text:s/>ΕΧΟΥΝ<text:s/>ΠΑΡΑΛΗΦΘΕΙ<text:s/>ΣΤΟ<text:s/>ΠΛΑΙΣΙΟ<text:s/>ΤΗΣ<text:s/>ΜΕΤΟΙΚΕΣΙΑΣ</text:span></text:p>
      <text:p text:style-name="P52"><text:span text:style-name="T52_1">Σύμφωνα<text:s/>με<text:s/>το<text:s/>άρθρο<text:s/>7<text:s/>της<text:s/>ανωτέρω<text:s/>ΑΥΟ,<text:s/>τα<text:s/>μεταφορικά<text:s/>μέσα<text:s/>(όπως<text:s/>και<text:s/>τα<text:s/>λοιπά<text:s/>προσωπικά<text:s/>είδη),<text:s/>που<text:s/>παραλαμβάνονται<text:s/>με<text:s/>τις<text:s/>διατάξεις<text:s/>περί<text:s/>μετοικεσίας,<text:s/>δεν<text:s/>επιτρέπεται<text:s/>με<text:s/>οποιοδήποτε<text:s/>τρόπο<text:s/>τυπικό<text:s/>ή<text:s/>άτυπο,<text:s/>μέχρι<text:s/>να<text:s/>συμπληρωθεί<text:s/>ετήσια<text:s/>προθεσμία<text:s/>από<text:s/>την<text:s/>ημερομηνία<text:s/>αποδοχής<text:s/>του<text:s/>παραστατικού<text:s/>εισαγωγής,<text:s/>να<text:s/>μεταβιβαστούν,<text:s/>εκμισθωθούν,<text:s/>αποτελέσουν<text:s/>αντικείμενο<text:s/>ενέχυρου<text:s/>ή<text:s/>χρησιδανείου,<text:s/>να<text:s/>παραμένουν,<text:s/>έστω<text:s/>και<text:s/>για<text:s/>φύλαξη,<text:s/>σε<text:s/>χώρους<text:s/>στάθμευσης<text:s/>αυτοκινήτων<text:s/>(PARKING)<text:s/>που<text:s/>είναι<text:s/>και<text:s/>χώροι<text:s/>εμπορίας<text:s/>αυτοκινήτων,<text:s/>και<text:s/>να<text:s/>οδηγούνται<text:s/>έστω<text:s/>και<text:s/>για<text:s/>μία<text:s/>μόνον<text:s/>φορά<text:s/>από<text:s/>τρίτους,<text:s/>ανεξάρτητα<text:s/>της<text:s/>υπαιτιότητας<text:s/>ή<text:s/>όχι<text:s/>του<text:s/>δικαιούχου<text:s/>προσώπου.</text:span></text:p>
      <text:p text:style-name="P53"><text:span text:style-name="T53_1">Ο<text:s/>περιορισμός<text:s/>αυτός<text:s/>αίρεται<text:s/>πριν<text:s/>την<text:s/>παρέλευση<text:s/>της<text:s/>ετήσιας<text:s/>προθεσμίας,<text:s/>αφού<text:s/>προηγουμένως<text:s/>καταβληθούν<text:s/>οι<text:s/>αναλογούσες<text:s/>δασμοφορολογικές<text:s/>επιβαρύνσεις<text:s/>για<text:s/>τις<text:s/>οποίες<text:s/>έτυχαν<text:s/>απαλλαγής<text:s/>τα<text:s/>μεταφορικά<text:s/>μέσα<text:s/>και<text:s/>λοιπά<text:s/>προσωπικά<text:s/>είδη.</text:span></text:p>
      <text:p text:style-name="P54"><text:span text:style-name="T54_1">Επιπλέον,<text:s/>σύμφωνα<text:s/>με<text:s/>τα<text:s/>οριζόμενα<text:s/>στις<text:s/>διατάξεις<text:s/>του<text:s/>άρθρου<text:s/>140<text:s/>του<text:s/>ν.<text:s/>2960/01<text:s/>«Εθνικός<text:s/>Τελωνειακός<text:s/>Κώδικας»,<text:s/>τα<text:s/>ιδιωτικής<text:s/>χρήσης<text:s/>επιβατικά<text:s/>αυτοκίνητα<text:s/>ή<text:s/>αυτοκινούμενα<text:s/>τροχόσπιτα<text:s/>που<text:s/>παραλαμβάνονται<text:s/>ή<text:s/>έχουν<text:s/>παραληφθεί<text:s/>με<text:s/>τις<text:s/>απαλλαγές<text:s/>που<text:s/>προβλέπονται<text:s/>από<text:s/>τις<text:s/>διατάξεις<text:s/>της<text:s/>ανωτέρω<text:s/>Α.Υ.Ο.,<text:s/>είναι<text:s/>δυνατόν<text:s/>να<text:s/>μεταβιβάζονται<text:s/>από<text:s/>το<text:s/>δικαιούχο<text:s/>ατέλειας<text:s/>πρόσωπο,<text:s/>μετά<text:s/>την<text:s/>παρέλευση<text:s/>της<text:s/>ανωτέρω<text:s/>ετήσιας<text:s/>περιοριστικής<text:s/>προθεσμίας<text:s/>και<text:s/>μέχρι<text:s/>τη<text:s/>συμπλήρωση<text:s/>πενταετίας<text:s/>από<text:s/>την<text:s/>ημερομηνία<text:s/>αποδοχής<text:s/>του<text:s/>τελωνειακού<text:s/>παραστατικού,<text:s/>μόνο<text:s/>ύστερα<text:s/>από<text:s/>έγκριση<text:s/>της<text:s/>αρμόδιας<text:s/>Τελωνειακής<text:s/>Αρχής<text:s/>και<text:s/>εφόσον<text:s/>προηγουμένως<text:s/>καταβληθεί<text:s/>ποσοστό<text:s/>του<text:s/>τέλους<text:s/>ταξινόμησης<text:s/>επιβατικών<text:s/>αυτοκινήτων<text:s/>ανάλογα<text:s/>με<text:s/>το<text:s/>διάστημα<text:s/>που<text:s/>έχει<text:s/>παρέλθει<text:s/>από<text:s/>την<text:s/>ημερομηνία<text:s/>αποδοχής<text:s/>του<text:s/>παραστατικού<text:s/>εισαγωγής<text:s/>του<text:s/>αυτοκινήτου.</text:span></text:p>
      <text:p text:style-name="P55"><text:span text:style-name="T55_1">Η<text:s/>διαγραφή<text:s/>από<text:s/>τα<text:s/>μητρώα<text:s/>του<text:s/>Υπουργείου<text:s/>Μεταφορών<text:s/>οχήματος,<text:s/>που<text:s/>ο<text:s/>μετοικών<text:s/>έχει<text:s/>παραλάβει<text:s/>με<text:s/>ατέλεια,<text:s/>λόγω<text:s/>μεταφοράς<text:s/>του<text:s/>εκτός<text:s/>Ελλάδας,<text:s/>επιτρέπεται<text:s/>εντός<text:s/>του<text:s/>ανωτέρω<text:s/>περιοριστικού<text:s/>διαστήματος<text:s/>κατόπιν<text:s/>άδειας<text:s/>της<text:s/>αρμόδιας<text:s/>τελωνειακής<text:s/>αρχής<text:s/>χωρίς<text:s/>την<text:s/>καταβολή<text:s/>δασμοφορολογικών<text:s/>επιβαρύνσεων.<text:s/>Στην<text:s/>περίπτωση<text:s/>αυτή<text:s/>δεν<text:s/>επιτρέπεται<text:s/>στο<text:s/>μέλλον<text:s/>η<text:s/>άσκηση<text:s/>του<text:s/>δικαιώματος<text:s/>μετοικεσίας<text:s/>από<text:s/>το<text:s/>ίδιο<text:s/>πρόσωπο<text:s/>για<text:s/>δεύτερη<text:s/>φορά.</text:span></text:p>
      <text:p text:style-name="P56"><text:span text:style-name="T56_1">6.<text:s/></text:span><text:span text:style-name="T56_2">ΠΡΟΣΩΠΑ<text:s/>ΠΟΥ<text:s/>ΜΕΤΑΦΕΡΟΥΝ<text:s/>ΤΗ<text:s/>ΣΥΝΗΘΗ<text:s/>ΚΑΤΟΙΚΙΑ<text:s/>ΤΟΥΣ<text:s/>ΑΠΟ<text:s/>ΤΙΣ<text:s/>ΗΠΕΙΡΟΥΣ<text:s/>ΑΜΕΡΙΚΗ,<text:s/>ΑΦΡΙΚΗ,<text:s/>ΑΥΣΤΡΑΛΙΑ,<text:s/>ΚΑΘΩΣ<text:s/>ΕΠΙΣΗΣ<text:s/>ΚΑΙ<text:s/>ΑΠΟ<text:s/>ΤΑ<text:s/>ΚΡΑΤΗ<text:s/>ΙΡΑΚ,<text:s/>ΙΟΡΔΑΝΙΑ,<text:s/>ΚΟΥΒΕΙΤ,<text:s/>ΣΑΟΥΔΙΚΗ<text:s/>ΑΡΑΒΙΑ,<text:s/>ΜΠΑΧΡΕΪΝ,<text:s/>ΚΑΤΑΡ,<text:s/>ΗΝΩΜΕΝΑ<text:s/>ΑΡΑΒΙΚΑ<text:s/>ΕΜΙΡΑΤΑ</text:span></text:p>
      <text:p text:style-name="P57"><text:span text:style-name="T57_1">Σύμφωνα<text:s/>με<text:s/>την<text:s/>παράγραφο<text:s/>4<text:s/>του<text:s/>άρθρου<text:s/>5<text:s/>της<text:s/>AYO<text:s/>δικαιούχα<text:s/>πρόσωπα<text:s/>που<text:s/>μεταφέρουν<text:s/>τη<text:s/>συνήθη<text:s/>κατοικία<text:s/>τους<text:s/>από<text:s/>τις<text:s/>ηπείρους<text:s/>ΑΜΕΡΙΚΗ,<text:s/>ΑΦΡΙΚΗ,<text:s/>ΑΥΣΤΡΑΛΙΑ,<text:s/>καθώς<text:s/>επίσης<text:s/>και<text:s/>από<text:s/>τα<text:s/>κράτη<text:s/>ΙΡΑΚ,<text:s/>ΙΟΡΔΑΝΙΑ,<text:s/>ΚΟΥΒΕΙΤ,<text:s/>ΣΑΟΥΔΙΚΗ<text:s/>ΑΡΑΒΙΑ,<text:s/>ΜΠΑΧΡΕΪΝ,<text:s/>ΚΑΤΑΡ,<text:s/>ΗΝΩΜΕΝΑ<text:s/>ΑΡΑΒΙΚΑ<text:s/>ΕΜΙΡΑΤΑ,<text:s/>ανεξάρτητα<text:s/>από<text:s/>το<text:s/>εάν<text:s/>είχαν<text:s/>στη<text:s/>κυριότητά<text:s/>τους<text:s/>και<text:s/>χρησιμοποίησαν<text:s/>στον<text:s/>τόπο<text:s/>της<text:s/>προηγούμενης<text:s/>κατοικίας<text:s/>τους<text:s/>ΙΧΕ<text:s/>αυτοκίνητο,<text:s/>μπορούν<text:s/>να<text:s/>αγοράσουν<text:s/>καινούργιο<text:s/>ή<text:s/>μεταχειρισμένο<text:s/>ΙΧ<text:s/>επιβατικό<text:s/>όχημα<text:s/>ή<text:s/>αυτοκινούμενο<text:s/>τροχόσπιτο.<text:s/>Συγκεκριμένα<text:s/>χορηγείται<text:s/>απαλλαγή<text:s/>ογδόντα<text:s/>τοις<text:s/>εκατό<text:s/>(80%)<text:s/>από<text:s/>το<text:s/>προβλεπόμενο<text:s/>τέλος<text:s/>ταξινόμησης<text:s/>για<text:s/>οχήματα<text:s/>με<text:s/>κυλινδρισμό<text:s/>έως<text:s/>και<text:s/>2.000<text:s/>κυβικά<text:s/>εκατοστά<text:s/>(κ.ε.),<text:s/>ενώ<text:s/>για<text:s/>οχήματα<text:s/>άνω<text:s/>των<text:s/>2.000<text:s/>κ.ε.<text:s/>η<text:s/>απαλλαγή<text:s/>από<text:s/>το<text:s/>τέλος<text:s/>ταξινόμησης<text:s/>περιορίζεται<text:s/>σε<text:s/>ποσοστό<text:s/>πενήντα<text:s/>τοις<text:s/>εκατό<text:s/>(50%)<text:s/>και<text:s/>κατά<text:s/>συνέπεια<text:s/>αναλογική<text:s/>καταβολή<text:s/>του<text:s/>περιβαλλοντικού<text:s/>τέλους.</text:span></text:p>
      <text:p text:style-name="P58"><text:span text:style-name="T58_1">Σε<text:s/>κάθε<text:s/>περίπτωση<text:s/>καταβάλλεται<text:s/>στην<text:s/>Ελλάδα<text:s/>ο<text:s/>Φόρος<text:s/>Προστιθέμενης<text:s/>Αξίας<text:s/>(ΦΠΑ)<text:s/>που<text:s/>αναλογεί<text:s/>στο<text:s/>συγκεκριμένο<text:s/>ΙΧ<text:s/>επιβατικό<text:s/>όχημα.</text:span></text:p>
      <text:p text:style-name="P59"><text:span text:style-name="T59_1">7.<text:s/></text:span><text:span text:style-name="T59_2">ΣΧΕΤΙΚΑ<text:s/>ΜΕ<text:s/>ΤΗΝ<text:s/>ΑΠΑΛΛΑΓΗ<text:s/>ΑΠΌ<text:s/>ΤΗΝ<text:s/>ΚΑΤΑΒΟΛΗ<text:s/>ΤΟΥ<text:s/>ΠΕΡΙΒΑΛΛΟΝΤΙΚΟΥ<text:s/>ΤΕΛΟΥΣ</text:span></text:p>
      <text:p text:style-name="P60"><text:span text:style-name="T60_1">Με<text:s/>βάση<text:s/>τις<text:s/>διατάξεις<text:s/>της<text:s/>παραγράφου<text:s/>3<text:s/>του<text:s/>άρθρου<text:s/>5<text:s/>«Επιβολή<text:s/>περιβαλλοντικού<text:s/>τέλους<text:s/>και<text:s/>απαγόρευσης<text:s/>εισαγωγής<text:s/>σε<text:s/>παλαιά<text:s/>ρυπογόνα<text:s/>μεταχειρισμένα<text:s/>οχήματα¨<text:s/>του<text:s/>ν.4710/2020<text:s/>(Α’<text:s/>142)<text:s/>προβλέπεται<text:s/>η<text:s/>καταβολή<text:s/>του<text:s/>περιβαλλοντικού<text:s/>τέλους<text:s/>και<text:s/>υπό<text:s/>την<text:s/>προϋπόθεση<text:s/>ότι<text:s/>υφίσταται<text:s/>υποχρέωση<text:s/>καταβολής<text:s/>τέλους<text:s/>ταξινόμησης.</text:span></text:p>
      <text:p text:style-name="P61"><text:span text:style-name="T61_1">Κατά<text:s/>συνέπεια<text:s/>ΙΧ<text:s/>επιβατικά<text:s/>οχήματα<text:s/>που<text:s/>περιλαμβάνονται<text:s/>στο<text:s/>Πιστοποιητικό,<text:s/>τυγχάνουν<text:s/>ολικής<text:s/>ή<text:s/>μερικής<text:s/>απαλλαγής<text:s/>από<text:s/>την<text:s/>καταβολή<text:s/>του<text:s/>περιβαλλοντικού<text:s/>τέλους<text:s/>αναλογικά<text:s/>με<text:s/>το<text:s/>Τέλος<text:s/>Ταξινόμησης<text:s/>σύμφωνα<text:s/>με<text:s/>τις<text:s/>διατάξεις<text:s/>της<text:s/>ΑΥΟ.</text:span></text:p>
      <text:p text:style-name="P62"><text:span text:style-name="T62_1">8.<text:s/></text:span><text:span text:style-name="T62_2">ΣΥΜΜΟΡΦΩΣΗ<text:s/>ΜΕ<text:s/>ΤΙΣ<text:s/>ΠΡΟΔΙΑΓΡΑΦΕΣ<text:s/>ΑΝΤΙΡΡΥΠΑΝΤΙΚΗΣ<text:s/>ΤΕΧΝΟΛΟΓΙΑΣ<text:s/>ΓΙΑ<text:s/>ΙΧ<text:s/>ΕΠΙΒΑΤΙΚΑ<text:s/>ΟΧΗΜΑΤΑ<text:s/>ΚΑΙ<text:s/>ΜΟΤΟΣΥΚΛΕΤΕΣ<text:s/>ΠΟΥ<text:s/>ΜΕΤΑΦΕΡΟΝΤΑΙ<text:s/>ΑΠΟ<text:s/>ΤΡΙΤΕΣ<text:s/>ΠΡΟΣ<text:s/>ΤΗΝ<text:s/>ΕΕ<text:s/>ΧΩΡΕΣ</text:span></text:p>
      <text:p text:style-name="P63"><text:span text:style-name="T63_1">Στις<text:s/>αριθ.<text:s/>Ο<text:s/>ΔΔΘΕΚΑ<text:s/>Γ<text:s/>1085779<text:s/>ΕΞ<text:s/>2021<text:s/>και<text:s/>Ο.3026<text:s/>Οδηγίες<text:s/>του<text:s/>Γενικού<text:s/>Διευθυντή<text:s/>Τελωνείων<text:s/>&amp;<text:s/>Ε.Φ.Κ.<text:s/>με<text:s/>τις<text:s/>οποίες<text:s/>κοινοποιήθηκαν<text:s/>οι<text:s/>αριθ.<text:s/>190362/14-07-2021<text:s/>&amp;<text:s/>64683/24-02-2023<text:s/>εγκύκλιες<text:s/>οδηγίες<text:s/>του<text:s/>Υφυπουργού<text:s/>Υποδομών<text:s/>και<text:s/>Μεταφορών<text:s/>αποτυπώνονται<text:s/>οι<text:s/>περιπτώσεις<text:s/>αυτοκινήτων<text:s/>που<text:s/>δύνανται<text:s/>να<text:s/>ταξινομηθούν<text:s/>λόγω<text:s/>μετοικεσίας<text:s/>από<text:s/>τρίτες<text:s/>προς<text:s/>την<text:s/>Ε.Ε.<text:s/>χώρες.</text:span></text:p>
      <text:p text:style-name="P64"><text:span text:style-name="T64_1">Όσον<text:s/>αφορά<text:s/>την<text:s/>ταξινόμηση<text:s/>μεταχειρισμένων<text:s/>μοτοποδηλάτων<text:s/>και<text:s/>μοτοσικλετών<text:s/>που<text:s/>προέρχονται<text:s/>από<text:s/>χώρες<text:s/>εκτός<text:s/>ΕΕ<text:s/>ή<text:s/>εκτός<text:s/>του<text:s/>ΕΟΧ,<text:s/>οι<text:s/>οποίες<text:s/>δεν<text:s/>καλύπτονται<text:s/>από<text:s/>ισχύουσα<text:s/>εθνική<text:s/>έγκριση<text:s/>τύπου<text:s/>ή<text:s/>έγκριση<text:s/>τύπου<text:s/>που<text:s/>έχει<text:s/>εκδοθεί<text:s/>σύμφωνα<text:s/>με<text:s/>την<text:s/>οδηγία<text:s/>92/61/ΕΟΚ,<text:s/>αυτή<text:s/>γίνεται<text:s/>με<text:s/>την<text:s/>έκδοση<text:s/>από<text:s/>την<text:s/>αρμόδια<text:s/>Υπηρεσία<text:s/>Μεταφορών<text:s/>και<text:s/>Επικοινωνιών<text:s/>της<text:s/>Νομαρχιακής<text:s/>Αυτοδιοίκησης,<text:s/>έγκρισης<text:s/>τύπου<text:s/>μεμονωμένου<text:s/>οχήματος,<text:s/>εφόσον<text:s/>το<text:s/>έτος<text:s/>κατασκευής<text:s/>τους<text:s/>δεν<text:s/>υπερβαίνει<text:s/>την<text:s/>πενταετία<text:s/>από<text:s/>την<text:s/>ημερομηνία<text:s/>αφίξεώς<text:s/>τους<text:s/>στη<text:s/>χώρα<text:s/>μας.</text:span></text:p>
      <text:p text:style-name="P65"><text:span text:style-name="T65_1">Πληροφορίες<text:s/>σχετικά<text:s/>με<text:s/>το<text:s/>ισχύον<text:s/>νομικό<text:s/>πλαίσιο<text:s/>για<text:s/>θέματα<text:s/>συμμόρφωσης<text:s/>με<text:s/>τις<text:s/>προδιαγραφές<text:s/>αντιρρυπαντικής<text:s/>τεχνολογίας<text:s/>οχημάτων<text:s/>παρέχονται<text:s/>από<text:s/>τις<text:s/>αρμόδιες<text:s/>Διευθύνσεις<text:s/>του<text:s/>Υπουργείου<text:s/>Υποδομών<text:s/>και<text:s/>Μεταφορών<text:s/>στις<text:s/>οποίες<text:s/>θα<text:s/>πρέπει<text:s/>να<text:s/>απευθύνονται<text:s/>οι<text:s/>ενδιαφερόμενοι.</text:span></text:p>
      <text:p text:style-name="P66"><text:span text:style-name="T66_1">9.<text:s/></text:span><text:span text:style-name="T66_2">ΔΙΚΑΙΩΜΑ<text:s/>ΑΣΚΗΣΗΣ<text:s/>ΜΕΤΟΙΚΕΣΙΑΣ<text:s/>ΣΤΟ<text:s/>ΠΛΑΙΣΙΟ<text:s/>ΣΠΟΥΔΩΝ<text:s/>Η΄ΑΣΚΗΣΗΣ<text:s/>ΕΙΔΙΚΟΤΗΤΑΣ</text:span></text:p>
      <text:p text:style-name="P67"><text:span text:style-name="T67_1">Έλληνες<text:s/>με<text:s/>συνήθη<text:s/>κατοικία<text:s/>στην<text:s/>Ελλάδα<text:s/>που<text:s/>αναχωρούν<text:s/>για<text:s/>σπουδές<text:s/>στο<text:s/>εξωτερικό<text:s/>και<text:s/>παραμένουν<text:s/>για<text:s/>πρακτική<text:s/>εξάσκηση<text:s/>προς<text:s/>λήψη<text:s/>μεταπτυχιακού,<text:s/>ειδικότητας<text:s/>ή<text:s/>οποιουδήποτε<text:s/>άλλου<text:s/>τίτλου<text:s/>σπουδών<text:s/>και<text:s/>επιστρέφουν<text:s/>για<text:s/>οριστική<text:s/>εγκατάσταση<text:s/>στη<text:s/>χώρα,<text:s/>δεν<text:s/>θεμελιώνουν<text:s/>δικαίωμα<text:s/>μεταφοράς<text:s/>συνήθους<text:s/>κατοικίας.<text:s/>Ωστόσο,<text:s/>στην<text:s/>περίπτωση<text:s/>όπου<text:s/>οι<text:s/>ως<text:s/>άνω<text:s/>φοιτητές<text:s/>μετά<text:s/>τη<text:s/>λήξη<text:s/>των<text:s/>σπουδών<text:s/>τους,<text:s/>παραμένουν<text:s/>και<text:s/>εργάζονται<text:s/>αποδεδειγμένα<text:s/>στο<text:s/>εξωτερικό<text:s/>για<text:s/>πάνω<text:s/>από<text:s/>δύο<text:s/>(2)<text:s/>συνεχή<text:s/>χρόνια,<text:s/>θεμελιώνουν<text:s/>δικαίωμα<text:s/>μεταφοράς<text:s/>συνήθους<text:s/>κατοικίας<text:s/>στην<text:s/>Ελλάδα.<text:s/>Επισημαίνεται<text:s/>ότι<text:s/>η<text:s/>εργασία<text:s/>που<text:s/>μπορεί<text:s/>να<text:s/>πραγματοποιούν<text:s/>οι<text:s/>ενδιαφερόμενοι<text:s/>παράλληλα<text:s/>με<text:s/>τις<text:s/>σπουδές/ειδικότητες<text:s/>ή<text:s/>στα<text:s/>πλαίσια<text:s/>ολοκλήρωσης<text:s/>των<text:s/>σπουδών/ειδικοτήτων<text:s/>δεν<text:s/>λογίζεται<text:s/>ως<text:s/>εργασία<text:s/>για<text:s/>να<text:s/>θεμελιώσουν<text:s/>το<text:s/>δικαίωμα<text:s/>της<text:s/>μεταφοράς<text:s/>συνήθους<text:s/>κατοικίας<text:s/>στην<text:s/>Ελλάδα.</text:span></text:p>
      <text:p text:style-name="P68"><text:span text:style-name="T68_1">10.<text:s/></text:span><text:span text:style-name="T68_2">ΔΙΚΑΙΩΜΑ<text:s/>ΜΕΤΟΙΚΕΣΙΑΣ<text:s/>ΠΡΟΣΩΠΟΥ<text:s/>ΠΟΥ<text:s/>ΖΕΙ<text:s/>ΣΤΟ<text:s/>ΕΞΩΤΕΡΙΚΟ<text:s/>ΚΑΙ<text:s/>ΣΥΝΤΑΞΙΟΔΟΤΕΙΤΑΙ<text:s/>ΑΠΟ<text:s/>ΤΗΝ<text:s/>ΕΛΛΑΔΑ</text:span></text:p>
      <text:p text:style-name="P69"><text:span text:style-name="T69_1">Όσον<text:s/>αφορά<text:s/>εργαζόμενους<text:s/>είτε<text:s/>του<text:s/>ιδιωτικού<text:s/>είτε<text:s/>του<text:s/>δημόσιου<text:s/>τομέα,<text:s/>οι<text:s/>οποίοι<text:s/>αναχώρησαν<text:s/>από<text:s/>την<text:s/>Ελλάδα<text:s/>για<text:s/>το<text:s/>εξωτερικό<text:s/>μετά<text:s/>τη<text:s/>συνταξιοδότησή<text:s/>τους,<text:s/>είτε<text:s/>αποσπάστηκαν<text:s/>στο<text:s/>εξωτερικό<text:s/>για<text:s/>εργασία<text:s/>μετά<text:s/>τη<text:s/>λήξη<text:s/>της<text:s/>οποίας<text:s/>συνταξιοδοτούνται<text:s/>από<text:s/>την<text:s/>Ελλάδα<text:s/>και<text:s/>επιστρέφουν<text:s/>στην<text:s/>Ελλάδα<text:s/>για<text:s/>οριστική<text:s/>εγκατάσταση,<text:s/>μπορούν<text:s/>να<text:s/>τύχουν<text:s/>των<text:s/>απαλλαγών<text:s/>της<text:s/>ΑΥΟ,<text:s/>καθώς<text:s/>η<text:s/>συνταξιοδότηση<text:s/>συνεπάγεται<text:s/>την<text:s/>οριστική<text:s/>λήξη<text:s/>της<text:s/>σχέσης<text:s/>εργασίας<text:s/>και<text:s/>των<text:s/>επαγγελματικών<text:s/>δεσμών<text:s/>του<text:s/>εργαζομένου<text:s/>με<text:s/>την<text:s/>Ελλάδα.<text:s/>Η<text:s/>εν<text:s/>λόγω<text:s/>απαλλαγή<text:s/>χορηγείται<text:s/>εφόσον,<text:s/>μεταξύ<text:s/>άλλων<text:s/>τηρούνται<text:s/>οι<text:s/>όροι<text:s/>και<text:s/>προϋποθέσεις<text:s/>της<text:s/>ΑΥΟ<text:s/>(πχ.<text:s/>περί<text:s/>«συνήθους<text:s/>κατοικίας»,<text:s/>δημιουργίας<text:s/>«προσωπικών<text:s/>δεσμών»<text:s/>του<text:s/>ατόμου<text:s/>στον<text:s/>συγκεκριμένο<text:s/>τόπο<text:s/>και<text:s/>απόκτησης<text:s/>κυριότητας<text:s/>και<text:s/>χρήσης<text:s/>του<text:s/>μεταφορικού<text:s/>μέσου<text:s/>τουλάχιστον<text:s/>6<text:s/>μήνες<text:s/>πριν<text:s/>τη<text:s/>μεταφορά<text:s/>της<text:s/>συνήθους<text:s/>κατοικίας<text:s/>του<text:s/>στην<text:s/>Ελλάδα).</text:span></text:p>
      <text:p text:style-name="P70"><text:span text:style-name="T70_1">11.<text:s/></text:span><text:span text:style-name="T70_2">ΜΕΤΟΙΚΕΣΙΑ<text:s/>ΣΕ<text:s/>ΠΕΡΙΠΤΩΣΗ<text:s/>ΠΡΟΣΩΠΟΥ<text:s/>ΜΕ<text:s/>ΔΥΟ<text:s/>Η΄ΠΑΡΑΠΑΝΩ<text:s/>ΤΟΠΟΥΣ<text:s/>ΚΑΤΟΙΚΙΑΣ<text:s/>ΣΤΟ<text:s/>ΕΞΩΤΕΡΙΚΟ<text:s/>ΤΑ<text:s/>ΤΕΛΕΥΤΑΙΑ<text:s/>ΔΥΟ<text:s/>ΧΡΟΝΙΑ</text:span></text:p>
      <text:p text:style-name="P71"><text:span text:style-name="T71_1">Στις<text:s/>περιπτώσεις<text:s/>ατόμων<text:s/>χωρίς<text:s/>προσωπικούς<text:s/>δεσμούς<text:s/>που<text:s/>την<text:s/>τελευταία<text:s/>διετία<text:s/>έχουν<text:s/>αποκτήσει<text:s/>επαγγελματικούς<text:s/>δεσμούς<text:s/>σε<text:s/>δύο<text:s/>ή<text:s/>παραπάνω<text:s/>τόπους,<text:s/>ή<text:s/>για<text:s/>άτομα<text:s/>που<text:s/>οι<text:s/>προσωπικοί<text:s/>και<text:s/>επαγγελματικοί<text:s/>δεσμοί<text:s/>την<text:s/>τελευταία<text:s/>διετία<text:s/>βρίσκονται<text:s/>σε<text:s/>δύο<text:s/>ή<text:s/>παραπάνω<text:s/>τόπους,<text:s/>αρμόδια<text:s/>αρχή<text:s/>έκδοσης<text:s/>του<text:s/>Πιστοποιητικού<text:s/>είναι<text:s/>η<text:s/>αρχή<text:s/>του<text:s/>τόπου<text:s/>τελευταίας<text:s/>συνήθους<text:s/>κατοικίας<text:s/>του.</text:span></text:p>
      <text:p text:style-name="P72"><text:span text:style-name="T72_1">Στην<text:s/>περίπτωση<text:s/>αυτή,<text:s/>ο<text:s/>έλεγχος<text:s/>αναφορικά<text:s/>με<text:s/>τους<text:s/>όρους<text:s/>και<text:s/>προϋποθέσεις<text:s/>πιστοποίησης<text:s/>της<text:s/>«συνήθους<text:s/>κατοικίας»<text:s/>στο<text:s/>εξωτερικό<text:s/>για<text:s/>την<text:s/>έκδοση<text:s/>του<text:s/>Πιστοποιητικού<text:s/>εξετάζεται<text:s/>από<text:s/>το<text:s/>αρμόδιο<text:s/>προξενείο,<text:s/>λαμβάνοντας<text:s/>ενδεχομένως<text:s/>από<text:s/>τον<text:s/>ενδιαφερόμενο<text:s/>ή<text:s/>από<text:s/>άλλες<text:s/>Υπηρεσίες<text:s/>(αντίστοιχες<text:s/>Ελληνικές<text:s/>Προξενικές<text:s/>Αρχές<text:s/>άλλων<text:s/>χωρών)<text:s/>δικαιολογητικά<text:s/>έγγραφα<text:s/>που<text:s/>κρίνονται<text:s/>απαραίτητα<text:s/>για<text:s/>την<text:s/>έκδοση<text:s/>του<text:s/>πιστοποιητικού<text:s/>κατά<text:s/>τις<text:s/>ανωτέρω<text:s/>ισχύουσες<text:s/>διατάξεις.</text:span></text:p>
      <text:p text:style-name="P73"><text:span text:style-name="T73_1">Επιπλέον,<text:s/>στην<text:s/>περίπτωση<text:s/>όπου<text:s/>οι<text:s/>επαγγελματικοί<text:s/>δεσμοί<text:s/>ενός<text:s/>ατόμου<text:s/>βρίσκονται<text:s/>σε<text:s/>τόπο<text:s/>άλλο,<text:s/>από<text:s/>τον<text:s/>τόπο<text:s/>των<text:s/>προσωπικών<text:s/>του<text:s/>δεσμών<text:s/>αρμόδια<text:s/>Προξενική<text:s/>Αρχή<text:s/>για<text:s/>την<text:s/>έκδοση<text:s/>του<text:s/>πιστοποιητικού<text:s/>μετοικεσίας<text:s/>είναι<text:s/>εκείνη<text:s/>της<text:s/>αλλοδαπής<text:s/>χώρας<text:s/>όπου<text:s/>το<text:s/>ενδιαφερόμενο<text:s/>πρόσωπο<text:s/>διατηρεί<text:s/>τους<text:s/>προσωπικούς<text:s/>του<text:s/>δεσμούς.</text:span></text:p>
      <text:p text:style-name="P74"><text:span text:style-name="T74_1">12.<text:s/></text:span><text:span text:style-name="T74_2">ΕΚΔΟΣΗ<text:s/>ΣΥΜΠΛΗΡΩΜΑΤΙΚΟΥ<text:s/>ΠΙΣΤΟΠΟΙΗΤΙΚΟΥ<text:s/>ΜΕΤΟΙΚΕΣΙΑΣ</text:span></text:p>
      <text:p text:style-name="P75"><text:span text:style-name="T75_1">Το<text:s/>δικαίωμα<text:s/>για<text:s/>χορήγηση<text:s/>δασμοφορολογικών<text:s/>απαλλαγών<text:s/>λόγω<text:s/>μετοικεσίας<text:s/>ασκείται<text:s/>μόνο<text:s/>μία<text:s/>φορά.<text:s/>Κατ΄εξαίρεση,<text:s/>μπορεί<text:s/>το<text:s/>ίδιο<text:s/>πρόσωπο<text:s/>να<text:s/>ασκήσει<text:s/>συμπληρωματικά<text:s/>το<text:s/>δικαίωμα<text:s/>δεύτερη<text:s/>φορά<text:s/>και<text:s/>μόνο<text:s/>για<text:s/>προσωπικά<text:s/>είδη<text:s/>που<text:s/>δεν<text:s/>είχε<text:s/>παραλάβει<text:s/>την<text:s/>πρώτη<text:s/>φορά.</text:span></text:p>
      <text:p text:style-name="P76"><text:span text:style-name="T76_1">Το<text:s/>Συμπληρωματικό<text:s/>Πιστοποιητικό<text:s/>δεν<text:s/>μπορεί<text:s/>να<text:s/>εκδοθεί<text:s/>νωρίτερα<text:s/>από<text:s/>τρία<text:s/>(3)<text:s/>χρόνια<text:s/>μετά<text:s/>την<text:s/>έκδοση<text:s/>του<text:s/>αρχικού<text:s/>τηρουμένων<text:s/>των<text:s/>αναφερομένων<text:s/>άρθρο<text:s/>28§2α<text:s/>της<text:s/>ΑΥΟ<text:s/>προϋποθέσεων,<text:s/>δηλαδή<text:s/>μόνον<text:s/>εφόσον:</text:span></text:p>
      <text:p text:style-name="P77"><text:span text:style-name="T77_1">i)</text:span><text:span text:style-name="T77_2"><text:tab/></text:span><text:span text:style-name="T77_3">ο<text:s/>ενδιαφερόμενος<text:s/>μετά<text:s/>τη<text:s/>λήξη<text:s/>δωδεκαμήνου<text:s/>από<text:s/>την<text:s/>αρχική<text:s/>άσκηση<text:s/>του<text:s/>δικαιώματος<text:s/>ξαναφύγει<text:s/>και<text:s/>παραμείνει<text:s/>στο<text:s/>εξωτερικό<text:s/>τουλάχιστον<text:s/>2<text:s/>συνεχή<text:s/>χρόνια<text:s/>ώστε<text:s/>να<text:s/>επανακατοχυρώσει<text:s/>το<text:s/>εν<text:s/>λόγω<text:s/>δικαίωμα,<text:s/>και</text:span></text:p>
      <text:p text:style-name="P78"><text:span text:style-name="T78_1">ii)</text:span><text:span text:style-name="T78_2"><text:tab/></text:span><text:span text:style-name="T78_3">μόνο<text:s/>για<text:s/>εκείνα<text:s/>από<text:s/>τα<text:s/>προσωπικά<text:s/>είδη<text:s/>που<text:s/>όμοια<text:s/>δεν<text:s/>είχε<text:s/>παραλάβει<text:s/>το<text:s/>πρόσωπο<text:s/>την<text:s/>πρώτη<text:s/>φορά<text:s/>(περιλαμβανομένου<text:s/>του<text:s/>Ι.Χ.<text:s/>επιβατικού<text:s/>οχήματός<text:s/>του).</text:span></text:p>
      <text:p text:style-name="P79"><text:span text:style-name="T79_1">13.<text:s/></text:span><text:span text:style-name="T79_2">ΔΙΚΑΙΩΜΑ<text:s/>ΜΕΤΟΙΚΕΣΙΑΣ<text:s/>ΣΤΟ<text:s/>ΠΛΑΙΣΙΟ<text:s/>ΚΛΗΡΟΝΟΜΙΚΗΣ<text:s/>ΔΙΑΔΟΧΗΣ</text:span></text:p>
      <text:p text:style-name="P80"><text:span text:style-name="T80_1">Σύμφωνα<text:s/>με<text:s/>το<text:s/>άρθρο<text:s/>16<text:s/>της<text:s/>ΑΥΟ<text:s/>και<text:s/>με<text:s/>την<text:s/>επιφύλαξη<text:s/>των<text:s/>άρθρων<text:s/>17<text:s/>και<text:s/>18,<text:s/>χορηγείται<text:s/>απαλλαγή<text:s/>από<text:s/>δασμούς<text:s/>και<text:s/>λοιπούς<text:s/>φόρους<text:s/>για<text:s/>τα<text:s/>προσωπικά<text:s/>είδη<text:s/>που<text:s/>βρίσκονται<text:s/>στο<text:s/>εξωτερικό<text:s/>και<text:s/>περιέχονται<text:s/>με<text:s/>κληρονομική<text:s/>διαδοχή<text:s/>–<text:s/>εκ<text:s/>διαθήκης<text:s/>ή<text:s/>εξ<text:s/>αδιαθέτου<text:s/>–<text:s/>σε<text:s/>φυσικό<text:s/>πρόσωπο<text:s/>που<text:s/>έχει<text:s/>την<text:s/>συνήθη<text:s/>κατοικία<text:s/>του<text:s/>στην<text:s/>Ελλάδα.</text:span></text:p>
      <text:p text:style-name="P81"><text:span text:style-name="T81_1">Επιπλέον<text:s/>σύμφωνα<text:s/>με<text:s/>το<text:s/>άρθρο<text:s/>17<text:s/>της<text:s/>ίδιας<text:s/>ΑΥΟ,<text:s/>η<text:s/>απαλλαγή<text:s/>του<text:s/>άρθρου<text:s/>16<text:s/>χορηγείται<text:s/>για<text:s/>τα<text:s/>προσωπικά<text:s/>είδη<text:s/>που<text:s/>εισάγονται<text:s/>εφάπαξ<text:s/>ή<text:s/>τμηματικά<text:s/>μέσα<text:s/>σε<text:s/>προθεσμία<text:s/>δύο<text:s/>(2)<text:s/>ετών<text:s/>από<text:s/>την<text:s/>ημερομηνία<text:s/>κατά<text:s/>την<text:s/>οποία<text:s/>περιέρχονται<text:s/>στους<text:s/>νόμιμους<text:s/>κληρονόμους<text:s/>(οριστική<text:s/>ρύθμιση<text:s/>της<text:s/>κληρονομικής<text:s/>διαδοχής).<text:s/>Για<text:s/>την<text:s/>χορήγηση<text:s/>της<text:s/>απαλλαγής<text:s/>του<text:s/>άρθρου<text:s/>16,<text:s/>οι<text:s/>νόμιμοι<text:s/>κληρονόμοι<text:s/>πρέπει<text:s/>να<text:s/>προσκομίσουν<text:s/>στην<text:s/>αρμόδια<text:s/>τελωνειακή<text:s/>αρχή,<text:s/>Πιστοποιητικό<text:s/>της<text:s/>Ελληνικής<text:s/>Προξενικής<text:s/>Αρχής<text:s/>ή<text:s/>οικείας<text:s/>Δημοτικής<text:s/>ή<text:s/>Κοινοτικής<text:s/>Αρχής<text:s/>του<text:s/>τόπου<text:s/>εξαγωγής<text:s/>των<text:s/>προσωπικών<text:s/>ειδών,<text:s/>με<text:s/>το<text:s/>οποίο<text:s/>θα<text:s/>βεβαιώνεται<text:s/>ότι<text:s/>τα<text:s/>εισαγόμενα<text:s/>είδη<text:s/>αποκτήθηκαν<text:s/>λόγω<text:s/>κληρονομικής<text:s/>διαδοχής<text:s/>(εκ<text:s/>διαθήκης<text:s/>ή<text:s/>εξ<text:s/>αδιαθέτου)<text:s/>και<text:s/>θα<text:s/>αναφέρονται<text:s/>τα<text:s/>προσωπικά<text:s/>είδη<text:s/>που<text:s/>αποτελούν<text:s/>το<text:s/>αντικείμενο<text:s/>της<text:s/>κληρονομιάς,<text:s/>καθώς<text:s/>και<text:s/>οι<text:s/>νόμιμοι<text:s/>κληρονόμοι<text:s/>στους<text:s/>οποίους<text:s/>περιέρχονται<text:s/>τα<text:s/>προς<text:s/>εισαγωγή<text:s/>συγκεκριμένα<text:s/>είδη.</text:span></text:p>
      <text:p text:style-name="P82"><text:span text:style-name="T82_1">Για<text:s/>την<text:s/>έκδοση<text:s/>του<text:s/>πιστοποιητικού<text:s/>από<text:s/>την<text:s/>αρμόδια<text:s/>αρχή<text:s/>θα<text:s/>πρέπει<text:s/>το<text:s/>δικαιούχο<text:s/>πρόσωπο<text:s/>να<text:s/>προσκομίσει<text:s/>δικαιολογητικά<text:s/>που<text:s/>να<text:s/>αποδεικνύουν<text:s/>ότι<text:s/>νομίμως<text:s/>έχει<text:s/>κληρονομήσει<text:s/>τα<text:s/>είδη<text:s/>που<text:s/>περιλαμβάνονται<text:s/>στον<text:s/>κατάλογο<text:s/>του<text:s/>σχετικού<text:s/>Πιστοποιητικού.<text:s/>Τα<text:s/>δικαιολογητικά<text:s/>που<text:s/>θα<text:s/>ζητηθούν<text:s/>σε<text:s/>κάθε<text:s/>περίπτωση<text:s/>έκδοσης<text:s/>Πιστοποιητικού<text:s/>μετοικεσίας<text:s/>καθορίζονται<text:s/>από<text:s/>την<text:s/>εκάστοτε<text:s/>αρμόδια<text:s/>υπηρεσία<text:s/>του<text:s/>Υπουργείου<text:s/>Εξωτερικών<text:s/>σύμφωνα<text:s/>με<text:s/>την<text:s/>ισχύουσα<text:s/>νομοθεσία<text:s/>της<text:s/>χώρας<text:s/>στην<text:s/>οποία<text:s/>έχει<text:s/>την<text:s/>έδρα<text:s/>της<text:s/>και<text:s/>σε<text:s/>συνδυασμό<text:s/>με<text:s/>τα<text:s/>πραγματικά<text:s/>περιστατικά<text:s/>της<text:s/>κάθε<text:s/>περίπτωσης</text:span></text:p>
      <text:p text:style-name="P83"><text:span text:style-name="T83_1">Σε<text:s/>περίπτωση<text:s/>ύπαρξης<text:s/>διαθήκης<text:s/>τα<text:s/>δικαιολογητικά<text:s/>αυτά<text:s/></text:span><text:span text:style-name="T83_2">ενδεικτικά</text:span><text:span text:style-name="T83_3"><text:s/>μπορεί<text:s/>να<text:s/>είναι<text:s/>αντίγραφο<text:s/>απόφασης<text:s/>δικαστηρίου<text:s/>για<text:s/>τη<text:s/>δημοσίευση<text:s/>της<text:s/>διαθήκης<text:s/>του<text:s/>κληρονομούμενου<text:s/>καθώς<text:s/>και<text:s/>πιστοποιητικό<text:s/>για<text:s/>μη<text:s/>ύπαρξη<text:s/>νεότερης<text:s/>διαθήκης.<text:s/>Σε<text:s/>περίπτωση<text:s/>μη<text:s/>ύπαρξης<text:s/>διαθήκης,<text:s/>ή<text:s/>σε<text:s/>περίπτωση<text:s/>που<text:s/>στην<text:s/>ισχύουσα<text:s/>διαθήκη<text:s/>δεν<text:s/>περιλαμβάνονται<text:s/>τα<text:s/>είδη<text:s/>που<text:s/>θα<text:s/>κληρονομηθούν<text:s/>τα<text:s/>δικαιολογητικά<text:s/>που<text:s/></text:span><text:span text:style-name="T83_4">ενδεικτικά</text:span><text:span text:style-name="T83_5"><text:s/>μπορεί<text:s/>να<text:s/>ζητηθούν<text:s/>είναι<text:s/>κληρονομητήριο<text:s/>και<text:s/>πιστοποιητικό<text:s/>του<text:s/>πρωτοδικείου<text:s/>περί<text:s/>μη<text:s/>δημοσίευσης<text:s/>διαθήκης,<text:s/>η<text:s/>γνησιότητα<text:s/>των<text:s/>οποίων<text:s/>βεβαιώνεται<text:s/>κατά<text:s/>τα<text:s/>διεθνή<text:s/>πρότυπα<text:s/>(<text:s/>σφραγίδα<text:s/>Apostille<text:s/>σύμφωνα<text:s/>με<text:s/>τη<text:s/>Σύμβαση<text:s/>της<text:s/>Χάγης<text:s/>ή<text:s/>προξενική<text:s/>επικύρωση).</text:span></text:p>
      <text:p text:style-name="P84"><text:span text:style-name="T84_1">Τέλος,<text:s/>οι<text:s/>τελωνειακές<text:s/>αρχές<text:s/>που<text:s/>εφαρμόζουν<text:s/>τις<text:s/>διατάξεις<text:s/>της<text:s/>ΑΥΟ<text:s/>μπορούν<text:s/>να<text:s/>προβούν<text:s/>σε<text:s/>επανέλεγχο<text:s/>των<text:s/>παραπάνω<text:s/>δικαιολογητικών,<text:s/>ενώ<text:s/>σε<text:s/>καμία<text:s/>περίπτωση<text:s/>δεν<text:s/>είναι<text:s/>αρμόδιες<text:s/>για<text:s/>την<text:s/>έκδοση<text:s/>πιστοποιητικού<text:s/>μετοικεσίας.</text:span></text:p>
      <text:p text:style-name="P85"><text:span text:style-name="T85_1">15.<text:s/></text:span><text:span text:style-name="T85_2">ΕΝΗΜΕΡΩΣΗ<text:s/>–<text:s/>ΠΛΗΡΟΦΟΡΗΣΗ</text:span></text:p>
      <text:p text:style-name="P86"><text:span text:style-name="T86_1">Πληροφορίες<text:s/>ενημερωτικού<text:s/>χαρακτήρα<text:s/>σχετικά<text:s/>με<text:s/>την<text:s/>μετοικεσία<text:s/>μπορούν<text:s/>να<text:s/>αντληθούν<text:s/>από<text:s/>τους<text:s/>ενδιαφερόμενους<text:s/>α)<text:s/>από<text:s/>το<text:s/>«Εγχειρίδιο<text:s/>των<text:s/>συνηθέστερων<text:s/>ερωτημάτων<text:s/>που<text:s/>υποβάλλονται<text:s/>από<text:s/>τους<text:s/>πολίτες<text:s/>και<text:s/>των<text:s/>αντίστοιχων<text:s/>απαντήσεων<text:s/>σε<text:s/>Τελωνειακά<text:s/>θέματα»,</text:span><text:span text:style-name="T86_2"><text:a xlink:type="simple" xlink:href="https://www.aade.gr/anakoinoseis/teloneia/egheiridio-ton-synithesteron-erotimaton-poy-ypoballontai-apo-toys-polites-kai-ton-antistoihon-apantiseon"><text:span text:style-name="T86_3">https://</text:span></text:a></text:span><text:span text:style-name="T86_4">8</text:span></text:p>
      <text:p text:style-name="P87"><text:span text:style-name="T87_1"><text:a xlink:type="simple" xlink:href="https://www.aade.gr/anakoinoseis/teloneia/egheiridio-ton-synithesteron-erotimaton-poy-ypoballontai-apo-toys-polites-kai-ton-antistoihon-apantiseon"><text:span text:style-name="T87_2">www.aade.gr/anakoinoseis/teloneia/egheiridio-ton-synithesteron-erotimaton-poy-ypoballontai-</text:span></text:a></text:span><text:span text:style-name="T87_3"><text:a xlink:type="simple" xlink:href="https://www.aade.gr/anakoinoseis/teloneia/egheiridio-ton-synithesteron-erotimaton-poy-ypoballontai-apo-toys-polites-kai-ton-antistoihon-apantiseon"><text:span text:style-name="T87_4">apo-toys-polites-kai-ton-antistoihon-apantiseon</text:span></text:a></text:span><text:span text:style-name="T87_5">(βλπ.<text:s/>Ενότ.<text:s/>ΜΕΤΟΙΚΟΥΝΤΕΣ,<text:s/>σελ.<text:s/>24<text:s/>και<text:s/>επόμενα),<text:s/>και<text:s/>β)<text:s/>από<text:s/>το<text:s/>«Εγχειρίδιο<text:s/>για<text:s/>τις<text:s/>Απαλλαγές<text:s/>Τελωνειακού<text:s/>Χαρακτήρα<text:s/>κατά<text:s/>τη<text:s/>Μεταφορά<text:s/>Συνήθους<text:s/>Κατοικίας<text:s/>στην<text:s/>Ελλάδα<text:s/>–<text:s/>Μετοικεσία»,</text:span><text:span text:style-name="T87_6"><text:a xlink:type="simple" xlink:href="https://www.aade.gr/anakoinoseis/egheiridio-gia-tis-apallages-teloneiakoy-haraktira-kata-ti-metafora-synithoys-katoikias-stin-ellada"><text:span text:style-name="T87_7">https://www.aade.gr/anakoinoseis/egheiridio-gia-</text:span></text:a></text:span><text:span text:style-name="T87_8"><text:a xlink:type="simple" xlink:href="https://www.aade.gr/anakoinoseis/egheiridio-gia-tis-apallages-teloneiakoy-haraktira-kata-ti-metafora-synithoys-katoikias-stin-ellada"><text:span text:style-name="T87_9">tis-apallages-teloneiakoy-haraktira-kata-ti-metafora-synithoys-katoikias-stin-ellada</text:span></text:a></text:span><text:span text:style-name="T87_10">.<text:s/>Τα<text:s/>παραπάνω<text:s/>εγχειρίδια<text:s/>δεν<text:s/>συνιστούν<text:s/>νομικά<text:s/>κείμενα.</text:span></text:p>
      <text:p text:style-name="P88"><text:span text:style-name="T88_1">Περαιτέρω<text:s/>ενημέρωση<text:s/>σχετικά<text:s/>με<text:s/>την<text:s/>επικύρωση<text:s/>-<text:s/>μετάφραση<text:s/>και<text:s/>λοιπά<text:s/>θέματα<text:s/>που<text:s/>αφορούν<text:s/>το<text:s/>κύρος<text:s/>των<text:s/>δημοσίων<text:s/>εγγράφων<text:s/>μπορεί<text:s/>να<text:s/>αναζητηθεί<text:s/>στο<text:s/>«Εγχειρίδιο<text:s/>απαντήσεων<text:s/>στα<text:s/>συνηθέστερα<text:s/>ερωτήματα<text:s/>για<text:s/>το<text:s/>κύρος<text:s/>των<text:s/>αλλοδαπών<text:s/>δημοσίων<text:s/>εγγράφων<text:s/>και<text:s/>τη<text:s/>μετάφραση<text:s/>αυτών».<text:s/></text:span><text:span text:style-name="T88_2">http://elib.aade.gr//elib/view?d=/gr//other//200203/5/.</text:span><text:span text:style-name="T88_3">Τέλος<text:s/>ερωτήματα<text:s/>για<text:s/>την<text:s/>παροχή<text:s/>πληροφοριών<text:s/>δύναται<text:s/>να<text:s/>υποβάλλονται<text:s/>από<text:s/>πολίτες,<text:s/>διπλωματικές/προξενικές<text:s/>αρχές<text:s/>και<text:s/>Τελωνειακές<text:s/>Αρχές<text:s/>στις<text:s/>Τελωνειακές<text:s/>Περιφέρειες<text:s/>στα<text:s/>ακόλουθα<text:s/>μαιλ:</text:span><text:span text:style-name="T88_4"><text:a xlink:type="simple" xlink:href="mailto:telp.attikis@aade.gr"><text:span text:style-name="T88_5">telp.attikis@aade.gr</text:span></text:a></text:span><text:span text:style-name="T88_6">;<text:s/></text:span><text:span text:style-name="T88_7"><text:a xlink:type="simple" xlink:href="mailto:telp.achaias@aade.gr"><text:span text:style-name="T88_8">telp.achaias@aade.gr</text:span></text:a></text:span><text:span text:style-name="T88_9">;</text:span><text:span text:style-name="T88_10"><text:a xlink:type="simple" xlink:href="mailto:telp.thessalonikis@aade.gr"><text:span text:style-name="T88_11">telp.thessalonikis@aade.gr</text:span></text:a></text:span></text:p>
      <text:p text:style-name="P89"><text:span text:style-name="T89_1">16.<text:s/></text:span><text:span text:style-name="T89_2">ΛΟΙΠΈΣ<text:s/>ΣΥΝΑΡΜΟΔΙΕΣ<text:s/>ΔΗΜΟΣΙΕΣ<text:s/>ΥΠΗΡΕΣΙΕΣ</text:span></text:p>
      <text:p text:style-name="P90"><text:span text:style-name="T90_1">Για<text:s/>τις<text:s/>περιπτώσεις<text:s/>προσώπων<text:s/>που<text:s/>επιθυμούν<text:s/>να<text:s/>μεταφέρουν<text:s/>τη<text:s/>συνήθη<text:s/>κατοικία<text:s/>τους<text:s/>κατόπιν<text:s/>της<text:s/>εγκατάστασής<text:s/>τους<text:s/>στην<text:s/>Ελλάδα,<text:s/>και<text:s/>γενικότερα<text:s/>για<text:s/>θέματα<text:s/>επικοινωνίας<text:s/>με<text:s/>τις<text:s/>ξένες<text:s/>Προξενικές<text:s/>Αρχές<text:s/>στην<text:s/>Ελλάδα<text:s/>οι<text:s/>ενδιαφερόμενοι<text:s/>μπορούν<text:s/>να<text:s/>επικοινωνούν<text:s/>με<text:s/>την<text:s/>Η2<text:s/>Διεύθυνση<text:s/>Προξενικών<text:s/>Υποθέσεων<text:s/>του<text:s/>Υπουργείου<text:s/>Εξωτερικών,<text:s/>e-mail:</text:span><text:span text:style-name="T90_2"><text:a xlink:type="simple" xlink:href="mailto:dh2@mfa.gr"><text:span text:style-name="T90_3">dh<text:s/>2@<text:s/>mfa.gr</text:span></text:a></text:span><text:span text:style-name="T90_4">,<text:s/>τηλ.<text:s/>210<text:s/>3682360.</text:span></text:p>
      <text:p text:style-name="P91"><text:span text:style-name="T91_1">Για<text:s/>ερωτήματα<text:s/>σχετικά<text:s/>με<text:s/>την<text:s/>αντιρρυπαντική<text:s/>τεχνολογία<text:s/>και<text:s/>την<text:s/>δυνατότητα<text:s/>ταξινόμησης<text:s/>οχημάτων<text:s/>που<text:s/>μεταφέρονται<text:s/>στην<text:s/>Ελλάδα<text:s/>οι<text:s/>ενδιαφερόμενοι<text:s/>μπορούν<text:s/>να<text:s/>επικοινωνούν<text:s/>με<text:s/>την<text:s/>Διεύθυνση<text:s/>Τεχνολογίας<text:s/>Οχημάτων<text:s/>του<text:s/>Υπουργείου<text:s/>Μεταφορών<text:s/>&amp;<text:s/>Υποδομών<text:s/>,<text:s/>Αναστάσεως<text:s/>2<text:s/>και<text:s/>Τσιγάντε,<text:s/>TK<text:s/>15669<text:s/>Παπάγου,<text:s/>Τηλ:<text:s/>2106508933.</text:span></text:p>
      <text:p text:style-name="P92"><text:span text:style-name="T92_1">Κατόπιν<text:s/>των<text:s/>ανωτέρω<text:s/>και<text:s/>προς<text:s/>τον<text:s/>σκοπό<text:s/>τήρησης<text:s/>των<text:s/>ισχυουσών<text:s/>διατάξεων<text:s/>επισημαίνεται<text:s/>ότι<text:s/>κάθε<text:s/>αίτημα<text:s/>πρέπει<text:s/>να<text:s/>αξιολογείται<text:s/>χωριστά<text:s/>από<text:s/>τις<text:s/>αρμόδιες<text:s/>αρχές<text:s/>ώστε<text:s/>να<text:s/>εξακριβωθεί<text:s/>η<text:s/>πλήρωση<text:s/>των<text:s/>όρων<text:s/>και<text:s/>προϋποθέσεων<text:s/>απαλλαγής<text:s/>από<text:s/>δασμοφορολογικές<text:s/>επιβαρύνσεις<text:s/>των<text:s/>προσώπων<text:s/>που<text:s/>μεταφέρουν<text:s/>την<text:s/>συνήθη<text:s/>κατοικία<text:s/>τους<text:s/>στην<text:s/>χώρα<text:s/>μας.</text:span></text:p>
      <text:p text:style-name="P93"><text:span text:style-name="T93_1">Ο<text:s/>ΓΕΝΙΚΟΣ<text:s/>ΔΙΕΥΘΥΝΤΗΣ<text:s/>ΤΕΛΩΝΕΙΩΝ<text:s/>&amp;<text:s/>ΕΦΚ</text:span></text:p>
      <text:p text:style-name="P94"><text:span text:style-name="T94_1">Κ.ΜΟΥΡΤΙΔΗΣ</text:span></text:p>
      <text:p text:style-name="P95"><text:span text:style-name="T95_1">ΠΙΝΑΚΑΣ<text:s/>ΑΠΟΔΕΚΤΩΝ</text:span></text:p>
      <text:p text:style-name="P96"><text:span text:style-name="T96_1">Α.<text:s/>ΑΠΟΔΕΚΤΕΣ<text:s/>ΓΙΑ<text:s/>ΕΝΕΡΓΕΙΑ</text:span></text:p>
      <text:p text:style-name="P97"><text:span text:style-name="T97_1">1)<text:s/></text:span><text:span text:style-name="T97_2">Αποδέκτες<text:s/>Πίνακα<text:s/>Δ΄,</text:span></text:p>
      <text:p text:style-name="P98"><text:span text:style-name="T98_1">2)<text:s/></text:span><text:span text:style-name="T98_2">Διεύθυνση<text:s/>Στρατηγικής<text:s/>Τεχνολογιών<text:s/>Πληροφορικής<text:s/>(ΔΙ.Σ.ΤΕ.ΠΛ.)<text:s/>της<text:s/>ΓΔ.ΗΛΕ.Δ.<text:s/>(για<text:s/>ενη<text:s/>μέρωση<text:s/>της<text:s/>«Ηλεκτρονικής<text:s/>Βιβλιοθήκης»)<text:s/>e-mail:</text:span><text:span text:style-name="T98_3"><text:a xlink:type="simple" xlink:href="mailto:siteadmin@aade.gr"><text:span text:style-name="T98_4">siteadmin@aade.gr</text:span></text:a></text:span></text:p>
      <text:p text:style-name="P99"><text:span text:style-name="T99_1">Β.<text:s/>ΑΠΟΔΕΚΤΕΣ<text:s/>ΓΙΑ<text:s/>ΚΟΙΝΟΠΟΙΗΣΗ:</text:span></text:p>
      <text:p text:style-name="P100"><text:span text:style-name="T100_1">1)<text:s/></text:span><text:span text:style-name="T100_2">Γραφείο<text:s/>Υπουργού<text:s/>Οικονομικών</text:span></text:p>
      <text:p text:style-name="P101"><text:span text:style-name="T101_1">2)<text:s/></text:span><text:span text:style-name="T101_2">Γραφείο<text:s/>Υφυπουργού<text:s/>Οικονομικών</text:span></text:p>
      <text:p text:style-name="P102"><text:span text:style-name="T102_1">3)<text:s/></text:span><text:span text:style-name="T102_2">Υπηρεσία<text:s/>Ερευνών<text:s/>και<text:s/>Διασφάλισης<text:s/>Δημοσίων<text:s/>Εσόδων<text:s/>(Υ.Ε.Δ.Δ.Ε.<text:s/>Αττικής).</text:span></text:p>
      <text:p text:style-name="P103"><text:span text:style-name="T103_1">4)<text:s/></text:span><text:span text:style-name="T103_2">Δ/νση<text:s/>Εσωτερικού<text:s/>Ελέγχου</text:span></text:p>
      <text:p text:style-name="P104"><text:span text:style-name="T104_1">5)<text:s/></text:span><text:span text:style-name="T104_2">Αυτοτελές<text:s/>Τμήμα<text:s/>Συντονισμού<text:s/>Μεταρρυθμιστικών<text:s/>Δράσεων<text:s/>και<text:s/>Επικοινωνίας</text:span></text:p>
      <text:p text:style-name="P105"><text:span text:style-name="T105_1">6)<text:s/></text:span><text:span text:style-name="T105_2">Διεύθυνση<text:s/>Νομικής<text:s/>Υποστήριξης<text:s/>της<text:s/>ΑΑΔΕ</text:span></text:p>
      <text:p text:style-name="P106"><text:span text:style-name="T106_1">7)<text:s/></text:span><text:span text:style-name="T106_2">Γενική<text:s/>Διεύθυνση<text:s/>Ανθρώπινου<text:s/>Δυναμικού<text:s/>και<text:s/>Οργάνωσης</text:span></text:p>
      <text:p text:style-name="P107"><text:span text:style-name="T107_1">α)</text:span><text:span text:style-name="T107_2"><text:tab/></text:span><text:span text:style-name="T107_3">Διεύθυνση<text:s/>Ανθρώπινου<text:s/>Δυναμικού</text:span></text:p>
      <text:p text:style-name="P108"><text:span text:style-name="T108_1">β)</text:span><text:span text:style-name="T108_2"><text:tab/></text:span><text:span text:style-name="T108_3">Δ/νση<text:s/>Οργάνωσης<text:s/>-Τμήμα<text:s/>Δ΄</text:span></text:p>
      <text:p text:style-name="P109"><text:span text:style-name="T109_1">8)<text:s/></text:span><text:span text:style-name="T109_2">Γενική<text:s/>Δ/νση<text:s/>Ηλεκτρονικής<text:s/>Διακυβέρνησης<text:s/>(ΓΔΗΛΕΔ)</text:span></text:p>
      <text:p text:style-name="P110"><text:span text:style-name="T110_1">α)</text:span><text:span text:style-name="T110_2"><text:tab/></text:span><text:span text:style-name="T110_3">Διεύθυνση<text:s/>Ανάπτυξης<text:s/>Τελωνειακών,<text:s/>Ελεγκτικών<text:s/>και<text:s/>Επιχειρησιακών<text:s/>Εφαρμογών<text:s/>(Δ.Α-</text:span></text:p>
      <text:p text:style-name="P111"><text:span text:style-name="T111_1">.Τ.Ε.)<text:s/>-<text:s/>Υποδ/νση<text:s/>Τελωνειακών<text:s/>Εφαρμογών</text:span></text:p>
      <text:p text:style-name="P112"><text:span text:style-name="T112_1">β)</text:span><text:span text:style-name="T112_2"><text:tab/></text:span><text:span text:style-name="T112_3">Διεύθυνση<text:s/>Επιχειρησιακών<text:s/>Διαδικασιών<text:s/>(ΔΙΕΠΙΔΙ)<text:s/>–<text:s/>Υποδ/νση<text:s/>Β΄</text:span></text:p>
      <text:p text:style-name="P113"><text:span text:style-name="T113_1">9)<text:s/></text:span><text:span text:style-name="T113_2">Ελεγκτική<text:s/>Υπηρεσία<text:s/>Τελωνείων<text:s/>(ΕΛ.Υ.Τ.)<text:s/>Αττικής</text:span></text:p>
      <text:p text:style-name="P114"><text:span text:style-name="T114_1">10)<text:s/></text:span><text:span text:style-name="T114_2">Ελεγκτική<text:s/>Υπηρεσία<text:s/>Τελωνείων<text:s/>(ΕΛ.Υ.Τ.)<text:s/>Θεσσαλονίκης</text:span></text:p>
      <text:p text:style-name="P115"><text:span text:style-name="T115_1">11)<text:s/></text:span><text:span text:style-name="T115_2">Σ.Δ.Ο.Ε.<text:s/>–<text:s/>Κεντρική<text:s/>Υπηρεσία</text:span></text:p>
      <text:p text:style-name="P116"><text:span text:style-name="T116_1">12)<text:s/></text:span><text:span text:style-name="T116_2">ΥΠΟΥΡΓΕΙΟ<text:s/>ΕΞΩΤΕΡΙΚΩΝ</text:span></text:p>
      <text:p text:style-name="P117"><text:span text:style-name="T117_1">α)Η2<text:s/>Διεύθυνση<text:s/>Προξενικών<text:s/>Υποθέσεων</text:span></text:p>
      <text:p text:style-name="P118"><text:span text:style-name="T118_1">13)<text:s/></text:span><text:span text:style-name="T118_2">ΥΠΟΥΡΓΕΙΟ<text:s/>ΥΠΟΔΟΜΩΝ<text:s/>&amp;<text:s/>ΜΕΤΑΦΟΡΩΝ</text:span></text:p>
      <text:p text:style-name="P119"><text:span text:style-name="T119_1">1)<text:s/></text:span><text:span text:style-name="T119_2">Γενική<text:s/>Διεύθυνση<text:s/>Οχημάτων<text:s/>και<text:s/>Εγκαταστάσεων</text:span></text:p>
      <text:p text:style-name="P120"><text:span text:style-name="T120_1">α)</text:span><text:span text:style-name="T120_2"><text:tab/></text:span><text:span text:style-name="T120_3">Διεύθυνση<text:s/>Τεχνολογίας<text:s/>Οχημάτων</text:span></text:p>
      <text:p text:style-name="P121"><text:span text:style-name="T121_1">14)<text:s/></text:span><text:span text:style-name="T121_2">Ομοσπονδία<text:s/>Εκτελωνιστών<text:s/>Ελλάδος<text:s/>(Καραΐσκου<text:s/>82,<text:s/>18532<text:s/>Πειραιάς),<text:s/>E-mail:<text:s/></text:span><text:span text:style-name="T121_3"><text:a xlink:type="simple" xlink:href="mailto:oete@oete.gr"><text:span text:style-name="T121_4">oete@oete.gr</text:span></text:a></text:span></text:p>
      <text:p text:style-name="P122"><text:span text:style-name="T122_1">15)<text:s/></text:span><text:span text:style-name="T122_2">Σύλλογος<text:s/>Εκτελωνιστών<text:s/>Αθηνών-Πειραιώς<text:s/>(Τσαμαδού<text:s/>38,<text:s/>18531<text:s/>Πειραιάς),<text:s/>E-mail:<text:s/></text:span><text:span text:style-name="T122_3"><text:a xlink:type="simple" xlink:href="mailto:sepa@otenet.gr"><text:span text:style-name="T122_4">sepa@otenet.gr</text:span></text:a></text:span></text:p>
      <text:p text:style-name="P123"><text:span text:style-name="T123_1">16)<text:s/></text:span><text:span text:style-name="T123_2">Σύλλογος<text:s/>Εκτελωνιστών<text:s/>Θεσ/νίκης<text:s/>(Κουντουριώτου<text:s/>13,<text:s/>54625<text:s/>Θεσ/νίκη),<text:s/>E-mail:<text:s/></text:span><text:span text:style-name="T123_3"><text:a xlink:type="simple" xlink:href="mailto:info@seth.gr"><text:span text:style-name="T123_4">info@seth.gr</text:span></text:a></text:span></text:p>
      <text:p text:style-name="P124"><text:span text:style-name="T124_1">17)<text:s/></text:span><text:span text:style-name="T124_2">Αποδέκτες<text:s/>Πίνακα<text:s/>Η<text:s/>(Σύλλογοι<text:s/>Λογιστών<text:s/>και<text:s/>Εκτελωνιστών)</text:span></text:p>
      <text:p text:style-name="P125"><text:span text:style-name="T125_1">18)<text:s/></text:span><text:span text:style-name="T125_2">Ελληνική<text:s/>Στατιστική<text:s/>Αρχή<text:s/>(Πειραιώς<text:s/>46<text:s/>&amp;<text:s/>Επονιτών<text:s/>18510<text:s/>Πειραιάς)</text:span></text:p>
      <text:p text:style-name="P126"><text:span text:style-name="T126_1">Γ.<text:s/>ΕΣΩΤΕΡΙΚΗ<text:s/>ΔΙΑΝΟΜΗ</text:span></text:p>
      <text:p text:style-name="P127"><text:span text:style-name="T127_1">1)<text:s/></text:span><text:span text:style-name="T127_2">Γραφείο<text:s/>Διοικητή<text:s/>Ανεξάρτητης<text:s/>Αρχής<text:s/>Δημοσίων<text:s/>Εσόδων</text:span></text:p>
      <text:p text:style-name="P128"><text:span text:style-name="T128_1">2)<text:s/></text:span><text:span text:style-name="T128_2">Αυτοτελές<text:s/>Τμήμα<text:s/>Υποστήριξης<text:s/>της<text:s/>Γεν.<text:s/>Δ/νσης<text:s/>Τελωνείων<text:s/>&amp;<text:s/>Ε.Φ.Κ.</text:span></text:p>
      <text:p text:style-name="P129"><text:span text:style-name="T129_1">3)<text:s/></text:span><text:span text:style-name="T129_2">Δ/νση<text:s/>Στρατηγικής<text:s/>Τελωνειακών<text:s/>Ελέγχων<text:s/>και<text:s/>Παραβάσεων</text:span></text:p>
      <text:p text:style-name="P130"><text:span text:style-name="T130_1">4)<text:s/></text:span><text:span text:style-name="T130_2">Δ/νση<text:s/>Δασμολογικών<text:s/>Θεμάτων,<text:s/>Ειδικών<text:s/>Καθεστώτων<text:s/>και<text:s/>Απαλλαγών<text:s/>–<text:s/>Τμ.<text:s/>Γ</text:span></text:p>
      <text:p text:style-name="P131"><text:span text:style-name="T131_1">5)<text:s/></text:span><text:span text:style-name="T131_2">.<text:s/>Δ/νση<text:s/>ΕΦΚ<text:s/>&amp;<text:s/>ΦΠΑ<text:s/>–<text:s/>Τμ.<text:s/>Δ’,<text:s/>E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