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 fo:margin-bottom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008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12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 fo:margin-bottom="0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.<text:s/>ΔΙΕΥΘΥΝΣΗ<text:s/>ΕΦΑΡΜΟΓΗΣ<text:s/>ΕΜΜΕΣΗΣ</text:span></text:p>
      <text:p text:style-name="P3"><text:span text:style-name="T3_1">ΦΟΡΟΛΟΓΙΑΣ</text:span></text:p>
      <text:h text:style-name="P4" text:outline-level="1"><text:span text:style-name="T4_1">ΤΜΗΜΑ<text:s/>Β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  <text:p text:style-name="P6"><text:span text:style-name="T6_1">Ταχ.<text:s/>Κώδικας</text:span></text:p>
            <text:p text:style-name="P7"><text:span text:style-name="T7_1">Τηλέφωνο</text:span></text:p>
            <text:p text:style-name="P8"><text:span text:style-name="T8_1">E-Mail</text:span></text:p>
          </table:table-cell>
          <table:table-cell table:style-name="Cell2">
            <text:p text:style-name="P9"><text:span text:style-name="T9_1">:<text:s/>Σίνα<text:s/>2-4</text:span></text:p>
            <text:p text:style-name="P10"><text:span text:style-name="T10_1">:<text:s/>106<text:s/>72<text:s/>Αθήνα</text:span></text:p>
            <text:p text:style-name="P11"><text:span text:style-name="T11_1">:<text:s/>2132122400</text:span></text:p>
            <text:p text:style-name="P12"><text:span text:style-name="T12_1">:<text:s/></text:span><text:span text:style-name="T12_2"><text:a xlink:type="simple" xlink:href="mailto:deef@aade.gr"><text:span text:style-name="T12_3">deef@aade.gr</text:span></text:a></text:span></text:p>
          </table:table-cell>
        </table:table-row>
      </table:table>
      <text:p text:style-name="P13"><text:span text:style-name="T13_1">Θέμα:<text:s/>:<text:s/>Κοινοποίηση<text:s/>διατάξεων<text:s/>των<text:s/>άρθρων<text:s/>48<text:s/>και<text:s/>54<text:s/>του<text:s/>ν.<text:s/>5056/2023<text:s/>με<text:s/>τίτλο<text:s/>«Αναμόρφωση<text:s/>του<text:s/>συστήματος<text:s/>διακυβέρνησης<text:s/>Οργανισμών<text:s/>Τοπικής<text:s/>Αυτοδιοίκησης<text:s/>α΄<text:s/>και<text:s/>β΄<text:s/>βαθμού,<text:s/>κατάργηση<text:s/>νομικών<text:s/>προσώπων<text:s/>δημοσίου<text:s/>δικαίου<text:s/>δήμων,<text:s/>παρακολούθηση<text:s/>επιδόσεων<text:s/>τοπικής<text:s/>αυτοδιοίκησης,<text:s/>οικονομική<text:s/>και<text:s/>διοικητική<text:s/>διαχείριση<text:s/>οργανισμών<text:s/>τοπικής<text:s/>αυτοδιοίκησης,<text:s/>ευζωία<text:s/>των<text:s/>ζώων<text:s/>συντροφιάς,<text:s/>κατασκευή<text:s/>και<text:s/>αναβάθμιση<text:s/>λειτουργούντων<text:s/>χερσαίων<text:s/>συνοριακών<text:s/>σταθμών<text:s/>και<text:s/>λοιπές<text:s/>διατάξεις<text:s/>του<text:s/>Υπουργείου<text:s/>Εσωτερικών»<text:s/>(Α΄163/06.10.2023).</text:span></text:p>
      <text:p text:style-name="P14"><text:span text:style-name="T14_1">ΠΕΡΙΛΗΨΗ</text:span></text:p>
      <text:p text:style-name="P15"><text:span text:style-name="T15_1">Α)<text:s/>ΑΝΤΙΚΕΙΜΕΝΟ</text:span></text:p>
      <text:p text:style-name="P16"><text:span text:style-name="T16_1">Κοινοποίηση<text:s/>των<text:s/>διατάξεων<text:s/>των<text:s/>άρθρων<text:s/>48<text:s/>και<text:s/>54<text:s/>του<text:s/>ν.<text:s/>5056/2023</text:span></text:p>
      <text:p text:style-name="P17"><text:span text:style-name="T17_1">Β)<text:s/>ΠΕΡΙΕΧΟΜΕΝΟ</text:span></text:p>
      <text:p text:style-name="P18"><text:span text:style-name="T18_1">Κοινοποίηση<text:s/>των<text:s/>διατάξεων<text:s/>των<text:s/>κάτωθι<text:s/>άρθρων<text:s/>του<text:s/>ν.<text:s/>5056/2023:</text:span></text:p>
      <text:p text:style-name="P19"><text:span text:style-name="T19_1">-</text:span><text:span text:style-name="T19_2"><text:tab/></text:span><text:span text:style-name="T19_3">του<text:s/>άρθρου<text:s/>48<text:s/>αναφορικά<text:s/>με<text:s/>την<text:s/>ατέλεια<text:s/>μεταγραφής<text:s/>και<text:s/>την<text:s/>απαλλαγή<text:s/>από<text:s/>φόρους<text:s/>και<text:s/>τέλη<text:s/>κάθε<text:s/>σχετικής<text:s/>πράξης<text:s/>αναφορικά<text:s/>με<text:s/>την<text:s/>παραχώρηση<text:s/>κατά<text:s/>κυριότητα<text:s/>ή<text:s/>χρήση<text:s/>στο<text:s/>Υπουργείο<text:s/>Εσωτερικών<text:s/>για<text:s/>τη<text:s/>δημιουργία<text:s/>κτιριακών<text:s/>εγκαταστάσεων<text:s/>των<text:s/>συνοριακών<text:s/>σταθμών,<text:s/>των<text:s/>συνοδών<text:s/>χώρων<text:s/>αυτών<text:s/>ή<text:s/>λοιπών<text:s/>βοηθητικών<text:s/>χώρων</text:span></text:p>
      <text:p text:style-name="P20"><text:span text:style-name="T20_1">-</text:span><text:span text:style-name="T20_2"><text:tab/></text:span><text:span text:style-name="T20_3">του<text:s/>άρθρου<text:s/>54<text:s/>αναφορικά<text:s/>με<text:s/>την<text:s/>έναρξη<text:s/>ισχύος</text:span></text:p>
      <text:p text:style-name="P21"><text:span text:style-name="T21_1">Γ)<text:s/>ΠΕΔΙΟ<text:s/>ΕΦΑΡΜΟΓΗΣ</text:span></text:p>
      <text:p text:style-name="P22"><text:span text:style-name="T22_1">-</text:span><text:span text:style-name="T22_2"><text:tab/></text:span><text:span text:style-name="T22_3">Αφορά<text:s/>στα<text:s/>Υποθηκοφυλακεία<text:s/>ή<text:s/>Κτηματολογικά<text:s/>γραφεία<text:s/>και<text:s/>τους<text:s/>αντισυμβαλλόμενους<text:s/>με<text:s/>το<text:s/>Υπουργείο<text:s/>Εσωτερικών<text:s/>για<text:s/>πράξεις<text:s/>αναφορικά<text:s/>με<text:s/>την<text:s/>παραχώρηση<text:s/>κατά<text:s/>κυριότητα<text:s/>ή<text:s/>χρήση<text:s/>για<text:s/>τη<text:s/>δημιουργία<text:s/>κτιριακών<text:s/>εγκαταστάσεων<text:s/>των<text:s/>συνοριακών<text:s/>σταθμών,<text:s/>των<text:s/>συνοδών<text:s/>χώρων<text:s/>αυτών<text:s/>ή<text:s/>λοιπών<text:s/>βοηθητικών<text:s/>χώρων</text:span></text:p>
      <text:p text:style-name="P23"><text:span text:style-name="T23_1">-</text:span><text:span text:style-name="T23_2"><text:tab/></text:span><text:span text:style-name="T23_3">Το<text:s/>άρθρο<text:s/>54<text:s/>αφορά<text:s/>στην<text:s/>έναρξη<text:s/>ισχύος<text:s/>του<text:s/>ν.<text:s/>5056/2023.</text:span></text:p>
      <text:p text:style-name="P24"><text:span text:style-name="T24_1">Σας<text:s/>κοινοποιούμε<text:s/>συνημμένα<text:s/>για<text:s/>ενημέρωση<text:s/>και<text:s/>εφαρμογή<text:s/>τις<text:s/>διατάξεις<text:s/>των<text:s/>άρθρων<text:s/>48<text:s/>και<text:s/>54<text:s/>του<text:s/>ν.<text:s/>5056/2023,<text:s/>ως<text:s/>ακολούθως:</text:span></text:p>
      <text:h text:style-name="P25" text:outline-level="6"><text:span text:style-name="T25_1">Άρθρο<text:s/>48<text:s/></text:span></text:h>
      <text:h text:style-name="P26" text:outline-level="6"><text:span text:style-name="T26_1">«Απαλλαγή<text:s/>τελών<text:s/>για<text:s/>τις<text:s/>μεταβιβάσεις<text:s/>εκτάσεων<text:s/>για<text:s/>εγκαταστάσεις<text:s/>συνοριακών<text:s/>σταθμών»</text:span></text:h>
      <text:p text:style-name="P27"><text:span text:style-name="T27_1">Στην<text:s/>παρ.<text:s/>1<text:s/>του<text:s/>άρθρου<text:s/>48<text:s/>του<text:s/>μέρους<text:s/>Ε΄του<text:s/>κοινοποιούμενου<text:s/>νόμου<text:s/>προβλέπεται<text:s/>ότι<text:s/>με<text:s/>κοινή<text:s/>απόφαση<text:s/>των<text:s/>αρμοδίων<text:s/>οργάνων<text:s/>των<text:s/>Υπουργείων<text:s/>Εσωτερικών,<text:s/>Εθνικής<text:s/>Οικονομίας<text:s/>και<text:s/>Οικονομικών<text:s/>και<text:s/>του<text:s/>κατά<text:s/>περίπτωση<text:s/>αρμόδιου<text:s/>Υπουργείου<text:s/>δύναται<text:s/>να<text:s/>παραχωρούνται<text:s/>στο<text:s/>Υπουργείο<text:s/>Εσωτερικών<text:s/>κατά<text:s/>κυριότητα<text:s/>ή<text:s/>χρήση<text:s/>άνευ<text:s/>ανταλλάγματος<text:s/>εκτάσεις<text:s/>ιδιοκτησίας<text:s/>φορέων<text:s/>της<text:s/>παρ.<text:s/>1<text:s/>του<text:s/>άρθρου<text:s/>14<text:s/>του<text:s/>ν.<text:s/>4270/2014<text:s/>(Α΄<text:s/>143)<text:s/>ή<text:s/>της<text:s/>Εταιρείας<text:s/>Ακινήτων<text:s/>Δημοσίου<text:s/>(ΕΤΑΔ)<text:s/>Α.Ε.,<text:s/>για<text:s/>την<text:s/>εγκατάσταση<text:s/>και<text:s/>λειτουργία<text:s/>συνοριακών<text:s/>σταθμών,<text:s/>των<text:s/>συνοδών<text:s/>χώρων<text:s/>αυτών<text:s/>ή<text:s/>λοιπών<text:s/>βοηθητικών<text:s/>χώρων.</text:span></text:p>
      <text:p text:style-name="P28"><text:span text:style-name="T28_1">Με<text:s/>την<text:s/>παρ.<text:s/>2<text:s/>του<text:s/>άρθρου<text:s/>48<text:s/>του<text:s/>κοινοποιούμενου<text:s/>νόμου<text:s/>ορίζεται<text:s/>ότι<text:s/>οι<text:s/>εδαφικές<text:s/>εκτάσεις,<text:s/>που<text:s/>παραχωρούνται<text:s/>κατά<text:s/>κυριότητα<text:s/>ή<text:s/>χρήση<text:s/>στο<text:s/>Υπουργείο<text:s/>Εσωτερικών<text:s/>για<text:s/>τη<text:s/>δημιουργία<text:s/>κτιριακών<text:s/>εγκαταστάσεων<text:s/>των<text:s/>συνοριακών<text:s/>σταθμών,<text:s/>των<text:s/>συνοδών<text:s/>χώρων<text:s/>αυτών<text:s/>ή<text:s/>λοιπών<text:s/>βοηθητικών<text:s/>χώρων,<text:s/>μεταγράφονται<text:s/>ατελώς<text:s/>στα<text:s/>οικεία<text:s/>βιβλία<text:s/>μεταγραφών<text:s/>των<text:s/>αρμόδιων<text:s/>Υποθηκοφυλακείων<text:s/>ή<text:s/>Κτηματολογικών<text:s/>Γραφείων<text:s/>και<text:s/>κάθε<text:s/>σχετική<text:s/>πράξη<text:s/>απαλλάσσεται<text:s/>από<text:s/>κάθε<text:s/>φόρο<text:s/>μεταβίβασης<text:s/>ακινήτου,<text:s/>τέλος<text:s/>χαρτοσήμου<text:s/>ή<text:s/>άλλο<text:s/>φόρο<text:s/>ή<text:s/>τέλος<text:s/>ή<text:s/>δικαίωμα,<text:s/>πάγιο<text:s/>και<text:s/>αναλογικό,<text:s/>υπέρ<text:s/>Δημοσίου,<text:s/>υποθηκοφυλάκων<text:s/>και<text:s/>οιουδήποτε<text:s/>τρίτου.<text:s/>Για<text:s/>τους<text:s/>σκοπούς<text:s/>της<text:s/>περιέλευσης<text:s/>στο<text:s/>Υπουργείο<text:s/>Εσωτερικών<text:s/>της<text:s/>κυριότητας<text:s/>ή<text:s/>χρήσης<text:s/>των<text:s/>χώρων<text:s/>του<text:s/>πρώτου<text:s/>εδαφίου,<text:s/>τα<text:s/>κατά<text:s/>τόπους<text:s/>αρμόδια<text:s/>Υποθηκοφυλακεία<text:s/>και<text:s/>Κτηματολογικά<text:s/>Γραφεία<text:s/>χορηγούν<text:s/>ατελώς<text:s/>πιστοποιητικά,<text:s/>αντίγραφα,<text:s/>διαγράμματα<text:s/>και<text:s/>αποσπάσματα<text:s/>από<text:s/>τα<text:s/>κτηματολογικά<text:s/>φύλλα,<text:s/>από<text:s/>τα<text:s/>διαγράμματα<text:s/>και<text:s/>γενικώς<text:s/>από<text:s/>κάθε<text:s/>τηρούμενο<text:s/>κτηματολογικό<text:s/>στοιχείο,<text:s/>καθώς<text:s/>και<text:s/>από<text:s/>κάθε<text:s/>άλλο<text:s/>τηρούμενο<text:s/>αρχείο.</text:span></text:p>
      <text:h text:style-name="P29" text:outline-level="6"><text:span text:style-name="T29_1">Άρθρο<text:s/>54<text:s/></text:span></text:h>
      <text:h text:style-name="P30" text:outline-level="6"><text:span text:style-name="T30_1">«Έναρξη<text:s/>ισχύος»</text:span></text:h>
      <text:p text:style-name="P31"><text:span text:style-name="T31_1">Με<text:s/>την<text:s/>παρ.<text:s/>1<text:s/>του<text:s/>άρθρου<text:s/>54<text:s/>του<text:s/>μέρους<text:s/>Ζ΄του<text:s/>κοινοποιούμενου<text:s/>νόμου<text:s/>ορίζεται<text:s/>ότι,<text:s/>υπό<text:s/>την<text:s/>επιφύλαξη<text:s/>των<text:s/>παρ.<text:s/>2,<text:s/>3<text:s/>και<text:s/>4<text:s/>του<text:s/>άρθρου<text:s/>αυτού,<text:s/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32"><text:span text:style-name="T32_1">Με<text:s/>την<text:s/>παρ.<text:s/>2<text:s/>του<text:s/>άρθρου<text:s/>αυτού<text:s/>του<text:s/>κοινοποιούμενου<text:s/>νόμου<text:s/>προβλέπεται<text:s/>ότι<text:s/>η<text:s/>ισχύς<text:s/>του<text:s/>Μέρους<text:s/>Β’<text:s/>αρχίζει<text:s/>την<text:s/>1η.1.2024,<text:s/>με<text:s/>την<text:s/>παρ.<text:s/>3<text:s/>ότι<text:s/>η<text:s/>ισχύς<text:s/>του<text:s/>άρθρου<text:s/>34<text:s/>αρχίζει<text:s/>τη<text:s/>14η.12.2022<text:s/>και<text:s/>με<text:s/>την<text:s/>παρ.<text:s/>4<text:s/>ότι<text:s/>η<text:s/>ισχύς<text:s/>του<text:s/>άρθρου<text:s/>50<text:s/>αρχίζει<text:s/>τη<text:s/>15η.9.2023.</text:span></text:p>
      <text:p text:style-name="P33"><text:span text:style-name="T33_1">Συνημμένα:<text:s/>Απόσπασμα<text:s/>του<text:s/>ΦΕΚ<text:s/>Α΄163/06.10.2023<text:s/>(άρθρα<text:s/>48<text:s/>και<text:s/>54<text:s/>του<text:s/>ν.<text:s/>5056/2023)</text:span></text:p>
      <text:p text:style-name="P34"><text:span text:style-name="T34_1">Ο<text:s/>ΔΙΟΙΚΗΤΗΣΤΗΣ<text:s/>ΑΝΕΞΑΡΤΗΤΗΣ<text:s/>ΑΡΧΗΣ<text:s/>ΔΗΜΟΣΙΩΝ<text:s/>ΕΣΟΔΩΝ<text:s/>α.α</text:span></text:p>
      <text:p text:style-name="P35"><text:span text:style-name="T35_1">ΓΕΩΡΓΙΟΣ<text:s/>ΦΑΚΟΣ(ΔΔΑΔ<text:s/>Γ<text:s/>1021773<text:s/>ΕΞ<text:s/>2023)</text:span></text:p>
      <text:p text:style-name="P36"><text:span text:style-name="T36_1">ΠΙΝΑΚΑΣ<text:s/>ΔΙΑΝΟΜΗΣ</text:span></text:p>
      <text:p text:style-name="P37"><text:span text:style-name="T37_1">Ι.<text:s/>ΑΠΟΔΕΚΤΕΣ<text:s/>ΠΡΟΣ<text:s/>ΕΝΕΡΓΕΙΑ</text:span></text:p>
      <text:p text:style-name="P38"><text:span text:style-name="T38_1">1.</text:span><text:span text:style-name="T38_2"><text:s/></text:span><text:span text:style-name="T38_3">Αποδέκτες<text:s/>Πίνακα<text:s/>Γ’</text:span></text:p>
      <text:p text:style-name="P39"><text:span text:style-name="T39_1">2.</text:span><text:span text:style-name="T39_2"><text:s/></text:span><text:span text:style-name="T39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40"><text:span text:style-name="T40_1">3.</text:span><text:span text:style-name="T40_2"><text:s/></text:span><text:span text:style-name="T40_3">Διεύθυνση<text:s/>Επικοινωνίας</text:span></text:p>
      <text:p text:style-name="P41"><text:span text:style-name="T41_1">4.</text:span><text:span text:style-name="T41_2"><text:s/></text:span><text:span text:style-name="T41_3">Ηλεκτρονική<text:s/>Βιβλιοθήκη<text:s/>ΑΑΔΕ</text:span></text:p>
      <text:p text:style-name="P42"><text:span text:style-name="T42_1">ΙΙ.<text:s/>ΑΠΟΔΕΚΤΕΣ<text:s/>ΓΙΑ<text:s/>ΚΟΙΝΟΠΟΙΗΣΗ</text:span></text:p>
      <text:p text:style-name="P43"><text:span text:style-name="T43_1">1.</text:span><text:span text:style-name="T43_2"><text:s/></text:span><text:span text:style-name="T43_3">Αποδέκτες<text:s/>Πίνακα<text:s/>Α΄<text:s/>(πλην<text:s/>των<text:s/>αποδεκτών<text:s/>προς<text:s/>ενέργεια),<text:s/>Β΄και<text:s/>Δ΄</text:span></text:p>
      <text:p text:style-name="P44"><text:span text:style-name="T44_1">2.</text:span><text:span text:style-name="T44_2"><text:s/></text:span><text:span text:style-name="T44_3">Κεντρική<text:s/>Υπηρεσία<text:s/>του<text:s/>Νομικού<text:s/>Συμβουλίου<text:s/>του<text:s/>Κράτους</text:span></text:p>
      <text:p text:style-name="P45"><text:span text:style-name="T45_1">3.</text:span><text:span text:style-name="T45_2"><text:s/></text:span><text:span text:style-name="T45_3">Γραφείο<text:s/>Υφυπουργού<text:s/>Εθνικής<text:s/>Οικονομίας<text:s/>και<text:s/>Οικονομικών</text:span></text:p>
      <text:p text:style-name="P46"><text:span text:style-name="T46_1">4.</text:span><text:span text:style-name="T46_2"><text:s/></text:span><text:span text:style-name="T46_3">Γραφείο<text:s/>Γεν.<text:s/>Γραμματέα<text:s/>Φορολογικής<text:s/>Πολιτικής</text:span></text:p>
      <text:p text:style-name="P47"><text:span text:style-name="T47_1">III.<text:s/></text:span><text:span text:style-name="T47_2">ΕΣΩΤΕΡΙΚΗ<text:s/>ΔΙΑΝΟΜΗ</text:span></text:p>
      <text:p text:style-name="P48"><text:span text:style-name="T48_1">1.</text:span><text:span text:style-name="T48_2"><text:s/></text:span><text:span text:style-name="T48_3">Γραφείο<text:s/>Διοικητή<text:s/>Ανεξάρτητης<text:s/>Αρχής<text:s/>Δημοσίων<text:s/>Εσόδων</text:span></text:p>
      <text:p text:style-name="P49"><text:span text:style-name="T49_1">2.</text:span><text:span text:style-name="T49_2"><text:s/></text:span><text:span text:style-name="T49_3">Γραφείο<text:s/>Προϊσταμένου<text:s/>Γενικής<text:s/>Διεύθυνσης<text:s/>Φορολογίας</text:span></text:p>
      <text:p text:style-name="P50"><text:span text:style-name="T50_1">3.</text:span><text:span text:style-name="T50_2"><text:s/></text:span><text:span text:style-name="T50_3">Δ/νση<text:s/>Νομικής<text:s/>Υποστήριξης</text:span></text:p>
      <text:p text:style-name="P51"><text:span text:style-name="T51_1">4.</text:span><text:span text:style-name="T51_2"><text:s/></text:span><text:span text:style-name="T51_3">Διεύθυνση<text:s/>Εφαρμογής<text:s/>Έμμεσης<text:s/>Φορολογίας</text:span></text:p>
      <text:p text:style-name="P52"><text:span text:style-name="T52_1">7.</text:span><text:span text:style-name="T52_2"><text:s/></text:span><text:span text:style-name="T52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