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6.0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6.006cm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 fo:margin-bottom="0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ΖΖ84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/text:span></text:p>
      <text:p text:style-name="P6"><text:span text:style-name="T6_1">ΦΟΡΟΛΟΓΙΑΣ<text:s/>–<text:s/>ΤΜΗΜΑΤΑ<text:s/>Α΄,<text:s/>Β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84,<text:s/>Αθήνα</text:span></text:p>
      <text:p text:style-name="P9"><text:span text:style-name="T9_1">Τηλέφωνα<text:s/>:<text:s/>210<text:s/>3375312,<text:s/>317</text:span></text:p>
      <text:p text:style-name="P10"><text:span text:style-name="T10_1">Email<text:s/>: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2.<text:s/>ΔΙΕΥΘΥΝΣΗ<text:s/>ΔΙΑΔΙΚΑΣΙΩΝ<text:s/>ΕΙΣΠΡΑΞΕΩΝ</text:span></text:p>
      <text:p text:style-name="P13"><text:span text:style-name="T13_1">ΚΑΙ<text:s/>ΕΠΙΣΤΡΟΦΩΝ<text:s/>-<text:s/>ΤΜΗΜΑΤΑ<text:s/>Α΄,<text:s/>Β’</text:span></text:p>
      <text:p text:style-name="P14"><text:span text:style-name="T14_1">Ταχ.<text:s/>Δ/νση<text:s/>:<text:s/>Πανεπιστημίου<text:s/>20</text:span></text:p>
      <text:p text:style-name="P15"><text:span text:style-name="T15_1">Ταχ.<text:s/>Κώδικας<text:s/>:<text:s/>10672,<text:s/>Αθήνα</text:span></text:p>
      <text:p text:style-name="P16"><text:span text:style-name="T16_1">Τηλέφωνο<text:s/>:<text:s/>2103605159</text:span></text:p>
      <text:p text:style-name="P17"><text:span text:style-name="T17_1">2103635044</text:span></text:p>
      <text:p text:style-name="P18"><text:span text:style-name="T18_1">Email<text:s/>:</text:span><text:span text:style-name="T18_2"><text:a xlink:type="simple" xlink:href="mailto:dideisep@aade.gr"><text:span text:style-name="T18_3">dideisep@aade.gr</text:span></text:a></text:span></text:p>
      <text:p text:style-name="P19"><text:span text:style-name="T19_1">ΘΕΜΑ:<text:s/>Κοινοποίηση<text:s/>των<text:s/>διατάξεων<text:s/>των<text:s/>άρθρων<text:s/>21<text:s/>και<text:s/>24<text:s/>του<text:s/>ν.<text:s/>5062/2023<text:s/>«Νέο<text:s/>σύστημα<text:s/>επιλογής<text:s/>διοικήσεων<text:s/>φορέων<text:s/>του<text:s/>δημοσίου<text:s/>τομέα,<text:s/>ενίσχυση<text:s/>της<text:s/>αποτελεσματικότητάς<text:s/>τους<text:s/>και<text:s/>λοιπές<text:s/>διατάξεις»<text:s/>(Α΄183/03.11.2023)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ΠΕΡΙΛΗΨΗ</text:span></text:p>
          </table:table-cell>
          <table:covered-table-cell/>
        </table:table-row>
        <table:table-row table:style-name="Row2">
          <table:table-cell table:style-name="Cell2">
            <text:p text:style-name="P21"/>
          </table:table-cell>
          <table:table-cell table:style-name="Cell3">
            <text:p text:style-name="P22"><text:span text:style-name="T22_1">Α)<text:s/>ΑΝΤΙΚΕΙΜΕΝΟ</text:span></text:p>
            <text:p text:style-name="P23"><text:span text:style-name="T23_1">Κοινοποίηση<text:s/>των<text:s/>διατάξεων<text:s/>των<text:s/>άρθρων<text:s/>21<text:s/>και<text:s/>24<text:s/>του<text:s/>ν.<text:s/>5062/2023.</text:span></text:p>
            <text:p text:style-name="P24"><text:span text:style-name="T24_1">Β)<text:s/>ΠΕΡΙΕΧΟΜΕΝΟ</text:span></text:p>
            <text:p text:style-name="P25"><text:span text:style-name="T25_1">Κοινοποίηση<text:s/>των<text:s/>διατάξεων<text:s/>των<text:s/>κάτωθι<text:s/>άρθρων<text:s/>του<text:s/>ν.<text:s/>5062/2023:</text:span></text:p>
            <text:p text:style-name="P26"><text:span text:style-name="T26_1">α)</text:span><text:span text:style-name="T26_2"><text:tab/></text:span><text:span text:style-name="T26_3">άρθρο<text:s/>21<text:s/>«Ενίσχυση<text:s/>για<text:s/>γεωργικές<text:s/>εκμεταλλεύσεις<text:s/>οι<text:s/>οποίες<text:s/>επλήγησαν<text:s/>από<text:s/>τα<text:s/>ακραία<text:s/>καιρικά<text:s/>φαινόμενα<text:s/>του<text:s/>Σεπτεμβρίου<text:s/>2023».</text:span></text:p>
            <text:p text:style-name="P27"><text:span text:style-name="T27_1">β)</text:span><text:span text:style-name="T27_2"><text:tab/></text:span><text:span text:style-name="T27_3">άρθρο<text:s/>24<text:s/>»Έναρξη<text:s/>ισχύος».</text:span></text:p>
          </table:table-cell>
        </table:table-row>
      </table:table>
      <text:p text:style-name="P28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29"/>
          </table:table-cell>
          <table:table-cell table:style-name="Cell5">
            <text:p text:style-name="P30"><text:span text:style-name="T30_1">Γ)<text:s/>ΠΕΔΙΟ<text:s/>ΕΦΑΡΜΟΓΗΣ</text:span></text:p>
            <text:p text:style-name="P31"><text:span text:style-name="T31_1">Το<text:s/>άρθρο<text:s/>21<text:s/>αφορά<text:s/>σε<text:s/>φυσικά,<text:s/>νομικά<text:s/>πρόσωπα<text:s/>και<text:s/>νομικές<text:s/>οντότητες<text:s/>που<text:s/>είχαν<text:s/>ζημιές<text:s/>στη<text:s/>φυτική<text:s/>παραγωγή<text:s/>και<text:s/>στο<text:s/>ζωικό<text:s/>κεφάλαιο,<text:s/>οι<text:s/>οποίες<text:s/>προκλήθηκαν<text:s/>από<text:s/>τα<text:s/>ακραία<text:s/>καιρικά<text:s/>φαινόμενα<text:s/>του<text:s/>Σεπτεμβρίου<text:s/>2023.</text:span></text:p>
            <text:p text:style-name="P32"><text:span text:style-name="T32_1">Το<text:s/>άρθρο<text:s/>24<text:s/>αφορά<text:s/>στην<text:s/>έναρξη<text:s/>ισχύος<text:s/>του<text:s/>ν.<text:s/>5062/2023.</text:span></text:p>
          </table:table-cell>
        </table:table-row>
      </table:table>
      <text:p text:style-name="P33"><text:span text:style-name="T33_1">Σας<text:s/>κοινοποιούμε<text:s/>συνημμένα<text:s/>για<text:s/>ενημέρωση<text:s/>και<text:s/>εφαρμογή<text:s/>τις<text:s/>διατάξεις<text:s/>των<text:s/>άρθρων<text:s/>21<text:s/>και<text:s/>24<text:s/>του<text:s/>ν.<text:s/>5062/2023<text:s/>(Α΄183),<text:s/>ως<text:s/>εξής:</text:span></text:p>
      <text:h text:style-name="P34" text:outline-level="6"><text:span text:style-name="T34_1">Άρθρο<text:s/>21<text:s/></text:span></text:h>
      <text:h text:style-name="P35" text:outline-level="6"><text:span text:style-name="T35_1">«Ενίσχυση<text:s/>για<text:s/>γεωργικές<text:s/>εκμεταλλεύσεις<text:s/>οι<text:s/>οποίες<text:s/>επλήγησαν<text:s/>από<text:s/>τα<text:s/>ακραία<text:s/>καιρικά<text:s/>φαινόμενα<text:s/>του<text:s/>Σεπτεμβρίου<text:s/>2023»</text:span></text:h>
      <text:p text:style-name="P36"><text:span text:style-name="T36_1">Σύμφωνα<text:s/>με<text:s/>τις<text:s/>διατάξεις<text:s/>της<text:s/>παρ.<text:s/>1<text:s/>του<text:s/>άρθρου<text:s/>21<text:s/>του<text:s/>κοινοποιούμενου<text:s/>νόμου<text:s/>μπορεί<text:s/>να<text:s/>χορηγείται<text:s/>ενίσχυση,<text:s/>σε<text:s/>γεωργικές<text:s/>εκμεταλλεύσεις,<text:s/>σύμφωνα<text:s/>με<text:s/>τους<text:s/>κανόνες<text:s/>περί<text:s/>κρατικών<text:s/>ενισχύσεων,<text:s/>ως<text:s/>αντιστάθμισμα<text:s/>για<text:s/>ζημιές<text:s/>στη<text:s/>φυτική<text:s/>παραγωγή<text:s/>και<text:s/>στο<text:s/>ζωικό<text:s/>κεφάλαιο,<text:s/>οι<text:s/>οποίες<text:s/>προκλήθηκαν<text:s/>από<text:s/>τα<text:s/>ακραία<text:s/>καιρικά<text:s/>φαινόμενα<text:s/>του<text:s/>Σεπτεμβρίου<text:s/>2023.<text:s/>Δικαιούχοι<text:s/>είναι<text:s/>φυσικά,<text:s/>νομικά<text:s/>πρόσωπα<text:s/>και<text:s/>νομικές<text:s/>οντότητες.<text:s/>Η<text:s/>δράση<text:s/>υλοποιείται<text:s/>από<text:s/>τον<text:s/>Οργανισμό<text:s/>Ελληνικών<text:s/>Γεωργικών<text:s/>Ασφαλίσεων<text:s/>(ΕΛΓΑ)<text:s/>και<text:s/>η<text:s/>σχετική<text:s/>δαπάνη<text:s/>βαρύνει<text:s/>τον<text:s/>κρατικό<text:s/>προϋπολογισμό.<text:s/>Για<text:s/>την<text:s/>υλοποίηση<text:s/>της<text:s/>δράσης,<text:s/>με<text:s/>απόφαση<text:s/>του<text:s/>Υπουργού<text:s/>Εθνικής<text:s/>Οικονομίας<text:s/>και<text:s/>Οικονομικών<text:s/>επιχορηγείται<text:s/>ο<text:s/>ΕΛΓΑ<text:s/>από<text:s/>τον<text:s/>κρατικό<text:s/>προϋπολογισμό.</text:span></text:p>
      <text:p text:style-name="P37"><text:span text:style-name="T37_1">Σύμφωνα<text:s/>με<text:s/>τις<text:s/>διατάξεις<text:s/>της<text:s/>παρ.<text:s/>2<text:s/>του<text:s/>άρθρου<text:s/>21<text:s/>του<text:s/>κοινοποιούμενου<text:s/>νόμου<text:s/>η<text:s/>ενίσχυση<text:s/>της<text:s/>παρ.<text:s/>1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Κώδικα<text:s/>Φορολογίας<text:s/>Εισοδήματος<text:s/>(ν.<text:s/>4172/2013,<text:s/>Α΄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8"><text:span text:style-name="T38_1">Με<text:s/>τις<text:s/>διατάξεις<text:s/>της<text:s/>παρ.<text:s/>3<text:s/>του<text:s/>άρθρου<text:s/>21<text:s/>του<text:s/>κοινοποιούμενου<text:s/>νόμου<text:s/>ορίζεται<text:s/>πως<text:s/>με<text:s/>κοινή<text:s/>απόφαση<text:s/>των<text:s/>Υπουργών<text:s/>Αγροτικής<text:s/>Ανάπτυξης<text:s/>και<text:s/>Τροφίμων<text:s/>και<text:s/>Εθνικής<text:s/>Οικονομίας<text:s/>και<text:s/>Οικονομικών<text:s/>καθορίζεται<text:s/>η<text:s/>μορφή<text:s/>της<text:s/>ενίσχυσης,<text:s/>εξειδικεύονται<text:s/>οι<text:s/>δικαιούχοι,<text:s/>το<text:s/>ύψος<text:s/>της<text:s/>ενίσχυσης<text:s/>και<text:s/>η<text:s/>μεθοδολογία<text:s/>προσδιορισμού<text:s/>της,<text:s/>οι<text:s/>ειδικότεροι<text:s/>όροι<text:s/>και<text:s/>προϋποθέσεις,<text:s/>η<text:s/>διαδικασία<text:s/>χορήγησης<text:s/>της<text:s/>ενίσχυσης,<text:s/>τα<text:s/>απαιτούμενα<text:s/>δικαιολογητικά<text:s/>και<text:s/>ο<text:s/>τρόπος<text:s/>καταβολής<text:s/>της,<text:s/>οι<text:s/>υποχρεώσεις<text:s/>των<text:s/>δικαιούχων,<text:s/>καθώς<text:s/>και<text:s/>κάθε<text:s/>άλλη<text:s/>αναγκαία<text:s/>λεπτομέρεια<text:s/>για<text:s/>την<text:s/>εφαρμογή<text:s/>του<text:s/>παρόντος.</text:span></text:p>
      <text:h text:style-name="P39" text:outline-level="6"><text:span text:style-name="T39_1">Άρθρο<text:s/>24<text:s/></text:span></text:h>
      <text:h text:style-name="P40" text:outline-level="6"><text:span text:style-name="T40_1">«Έναρξη<text:s/>ισχύος»</text:span></text:h>
      <text:p text:style-name="P41"><text:span text:style-name="T41_1">Με<text:s/>τις<text:s/>διατάξεις<text:s/>του<text:s/>άρθρου<text:s/>24<text:s/>του<text:s/>κοινοποιούμενου<text:s/>νόμου<text:s/>ορίζεται<text:s/>ότι<text:s/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42"><text:span text:style-name="T42_1">Ο<text:s/>ΔΙΟΙΚΗΤΗΣ<text:s/>ΤΗΣ<text:s/>ΑΝΕΞΑΡΤΗΤΗΣ<text:s/>ΑΡΧΗΣ<text:s/>ΔΗΜΟΣΙΩΝ<text:s/>ΕΣΟΔΩΝ</text:span></text:p>
      <text:p text:style-name="P43"><text:span text:style-name="T43_1">ΓΕΩΡΓΙΟΣ<text:s/>ΠΙΤΣΙΛΗΣ</text:span></text:p>
      <text:p text:style-name="P44"><text:span text:style-name="T44_1">Συνημμένα:<text:s/>απόσπασμα<text:s/>ΦΕΚ<text:s/>Α΄183/3.11.2023:<text:s/>άρθρα<text:s/>21<text:s/>και<text:s/>24<text:s/>του<text:s/>ν.<text:s/>5062/2023.</text:span></text:p>
      <text:p text:style-name="P45"><text:span text:style-name="T45_1">ΠΙΝΑΚΑΣ<text:s/>ΔΙΑΝΟΜΗΣ</text:span></text:p>
      <text:p text:style-name="P46"><text:span text:style-name="T46_1">Α.<text:s/>ΑΠΟΔΕΚΤΕΣ<text:s/>ΠΡΟΣ<text:s/>ΕΝΕΡΓΕΙΑ</text:span></text:p>
      <text:p text:style-name="P47"><text:span text:style-name="T47_1">1.</text:span><text:span text:style-name="T47_2"><text:s/></text:span><text:span text:style-name="T47_3">Αποδέκτες<text:s/>Πίνακα<text:s/>Γ΄</text:span></text:p>
      <text:p text:style-name="P48"><text:span text:style-name="T48_1">2.</text:span><text:span text:style-name="T48_2"><text:s/></text:span><text:span text:style-name="T4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9"><text:span text:style-name="T49_1">3.</text:span><text:span text:style-name="T49_2"><text:s/></text:span><text:span text:style-name="T49_3">Διεύθυνση<text:s/>Επικοινωνίας</text:span></text:p>
      <text:p text:style-name="P50"><text:span text:style-name="T50_1">4.</text:span><text:span text:style-name="T50_2"><text:s/></text:span><text:span text:style-name="T50_3">Ηλεκτρονική<text:s/>Βιβλιοθήκη<text:s/>ΑΑΔΕ</text:span></text:p>
      <text:p text:style-name="P51"><text:span text:style-name="T51_1">Β.<text:s/>ΑΠΟΔΕΚΤΕΣ<text:s/>ΓΙΑ<text:s/>ΚΟΙΝΟΠΟΙΗΣΗ</text:span></text:p>
      <text:p text:style-name="P52"><text:span text:style-name="T52_1">1.</text:span><text:span text:style-name="T52_2"><text:s/></text:span><text:span text:style-name="T52_3">Αποδέκτες<text:s/>πίνακα<text:s/>Α΄(πλην<text:s/>των<text:s/>αποδεκτών<text:s/>προς<text:s/>ενέργεια),<text:s/>Β΄<text:s/>και<text:s/>Δ΄</text:span></text:p>
      <text:p text:style-name="P53"><text:span text:style-name="T53_1">2.</text:span><text:span text:style-name="T53_2"><text:s/></text:span><text:span text:style-name="T53_3">Γραφείο<text:s/>Τύπου<text:s/>και<text:s/>Δημοσίων<text:s/>Σχέσεων</text:span></text:p>
      <text:p text:style-name="P54"><text:span text:style-name="T54_1">3.</text:span><text:span text:style-name="T54_2"><text:s/></text:span><text:span text:style-name="T54_3">Κεντρική<text:s/>Υπηρεσία<text:s/>του<text:s/>Νομικού<text:s/>Συμβουλίου<text:s/>του<text:s/>Κράτους</text:span></text:p>
      <text:p text:style-name="P55"><text:span text:style-name="T55_1">4.</text:span><text:span text:style-name="T55_2"><text:s/></text:span><text:span text:style-name="T55_3">Γραφείο<text:s/>Υπουργού<text:s/>Εθνικής<text:s/>Οικονομίας<text:s/>και<text:s/>Οικονομικών</text:span></text:p>
      <text:p text:style-name="P56"><text:span text:style-name="T56_1">5.</text:span><text:span text:style-name="T56_2"><text:s/></text:span><text:span text:style-name="T56_3">Γραφείο<text:s/>Υφυπουργού<text:s/>Εθνικής<text:s/>Οικονομίας<text:s/>και<text:s/>Οικονομικών</text:span></text:p>
      <text:p text:style-name="P57"><text:span text:style-name="T57_1">6.</text:span><text:span text:style-name="T57_2"><text:s/></text:span><text:span text:style-name="T57_3">Γραφείο<text:s/>Γεν.<text:s/>Γραμματείας<text:s/>Φορολογικής<text:s/>Πολιτικής</text:span></text:p>
      <text:p text:style-name="P58"><text:span text:style-name="T58_1">7.</text:span><text:span text:style-name="T58_2"><text:s/></text:span><text:span text:style-name="T58_3">Διεύθυνση<text:s/>Φορολογικής<text:s/>Πολιτικής<text:s/>της<text:s/>Γενικής<text:s/>Γραμματείας<text:s/>Φορολογικής<text:s/>Πολιτικής</text:span></text:p>
      <text:p text:style-name="P59"><text:span text:style-name="T59_1">Γ.<text:s/>ΕΣΩΤΕΡΙΚΗ<text:s/>ΔΙΑΝΟΜΗ</text:span></text:p>
      <text:p text:style-name="P60"><text:span text:style-name="T60_1">1.</text:span><text:span text:style-name="T60_2"><text:s/></text:span><text:span text:style-name="T60_3">Γραφείο<text:s/>Διοικητή<text:s/>Ανεξάρτητης<text:s/>Αρχής<text:s/>Δημοσίων<text:s/>Εσόδων</text:span></text:p>
      <text:p text:style-name="P61"><text:span text:style-name="T61_1">2.</text:span><text:span text:style-name="T61_2"><text:s/></text:span><text:span text:style-name="T61_3">Γραφείο<text:s/>κ.<text:s/>κ.<text:s/>Γενικών<text:s/>Διευθυντών</text:span></text:p>
      <text:p text:style-name="P62"><text:span text:style-name="T62_1">3.</text:span><text:span text:style-name="T62_2"><text:s/></text:span><text:span text:style-name="T62_3">Διεύθυνση<text:s/>Νομικής<text:s/>Υποστήριξης</text:span></text:p>
      <text:p text:style-name="P63"><text:span text:style-name="T63_1">4.</text:span><text:span text:style-name="T63_2"><text:s/></text:span><text:span text:style-name="T63_3">Διεύθυνση<text:s/>Εφαρμογής<text:s/>Άμεσης<text:s/>Φορολογίας</text:span></text:p>
      <text:p text:style-name="P64"><text:span text:style-name="T64_1">5.</text:span><text:span text:style-name="T64_2"><text:s/></text:span><text:span text:style-name="T64_3">Διεύθυ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