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 fo:margin-bottom="0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ων<text:s/>διατάξεων<text:s/>του<text:s/>άρθρου<text:s/>59<text:s/>και<text:s/>άρθρου<text:s/>68<text:s/>του<text:s/>ν.<text:s/>5069/2023<text:s/>(Α΄193)<text:s/>με<text:s/>τίτλο<text:s/>«Όροι<text:s/>δόμησης,<text:s/>κατασκευής,<text:s/>επιτρεπόμενες<text:s/>χρήσεις<text:s/>γης<text:s/>για<text:s/>κέντρα<text:s/>δεδομένων,<text:s/>χωροταξικές<text:s/>και<text:s/>πολεοδομικές<text:s/>ρυθμίσεις<text:s/>αξιοποίηση<text:s/>πόρων<text:s/>Πράσινου<text:s/>Ταμείου,<text:s/>λοιπές<text:s/>περιβαλλοντικές<text:s/>και<text:s/>ενεργειακές<text:s/>διατάξεις<text:s/>και<text:s/>άλλες<text:s/>επείγουσες<text:s/>ρυθμίσεις.»</text:span></text:p>
      <text:p text:style-name="P3"><text:span text:style-name="T3_1">Α)<text:s/>ΑΝΤΙΚΕΙΜΕΝΟ</text:span></text:p>
      <text:p text:style-name="P4"><text:span text:style-name="T4_1">Κοινοποίηση<text:s/>των<text:s/>διατάξεων<text:s/>του<text:s/>άρθρου<text:s/>59<text:s/>και<text:s/>άρθρου<text:s/>68<text:s/>του<text:s/>ν.<text:s/>5069/2023<text:s/>(Α΄193)<text:s/>με<text:s/>τίτλο<text:s/>«Όροι<text:s/>δόμησης,<text:s/>κατασκευής,<text:s/>επιτρεπόμενες<text:s/>χρήσεις<text:s/>γης<text:s/>για<text:s/>κέντρα<text:s/>δεδομένων,<text:s/>χωροταξικές<text:s/>και<text:s/>πολεοδομικές<text:s/>ρυθμίσεις,<text:s/>αξιοποίηση<text:s/>πόρων<text:s/>Πράσινου<text:s/>Ταμείου,<text:s/>λοιπές<text:s/>περιβαλλοντικές<text:s/>και<text:s/>ενεργειακές<text:s/>διατάξεις<text:s/>και<text:s/>άλλες<text:s/>επείγουσες<text:s/>ρυθμίσεις.»</text:span></text:p>
      <text:p text:style-name="P5"><text:span text:style-name="T5_1">Β)<text:s/>ΠΕΡΙΕΧΟΜΕΝΟ</text:span></text:p>
      <text:p text:style-name="P6"><text:span text:style-name="T6_1">Κοινοποίηση<text:s/>των<text:s/>κάτωθι<text:s/>διατάξεων<text:s/>του<text:s/>ν.<text:s/>5069/2023<text:s/>:</text:span></text:p>
      <text:p text:style-name="P7"><text:span text:style-name="T7_1">i)</text:span><text:span text:style-name="T7_2"><text:tab/></text:span><text:span text:style-name="T7_3">άρθρο<text:s/>59<text:s/>«Ακατάσχετο<text:s/>πληρωμών<text:s/>φορέα<text:s/>διαχείρισης<text:s/>-<text:s/>Προσθήκη<text:s/>παρ.<text:s/>4<text:s/>στο<text:s/>άρθρο<text:s/>68<text:s/>του</text:span></text:p>
      <text:p text:style-name="P8"><text:span text:style-name="T8_1">ν.<text:s/>4986/2022»</text:span></text:p>
      <text:p text:style-name="P9"><text:span text:style-name="T9_1">ii)</text:span><text:span text:style-name="T9_2"><text:tab/></text:span><text:span text:style-name="T9_3">άρθρο<text:s/>68<text:s/>«<text:s/>Έναρξη<text:s/>ισχύος».</text:span></text:p>
      <text:p text:style-name="P10"><text:span text:style-name="T10_1">Γ)<text:s/>ΠΕΔΙΟ<text:s/>ΕΦΑΡΜΟΓΗΣ</text:span></text:p>
      <text:p text:style-name="P11"><text:span text:style-name="T11_1">i)</text:span><text:span text:style-name="T11_2"><text:tab/></text:span><text:span text:style-name="T11_3">Με<text:s/>το<text:s/>άρθρο<text:s/>59<text:s/>προστίθεται<text:s/>παρ.<text:s/>4<text:s/>στο<text:s/>άρθρο<text:s/>68<text:s/>του<text:s/>ν.<text:s/>4986/2022<text:s/>και<text:s/>θεσπίζεται<text:s/>το<text:s/>ακατάσχετο<text:s/>και<text:s/>ασυμψήφιστο<text:s/>των<text:s/>πληρωμών<text:s/>προς<text:s/>τον<text:s/>φορέα<text:s/>διαχείρισης<text:s/>και<text:s/>υλοποίησης<text:s/>των<text:s/>προγραμμάτων<text:s/>που<text:s/>χρηματοδοτούνται<text:s/>από<text:s/>το<text:s/>Ταμείο<text:s/>Ανάκαμψης<text:s/>και<text:s/>Ανθεκτικότητας<text:s/>που<text:s/>αφορούν<text:s/>στην<text:s/>καταβολή<text:s/>των<text:s/>ποσών<text:s/>για<text:s/>την<text:s/>ενίσχυση<text:s/>και<text:s/>χρηματοδότηση<text:s/>των<text:s/>δικαιούχων.</text:span></text:p>
      <text:p text:style-name="P12"><text:span text:style-name="T12_1">ii)</text:span><text:span text:style-name="T12_2"><text:tab/></text:span><text:span text:style-name="T12_3">Το<text:s/>άρθρο<text:s/>68<text:s/>αφορά<text:s/>στην<text:s/>έναρξη<text:s/>ισχύος<text:s/>των<text:s/>διατάξεων<text:s/>του<text:s/>κοινοποιούμενου<text:s/>νόμου.</text:span></text:p>
      <text:p text:style-name="P13"><text:span text:style-name="T13_1">Σας<text:s/>κοινοποιούμε<text:s/>συνημμένα<text:s/>τις<text:s/>διατάξεις<text:s/>των<text:s/>άρθρων<text:s/>59<text:s/>και<text:s/>68<text:s/>του<text:s/>ν.<text:s/>5069/2023<text:s/>(Α΄193),<text:s/>ως<text:s/>εξής:</text:span></text:p>
      <text:h text:style-name="P14" text:outline-level="6"><text:span text:style-name="T14_1">Άρθρο<text:s/>59<text:s/></text:span></text:h>
      <text:h text:style-name="P15" text:outline-level="6"><text:span text:style-name="T15_1">«Ακατάσχετο<text:s/>πληρωμών<text:s/>φορέα<text:s/>διαχείρισης<text:s/>-<text:s/>Προσθήκη<text:s/>παρ.<text:s/>4<text:s/>στο<text:s/>άρθρο<text:s/>68<text:s/>του<text:s/>ν.<text:s/>4986/2022»</text:span></text:h>
      <text:p text:style-name="P16"><text:span text:style-name="T16_1">Με<text:s/>το<text:s/>άρθρο<text:s/>59<text:s/>του<text:s/>κοινοποιούμενου<text:s/>νόμου<text:s/>προστίθεται<text:s/>παρ.<text:s/>4<text:s/>στο<text:s/>άρθρο<text:s/>68<text:s/>του<text:s/>ν.<text:s/>4986/2022<text:s/>με<text:s/>το<text:s/>οποίο<text:s/>ορίζεται<text:s/>ότι<text:s/>οι<text:s/>πληρωμές<text:s/>προς<text:s/>τον<text:s/>φορέα<text:s/>διαχείρισης<text:s/>και<text:s/>υλοποίησης<text:s/>των<text:s/>προγραμμάτων<text:s/>της<text:s/>παρ.<text:s/>1<text:s/>του<text:s/>ιδίου<text:s/>άρθρου<text:s/>68<text:s/>του<text:s/>ν.<text:s/>4986/2022,<text:s/>«τα<text:s/>οποία<text:s/>χρηματοδοτούνται<text:s/>από<text:s/>το<text:s/>Ταμείο<text:s/>Ανάκαμψης<text:s/>και<text:s/>Ανθεκτικότητας,<text:s/>που<text:s/>αφορούν<text:s/>στην<text:s/>καταβολή<text:s/>των<text:s/>ποσών<text:s/>για<text:s/>την<text:s/>ενίσχυση<text:s/>και<text:s/>χρηματοδότηση<text:s/>των<text:s/>δικαιούχων<text:s/>είναι<text:s/>ακατάσχετες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υπόκεινται<text:s/>σε<text:s/>κανενός<text:s/>είδους<text:s/>παρακράτηση<text:s/>και<text:s/>δεν<text:s/>συμψηφίζονται<text:s/>με<text:s/>τυχόν<text:s/>οφειλές<text:s/>του<text:s/>φορέα<text:s/>προς<text:s/>το<text:s/>Δημόσιο<text:s/>ή<text:s/>τα<text:s/>ασφαλιστικά<text:s/>ταμεία.</text:span></text:p>
      <text:p text:style-name="P17"><text:span text:style-name="T17_1">Στην<text:s/>περίπτωση<text:s/>αυτή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»</text:span></text:p>
      <text:h text:style-name="P18" text:outline-level="6"><text:span text:style-name="T18_1">Άρθρο<text:s/>68<text:s/></text:span></text:h>
      <text:h text:style-name="P19" text:outline-level="6"><text:span text:style-name="T19_1">Έναρξη<text:s/>ισχύος</text:span></text:h>
      <text:p text:style-name="P20"><text:span text:style-name="T20_1">Σύμφωνα<text:s/>με<text:s/>το<text:s/>άρθρο<text:s/>68<text:s/>του<text:s/>κοινοποιούμενου<text:s/>νόμου<text:s/>η<text:s/>ισχύς<text:s/>του<text:s/>άρθρου<text:s/>59<text:s/>αρχίζει<text:s/>από<text:s/>τη<text:s/>δημοσίευσή<text:s/>του<text:s/>στην<text:s/>Εφημερίδα<text:s/>της<text:s/>Κυβερνήσεως.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ΓΕΩΡΓΙΟΣ<text:s/>ΠΙΤΣΙΛΗΣ</text:span></text:p>
      <text:p text:style-name="P23"><text:span text:style-name="T23_1">Συνημμένα:<text:s/>Απόσπασμα<text:s/>από<text:s/>το<text:s/>ΦΕΚ<text:s/>Α΄193/28.11.2023</text:span></text:p>
      <text:p text:style-name="P24"><text:span text:style-name="T24_1">ΠΙΝΑΚΑΣ<text:s/>ΔΙΑΝΟΜΗΣ</text:span></text:p>
      <text:p text:style-name="P25"><text:span text:style-name="T25_1">Α.<text:s/>ΑΠΟΔΕΚΤΕΣ<text:s/>ΠΡΟΣ<text:s/>ΕΝΕΡΓΕΙΑ</text:span></text:p>
      <text:p text:style-name="P26"><text:span text:style-name="T26_1">1.</text:span><text:span text:style-name="T26_2"><text:s/></text:span><text:span text:style-name="T26_3">Αποδέκτες<text:s/>Πίνακα<text:s/>Γ΄</text:span></text:p>
      <text:p text:style-name="P27"><text:span text:style-name="T27_1">2.</text:span><text:span text:style-name="T27_2"><text:s/></text:span><text:span text:style-name="T27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28"><text:span text:style-name="T28_1">3.</text:span><text:span text:style-name="T28_2"><text:s/></text:span><text:span text:style-name="T28_3">Διεύθυνση<text:s/>Επικοινωνίας</text:span></text:p>
      <text:p text:style-name="P29"><text:span text:style-name="T29_1">4.</text:span><text:span text:style-name="T29_2"><text:s/></text:span><text:span text:style-name="T29_3">Ηλεκτρονική<text:s/>Βιβλιοθήκη<text:s/>ΑΑΔΕ</text:span></text:p>
      <text:p text:style-name="P30"><text:span text:style-name="T30_1">Β.<text:s/>ΑΠΟΔΕΚΤΕΣ<text:s/>ΓΙΑ<text:s/>ΚΟΙΝΟΠΟΙΗΣΗ</text:span></text:p>
      <text:p text:style-name="P31"><text:span text:style-name="T31_1">1.</text:span><text:span text:style-name="T31_2"><text:s/></text:span><text:span text:style-name="T31_3">Αποδέκτες<text:s/>πίνακα<text:s/>Α΄(πλην<text:s/>των<text:s/>αποδεκτών<text:s/>προς<text:s/>ενέργεια),<text:s/>Β΄<text:s/>και<text:s/>Δ΄</text:span></text:p>
      <text:p text:style-name="P32"><text:span text:style-name="T32_1">2.</text:span><text:span text:style-name="T32_2"><text:s/></text:span><text:span text:style-name="T32_3">Γραφείο<text:s/>Τύπου<text:s/>και<text:s/>Δημοσίων<text:s/>Σχέσεων</text:span></text:p>
      <text:p text:style-name="P33"><text:span text:style-name="T33_1">3.</text:span><text:span text:style-name="T33_2"><text:s/></text:span><text:span text:style-name="T33_3">Κεντρική<text:s/>Υπηρεσία<text:s/>του<text:s/>Νομικού<text:s/>Συμβουλίου<text:s/>του<text:s/>Κράτους</text:span></text:p>
      <text:p text:style-name="P34"><text:span text:style-name="T34_1">4.</text:span><text:span text:style-name="T34_2"><text:s/></text:span><text:span text:style-name="T34_3">Γραφείο<text:s/>Υπουργού<text:s/>Εθνικής<text:s/>Οικονομίας<text:s/>και<text:s/>Οικονομικών</text:span></text:p>
      <text:p text:style-name="P35"><text:span text:style-name="T35_1">5.</text:span><text:span text:style-name="T35_2"><text:s/></text:span><text:span text:style-name="T35_3">Γραφείο<text:s/>Υφυπουργού<text:s/>Εθνικής<text:s/>Οικονομίας<text:s/>και<text:s/>Οικονομικών</text:span></text:p>
      <text:p text:style-name="P36"><text:span text:style-name="T36_1">6.</text:span><text:span text:style-name="T36_2"><text:s/></text:span><text:span text:style-name="T36_3">Γραφείο<text:s/>Γενικού<text:s/>Γραμματέα<text:s/>Φορολογικής<text:s/>Πολιτικής</text:span></text:p>
      <text:p text:style-name="P37"><text:span text:style-name="T37_1">Γ.<text:s/>ΕΣΩΤΕΡΙΚΗ<text:s/>ΔΙΑΝΟΜΗ</text:span></text:p>
      <text:p text:style-name="P38"><text:span text:style-name="T38_1">1.</text:span><text:span text:style-name="T38_2"><text:s/></text:span><text:span text:style-name="T38_3">Γραφείο<text:s/>Διοικητή<text:s/>Ανεξάρτητης<text:s/>Αρχής<text:s/>Δημοσίων<text:s/>Εσόδων</text:span></text:p>
      <text:p text:style-name="P39"><text:span text:style-name="T39_1">2.</text:span><text:span text:style-name="T39_2"><text:s/></text:span><text:span text:style-name="T39_3">Γραφείο<text:s/>Προϊσταμένου<text:s/>Γενικής<text:s/>Διεύθυνσης<text:s/>Φορολογίας</text:span></text:p>
      <text:p text:style-name="P40"><text:span text:style-name="T40_1">3.</text:span><text:span text:style-name="T40_2"><text:s/></text:span><text:span text:style-name="T40_3">Διεύθυνση<text:s/>Νομικής<text:s/>Υποστήριξης</text:span></text:p>
      <text:p text:style-name="P41"><text:span text:style-name="T41_1">4.</text:span><text:span text:style-name="T41_2"><text:s/></text:span><text:span text:style-name="T41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