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871cm"/>
    </style:style>
    <style:style style:name="Column2" style:family="table-column">
      <style:table-column-properties style:column-width="4.6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5cm" fo:margin-left="0cm"/>
    </style:style>
    <style:style style:name="Column3" style:family="table-column">
      <style:table-column-properties style:column-width="5.378cm"/>
    </style:style>
    <style:style style:name="Column4" style:family="table-column">
      <style:table-column-properties style:column-width="4.122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/>
    <style:style style:name="T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/>
    <style:style style:name="T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enacting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enacting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l" fo:language-asian="el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style:text-underline-style="solid" style:text-underline-color="font-color"/>
    </style:style>
    <style:style style:name="T1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style:text-underline-style="solid" style:text-underline-color="font-color"/>
    </style:style>
    <style:style style:name="T1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style:text-underline-style="solid" style:text-underline-color="font-color"/>
    </style:style>
    <style:style style:name="T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style:text-underline-style="solid" style:text-underline-color="font-color"/>
    </style:style>
    <style:style style:name="T2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style:text-underline-style="solid" style:text-underline-color="font-color"/>
    </style:style>
    <style:style style:name="T3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style:text-underline-style="solid" style:text-underline-color="font-color"/>
    </style:style>
    <style:style style:name="T3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style:text-underline-style="solid" style:text-underline-color="font-color"/>
    </style:style>
    <style:style style:name="T3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style:text-underline-style="solid" style:text-underline-color="font-color"/>
    </style:style>
    <style:style style:name="T3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style:text-underline-style="solid" style:text-underline-color="font-color"/>
    </style:style>
    <style:style style:name="T3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style:text-underline-style="solid" style:text-underline-color="font-color"/>
    </style:style>
    <style:style style:name="T3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style:text-underline-style="solid" style:text-underline-color="font-color"/>
    </style:style>
    <style:style style:name="T3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style:text-underline-style="solid" style:text-underline-color="font-color"/>
    </style:style>
    <style:style style:name="T3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style:text-underline-style="solid" style:text-underline-color="font-color"/>
    </style:style>
    <style:style style:name="T3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style:text-underline-style="solid" style:text-underline-color="font-color"/>
    </style:style>
    <style:style style:name="T3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style:text-underline-style="solid" style:text-underline-color="font-color"/>
    </style:style>
    <style:style style:name="T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style:text-underline-style="solid" style:text-underline-color="font-color"/>
    </style:style>
    <style:style style:name="T3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style:text-underline-style="solid" style:text-underline-color="font-color"/>
    </style:style>
    <style:style style:name="T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style:text-underline-style="solid" style:text-underline-color="font-color"/>
    </style:style>
    <style:style style:name="T3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style:text-underline-style="solid" style:text-underline-color="font-color"/>
    </style:style>
    <style:style style:name="T3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style:text-underline-style="solid" style:text-underline-color="font-color"/>
    </style:style>
    <style:style style:name="T3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style:text-underline-style="solid" style:text-underline-color="font-color"/>
    </style:style>
    <style:style style:name="T3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style:text-underline-style="solid" style:text-underline-color="font-color"/>
    </style:style>
    <style:style style:name="T3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style:text-underline-style="solid" style:text-underline-color="font-color"/>
    </style:style>
    <style:style style:name="T3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style:text-underline-style="solid" style:text-underline-color="font-color"/>
    </style:style>
    <style:style style:name="T3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style:text-underline-style="solid" style:text-underline-color="font-color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style:text-underline-style="solid" style:text-underline-color="font-color"/>
    </style:style>
    <style:style style:name="T3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style:text-underline-style="solid" style:text-underline-color="font-color"/>
    </style:style>
    <style:style style:name="T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style:text-underline-style="solid" style:text-underline-color="font-color"/>
    </style:style>
    <style:style style:name="T3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style:text-underline-style="solid" style:text-underline-color="font-color"/>
    </style:style>
    <style:style style:name="T3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style:text-underline-style="solid" style:text-underline-color="font-color"/>
    </style:style>
    <style:style style:name="T3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style:text-underline-style="solid" style:text-underline-color="font-color"/>
    </style:style>
    <style:style style:name="T3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style:text-underline-style="solid" style:text-underline-color="font-color"/>
    </style:style>
    <style:style style:name="T3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style:text-underline-style="solid" style:text-underline-color="font-color"/>
    </style:style>
    <style:style style:name="T3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style:text-underline-style="solid" style:text-underline-color="font-color"/>
    </style:style>
    <style:style style:name="T3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style:text-underline-style="solid" style:text-underline-color="font-color"/>
    </style:style>
    <style:style style:name="T3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style:text-underline-style="solid" style:text-underline-color="font-color"/>
    </style:style>
    <style:style style:name="T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style:text-underline-style="solid" style:text-underline-color="font-color"/>
    </style:style>
    <style:style style:name="T4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style:text-underline-style="solid" style:text-underline-color="font-color"/>
    </style:style>
    <style:style style:name="T4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style:text-underline-style="solid" style:text-underline-color="font-color"/>
    </style:style>
    <style:style style:name="T4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style:text-underline-style="solid" style:text-underline-color="font-color"/>
    </style:style>
    <style:style style:name="T4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style:text-underline-style="solid" style:text-underline-color="font-color"/>
    </style:style>
    <style:style style:name="T4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style:text-underline-style="solid" style:text-underline-color="font-color"/>
    </style:style>
    <style:style style:name="T4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style:text-underline-style="solid" style:text-underline-color="font-color"/>
    </style:style>
    <style:style style:name="T4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style:text-underline-style="solid" style:text-underline-color="font-color"/>
    </style:style>
    <style:style style:name="T4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style:text-underline-style="solid" style:text-underline-color="font-color"/>
    </style:style>
    <style:style style:name="T4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style:text-underline-style="solid" style:text-underline-color="font-color"/>
    </style:style>
    <style:style style:name="T4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style:text-underline-style="solid" style:text-underline-color="font-color"/>
    </style:style>
    <style:style style:name="T4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style:text-underline-style="solid" style:text-underline-color="font-color"/>
    </style:style>
    <style:style style:name="T4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style:text-underline-style="solid" style:text-underline-color="font-color"/>
    </style:style>
    <style:style style:name="T4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style:text-underline-style="solid" style:text-underline-color="font-color"/>
    </style:style>
    <style:style style:name="T4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style:text-underline-style="solid" style:text-underline-color="font-color"/>
    </style:style>
    <style:style style:name="T4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style:text-underline-style="solid" style:text-underline-color="font-color"/>
    </style:style>
    <style:style style:name="T4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style:text-underline-style="solid" style:text-underline-color="font-color"/>
    </style:style>
    <style:style style:name="T498_2" style:family="text">
      <style:text-properties fo:language="en" fo:language-asian="en" style:text-underline-style="solid" style:text-underline-color="font-color"/>
    </style:style>
    <style:style style:name="T4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style:text-underline-style="solid" style:text-underline-color="font-color"/>
    </style:style>
    <style:style style:name="T502_2" style:family="text">
      <style:text-properties fo:language="en" fo:language-asian="en" style:text-underline-style="solid" style:text-underline-color="font-color"/>
    </style:style>
    <style:style style:name="T5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style:text-underline-style="solid" style:text-underline-color="font-color"/>
    </style:style>
    <style:style style:name="T511_2" style:family="text">
      <style:text-properties fo:language="en" fo:language-asian="en" style:text-underline-style="solid" style:text-underline-color="font-color"/>
    </style:style>
    <style:style style:name="T5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style:text-underline-style="solid" style:text-underline-color="font-color"/>
    </style:style>
    <style:style style:name="T5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style:text-underline-style="solid" style:text-underline-color="font-color"/>
    </style:style>
    <style:style style:name="T5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style:text-underline-style="solid" style:text-underline-color="font-color"/>
    </style:style>
    <style:style style:name="T5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1_2" style:family="text">
      <style:text-properties fo:language="el" fo:language-asian="el" style:text-underline-style="solid" style:text-underline-color="font-color"/>
    </style:style>
    <style:style style:name="T5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2_2" style:family="text">
      <style:text-properties fo:language="el" fo:language-asian="el" style:text-underline-style="solid" style:text-underline-color="font-color"/>
    </style:style>
    <style:style style:name="T5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3_2" style:family="text">
      <style:text-properties fo:language="el" fo:language-asian="el" style:text-underline-style="solid" style:text-underline-color="font-color"/>
    </style:style>
    <style:style style:name="T5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4_2" style:family="text">
      <style:text-properties fo:language="el" fo:language-asian="el" style:text-underline-style="solid" style:text-underline-color="font-color"/>
    </style:style>
    <style:style style:name="T5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5_2" style:family="text">
      <style:text-properties fo:language="el" fo:language-asian="el" style:text-underline-style="solid" style:text-underline-color="font-color"/>
    </style:style>
    <style:style style:name="T5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6_2" style:family="text">
      <style:text-properties fo:language="el" fo:language-asian="el" style:text-underline-style="solid" style:text-underline-color="font-color"/>
    </style:style>
    <style:style style:name="T5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7_2" style:family="text">
      <style:text-properties fo:language="el" fo:language-asian="el" style:text-underline-style="solid" style:text-underline-color="font-color"/>
    </style:style>
    <style:style style:name="T5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8_2" style:family="text">
      <style:text-properties fo:language="el" fo:language-asian="el" style:text-underline-style="solid" style:text-underline-color="font-color"/>
    </style:style>
    <style:style style:name="T5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9_2" style:family="text">
      <style:text-properties fo:language="el" fo:language-asian="el" style:text-underline-style="solid" style:text-underline-color="font-color"/>
    </style:style>
    <style:style style:name="T5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0_2" style:family="text">
      <style:text-properties fo:language="el" fo:language-asian="el" style:text-underline-style="solid" style:text-underline-color="font-color"/>
    </style:style>
    <style:style style:name="T5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7_2" style:family="text">
      <style:text-properties fo:language="el" fo:language-asian="el" style:text-underline-style="solid" style:text-underline-color="font-color"/>
    </style:style>
    <style:style style:name="T5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8_2" style:family="text">
      <style:text-properties fo:language="el" fo:language-asian="el" style:text-underline-style="solid" style:text-underline-color="font-color"/>
    </style:style>
    <style:style style:name="T5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9_2" style:family="text">
      <style:text-properties fo:language="el" fo:language-asian="el" style:text-underline-style="solid" style:text-underline-color="font-color"/>
    </style:style>
    <style:style style:name="T5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0_2" style:family="text">
      <style:text-properties fo:language="el" fo:language-asian="el" style:text-underline-style="solid" style:text-underline-color="font-color"/>
    </style:style>
    <style:style style:name="T5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2_2" style:family="text">
      <style:text-properties fo:language="el" fo:language-asian="el" style:text-underline-style="solid" style:text-underline-color="font-color"/>
    </style:style>
    <style:style style:name="T5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3_2" style:family="text">
      <style:text-properties fo:language="el" fo:language-asian="el" style:text-underline-style="solid" style:text-underline-color="font-color"/>
    </style:style>
    <style:style style:name="T5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4_2" style:family="text">
      <style:text-properties fo:language="el" fo:language-asian="el" style:text-underline-style="solid" style:text-underline-color="font-color"/>
    </style:style>
    <style:style style:name="T5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5_2" style:family="text">
      <style:text-properties fo:language="el" fo:language-asian="el" style:text-underline-style="solid" style:text-underline-color="font-color"/>
    </style:style>
    <style:style style:name="T5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6_2" style:family="text">
      <style:text-properties fo:language="el" fo:language-asian="el" style:text-underline-style="solid" style:text-underline-color="font-color"/>
    </style:style>
    <style:style style:name="T5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8_2" style:family="text">
      <style:text-properties fo:language="el" fo:language-asian="el" style:text-underline-style="solid" style:text-underline-color="font-color"/>
    </style:style>
    <style:style style:name="T5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9_2" style:family="text">
      <style:text-properties fo:language="el" fo:language-asian="el" style:text-underline-style="solid" style:text-underline-color="font-color"/>
    </style:style>
    <style:style style:name="T5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0_2" style:family="text">
      <style:text-properties fo:language="el" fo:language-asian="el" style:text-underline-style="solid" style:text-underline-color="font-color"/>
    </style:style>
    <style:style style:name="T5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1_2" style:family="text">
      <style:text-properties fo:language="el" fo:language-asian="el" style:text-underline-style="solid" style:text-underline-color="font-color"/>
    </style:style>
    <style:style style:name="T5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2_2" style:family="text">
      <style:text-properties fo:language="el" fo:language-asian="el" style:text-underline-style="solid" style:text-underline-color="font-color"/>
    </style:style>
    <style:style style:name="T5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3_2" style:family="text">
      <style:text-properties fo:language="el" fo:language-asian="el" style:text-underline-style="solid" style:text-underline-color="font-color"/>
    </style:style>
    <style:style style:name="T5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MainText">
      <style:paragraph-properties fo:margin-top="0.212cm" fo:margin-bottom="0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4_2" style:family="text">
      <style:text-properties fo:language="el" fo:language-asian="el" style:text-underline-style="solid" style:text-underline-color="font-color"/>
    </style:style>
    <style:style style:name="T5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ΑΣ<text:s/>(Γ.Δ.Φ.)</text:span></text:p>
      <text:p text:style-name="P5"><text:span text:style-name="T5_1">I.<text:s/>ΔΙΕΥΘΥΝΣΗ<text:s/>ΕΛΕΓΚΤΙΚΩΝ<text:s/>ΔΙΑΔΙΚΑΣΙΩΝ</text:span></text:p>
      <text:p text:style-name="P6"><text:span text:style-name="T6_1">(ΔΙ.ΕΛ.ΔΙ.)</text:span></text:p>
      <text:p text:style-name="P7"><text:span text:style-name="T7_1">ΤΜΗΜΑΤΑ<text:s/>Α΄,<text:s/>Β΄,<text:s/>Γ,΄Δ΄</text:span></text:p>
      <text:p text:style-name="P8"><text:span text:style-name="T8_1">Ταχ.<text:s/>Δ/νση<text:s/>:<text:s/>Χανδρή<text:s/>1<text:s/>&amp;<text:s/>Θεσσαλονίκης</text:span></text:p>
      <text:p text:style-name="P9"><text:span text:style-name="T9_1">Ταχ.<text:s/>Κώδ.<text:s/>:<text:s/>18346,<text:s/>Μοσχάτο</text:span></text:p>
      <text:p text:style-name="P10"><text:span text:style-name="T10_1">Τηλέφωνο<text:s/>:<text:s/>2104802275</text:span></text:p>
      <text:p text:style-name="P11"><text:span text:style-name="T11_1">E-Mail<text:s/>:<text:s/></text:span><text:span text:style-name="T11_2"><text:a xlink:type="simple" xlink:href="mailto:dieldi@aade.gr"><text:span text:style-name="T11_3">dieldi@aade.gr</text:span></text:a></text:span></text:p>
      <text:p text:style-name="P12"><text:span text:style-name="T12_1">ΑΔΑ:<text:s/>6ΝΨ646ΜΠ3Ζ-ΡΝ5</text:span></text:p>
      <text:p text:style-name="P13"><text:span text:style-name="T13_1">Αθήνα,<text:s/>14<text:s/>Δεκεμβρίου<text:s/>2023</text:span></text:p>
      <text:p text:style-name="P14"><text:span text:style-name="T14_1">O.<text:s/>307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ΜΗΜΑΤΑ<text:s/>Α΄,<text:s/>Β΄<text:s/>Ταχ.<text:s/>Δ/νση<text:s/>Ταχ.<text:s/>Κώδικας<text:s/>Τηλέφωνο</text:span></text:p>
          </table:table-cell>
          <table:table-cell table:style-name="Cell2">
            <text:p text:style-name="P16"><text:span text:style-name="T16_1">:<text:s/>Πανεπιστημίου<text:s/>20</text:span></text:p>
            <text:p text:style-name="P17"><text:span text:style-name="T17_1">:<text:s/>10184,<text:s/>Αθήνα</text:span></text:p>
            <text:p text:style-name="P18"><text:span text:style-name="T18_1">:<text:s/>2103605159</text:span></text:p>
            <text:p text:style-name="P19"><text:span text:style-name="T19_1">2103635044</text:span></text:p>
          </table:table-cell>
        </table:table-row>
        <table:table-row table:style-name="Row2">
          <table:table-cell table:style-name="Cell3">
            <text:p text:style-name="P20"><text:span text:style-name="T20_1">Email</text:span></text:p>
          </table:table-cell>
          <table:table-cell table:style-name="Cell4">
            <text:p text:style-name="P21"><text:span text:style-name="T21_1">:</text:span><text:span text:style-name="T21_2"><text:a xlink:type="simple" xlink:href="mailto:dideisep@aade.gr"><text:span text:style-name="T21_3">dideisep<text:s/></text:span><text:span text:style-name="T21_4">@<text:s/></text:span><text:span text:style-name="T21_5">aade<text:s/>.gr</text:span></text:a></text:span></text:p>
          </table:table-cell>
        </table:table-row>
      </table:table>
      <text:p text:style-name="P22"><text:span text:style-name="T22_1">II.<text:s/>ΔΙΕΥΘΥΝΣΗ<text:s/>ΔΙΑΔΙΚΑΣΙΩΝ<text:s/>ΕΙΣΠΡΑΞΕΩΝ<text:s/>ΚΑΙ<text:s/>ΕΠΙΣΤΡΟΦΩΝ<text:s/>(ΔΙ.Δ.ΕΙΣ.ΕΠ.)</text:span></text:p>
      <text:p text:style-name="P23"><text:span text:style-name="T23_1">ΙII.<text:s/>ΔΙΕΥΘΥΝΣΗ<text:s/>ΕΦΑΡΜΟΓΗΣ<text:s/>ΑΜΕΣΗΣ<text:s/>ΦΟΡΟΛΟΓΙΑΣ<text:s/>(Δ.Ε.Α.Φ.)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E-Mail</text:span></text:p>
      <text:p text:style-name="P28"><text:span text:style-name="T28_1">Καρ.<text:s/>Σερβίας<text:s/>10<text:s/>105<text:s/>62<text:s/>Αθήνα<text:s/>210<text:s/>3375192<text:s/></text:span><text:span text:style-name="T28_2"><text:a xlink:type="simple" xlink:href="mailto:deaf@aade.gr"><text:span text:style-name="T28_3">deaf@aade.gr</text:span></text:a></text:span></text:p>
      <text:p text:style-name="P29"><text:span text:style-name="T29_1">ΠΡΟΣ:<text:s/>ΠΙΝΑΚΑ<text:s/>ΔΙΑΝΟΜΗΣ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0"><text:span text:style-name="T30_1">ΦΟΡΟΛΟΓΙΑΣ<text:s/>(Δ.Ε.Ε</text:span></text:p>
            <text:p text:style-name="P31"><text:span text:style-name="T31_1">Ταχ.<text:s/>Δ/νση</text:span></text:p>
            <text:p text:style-name="P32"><text:span text:style-name="T32_1">Ταχ.<text:s/>Κώδικας</text:span></text:p>
            <text:p text:style-name="P33"><text:span text:style-name="T33_1">Τηλέφωνο</text:span></text:p>
            <text:p text:style-name="P34"><text:span text:style-name="T34_1">E-Mail</text:span></text:p>
          </table:table-cell>
          <table:table-cell table:style-name="Cell6">
            <text:p text:style-name="P35"><text:span text:style-name="T35_1">.Φ.)</text:span></text:p>
            <text:p text:style-name="P36"><text:span text:style-name="T36_1">:<text:s/>Σίνα<text:s/>2-4</text:span></text:p>
            <text:p text:style-name="P37"><text:span text:style-name="T37_1">:<text:s/>10672,<text:s/>Αθήνα</text:span></text:p>
            <text:p text:style-name="P38"><text:span text:style-name="T38_1">:<text:s/>2132122416</text:span></text:p>
            <text:p text:style-name="P39"><text:span text:style-name="T39_1">:<text:s/></text:span><text:span text:style-name="T39_2"><text:a xlink:type="simple" xlink:href="mailto:deef@aade.gr"><text:span text:style-name="T39_3">deef@aade.gr</text:span></text:a></text:span></text:p>
          </table:table-cell>
        </table:table-row>
      </table:table>
      <text:p text:style-name="P40"><text:span text:style-name="T40_1">IV.<text:s/>ΔΙΕΥΘΥΝΣΗ<text:s/>ΕΦΑΡΜΟΓΗΣ<text:s/>ΕΜΜΕΣΗΣ</text:span></text:p>
      <text:p text:style-name="P41"><text:span text:style-name="T41_1">V.<text:s/>ΔΙΕΥΘΥΝΣΗ<text:s/>ΕΦΑΡΜΟΓΗΣ<text:s/>ΦΟΡΟΛΟΓΙΑΣ</text:span></text:p>
      <text:p text:style-name="P42"><text:span text:style-name="T42_1">ΚΕΦΑΛΑΙΟΥ<text:s/>&amp;<text:s/>ΠΕΡΙΟΥΣΙΟΛΟΓΙΟΥ</text:span></text:p>
      <text:p text:style-name="P43"><text:span text:style-name="T43_1">(Δ.Ε.Φ.Κ.<text:s/>&amp;<text:s/>Π.)</text:span></text:p>
      <text:p text:style-name="P44"><text:span text:style-name="T44_1">Ταχ.<text:s/>Δ/νση</text:span></text:p>
      <text:p text:style-name="P45"><text:span text:style-name="T45_1">Ταχ.<text:s/>Κώδ.<text:s/>Τηλέφωνο</text:span></text:p>
      <text:p text:style-name="P46"><text:span text:style-name="T46_1">E-Mail</text:span></text:p>
      <text:p text:style-name="P47"><text:span text:style-name="T47_1">Χανδρή<text:s/>1<text:s/>&amp;<text:s/>Θεσσαλονίκης<text:s/>18346,<text:s/>Μοσχάτο<text:s/>210<text:s/>4802670<text:s/></text:span><text:span text:style-name="T47_2"><text:a xlink:type="simple" xlink:href="mailto:defk@aade.gr"><text:span text:style-name="T47_3">defk@aade.gr</text:span></text:a></text:span></text:p>
      <text:p text:style-name="P48"><text:span text:style-name="T48_1">ΘΕΜΑ:<text:s/>Κοινοποίηση<text:s/>των<text:s/>διατάξεων<text:s/>των<text:s/>άρθρων<text:s/>3<text:s/>έως<text:s/>20,<text:s/>25<text:s/>έως<text:s/>33,<text:s/>37<text:s/>έως<text:s/>44,<text:s/>46<text:s/>έως<text:s/>52,<text:s/>54,<text:s/>55<text:s/>και<text:s/>59<text:s/>του<text:s/>ν.<text:s/>5073/2023<text:s/>«Μέτρα<text:s/>για<text:s/>τον<text:s/>περιορισμό<text:s/>της<text:s/>φοροδιαφυγής<text:s/>και<text:s/>άλλες<text:s/>επείγουσες<text:s/>διατάξεις»<text:s/>(Α΄204/11.12.2023).</text:span></text:p>
      <text:p text:style-name="P49"><text:span text:style-name="T49_1">ΠΕΡΙΛΗΨΗ</text:span><text:span text:style-name="T49_2"><text:line-break/></text:span><text:span text:style-name="T49_3">Α)<text:s/>ΑΝΤΙΚΕΙΜΕΝΟ</text:span></text:p>
      <text:p text:style-name="P50"><text:span text:style-name="T50_1">Κοινοποίηση<text:s/>των<text:s/>διατάξεων<text:s/>των<text:s/>άρθρων<text:s/>3<text:s/>έως<text:s/>20,<text:s/>25<text:s/>έως<text:s/>33,<text:s/>37<text:s/>έως<text:s/>44,<text:s/>46<text:s/>έως<text:s/>52,<text:s/>54,<text:s/>55<text:s/>και<text:s/>59<text:s/>του<text:s/>ν.<text:s/>5073/2023<text:s/>«Μέτρα<text:s/>για<text:s/>τον<text:s/>περιορισμό<text:s/>της<text:s/>φοροδιαφυγής<text:s/>και<text:s/>άλλες<text:s/>επείγουσες<text:s/>διατάξεις»<text:s/>(Α΄204/11.12.2023).</text:span></text:p>
      <text:p text:style-name="P51"><text:span text:style-name="T51_1">Β)<text:s/>ΠΕΡΙΕΧΟΜΕΝΟ</text:span></text:p>
      <text:p text:style-name="P52"><text:span text:style-name="T52_1">Κοινοποίηση<text:s/>των<text:s/>διατάξεων<text:s/>των<text:s/>κάτωθι<text:s/>άρθρων<text:s/>του<text:s/>ν.<text:s/>5073/2023:</text:span></text:p>
      <text:p text:style-name="P53"><text:span text:style-name="T53_1">1.<text:s/></text:span><text:span text:style-name="T53_2">Άρθρο<text:s/>3<text:s/>Αγοραπωλησία<text:s/>ακινήτων<text:s/>με<text:s/>τραπεζικά<text:s/>μέσα<text:s/>πληρωμής<text:s/>-<text:s/>Προσθήκη<text:s/>παρ.<text:s/>8<text:s/>στο<text:s/>άρθρο<text:s/>20<text:s/>του<text:s/>ν.<text:s/>3842/2010<text:s/>-<text:s/>Τροποποίηση<text:s/>άρθρου<text:s/>13<text:s/>ν.<text:s/>1587/1950</text:span></text:p>
      <text:p text:style-name="P54"><text:span text:style-name="T54_1">2.<text:s/></text:span><text:span text:style-name="T54_2">Άρθρο<text:s/>4<text:s/>Συνέπειες<text:s/>από<text:s/>την<text:s/>ηλεκτρονική<text:s/>διαβίβαση<text:s/>δεδομένων<text:s/>προς<text:s/>την<text:s/>Ανεξάρτητη<text:s/>Αρχή<text:s/>Δημοσίων<text:s/>Εσόδων<text:s/>-<text:s/>Τροποποίηση<text:s/>άρθρου<text:s/>15Α<text:s/>Κώδικα<text:s/>Φορολογικής<text:s/>Διαδικασίας</text:span></text:p>
      <text:p text:style-name="P55"><text:span text:style-name="T55_1">3.<text:s/></text:span><text:span text:style-name="T55_2">Άρθρο<text:s/>5<text:s/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text:s/>–<text:s/>Προσθήκη<text:s/>άρθρου<text:s/>15Δ<text:s/>στον<text:s/>Κώδικα<text:s/>Φορολογικής<text:s/>Διαδικασίας<text:s/>(άρθρο<text:s/>1<text:s/>Οδηγίας<text:s/>2020/284)</text:span></text:p>
      <text:p text:style-name="P56"><text:span text:style-name="T56_1">4.<text:s/></text:span><text:span text:style-name="T56_2">Άρθρο<text:s/>6<text:s/>Κυρώσεις<text:s/>για<text:s/>χρήση<text:s/>μετρητών<text:s/>άνω<text:s/>του<text:s/>προβλεπόμενου<text:s/>ορίου<text:s/>-<text:s/>Προσθήκη<text:s/>παρ.<text:s/>1Α<text:s/>και<text:s/>τροποποίηση<text:s/>παρ.<text:s/>2<text:s/>άρθρου<text:s/>54<text:s/>Κώδικα<text:s/>Φορολογικής<text:s/>Διαδικασίας</text:span></text:p>
      <text:p text:style-name="P57"><text:span text:style-name="T57_1">5.<text:s/></text:span><text:span text:style-name="T57_2">Άρθρο<text:s/>7<text:s/>Πρόστιμα<text:s/>για<text:s/>παραβάσεις<text:s/>έκδοσης<text:s/>στοιχείων<text:s/>λιανικής<text:s/>πώλησης<text:s/>από<text:s/>Φορολογικό<text:s/>Ηλεκτρονικό<text:s/>Μηχανισμό<text:s/>-<text:s/>Τροποποίηση<text:s/>περ.<text:s/>β)<text:s/>παρ.<text:s/>1<text:s/>άρθρου<text:s/>54ΣΤ<text:s/>Κώδικα<text:s/>Φορολογικής<text:s/>Διαδικασίας</text:span></text:p>
      <text:p text:style-name="P58"><text:span text:style-name="T58_1">6.<text:s/></text:span><text:span text:style-name="T58_2">Άρθρο<text:s/>8<text:s/>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text:s/>-<text:s/>Προσθήκη<text:s/>άρθρου<text:s/>54ΙΓ<text:s/>στον<text:s/>Κώδικα<text:s/>Φορολογικής<text:s/>Διαδικασίας</text:span></text:p>
      <text:p text:style-name="P59"><text:span text:style-name="T59_1">7.<text:s/></text:span><text:span text:style-name="T59_2">Άρθρο<text:s/>9<text:s/>Πρόστιμα<text:s/>στους<text:s/>παρόχους<text:s/>υπηρεσιών<text:s/>πληρωμών<text:s/>για<text:s/>παραβίαση<text:s/>των<text:s/>υποχρεώσεων<text:s/>του<text:s/>άρθρου<text:s/>15Δ<text:s/>-<text:s/>Προσθήκη<text:s/>άρθρου<text:s/>54ΙΔ<text:s/>στον<text:s/>Κώδικα<text:s/>Φορολογικής<text:s/>Διαδικασίας<text:s/>(άρθρο<text:s/>2<text:s/>Οδηγίας<text:s/>2020/284)</text:span></text:p>
      <text:p text:style-name="P60"><text:span text:style-name="T60_1">8.<text:s/></text:span><text:span text:style-name="T60_2">Άρθρο<text:s/>10<text:s/>Καταστροφή<text:s/>των<text:s/>αχρησιμοποίητων<text:s/>αποθεμάτων<text:s/>εντύπων<text:s/>παραβόλων<text:s/>που<text:s/>αντικαταστάθηκαν<text:s/>με<text:s/>ηλεκτρονικό<text:s/>παράβολο<text:s/>-<text:s/>Προσθήκη<text:s/>παρ.<text:s/>4<text:s/>στο<text:s/>άρθρο<text:s/>29<text:s/>του<text:s/>ν.<text:s/>3943/2011</text:span></text:p>
      <text:p text:style-name="P61"><text:span text:style-name="T61_1">9.<text:s/></text:span><text:span text:style-name="T61_2">Άρθρο<text:s/>11<text:s/>Εφαρμογή<text:s/>κινήτρων<text:s/>για<text:s/>ηλεκτρονική<text:s/>τιμολόγηση<text:s/>-<text:s/>Μεταβατική<text:s/>διάταξη<text:s/>-<text:s/>Προσθήκη<text:s/>παρ.<text:s/>84Α<text:s/>στο<text:s/>άρθρο<text:s/>72<text:s/>του<text:s/>Κώδικα<text:s/>Φορολογίας<text:s/>Εισοδήματος</text:span></text:p>
      <text:p text:style-name="P62"><text:span text:style-name="T62_1">10.<text:s/></text:span><text:span text:style-name="T62_2">Άρθρο<text:s/>12<text:s/>Μείωση<text:s/>τέλους<text:s/>επιτηδεύματος<text:s/>-<text:s/>Τροποποίηση<text:s/>παρ.<text:s/>1<text:s/>άρθρου<text:s/>31<text:s/>ν.<text:s/>3986/2011</text:span></text:p>
      <text:p text:style-name="P63"><text:span text:style-name="T63_1">11.<text:s/></text:span><text:span text:style-name="T63_2">Άρθρο<text:s/>13<text:s/>Μεταφορά<text:s/>ζημιών<text:s/>από<text:s/>την<text:s/>επιχειρηματική<text:s/>δραστηριότητα<text:s/>-<text:s/>Προσθήκη<text:s/>παρ.</text:span></text:p>
      <text:p text:style-name="P64"><text:span text:style-name="T64_1">6<text:s/>στο<text:s/>άρθρο<text:s/>27<text:s/>του<text:s/>Κώδικα<text:s/>Φορολογίας<text:s/>Εισοδήματος</text:span></text:p>
      <text:p text:style-name="P65"><text:span text:style-name="T65_1">12.<text:s/></text:span><text:span text:style-name="T65_2">Άρθρο<text:s/>14<text:s/>Χρήση<text:s/>έμμεσων<text:s/>τεχνικών<text:s/>για<text:s/>τον<text:s/>προσδιορισμό<text:s/>εισοδήματος<text:s/>-<text:s/>Τροποποίηση<text:s/>παρ.<text:s/>1<text:s/>άρθρου<text:s/>28<text:s/>Κώδικα<text:s/>Φορολογίας<text:s/>Εισοδήματος</text:span></text:p>
      <text:p text:style-name="P66"><text:span text:style-name="T66_1">13.<text:s/></text:span><text:span text:style-name="T66_2">Άρθρο<text:s/>15<text:s/>Ελάχιστο<text:s/>ποσό<text:s/>καθαρού<text:s/>εισοδήματος<text:s/>από<text:s/>την<text:s/>άσκηση<text:s/>ατομικής<text:s/>επιχειρηματικής<text:s/>δραστηριότητας<text:s/>-<text:s/>Προσθήκη<text:s/>άρθρου<text:s/>28Α<text:s/>στον<text:s/>Κώδικα<text:s/>Φορολογίας<text:s/>Εισοδήματος</text:span></text:p>
      <text:p text:style-name="P67"><text:span text:style-name="T67_1">14.<text:s/></text:span><text:span text:style-name="T67_2">Άρθρο<text:s/>16<text:s/>Εισοδήματα<text:s/>που<text:s/>μειώνουν<text:s/>το<text:s/>ελάχιστο<text:s/>ποσό<text:s/>καθαρού<text:s/>εισοδήματος<text:s/>από<text:s/>την<text:s/>άσκηση<text:s/>επιχειρηματικής<text:s/>δραστηριότητας<text:s/>-<text:s/>Προσθήκη<text:s/>άρθρου<text:s/>28Β<text:s/>στον<text:s/>Κώδικα<text:s/>Φορολογίας<text:s/>Εισοδήματος</text:span></text:p>
      <text:p text:style-name="P68"><text:span text:style-name="T68_1">15.<text:s/></text:span><text:span text:style-name="T68_2">Άρθρο<text:s/>17<text:s/>Άλλες<text:s/>μειώσεις<text:s/>του<text:s/>ελάχιστου<text:s/>ποσού<text:s/>καθαρού<text:s/>εισοδήματος<text:s/>από<text:s/>την<text:s/>άσκηση<text:s/>επιχειρηματικής<text:s/>δραστηριότητας<text:s/>και<text:s/>ειδικές<text:s/>ρυθμίσεις<text:s/>-<text:s/>Προσθήκη<text:s/>άρθρου<text:s/>28Γ<text:s/>στον<text:s/>Κώδικα<text:s/>Φορολογίας<text:s/>Εισοδήματος</text:span></text:p>
      <text:p text:style-name="P69"><text:span text:style-name="T69_1">16.<text:s/></text:span><text:span text:style-name="T69_2">Άρθρο<text:s/>18<text:s/>Διακοπή<text:s/>της<text:s/>επαγγελματικής<text:s/>δραστηριότητας<text:s/>-<text:s/>Προσθήκη<text:s/>άρθρου<text:s/>28Δ<text:s/>στον<text:s/>Κώδικα<text:s/>Φορολογίας<text:s/>Εισοδήματος</text:span></text:p>
      <text:p text:style-name="P70"><text:span text:style-name="T70_1">17.<text:s/></text:span><text:span text:style-name="T70_2">Άρθρο<text:s/>19<text:s/>Φορολόγηση<text:s/>επί<text:s/>του<text:s/>ελάχιστου<text:s/>ποσού<text:s/>καθαρού<text:s/>εισοδήματος<text:s/>για<text:s/>φυσικά<text:s/>πρόσωπα<text:s/>που<text:s/>έπαυσαν<text:s/>την<text:s/>ατομική<text:s/>επιχειρηματική<text:s/>δραστηριότητά<text:s/>τους<text:s/>και<text:s/>έχουν<text:s/>συστήσει<text:s/>μονοπρόσωπη<text:s/>εταιρεία<text:s/>–<text:s/>Προσθήκη<text:s/>άρθρου<text:s/>28Ε<text:s/>στον<text:s/>Κώδικα<text:s/>Φορολογίας<text:s/>Εισοδήματος</text:span></text:p>
      <text:p text:style-name="P71"><text:span text:style-name="T71_1">18.<text:s/></text:span><text:span text:style-name="T71_2">Άρθρο<text:s/>20<text:s/>Μεταβατική<text:s/>διάταξη<text:s/>για<text:s/>προκαταβολή<text:s/>φόρου<text:s/>σε<text:s/>περίπτωση<text:s/>τεκμαρτού<text:s/>προσδιορισμού<text:s/>εισοδήματος<text:s/>-<text:s/>Προσθήκη<text:s/>παρ.<text:s/>87<text:s/>στο<text:s/>άρθρο<text:s/>72<text:s/>του<text:s/>Κώδικα<text:s/>Φορολογίας<text:s/>Εισοδήματος</text:span></text:p>
      <text:p text:style-name="P72"><text:span text:style-name="T72_1">19.<text:s/></text:span><text:span text:style-name="T72_2">Άρθρο<text:s/>25<text:s/>Καταγραφή<text:s/>ελέγχων<text:s/>της<text:s/>Φορολογικής<text:s/>Διοίκησης<text:s/>και<text:s/>συναλλαγών<text:s/>με<text:s/>φορολογουμένους<text:s/>-<text:s/>Προσθήκη<text:s/>παρ.<text:s/>4<text:s/>και<text:s/>5<text:s/>στο<text:s/>άρθρο<text:s/>23<text:s/>του<text:s/>Κώδικα<text:s/>Φορολογικής<text:s/>Διαδικασίας</text:span></text:p>
      <text:p text:style-name="P73"><text:span text:style-name="T73_1">20.<text:s/></text:span><text:span text:style-name="T73_2">Άρθρο<text:s/>26<text:s/>Χρηματική<text:s/>επιβράβευση<text:s/>προσώπων<text:s/>κατόπιν<text:s/>επιβολής<text:s/>προστίμου<text:s/>μετά<text:s/>από<text:s/>επώνυμη<text:s/>καταγγελία<text:s/>-<text:s/>Προσθήκη<text:s/>παρ.<text:s/>3<text:s/>έως<text:s/>9<text:s/>στο<text:s/>άρθρο<text:s/>54ΣΤ<text:s/>του<text:s/>Κώδικα<text:s/>Φορολογικής<text:s/>Διαδικασίας</text:span></text:p>
      <text:p text:style-name="P74"><text:span text:style-name="T74_1">21.<text:s/></text:span><text:span text:style-name="T74_2">Άρθρο<text:s/>27<text:s/>Εισόδημα<text:s/>από<text:s/>βραχυχρόνια<text:s/>μίσθωση<text:s/>ακινήτων<text:s/>-<text:s/>Τροποποίηση<text:s/>άρθρου<text:s/>39Α<text:s/>Κώδικα<text:s/>Φορολογίας<text:s/>Εισοδήματος</text:span></text:p>
      <text:p text:style-name="P75"><text:span text:style-name="T75_1">22.<text:s/></text:span><text:span text:style-name="T75_2">Άρθρο<text:s/>28<text:s/>Διάρκεια<text:s/>και<text:s/>φορολογική<text:s/>αντιμετώπιση<text:s/>βραχυχρόνιας<text:s/>μίσθωσης<text:s/>ακινήτων<text:s/>-<text:s/>Τροποποίηση<text:s/>άρθρου<text:s/>111<text:s/>ν.<text:s/>4446/2016</text:span></text:p>
      <text:p text:style-name="P76"><text:span text:style-name="T76_1">23.<text:s/></text:span><text:span text:style-name="T76_2">Άρθρο<text:s/>29<text:s/>Υπαγωγή<text:s/>βραχυχρόνιας<text:s/>μίσθωσης<text:s/>σε<text:s/>καθεστώς<text:s/>Φόρου<text:s/>Προστιθέμενης<text:s/>Αξίας<text:s/>–<text:s/>Τροποποίηση<text:s/>περ.<text:s/>α)<text:s/>παρ.<text:s/>2<text:s/>άρθρου<text:s/>8<text:s/>και<text:s/>παρ.<text:s/>2<text:s/>Κεφαλαίου<text:s/>Β’<text:s/>Παραρτήματος<text:s/>ΙΙΙ<text:s/>Κώδικα<text:s/>Φόρου<text:s/>Προστιθέμενης<text:s/>Αξίας</text:span></text:p>
      <text:p text:style-name="P77"><text:span text:style-name="T77_1">24.<text:s/></text:span><text:span text:style-name="T77_2">Άρθρο<text:s/>30<text:s/>Τέλος<text:s/>ανθεκτικότητας<text:s/>στην<text:s/>κλιματική<text:s/>κρίση<text:s/>-<text:s/>Αντικατάσταση<text:s/>άρθρου<text:s/>53<text:s/>ν.<text:s/>4389/2016<text:s/>και<text:s/>τροποποίηση<text:s/>Παραρτήματος<text:s/>Κώδικα<text:s/>Φορολογικής<text:s/>Διαδικασίας</text:span></text:p>
      <text:p text:style-name="P78"><text:span text:style-name="T78_1">25.<text:s/></text:span><text:span text:style-name="T78_2">Άρθρο<text:s/>31<text:s/>Έκπτωση<text:s/>δαπανών<text:s/>ανακαίνισης<text:s/>κτιρίων<text:s/>-<text:s/>Τροποποίηση<text:s/>άρθρου<text:s/>39Β<text:s/>Κώδικα<text:s/>Φορολογίας<text:s/>Εισοδήματος</text:span></text:p>
      <text:p text:style-name="P79"><text:span text:style-name="T79_1">26.<text:s/></text:span><text:span text:style-name="T79_2">Άρθρο<text:s/>32<text:s/>Επιστροφή<text:s/>καταβληθέντος<text:s/>φόρου<text:s/>μεταβίβασης<text:s/>ακινήτου<text:s/>σε<text:s/>περίπτωση<text:s/>ματαίωσης<text:s/>του<text:s/>συμβολαίου<text:s/>-<text:s/>Κατάργηση<text:s/>παρ.<text:s/>1<text:s/>και<text:s/>αντικατάσταση<text:s/>παρ.<text:s/>6<text:s/>άρθρου<text:s/>16<text:s/>άρθρου<text:s/>πρώτου<text:s/>ν.<text:s/>1587/1950</text:span></text:p>
      <text:p text:style-name="P80"><text:span text:style-name="T80_1">27.<text:s/></text:span><text:span text:style-name="T80_2">Άρθρο<text:s/>33<text:s/>Δημιουργία<text:s/>ειδικού<text:s/>ακατάσχετου<text:s/>λογαριασμού<text:s/>προς<text:s/>απόδοση<text:s/>στο<text:s/>Δημόσιο<text:s/>και<text:s/>τον<text:s/>Ηλεκτρονικό<text:s/>Εθνικό<text:s/>Φορέα<text:s/>Κοινωνικής<text:s/>Ασφάλισης<text:s/>ποσών<text:s/>εκ<text:s/>του<text:s/>νόμου<text:s/>παρακρατούμενων</text:span></text:p>
      <text:p text:style-name="P81"><text:span text:style-name="T81_1">28.<text:s/></text:span><text:span text:style-name="T81_2">Άρθρο<text:s/>37<text:s/>Επιδόσεις<text:s/>εγγράφων<text:s/>που<text:s/>εκδίδονται<text:s/>στο<text:s/>πλαίσιο<text:s/>ειδικών<text:s/>καθεστώτων<text:s/>Φόρου<text:s/>Προστιθέμενης<text:s/>Αξίας<text:s/>-<text:s/>Προσθήκη<text:s/>παρ.<text:s/>3Α,<text:s/>τροποποίηση<text:s/>παρ.<text:s/>6<text:s/>άρθρου<text:s/>5<text:s/>Κώδικα<text:s/>Φορολογικής<text:s/>Διαδικασίας</text:span></text:p>
      <text:p text:style-name="P82"><text:span text:style-name="T82_1">29.<text:s/></text:span><text:span text:style-name="T82_2">Άρθρο<text:s/>38<text:s/>Εξαίρεση<text:s/>από<text:s/>την<text:s/>απόδοση<text:s/>αριθμού<text:s/>φορολογικού<text:s/>μητρώου<text:s/>σε<text:s/>εγγραφόμενους<text:s/>σε<text:s/>ειδικά<text:s/>καθεστώτα<text:s/>Φόρου<text:s/>Προστιθέμενης<text:s/>Αξίας<text:s/>περί<text:s/>ηλεκτρονικού<text:s/>εμπορίου<text:s/>-<text:s/>Τροποποίηση<text:s/>παρ.<text:s/>1<text:s/>άρθρου<text:s/>11<text:s/>Κώδικα<text:s/>Φορολογικής<text:s/>Διαδικασίας</text:span></text:p>
      <text:p text:style-name="P83"><text:span text:style-name="T83_1">30.<text:s/></text:span><text:span text:style-name="T83_2">Άρθρο<text:s/>39<text:s/>Άμεσος<text:s/>προσδιορισμός<text:s/>φόρου<text:s/>σε<text:s/>περίπτωση<text:s/>δήλωσης<text:s/>Φόρου<text:s/>Προστιθέμενης<text:s/>Αξίας<text:s/>σε<text:s/>άλλο<text:s/>κράτος<text:s/>μέλος<text:s/>στο<text:s/>πλαίσιο<text:s/>ειδικών<text:s/>καθεστώτων<text:s/>ηλεκτρονικού<text:s/>εμπορίου<text:s/>-<text:s/>Προσθήκη<text:s/>παρ.<text:s/>1Α<text:s/>στο<text:s/>άρθρο<text:s/>31<text:s/>του<text:s/>Κώδικα<text:s/>Φορολογικής<text:s/>Διαδικασίας</text:span></text:p>
      <text:h text:style-name="P84" text:outline-level="6"><text:span text:style-name="T84_1">Άρθρο<text:s/></text:span><text:span text:style-name="T84_2">40<text:s/></text:span></text:h>
      <text:h text:style-name="P85" text:outline-level="6"><text:span text:style-name="T85_1">Σειρά<text:s/>εξόφλησης<text:s/>οφειλών<text:s/>που<text:s/>προκύπτουν<text:s/>από<text:s/>ειδικά<text:s/>καθεστώτα<text:s/>Φόρου</text:span><text:span text:style-name="T85_2"><text:s/>Προστιθέμενης<text:s/>Αξίας<text:s/>περί<text:s/>ηλεκτρονικού<text:s/>εμπορίου<text:s/>-<text:s/>Προσθήκη<text:s/>παρ.<text:s/>1Α<text:s/>στο<text:s/>άρθρο<text:s/>44<text:s/>του<text:s/>Κώδικα<text:s/>Φορολογικής<text:s/>Διαδικασίας</text:span></text:h>
      <text:p text:style-name="P86"><text:span text:style-name="T86_1">32.</text:span><text:span text:style-name="T86_2"><text:s/></text:span><text:span text:style-name="T86_3">Άρθρο<text:s/>41<text:s/>Εκτελεστοί<text:s/>τίτλοι<text:s/>σε<text:s/>ειδικά<text:s/>καθεστώτα<text:s/>Φόρου<text:s/>Προστιθέμενης<text:s/>Αξίας<text:s/>περί<text:s/>ηλεκτρονικού<text:s/>εμπορίου<text:s/>-<text:s/>Τροποποίηση<text:s/>περ.<text:s/>α)<text:s/>παρ.<text:s/>2<text:s/>άρθρου<text:s/>45<text:s/>Κώδικα<text:s/>Φορολογικής<text:s/>Διαδικασίας</text:span></text:p>
      <text:p text:style-name="P87"><text:span text:style-name="T87_1">33.</text:span><text:span text:style-name="T87_2"><text:s/></text:span><text:span text:style-name="T87_3">Άρθρο<text:s/>42<text:s/>Τόκοι<text:s/>εκπρόθεσμης<text:s/>καταβολής<text:s/>σε<text:s/>ειδικά<text:s/>καθεστώτα<text:s/>Φόρου<text:s/>Προστιθέμενης<text:s/>Αξίας<text:s/>περί<text:s/>ηλεκτρονικού<text:s/>εμπορίου<text:s/>-<text:s/>Προσθήκη<text:s/>παρ.<text:s/>1Α<text:s/>στο<text:s/>άρθρο<text:s/>53<text:s/>του<text:s/>Κώδικα<text:s/>Φορολογικής<text:s/>Διαδικασίας</text:span></text:p>
      <text:p text:style-name="P88"><text:span text:style-name="T88_1">34.</text:span><text:span text:style-name="T88_2"><text:s/></text:span><text:span text:style-name="T88_3">Άρθρο<text:s/>43<text:s/>Πρόστιμα<text:s/>για<text:s/>παραβάσεις<text:s/>που<text:s/>σχετίζονται<text:s/>με<text:s/>ειδικά<text:s/>καθεστώτα<text:s/>Φόρου<text:s/>Προστιθέμενης<text:s/>Αξίας<text:s/>περί<text:s/>ηλεκτρονικού<text:s/>εμπορίου<text:s/>-<text:s/>Προσθήκη<text:s/>παρ.<text:s/>2Α<text:s/>στο<text:s/>άρθρο<text:s/>58Α<text:s/>του<text:s/>Κώδικα<text:s/>Φορολογικής<text:s/>Διαδικασίας</text:span></text:p>
      <text:p text:style-name="P89"><text:span text:style-name="T89_1">35.</text:span><text:span text:style-name="T89_2"><text:s/></text:span><text:span text:style-name="T89_3">Άρθρο<text:s/>44<text:s/>Επιβολή,<text:s/>κοινοποίηση<text:s/>και<text:s/>πληρωμή<text:s/>προστίμων<text:s/>που<text:s/>σχετίζονται<text:s/>με<text:s/>ειδικά<text:s/>καθεστώτα<text:s/>Φόρου<text:s/>Προστιθέμενης<text:s/>Αξίας<text:s/>περί<text:s/>ηλεκτρονικού<text:s/>εμπορίου<text:s/>-<text:s/>Αντικατάσταση<text:s/>παρ.<text:s/>5<text:s/>άρθρου<text:s/>62<text:s/>Κώδικα<text:s/>Φορολογικής<text:s/>Διαδικασίας</text:span></text:p>
      <text:p text:style-name="P90"><text:span text:style-name="T90_1">36.</text:span><text:span text:style-name="T90_2"><text:s/></text:span><text:span text:style-name="T90_3">Άρθρο<text:s/>46<text:s/>Διαδικασίες<text:s/>μεταβολής<text:s/>φορολογικής<text:s/>κατοικίας<text:s/>-<text:s/>Τροποποίηση<text:s/>παρ.<text:s/>2α<text:s/>άρθρου<text:s/>4<text:s/>Κώδικα<text:s/>Φορολογίας<text:s/>Εισοδήματος</text:span></text:p>
      <text:p text:style-name="P91"><text:span text:style-name="T91_1">37.</text:span><text:span text:style-name="T91_2"><text:s/></text:span><text:span text:style-name="T91_3">Άρθρο<text:s/>47<text:s/>Χωριστή<text:s/>φορολογική<text:s/>δήλωση<text:s/>συζύγων<text:s/>-<text:s/>Αντικατάσταση<text:s/>περ.<text:s/>β)<text:s/>παρ.<text:s/>4<text:s/>άρθρου<text:s/>67<text:s/>Κώδικα<text:s/>Φορολογίας<text:s/>Εισοδήματος</text:span></text:p>
      <text:p text:style-name="P92"><text:span text:style-name="T92_1">38.</text:span><text:span text:style-name="T92_2"><text:s/></text:span><text:span text:style-name="T92_3">Άρθρο<text:s/>48<text:s/>Διατάξεις<text:s/>για<text:s/>την<text:s/>Επιτροπή<text:s/>Εξώδικης<text:s/>Επίλυσης<text:s/>Φορολογικών<text:s/>Διαφορών<text:s/>-<text:s/>Τροποποίηση<text:s/>άρθρου<text:s/>16<text:s/>ν.<text:s/>4714/2020</text:span></text:p>
      <text:p text:style-name="P93"><text:span text:style-name="T93_1">39.</text:span><text:span text:style-name="T93_2"><text:s/></text:span><text:span text:style-name="T93_3">Άρθρο<text:s/>49<text:s/>Μείωση<text:s/>συντελεστή<text:s/>φόρου<text:s/>συγκέντρωσης<text:s/>κεφαλαίου<text:s/>-<text:s/>Τροποποίηση<text:s/>άρθρου<text:s/>21<text:s/>ν.<text:s/>1676/1986</text:span></text:p>
      <text:p text:style-name="P94"><text:span text:style-name="T94_1">40.</text:span><text:span text:style-name="T94_2"><text:s/></text:span><text:span text:style-name="T94_3">Άρθρο<text:s/>50<text:s/>Μείωση<text:s/>συντελεστή<text:s/>φόρου<text:s/>πώλησης<text:s/>εισηγμένων<text:s/>μετοχών<text:s/>-<text:s/>Τροποποίηση<text:s/>περ.<text:s/>α)<text:s/>παρ.<text:s/>2<text:s/>άρθρου<text:s/>9<text:s/>ν.<text:s/>2579/1998</text:span></text:p>
      <text:p text:style-name="P95"><text:span text:style-name="T95_1">41.</text:span><text:span text:style-name="T95_2"><text:s/></text:span><text:span text:style-name="T95_3">Άρθρο<text:s/>51<text:s/>Προθεσμία<text:s/>για<text:s/>υποβολή<text:s/>δήλωσης<text:s/>και<text:s/>καταβολή<text:s/>τέλους<text:s/>παρεπιδημούντων<text:s/>-<text:s/>Τροποποίηση<text:s/>παρ.<text:s/>9<text:s/>άρθρου<text:s/>17<text:s/>ν.<text:s/>2130/1993</text:span></text:p>
      <text:p text:style-name="P96"><text:span text:style-name="T96_1">42.</text:span><text:span text:style-name="T96_2"><text:s/></text:span><text:span text:style-name="T96_3">Άρθρο<text:s/>52<text:s/>Καταργούμενες<text:s/>διατάξεις<text:s/>-<text:s/>Κατάργηση<text:s/>άρθρου<text:s/>32<text:s/>ν.<text:s/>3220/2004</text:span></text:p>
      <text:p text:style-name="P97"><text:span text:style-name="T97_1">43.</text:span><text:span text:style-name="T97_2"><text:s/></text:span><text:span text:style-name="T97_3">Άρθρο<text:s/>54<text:s/>Φόρος<text:s/>Προστιθέμενης<text:s/>Αξίας<text:s/>που<text:s/>αποδόθηκε<text:s/>για<text:s/>την<text:s/>υπηρεσία<text:s/>διακοπτόμενου<text:s/>φορτίου</text:span></text:p>
      <text:p text:style-name="P98"><text:span text:style-name="T98_1">44.</text:span><text:span text:style-name="T98_2"><text:s/></text:span><text:span text:style-name="T98_3">Άρθρο<text:s/>55<text:s/>Συμπληρωματικά<text:s/>μέτρα<text:s/>στήριξης<text:s/>των<text:s/>πληγέντων<text:s/>από<text:s/>το<text:s/>σιδηροδρομικό<text:s/>δυστύχημα<text:s/>των<text:s/>Τεμπών<text:s/>-<text:s/>Τροποποίηση<text:s/>παρ.<text:s/>1<text:s/>άρθρου<text:s/>59<text:s/>και<text:s/>άρθρου<text:s/>62<text:s/>ν.<text:s/>5039/2023</text:span></text:p>
      <text:p text:style-name="P99"><text:span text:style-name="T99_1">45.</text:span><text:span text:style-name="T99_2"><text:s/></text:span><text:span text:style-name="T99_3">Άρθρο<text:s/>59<text:s/>Έναρξη<text:s/>ισχύος</text:span></text:p>
      <text:p text:style-name="P100"><text:span text:style-name="T100_1">Γ)<text:s/>ΠΕΔΙΟ<text:s/>ΕΦΑΡΜΟΓΗΣ</text:span></text:p>
      <text:p text:style-name="P101"><text:span text:style-name="T101_1">Οι<text:s/>κοινοποιούμενες<text:s/>διατάξεις<text:s/>αφορούν<text:s/>μέτρα<text:s/>για<text:s/>τον<text:s/>περιορισμό<text:s/>της<text:s/>φοροδιαφυγής<text:s/>και<text:s/>άλλες<text:s/>επείγουσες<text:s/>διατάξεις.</text:span></text:p>
      <text:p text:style-name="P102"><text:span text:style-name="T102_1">Σας<text:s/>κοινοποιούμε<text:s/>συνημμένα<text:s/>για<text:s/>ενημέρωση<text:s/>και<text:s/>εφαρμογή<text:s/>τις<text:s/>διατάξεις<text:s/>των<text:s/>άρθρων<text:s/>3<text:s/>έως<text:s/>20,<text:s/>25<text:s/>έως<text:s/>33,<text:s/>37<text:s/>έως<text:s/>44,<text:s/>46<text:s/>έως<text:s/>52,<text:s/>54,<text:s/>55<text:s/>και<text:s/>59<text:s/>του<text:s/>ν.<text:s/>5073/2023<text:s/>«Μέτρα<text:s/>για<text:s/>τον<text:s/>περιορισμό<text:s/>της<text:s/>φοροδιαφυγής<text:s/>και<text:s/>άλλες<text:s/>επείγουσες<text:s/>διατάξεις»<text:s/>(Α΄204/11.12.2023),<text:s/>ως<text:s/>ακολούθως:</text:span></text:p>
      <text:h text:style-name="P103" text:outline-level="6"><text:span text:style-name="T103_1">Άρθρο<text:s/>3<text:s/></text:span></text:h>
      <text:h text:style-name="P104" text:outline-level="6"><text:span text:style-name="T104_1">«Αγοραπωλησία<text:s/>ακινήτων<text:s/>με<text:s/>τραπεζικά<text:s/>μέσα<text:s/>πληρωμής<text:s/>-<text:s/>Προσθήκη<text:s/>παρ.<text:s/>8<text:s/>στο<text:s/>άρθρο<text:s/>20<text:s/>του<text:s/>ν.<text:s/>3842/2010<text:s/>-<text:s/>Τροποποίηση<text:s/>άρθρου<text:s/>13<text:s/>ν.<text:s/>1587/1950»</text:span></text:h>
      <text:p text:style-name="P105"><text:span text:style-name="T105_1">Με<text:s/>την<text:s/>παρ.<text:s/>1<text:s/>του<text:s/>άρθρου<text:s/>3<text:s/>του<text:s/>κοινοποιούμενου<text:s/>νόμου,<text:s/>ορίζεται<text:s/>ότι<text:s/>στο<text:s/>άρθρο<text:s/>20<text:s/>του<text:s/>ν.<text:s/>3842/2010<text:s/>(Α’<text:s/>58),<text:s/>περί<text:s/>διασφάλισης<text:s/>και<text:s/>ελέγχου<text:s/>των<text:s/>συναλλαγών,<text:s/>προστίθεται<text:s/>παρ.<text:s/>8<text:s/>ως<text:s/>εξής:</text:span></text:p>
      <text:p text:style-name="P106"><text:span text:style-name="T106_1">«8.<text:s/>Κατά<text:s/>τη<text:s/>σύνταξη<text:s/>των<text:s/>συμβολαιογραφικών<text:s/>εγγράφων<text:s/>μεταβίβασης<text:s/>ακινήτων<text:s/>με<text:s/>επαχθή<text:s/>αιτία,<text:s/>των<text:s/>προσυμφώνων<text:s/>και<text:s/>των<text:s/>εξοφλητικών<text:s/>πράξεων,<text:s/>η<text:s/>καταβολή<text:s/>του<text:s/>τιμήματος<text:s/>γίνεται<text:s/>αποκλειστικά<text:s/>με<text:s/>τη<text:s/>χρήση<text:s/>τραπεζικών<text:s/>μέσων<text:s/>πληρωμής.<text:s/>Συμβολαιογραφικό<text:s/>ή<text:s/>ιδιωτικό<text:s/>έγγραφο,<text:s/>στο<text:s/>οποίο<text:s/>καταγράφεται<text:s/>προκαταβολή<text:s/>ή<text:s/>μερική<text:s/>ή<text:s/>ολική<text:s/>εξόφληση<text:s/>του<text:s/>τιμήματος<text:s/>με<text:s/>μετρητά<text:s/>ή<text:s/>στο<text:s/>οποίο<text:s/>δεν<text:s/>καταγράφεται<text:s/>η<text:s/>εξόφληση<text:s/>του<text:s/>τιμήματος<text:s/>με<text:s/>τη<text:s/>χρήση<text:s/>τραπεζικού<text:s/>μέσου<text:s/>πληρωμής,<text:s/>είναι<text:s/>αυτοδικαίως<text:s/>άκυρο,<text:s/>απαγορεύεται<text:s/>να<text:s/>μεταγραφεί<text:s/>στα<text:s/>οικεία<text:s/>βιβλία<text:s/>και<text:s/>δεν<text:s/>παράγει<text:s/>κανένα<text:s/>έννομο<text:s/>αποτέλεσμα<text:s/>έναντι<text:s/>των<text:s/>συμβαλλομένων,<text:s/>του<text:s/>Δημοσίου<text:s/>και<text:s/>οποιουδήποτε<text:s/>τρίτου.<text:s/>Οι<text:s/>υποχρεώσεις<text:s/>και<text:s/>απαγορεύσεις<text:s/>της<text:s/>παρούσας<text:s/>δεν<text:s/>ισχύουν<text:s/>για<text:s/>συμβόλαια<text:s/>που<text:s/>συνάπτονται<text:s/>μετά<text:s/>την<text:s/>έναρξη<text:s/>ισχύος<text:s/>του<text:s/>παρόντος<text:s/>σε<text:s/>εκτέλεση<text:s/>προσυμφώνων,<text:s/>τα<text:s/>οποία<text:s/>είχαν<text:s/>συνταχθεί<text:s/>πριν<text:s/>από<text:s/>την<text:s/>έναρξη<text:s/>ισχύος<text:s/>του<text:s/>παρόντος.».</text:span></text:p>
      <text:p text:style-name="P107"><text:span text:style-name="T107_1">Με<text:s/>την<text:s/>παρ.<text:s/>2<text:s/>του<text:s/>άρθρου<text:s/>3<text:s/>του<text:s/>κοινοποιούμενου<text:s/>νόμου,<text:s/>ορίζεται<text:s/>ότι<text:s/>μετά<text:s/>την<text:s/>περ.<text:s/>στ)<text:s/>της<text:s/>παρ.<text:s/>2<text:s/>του<text:s/>άρθρου<text:s/>13<text:s/>του<text:s/>ν.<text:s/>1521/1950<text:s/>(Α’<text:s/>245),<text:s/>όπως<text:s/>κυρώθηκε<text:s/>με<text:s/>το<text:s/>άρθρο<text:s/>πρώτο<text:s/>του<text:s/>ν.<text:s/>1587/1950<text:s/>(Α’<text:s/>294),<text:s/>περί<text:s/>φόρου<text:s/>μεταβίβασης<text:s/>ακινήτων,<text:s/>προστίθεται<text:s/>περ.<text:s/>ζ)<text:s/>ως<text:s/>εξής:</text:span></text:p>
      <text:p text:style-name="P108"><text:span text:style-name="T108_1">«ζ)<text:s/>να<text:s/>αναγράψει<text:s/>στο<text:s/>συμβόλαιο<text:s/>τον<text:s/>τρόπο<text:s/>εξόφλησης<text:s/>του<text:s/>τιμήματος<text:s/>αποκλειστικά<text:s/>με<text:s/>τη<text:s/>χρήση<text:s/>τραπεζικών<text:s/>μέσων<text:s/>πληρωμής,<text:s/>σύμφωνα<text:s/>με<text:s/>την<text:s/>παρ.<text:s/>8<text:s/>του<text:s/>άρθρου<text:s/>20<text:s/>του<text:s/>ν<text:s/>3842/2010<text:s/>(Α’<text:s/>58).».</text:span></text:p>
      <text:p text:style-name="P109"><text:span text:style-name="T109_1">Τέλος,<text:s/>με<text:s/>την<text:s/>παρ.<text:s/>3<text:s/>του<text:s/>άρθρου<text:s/>3<text:s/>του<text:s/>κοινοποιούμενου<text:s/>νόμου,<text:s/>ορίζεται<text:s/>ότι<text:s/>η<text:s/>παρ.<text:s/>4<text:s/>του<text:s/>άρθρου<text:s/>13<text:s/>του<text:s/>ν.<text:s/>1521/1950,<text:s/>όπως<text:s/>κυρώθηκε<text:s/>με<text:s/>τον<text:s/>ν.<text:s/>1587/1950,<text:s/>αντικαθίσταται,<text:s/>στην<text:s/>παρ.<text:s/>5<text:s/>επέρχονται<text:s/>νομοτεχνικές<text:s/>βελτιώσεις<text:s/>στο<text:s/>πρώτο<text:s/>εδάφιο,<text:s/>στο<text:s/>δεύτερο<text:s/>εδάφιο<text:s/>η<text:s/>λέξη<text:s/>«και»<text:s/>τρέπεται<text:s/>σε<text:s/>«ή»,<text:s/>προστίθεται<text:s/>τελευταίο<text:s/>εδάφιο,<text:s/>και<text:s/>οι<text:s/>παρ.<text:s/>4<text:s/>και<text:s/>5<text:s/>διαμορφώνονται<text:s/>ως<text:s/>εξής:</text:span></text:p>
      <text:p text:style-name="P110"><text:span text:style-name="T110_1">«4.<text:s/>Ο<text:s/>μεταγραφοφύλακας<text:s/>αρνείται<text:s/>τη<text:s/>μεταγραφή<text:s/>σύμβασης<text:s/>ή<text:s/>δικαστικής<text:s/>απόφασης<text:s/>ή<text:s/>οποιασδήποτε<text:s/>άλλης<text:s/>πράξης<text:s/>που<text:s/>αφορά<text:s/>εμπράγματα<text:s/>δικαιώματα<text:s/>επί<text:s/>ακινήτων,<text:s/>πλην<text:s/>της<text:s/>σύστασης<text:s/>υποθήκης,<text:s/>αν<text:s/>δεν<text:s/>προσκομίζεται<text:s/>σε<text:s/>αυτόν<text:s/>αντίγραφο<text:s/>της<text:s/>δήλωσης<text:s/>φόρου<text:s/>μεταβίβασης<text:s/>θεωρημένο<text:s/>από<text:s/>τον<text:s/>Προϊστάμενο<text:s/>της<text:s/>αρμόδιας<text:s/>υπηρεσία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Κώδικα<text:s/>Φορολογικής<text:s/>Διαδικασίας<text:s/>(ν.<text:s/>4987/2022,<text:s/>Α’<text:s/>206),<text:s/>για<text:s/>την<text:s/>υποβολή<text:s/>της<text:s/>δήλωσης<text:s/>εντός<text:s/>τριάντα<text:s/>(30)<text:s/>ημερών<text:s/>από<text:s/>τη<text:s/>συντέλεση<text:s/>της<text:s/>κοινοποίησης.<text:s/>Το<text:s/>πρώτο<text:s/>εδάφιο<text:s/>εφαρμόζεται<text:s/>και<text:s/>για<text:s/>τις<text:s/>μεταβολές<text:s/>στο<text:s/>νηολόγιο.<text:s/>Απαγορεύεται<text:s/>η<text:s/>μεταγραφή<text:s/>συμβολαιογραφικού<text:s/>εγγράφου<text:s/>που<text:s/>έχει<text:s/>συνταχθεί<text:s/>κατά<text:s/>παράβαση<text:s/>της<text:s/>περ.<text:s/>ζ)<text:s/>της<text:s/>παρ.<text:s/>2.</text:span></text:p>
      <text:p text:style-name="P111"><text:span text:style-name="T111_1">5.<text:s/></text:span><text:span text:style-name="T111_2">Στα<text:s/>πρόσωπα<text:s/>που<text:s/>παραβαίνουν<text:s/>τις<text:s/>υποχρεώσεις<text:s/>του<text:s/>παρόντος<text:s/>και<text:s/>του<text:s/>άρθρου<text:s/>15<text:s/>επιβάλλεται<text:s/>αυτοτελές<text:s/>πρόστιμο<text:s/>εκατό<text:s/>ευρώ<text:s/>(100<text:s/>€)<text:s/>για<text:s/>κάθε<text:s/>παράβαση.<text:s/>Δεν<text:s/>επιβάλλεται<text:s/>πρόστιμο,<text:s/>εά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ή<text:s/>η<text:s/>διαφορά<text:s/>φόρου<text:s/>δεν<text:s/>υπερβαίνει<text:s/>τα<text:s/>πεντακόσια<text:s/>(500<text:s/>€)<text:s/>ευρώ.<text:s/>Στα<text:s/>πρόσωπα<text:s/>που<text:s/>παραβαίνουν<text:s/>τις<text:s/>υποχρεώσεις<text:s/>της<text:s/>περ.<text:s/>ζ)<text:s/>της<text:s/>παρ.<text:s/>2<text:s/>και<text:s/>του<text:s/>τελευταίου<text:s/>εδαφίου<text:s/>της<text:s/>παρ.<text:s/>4,<text:s/>επιβάλλεται<text:s/>αυτοτελές<text:s/>πρόστιμο<text:s/>ίσο<text:s/>με<text:s/>το<text:s/>δέκα<text:s/>τοις<text:s/>εκατό<text:s/>(10%)<text:s/>του<text:s/>τιμήματος<text:s/>που<text:s/>δεν<text:s/>προκύπτει<text:s/>ότι<text:s/>καταβλήθηκε<text:s/>με<text:s/>χρήση<text:s/>τραπεζικού<text:s/>μέσου<text:s/>πληρωμής,<text:s/>το<text:s/>οποίο<text:s/>δεν<text:s/>μπορεί<text:s/>να<text:s/>υπολείπεται<text:s/>των<text:s/>δέκα<text:s/>χιλιάδων<text:s/>ευρώ<text:s/>(10.000<text:s/>€)<text:s/>και<text:s/>να<text:s/>υπερβαίνει<text:s/>τις<text:s/>πεντακόσιες<text:s/>χιλιάδες<text:s/>ευρώ<text:s/>(500.000<text:s/>€),<text:s/>για<text:s/>κάθε<text:s/>παράβαση.».</text:span></text:p>
      <text:h text:style-name="P112" text:outline-level="6"><text:span text:style-name="T112_1">Άρθρο<text:s/>4<text:s/></text:span></text:h>
      <text:h text:style-name="P113" text:outline-level="6"><text:span text:style-name="T113_1">«Συνέπειες<text:s/>από<text:s/>την<text:s/>ηλεκτρονική<text:s/>διαβίβαση<text:s/>δεδομένων<text:s/>προς<text:s/>την<text:s/>Ανεξάρτητη<text:s/>Αρχή<text:s/>Δημοσίων<text:s/>Εσόδων<text:s/>-<text:s/>Τροποποίηση<text:s/>άρθρου<text:s/>15Α<text:s/>Κώδικα<text:s/>Φορολογικής<text:s/>Διαδικασίας»</text:span></text:h>
      <text:p text:style-name="P114"><text:span text:style-name="T114_1">Με<text:s/>το<text:s/>άρθρο<text:s/>4<text:s/>του<text:s/>κοινοποιούμενου<text:s/>νόμου,<text:s/>ορίζεται<text:s/>ότι<text:s/>στο<text:s/>άρθρο<text:s/>15Α<text:s/>του<text:s/>Κώδικα<text:s/>Φορολογικής<text:s/>Διαδικασίας<text:s/>(ν.<text:s/>4987/2022,<text:s/>Α'<text:s/>206),<text:s/>περί<text:s/>υποχρεωτικής<text:s/>ηλεκτρονικής<text:s/>διαβίβασης<text:s/>πληροφοριών,<text:s/>αντικαθίσταται<text:s/>η<text:s/>παρ.<text:s/>2,<text:s/>προστίθενται<text:s/>παρ.<text:s/>3<text:s/>και<text:s/>4,<text:s/>και<text:s/>το<text:s/>άρθρο<text:s/>15Α<text:s/>διαμορφώνεται<text:s/>ως<text:s/>εξής:</text:span></text:p>
      <text:p text:style-name="P115"><text:span text:style-name="T115_1">«Άρθρο15Α</text:span></text:p>
      <text:p text:style-name="P116"><text:span text:style-name="T116_1">Υποχρεωτική<text:s/>ηλεκτρονική<text:s/>διαβίβαση<text:s/>πληροφοριών</text:span></text:p>
      <text:p text:style-name="P117"><text:span text:style-name="T117_1">1.<text:s/></text:span><text:span text:style-name="T117_2">Οι<text:s/>οντότητες<text:s/>του<text:s/>άρθρου<text:s/>1<text:s/>του<text:s/>ν.<text:s/>4308/2014<text:s/>(Α'<text:s/>251)<text:s/>υποχρεούνται<text:s/>να<text:s/>διαβιβάζουν<text:s/>ηλεκτρονικά<text:s/>στην<text:s/>ΑΑΔΕ<text:s/>δεδομένα<text:s/>των<text:s/>εκδιδόμενων<text:s/>λογιστικών<text:s/>αρχείων<text:s/>στοιχείων<text:s/>ανεξαρτήτως<text:s/>της<text:s/>μεθόδου<text:s/>έκδοσης<text:s/>αυτών,<text:s/>των<text:s/>τηρούμενων<text:s/>λογιστικών<text:s/>αρχείων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/text:p>
      <text:p text:style-name="P118"><text:span text:style-name="T118_1">2.<text:s/></text:span><text:span text:style-name="T118_2">Η<text:s/>αξία<text:s/>των<text:s/>φορολογητέων<text:s/>πράξεων<text:s/>και<text:s/>των<text:s/>εσόδων<text:s/>που<text:s/>λαμβάνεται<text:s/>υπόψη<text:s/>από<text:s/>τη<text:s/>Φορολογική<text:s/>Διοίκηση<text:s/>για<text:s/>τον<text:s/>προσδιορισμό<text:s/>του<text:s/>Φόρου<text:s/>Προστιθέμενης<text:s/>Αξίας<text:s/>και<text:s/>του<text:s/>φόρου<text:s/>εισοδήματος<text:s/>για<text:s/>κάθε<text:s/>οντότητα<text:s/>δεν<text:s/>δύναται<text:s/>να<text:s/>υπολείπεται<text:s/>αυτών<text:s/>που<text:s/>προκύπτουν<text:s/>από<text:s/>τα<text:s/>παραστατικά<text:s/>που<text:s/>έχουν<text:s/>διαβιβασθεί<text:s/>ηλεκτρονικά<text:s/>στην<text:s/>ΑΑΔΕ<text:s/>σύμφωνα<text:s/>με<text:s/>την<text:s/>παρ.<text:s/>1.<text:s/>Εκπτώσεις<text:s/>φόρων<text:s/>και<text:s/>δαπάνες<text:s/>προς<text:s/>έκπτωση<text:s/>δεν<text:s/>λαμβάνονται<text:s/>υπόψη,<text:s/>αν<text:s/>τα<text:s/>παραστατικά<text:s/>στα<text:s/>οποία<text:s/>στηρίζονται<text:s/>δεν<text:s/>έχουν<text:s/>διαβιβασθεί<text:s/>ηλεκτρονικά<text:s/>στην<text:s/>ΑΑΔΕ,<text:s/>σύμφωνα<text:s/>με<text:s/>την<text:s/>παρ.<text:s/>1.</text:span></text:p>
      <text:p text:style-name="P119"><text:span text:style-name="T119_1">3.<text:s/></text:span><text:span text:style-name="T119_2"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:</text:span></text:p>
      <text:p text:style-name="P120"><text:span text:style-name="T120_1">α)<text:s/>Ο<text:s/>χρόνος<text:s/>διαβίβασης,<text:s/>η<text:s/>έκταση<text:s/>εφαρμογής,<text:s/>οι<text:s/>ειδικότερες<text:s/>υποχρεώσεις<text:s/>των<text:s/>οντοτήτων<text:s/>της<text:s/>παρ.<text:s/>1<text:s/>και<text:s/>οι<text:s/>εξαιρέσεις<text:s/>από<text:s/>την<text:s/>εφαρμογή<text:s/>της<text:s/>διάταξης<text:s/>για<text:s/>κλάδους<text:s/>δραστηριοτήτων,<text:s/>για<text:s/>όσο<text:s/>χρόνο<text:s/>οι<text:s/>αντίστοιχες<text:s/>επιχειρήσεις<text:s/>δεν<text:s/>διαθέτουν<text:s/>μηχανοργάνωση<text:s/>που<text:s/>επιτρέπει<text:s/>την<text:s/>ηλεκτρονική<text:s/>τήρηση<text:s/>και<text:s/>διαβίβαση<text:s/>δεδομένων<text:s/>και</text:span></text:p>
      <text:p text:style-name="P121"><text:span text:style-name="T121_1">β)<text:s/>η<text:s/>έναρξη<text:s/>εφαρμογής<text:s/>της<text:s/>παρ.<text:s/>2,<text:s/>οι<text:s/>εξαιρέσεις<text:s/>από<text:s/>την<text:s/>εφαρμογή<text:s/>της<text:s/>παρ.<text:s/>2<text:s/>και<text:s/>τα<text:s/>όρια<text:s/>ανεκτών<text:s/>αποκλίσεων<text:s/>από<text:s/>τον<text:s/>περιορισμό<text:s/>της<text:s/>παρ.<text:s/>2<text:s/>ως<text:s/>προς<text:s/>την<text:s/>αξία<text:s/>των<text:s/>φορολογητέων<text:s/>πράξεων<text:s/>και<text:s/>εσόδων<text:s/>που<text:s/>λαμβάνονται<text:s/>υπόψη<text:s/>από<text:s/>τη<text:s/>Φορολογική<text:s/>Διοίκηση,<text:s/>που<text:s/>δεν<text:s/>μπορούν<text:s/>να<text:s/>υπερβαίνουν<text:s/>το<text:s/>τριάντα<text:s/>τοις<text:s/>εκατό<text:s/>(30%)<text:s/>της<text:s/>αξίας<text:s/>των<text:s/>παραστατικών<text:s/>που<text:s/>έχουν<text:s/>διαβιβασθεί<text:s/>ηλεκτρονικά<text:s/>στην<text:s/>ΑΑΔΕ,<text:s/>σύμφωνα<text:s/>με<text:s/>την<text:s/>παρ.<text:s/>1.</text:span></text:p>
      <text:p text:style-name="P122"><text:span text:style-name="T122_1">4.<text:s/></text:span><text:span text:style-name="T122_2">Με<text:s/>απόφαση<text:s/>του<text:s/>Διοικητή<text:s/>ορίζονται<text:s/>οι<text:s/>διαδικασίες<text:s/>και<text:s/>οι<text:s/>λεπτομέρειες<text:s/>για<text:s/>την<text:s/>εφαρμογή<text:s/>των<text:s/>υποχρεώσεων<text:s/>των<text:s/>οντοτήτων<text:s/>της<text:s/>παρ.<text:s/>1.».</text:span></text:p>
      <text:h text:style-name="P123" text:outline-level="6"><text:span text:style-name="T123_1">Άρθρο<text:s/>5<text:s/></text:span></text:h>
      <text:h text:style-name="P124" text:outline-level="6"><text:span text:style-name="T124_1">«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text:s/>–<text:s/>Προσθήκη<text:s/>άρθρου<text:s/>15Δ<text:s/>στον<text:s/>Κώδικα<text:s/>Φορολογικής<text:s/>Διαδικασίας<text:s/>(άρθρο<text:s/>1<text:s/>Οδηγίας<text:s/>2020/284)»</text:span></text:h>
      <text:p text:style-name="P125"><text:span text:style-name="T125_1">Με<text:s/>το<text:s/>άρθρο<text:s/>5<text:s/>του<text:s/>κοινοποιούμενου<text:s/>νόμου,<text:s/>ορίζεται<text:s/>ότι<text:s/>στον<text:s/>Κώδικα<text:s/>Φορολογικής<text:s/>Διαδικασίας<text:s/>(ν.<text:s/>4987/2022,<text:s/>Α'<text:s/>206)<text:s/>προστίθεται<text:s/>άρθρο<text:s/>15Δ,<text:s/>ως<text:s/>εξής:</text:span></text:p>
      <text:p text:style-name="P126"><text:span text:style-name="T126_1">«Άρθρο<text:s/>15Δ</text:span></text:p>
      <text:p text:style-name="P127"><text:span text:style-name="T127_1">Υποχρεώσεις<text:s/>παρόχων<text:s/>υπηρεσιών<text:s/>πληρωμών<text:s/>αναφορικά<text:s/>με<text:s/>την<text:s/>αντιμετώπιση<text:s/>της<text:s/>απάτης<text:s/>στον<text:s/>τομέα<text:s/>του<text:s/>Φόρου<text:s/>Προστιθέμενης<text:s/>Αξίας</text:span></text:p>
      <text:p text:style-name="P128"><text:span text:style-name="T128_1">1.<text:s/></text:span><text:span text:style-name="T128_2">Για<text:s/>τους<text:s/>σκοπούς<text:s/>του<text:s/>παρόντος<text:s/>άρθρου<text:s/>ισχύουν<text:s/>οι<text:s/>ακόλουθοι<text:s/>ορισμοί:</text:span></text:p>
      <text:p text:style-name="P129"><text:span text:style-name="T129_1">α)<text:s/>«πάροχος<text:s/>υπηρεσιών<text:s/>πληρωμών»,<text:s/>οποιαδήποτε<text:s/>από<text:s/>τις<text:s/>κάτωθι<text:s/>κατηγορίες<text:s/>παρόχων<text:s/>υπηρεσιών<text:s/>πληρωμών<text:s/>των<text:s/>περ.<text:s/>α)<text:s/>έως<text:s/>δ)<text:s/>της<text:s/>παρ.<text:s/>2<text:s/>του<text:s/>άρθρου<text:s/>1<text:s/>του<text:s/>ν.<text:s/>4537/2018<text:s/>(Α'<text:s/>84),<text:s/>ήτοι:</text:span></text:p>
      <text:p text:style-name="P130"><text:span text:style-name="T130_1">αα)<text:s/>πιστωτικά<text:s/>ιδρύματα<text:s/>του<text:s/>στοιχείου<text:s/>1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«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αριθ.<text:s/>648/2012»<text:s/>(L<text:s/>176),<text:s/>περιλαμβανομένων<text:s/>των<text:s/>υποκαταστημάτων<text:s/>τους,<text:s/>του<text:s/>στοιχείου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,,<text:s/>είτε<text:s/>η<text:s/>έδρα<text:s/>τους<text:s/>βρίσκεται<text:s/>εντός<text:s/>της<text:s/>Ευρωπαϊκής<text:s/>Ένωσης<text:s/>είτε<text:s/>σε<text:s/>τρίτη<text:s/>χώρα<text:s/>σύμφωνα<text:s/>με<text:s/>το<text:s/>άρθρο<text:s/>36<text:s/>του<text:s/>ν.<text:s/>4261/2014<text:s/>(Α'<text:s/>107),<text:s/>καθώς<text:s/>και<text:s/>το<text:s/>Ταμείο<text:s/>Παρακαταθηκών<text:s/>και<text:s/>Δανείων,</text:span></text:p>
      <text:p text:style-name="P131"><text:span text:style-name="T131_1">αβ)<text:s/>ιδρύματα<text:s/>ηλεκτρονικού<text:s/>χρήματος<text:s/>της<text:s/>περ.<text:s/>3<text:s/>του<text:s/>άρθρου<text:s/>10<text:s/>του<text:s/>ν.<text:s/>4021/2011<text:s/>(Α'<text:s/>218),<text:s/>περιλαμβανομένων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σύμφωνα<text:s/>με<text:s/>το<text:s/>άρθρο<text:s/>18<text:s/>του<text:s/>εν<text:s/>λόγω<text:s/>νόμου,<text:s/>τα<text:s/>οποία<text:s/>λειτουργούν<text:s/>στην<text:s/>Ελλάδα,<text:s/>στο<text:s/>βαθμό<text:s/>που<text:s/>οι<text:s/>υπηρεσίες<text:s/>πληρωμών<text:s/>τις<text:s/>οποίες<text:s/>προσφέρουν,<text:s/>συνδέονται<text:s/>με<text:s/>την<text:s/>έκδοση<text:s/>ηλεκτρονικού<text:s/>χρήματος,</text:span></text:p>
      <text:p text:style-name="P132"><text:span text:style-name="T132_1">αγ)<text:s/>γραφεία<text:s/>ταχυδρομικών<text:s/>επιταγών<text:s/>τα<text:s/>οποία<text:s/>εξουσιοδοτούνται<text:s/>να<text:s/>παρέχουν<text:s/>υπηρεσίες<text:s/>πληρωμών,</text:span></text:p>
      <text:p text:style-name="P133"><text:span text:style-name="T133_1">αδ)<text:s/>ιδρύματα<text:s/>πληρωμών<text:s/>της<text:s/>περ.<text:s/>4<text:s/>του<text:s/>άρθρου<text:s/>4<text:s/>του<text:s/>ν.<text:s/>4537/2018,</text:span></text:p>
      <text:p text:style-name="P134"><text:span text:style-name="T134_1">αε)<text:s/>τα<text:s/>φυσικά<text:s/>ή<text:s/>νομικά<text:s/>πρόσωπα,<text:s/>τα<text:s/>οποία<text:s/>τυγχάνουν<text:s/>εξαίρεσης<text:s/>από<text:s/>ορισμένες<text:s/>υποχρεώσεις<text:s/>της<text:s/>Οδηγίας<text:s/>(ΕΕ)<text:s/>2015/2366<text:s/>του<text:s/>Ευρωπαϊκού<text:s/>Κοινοβουλίου<text:s/>και<text:s/>του<text:s/>Συμβουλίου<text:s/>της<text:s/>25ης<text:s/>Νοεμβρίου<text:s/>2015<text:s/>«σχετικά<text:s/>με<text:s/>υπηρεσίες<text:s/>πληρωμών<text:s/>στην<text:s/>εσωτερική<text:s/>αγορά,<text:s/>την<text:s/>τροποποίηση<text:s/>των<text:s/>Οδηγιών<text:s/>2002/65/ΕΚ,<text:s/>2009/110/ΕΚ<text:s/>και<text:s/>2013/36/ΕΕ<text:s/>και<text:s/>του<text:s/>Κανονισμού<text:s/>(ΕΕ)<text:s/>αριθ.<text:s/>1093/2010<text:s/>και<text:s/>την<text:s/>κατάργηση<text:s/>της<text:s/>Οδηγίας<text:s/>2007/64/ΕΚ»<text:s/>(L<text:s/>337),<text:s/>σύμφωνα<text:s/>με<text:s/>το<text:s/>άρθρο<text:s/>32<text:s/>αυτής,</text:span></text:p>
      <text:p text:style-name="P135"><text:span text:style-name="T135_1">β)<text:s/>«υπηρεσία<text:s/>πληρωμής»:<text:s/>οποιαδήποτε<text:s/>από<text:s/>τις<text:s/>επιχειρηματικές<text:s/>δραστηριότητες<text:s/>των<text:s/>περ.<text:s/>γ)<text:s/>έως<text:s/>στ)<text:s/>της<text:s/>παρ.<text:s/>3<text:s/>του<text:s/>άρθρου<text:s/>4<text:s/>του<text:s/>ν.<text:s/>4537/2018,</text:span></text:p>
      <text:p text:style-name="P136"><text:span text:style-name="T136_1">γ)<text:s/>«πληρωμή»:<text:s/>με<text:s/>την<text:s/>επιφύλαξη<text:s/>των<text:s/>εξαιρέσεων<text:s/>του<text:s/>άρθρου<text:s/>3<text:s/>του<text:s/>ν.<text:s/>4537/2018,<text:s/>«πράξη<text:s/>πληρωμής»<text:s/>της<text:s/>περ.<text:s/>5<text:s/>ή<text:s/>«υπηρεσία<text:s/>εμβασμάτων»<text:s/>της<text:s/>περ.<text:s/>22<text:s/>του<text:s/>άρθρου<text:s/>4<text:s/>του<text:s/>εν<text:s/>λόγω<text:s/>νόμου,<text:s/>δ)<text:s/>«πληρωτής»:<text:s/>«πληρωτής»<text:s/>της<text:s/>περ.<text:s/>8<text:s/>του<text:s/>άρθρου<text:s/>4<text:s/>του<text:s/>ν.<text:s/>4537/2018,</text:span></text:p>
      <text:p text:style-name="P137"><text:span text:style-name="T137_1">ε)<text:s/>«δικαιούχος»:<text:s/>«δικαιούχος»<text:s/>της<text:s/>περ.<text:s/>9<text:s/>του<text:s/>άρθρου<text:s/>4<text:s/>του<text:s/>ν.<text:s/>4537/2018,</text:span></text:p>
      <text:p text:style-name="P138"><text:span text:style-name="T138_1">στ)<text:s/>«κράτος<text:s/>μέλος<text:s/>προέλευσης»:<text:s/>«κράτος<text:s/>μέλος<text:s/>προέλευσης»<text:s/>της<text:s/>περ.<text:s/>1<text:s/>του<text:s/>άρθρου<text:s/>4<text:s/>του<text:s/>ν.<text:s/>4537/2018,</text:span></text:p>
      <text:p text:style-name="P139"><text:span text:style-name="T139_1">ζ)<text:s/>«κράτος<text:s/>μέλος<text:s/>υποδοχής»:<text:s/>«κράτος<text:s/>μέλος<text:s/>υποδοχής»<text:s/>της<text:s/>περ.<text:s/>2<text:s/>του<text:s/>άρθρου<text:s/>4<text:s/>του<text:s/>ν.<text:s/>4537/2018,</text:span></text:p>
      <text:p text:style-name="P140"><text:span text:style-name="T140_1">η)<text:s/>«λογαριασμός<text:s/>πληρωμών»:<text:s/>«λογαριασμός<text:s/>πληρωμών»<text:s/>της<text:s/>περ.<text:s/>12<text:s/>του<text:s/>άρθρου<text:s/>4<text:s/>του<text:s/>ν<text:s/>4537/2018,</text:span></text:p>
      <text:p text:style-name="P141"><text:span text:style-name="T141_1">θ)<text:s/>«Διεθνής<text:s/>Αριθμός<text:s/>Τραπεζικού<text:s/>Λογαριασμού<text:s/>(IBAN:<text:s/>International<text:s/>Bank<text:s/>Account<text:s/>Number)»:<text:s/>«IBAN»<text:s/>όπως<text:s/>ορίζεται<text:s/>στο<text:s/>σημείο<text:s/>15<text:s/>του<text:s/>άρθρου<text:s/>2<text:s/>του<text:s/>Κανονισμού<text:s/>(ΕΕ)<text:s/>260/2012<text:s/>του<text:s/>Ευρωπαϊκού<text:s/>Κοινοβουλίου<text:s/>και<text:s/>του<text:s/>Συμβουλίου,<text:s/>της<text:s/>14ης<text:s/>Μαρτίου<text:s/>2012<text:s/>«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αριθ.<text:s/>924/2009»<text:s/>(L<text:s/>94),</text:span></text:p>
      <text:p text:style-name="P142"><text:span text:style-name="T142_1">ι)<text:s/>«Κωδικός<text:s/>Αναγνώρισης<text:s/>Τράπεζας<text:s/>(BIC:<text:s/>Bank<text:s/>Identifier<text:s/>Code)»:<text:s/>«BIC»<text:s/>όπως<text:s/>ορίζεται<text:s/>στο<text:s/>σημείο<text:s/>16<text:s/>του<text:s/>άρθρου<text:s/>2<text:s/>του<text:s/>Κανονισμού<text:s/>(ΕΕ)<text:s/>260/2012.</text:span></text:p>
      <text:p text:style-name="P143"><text:span text:style-name="T143_1">2.<text:s/></text:span><text:span text:style-name="T143_2">α.<text:s/>Οι<text:s/>πάροχοι<text:s/>υπηρεσιών<text:s/>πληρωμών<text:s/>τηρούν<text:s/>λεπτομερή<text:s/>αρχεία<text:s/>δικαιούχων<text:s/>και<text:s/>πληρωμών<text:s/>σε<text:s/>σχέση<text:s/>με<text:s/>τις<text:s/>υπηρεσίες<text:s/>που<text:s/>παρέχουν<text:s/>για<text:s/>κάθε<text:s/>ημερολογιακό<text:s/>τρίμηνο,<text:s/>ώστε<text:s/>να<text:s/>παρέχεται<text:s/>η<text:s/>δυνατότητα<text:s/>στις<text:s/>αρμόδιες<text:s/>αρχές<text:s/>της<text:s/>Ανεξάρτητης<text:s/>Αρχής<text:s/>Δημοσίων<text:s/>Εσόδων<text:s/>(Α.Α.Δ.Ε.)<text:s/>να<text:s/>διενεργούν<text:s/>ελέγχους<text:s/>των<text:s/>παραδόσεων<text:s/>αγαθών<text:s/>και<text:s/>των<text:s/>παροχών<text:s/>υπηρεσιών<text:s/>οι<text:s/>οποίες,<text:s/>σύμφωνα<text:s/>με<text:s/>τα<text:s/>άρθρα<text:s/>13<text:s/>έως<text:s/>15<text:s/>του<text:s/>Κώδικα<text:s/>Φόρου<text:s/>Προστιθέμενης<text:s/>Αξίας<text:s/>(Φ.Π.Α.,<text:s/>ν.<text:s/>2859/2000,<text:s/>Α'<text:s/>248),<text:s/>θεωρούνται<text:s/>ότι<text:s/>λαμβάνουν<text:s/>χώρα<text:s/>σε<text:s/>οποιοδήποτε<text:s/>κράτος<text:s/>μέλος.</text:span></text:p>
      <text:p text:style-name="P144"><text:span text:style-name="T144_1">β.<text:s/>Η<text:s/>υποχρέωση<text:s/>της<text:s/>περ.<text:s/>α'<text:s/>ισχύει,<text:s/>εφόσον<text:s/>σωρευτικά:</text:span></text:p>
      <text:p text:style-name="P145"><text:span text:style-name="T145_1">βα.<text:s/>Οι<text:s/>υπηρεσίες<text:s/>πληρωμών<text:s/>που<text:s/>παρέχονται<text:s/>αφορούν<text:s/>τις<text:s/>διασυνοριακές<text:s/>πληρωμές.<text:s/>Μια<text:s/>πληρωμή<text:s/>θεωρείται<text:s/>διασυνοριακή<text:s/>όταν<text:s/>ο<text:s/>πληρωτής<text:s/>βρίσκεται<text:s/>σε<text:s/>ένα<text:s/>κράτος<text:s/>μέλος<text:s/>και<text:s/>ο<text:s/>δικαιούχος<text:s/>βρίσκεται<text:s/>σε<text:s/>άλλο<text:s/>κράτος<text:s/>μέλος,<text:s/>σε<text:s/>τρίτο<text:s/>έδαφος<text:s/>ή<text:s/>σε<text:s/>τρίτη<text:s/>χώρα.</text:span></text:p>
      <text:p text:style-name="P146"><text:span text:style-name="T146_1">ββ.<text:s/>Κατά<text:s/>τη<text:s/>διάρκεια<text:s/>ενός<text:s/>ημερολογιακού<text:s/>τριμήνου,<text:s/>ο<text:s/>πάροχος<text:s/>υπηρεσιών<text:s/>πληρωμών<text:s/>παρέχει<text:s/>υπηρεσίες<text:s/>πληρωμών<text:s/>που<text:s/>αντιστοιχούν<text:s/>σε<text:s/>περισσότερες<text:s/>από<text:s/>είκοσι<text:s/>πέντε<text:s/>(25)<text:s/>διασυνοριακές<text:s/>πληρωμές<text:s/>στον<text:s/>ίδιο<text:s/>δικαιούχο.</text:span></text:p>
      <text:p text:style-name="P147"><text:span text:style-name="T147_1">O<text:s/>ανωτέρω<text:s/>αριθμός<text:s/>πληρωμών<text:s/>υπολογίζεται<text:s/>σε<text:s/>σχέση<text:s/>με<text:s/>τις<text:s/>υπηρεσίες<text:s/>πληρωμών<text:s/>που<text:s/>παρέχονται<text:s/>από<text:s/>τον<text:s/>πάροχο<text:s/>υπηρεσιών<text:s/>πληρωμών,<text:s/>ανά<text:s/>κράτος<text:s/>μέλος<text:s/>και<text:s/>ανά<text:s/>κωδικό<text:s/>αναγνώρισης<text:s/>της<text:s/>περ.<text:s/>β'<text:s/>της<text:s/>παρ.<text:s/>3.</text:span></text:p>
      <text:p text:style-name="P148"><text:span text:style-name="T148_1">Εάν<text:s/>ο<text:s/>πάροχος<text:s/>υπηρεσιών<text:s/>πληρωμών<text:s/>έχει<text:s/>πληροφορίες<text:s/>ότι<text:s/>ο<text:s/>δικαιούχος<text:s/>κατέχει<text:s/>περισσότερους<text:s/>του<text:s/>ενός<text:s/>κωδικούς<text:s/>αναγνώρισης,<text:s/>ο<text:s/>υπολογισμός<text:s/>γίνεται<text:s/>αθροιστικά<text:s/>ανά<text:s/>δικαιούχο.</text:span></text:p>
      <text:p text:style-name="P149"><text:span text:style-name="T149_1">γ.<text:s/>Τα<text:s/>αρχεία<text:s/>για<text:s/>τα<text:s/>οποία<text:s/>συντρέχουν<text:s/>οι<text:s/>προϋποθέσεις<text:s/>της<text:s/>περ.<text:s/>β'<text:s/>υποβάλλονται<text:s/>μέχρι<text:s/>το<text:s/>τέλος<text:s/>του<text:s/>μήνα<text:s/>που<text:s/>έπεται<text:s/>του<text:s/>ημερολογιακού<text:s/>τριμήνου<text:s/>στο<text:s/>οποίο<text:s/>αφορούν<text:s/>οι<text:s/>πληροφορίες.</text:span></text:p>
      <text:p text:style-name="P150"><text:span text:style-name="T150_1">δ.<text:s/>Όταν<text:s/>ο<text:s/>πάροχος<text:s/>υπηρεσιών<text:s/>πληρωμών<text:s/>του<text:s/>δικαιούχου<text:s/>βρίσκεται<text:s/>σε<text:s/>κράτος<text:s/>μέλος,<text:s/>έχει<text:s/>την<text:s/>υποχρέωση<text:s/>τήρησης<text:s/>και<text:s/>υποβολής<text:s/>αρχείων<text:s/>της<text:s/>περ.<text:s/>α'<text:s/>.</text:span></text:p>
      <text:p text:style-name="P151"><text:span text:style-name="T151_1">Όταν<text:s/>ο<text:s/>πάροχος<text:s/>υπηρεσιών<text:s/>πληρωμών<text:s/>του<text:s/>δικαιούχου<text:s/>δεν<text:s/>βρίσκεται<text:s/>σε<text:s/>κράτος<text:s/>μέλος,<text:s/>την<text:s/>υποχρέωση<text:s/>τήρησης<text:s/>και<text:s/>υποβολής<text:s/>αρχείων<text:s/>της<text:s/>περ.<text:s/>α'<text:s/>έχει<text:s/>ο<text:s/>πάροχος<text:s/>υπηρεσιών<text:s/>πληρωμών<text:s/>του<text:s/>πληρωτή.<text:s/>Στην<text:s/>περίπτωση<text:s/>αυτή<text:s/>για<text:s/>τον<text:s/>υπολογισμό<text:s/>του<text:s/>ορίου<text:s/>των<text:s/>είκοσι<text:s/>πέντε<text:s/>(25)<text:s/>διασυνοριακών<text:s/>πληρωμών<text:s/>της<text:s/>υποπερ.<text:s/>ββ'<text:s/>της<text:s/>περ.<text:s/>β'<text:s/>της<text:s/>παρ.<text:s/>2,<text:s/>ο<text:s/>πάροχος<text:s/>υπηρεσιών<text:s/>πληρωμών<text:s/>του<text:s/>πληρωτή<text:s/>λαμβάνει<text:s/>υπόψη<text:s/>όλες<text:s/>τις<text:s/>πληρωμές<text:s/>που<text:s/>έχουν<text:s/>πραγματοποιηθεί<text:s/>στον<text:s/>ίδιο<text:s/>δικαιούχο,<text:s/>τόσο<text:s/>σε<text:s/>κράτη<text:s/>μέλη,<text:s/>όσο<text:s/>και<text:s/>σε<text:s/>τρίτες<text:s/>χώρες<text:s/>ή<text:s/>τρίτα<text:s/>εδάφη.<text:s/>Ωστόσο,<text:s/>η<text:s/>υποχρέωσή<text:s/>του<text:s/>ως<text:s/>προς<text:s/>την<text:s/>υποβολή<text:s/>αρχείων,<text:s/>αφορά<text:s/>μόνο<text:s/>στις<text:s/>περιπτώσεις<text:s/>πληρωμών,<text:s/>στις<text:s/>οποίες<text:s/>ο<text:s/>πάροχος<text:s/>υπηρεσιών<text:s/>πληρωμής<text:s/>του<text:s/>δικαιούχου<text:s/>βρίσκεται<text:s/>σε<text:s/>τρίτες<text:s/>χώρες<text:s/>ή<text:s/>τρίτα<text:s/>εδάφη.</text:span></text:p>
      <text:p text:style-name="P152"><text:span text:style-name="T152_1">O<text:s/>τόπος<text:s/>του<text:s/>παρόχου<text:s/>υπηρεσιών<text:s/>πληρωμών<text:s/>καταδεικνύεται<text:s/>από<text:s/>τον<text:s/>«BIC»<text:s/>του<text:s/>εν<text:s/>λόγω<text:s/>παρόχου<text:s/>υπηρεσιών<text:s/>πληρωμών<text:s/>ή<text:s/>οποιονδήποτε<text:s/>άλλον<text:s/>κωδικό<text:s/>αναγνώρισης<text:s/>της<text:s/>επιχείρησης,<text:s/>ο<text:s/>οποίος<text:s/>ταυτοποιεί<text:s/>με<text:s/>σαφήνεια<text:s/>τον<text:s/>πάροχο<text:s/>υπηρεσιών<text:s/>πληρωμών<text:s/>και<text:s/>την<text:s/>τοποθεσία<text:s/>του.</text:span></text:p>
      <text:p text:style-name="P153"><text:span text:style-name="T153_1">ε.<text:s/>Όταν<text:s/>εφαρμόζεται<text:s/>η<text:s/>υποχρέωση<text:s/>της<text:s/>περ.<text:s/>α'<text:s/>για<text:s/>τους<text:s/>παρόχους<text:s/>υπηρεσιών<text:s/>πληρωμών,<text:s/>τα<text:s/>αρχεία:</text:span></text:p>
      <text:p text:style-name="P154"><text:span text:style-name="T154_1">εα)<text:s/>τηρούνται<text:s/>από<text:s/>τον<text:s/>πάροχο<text:s/>υπηρεσιών<text:s/>πληρωμών<text:s/>σε<text:s/>ηλεκτρονική<text:s/>μορφή<text:s/>για<text:s/>περίοδο<text:s/>τριών<text:s/>(3)<text:s/>ημερολογιακών<text:s/>ετών,<text:s/>από<text:s/>τη<text:s/>λήξη<text:s/>του<text:s/>ημερολογιακού<text:s/>έτους<text:s/>της<text:s/>ημερομηνίας<text:s/>πληρωμής,<text:s/>εβ)<text:s/>καθίστανται<text:s/>διαθέσιμα,<text:s/>σύμφωνα<text:s/>με<text:s/>το<text:s/>άρθρο<text:s/>24β<text:s/>του<text:s/>Κανονισμού<text:s/>(ΕΕ)<text:s/>904/2010<text:s/>του<text:s/>Συμβουλίου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<text:s/>(L<text:s/>268)<text:s/>στο<text:s/>κράτος<text:s/>μέλος<text:s/>προέλευσης<text:s/>του<text:s/>παρόχου<text:s/>υπηρεσιών<text:s/>πληρωμών<text:s/>ή<text:s/>στα<text:s/>κράτη<text:s/>μέλη<text:s/>υποδοχής,<text:s/>όταν<text:s/>ο<text:s/>πάροχος<text:s/>υπηρεσιών<text:s/>πληρωμών<text:s/>παρέχει<text:s/>υπηρεσίες<text:s/>πληρωμών<text:s/>σε<text:s/>κράτη<text:s/>μέλη<text:s/>διαφορετικά<text:s/>από<text:s/>το<text:s/>κράτος<text:s/>μέλος<text:s/>προέλευσης.</text:span></text:p>
      <text:p text:style-name="P155"><text:span text:style-name="T155_1">3.<text:s/></text:span><text:span text:style-name="T155_2">α.<text:s/>Για<text:s/>την<text:s/>εφαρμογή<text:s/>της<text:s/>υποπερ.<text:s/>βα)<text:s/>της<text:s/>περ.<text:s/>β'<text:s/>της<text:s/>παρ.<text:s/>2<text:s/>και<text:s/>με<text:s/>την<text:s/>επιφύλαξη<text:s/>των<text:s/>άρθρων<text:s/>13<text:s/>έως<text:s/>15<text:s/>του<text:s/>Κώδικα<text:s/>Φ.Π.Α.,<text:s/>η<text:s/>τοποθεσία<text:s/>του<text:s/>πληρωτή<text:s/>θεωρείται<text:s/>ότι<text:s/>είναι<text:s/>στο<text:s/>κράτος<text:s/>μέλος<text:s/>που<text:s/>αντιστοιχεί:</text:span></text:p>
      <text:p text:style-name="P156"><text:span text:style-name="T156_1">αα)<text:s/>στον<text:s/>«IBAN»<text:s/>του<text:s/>λογαριασμού<text:s/>πληρωμών<text:s/>του<text:s/>πληρωτή<text:s/>ή<text:s/>σε<text:s/>οποιονδήποτε<text:s/>άλλο<text:s/>κωδικό<text:s/>αναγνώρισης<text:s/>που<text:s/>ταυτοποιεί<text:s/>με<text:s/>σαφήνεια<text:s/>και<text:s/>εντοπίζει<text:s/>τον<text:s/>πληρωτή<text:s/>ή<text:s/>ελλείψει<text:s/>τέτοιων<text:s/>κωδικών<text:s/>αναγνώρισης,</text:span></text:p>
      <text:p text:style-name="P157"><text:span text:style-name="T157_1">αβ)<text:s/>στον<text:s/>«BIC»<text:s/>ή<text:s/>σε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πληρωτή.</text:span></text:p>
      <text:p text:style-name="P158"><text:span text:style-name="T158_1">β.<text:s/>Για<text:s/>την<text:s/>εφαρμογή<text:s/>της<text:s/>υποπερ.<text:s/>βα)<text:s/>της<text:s/>περ.<text:s/>β'<text:s/>της<text:s/>παρ.<text:s/>2,<text:s/>η<text:s/>τοποθεσία<text:s/>του<text:s/>δικαιούχου<text:s/>θεωρείται<text:s/>ότι<text:s/>είναι<text:s/>στο<text:s/>κράτος<text:s/>μέλος,<text:s/>το<text:s/>τρίτο<text:s/>έδαφος<text:s/>ή<text:s/>την<text:s/>τρίτη<text:s/>χώρα<text:s/>που<text:s/>αντιστοιχεί:</text:span></text:p>
      <text:p text:style-name="P159"><text:span text:style-name="T159_1">βα)<text:s/>στον<text:s/>«IBAN»<text:s/>του<text:s/>λογαριασμού<text:s/>πληρωμών<text:s/>του<text:s/>δικαιούχου<text:s/>ή<text:s/>οποιονδήποτε<text:s/>άλλο<text:s/>κωδικό<text:s/>αναγνώρισης<text:s/>που<text:s/>ταυτοποιεί<text:s/>με<text:s/>σαφήνεια<text:s/>και<text:s/>εντοπίζει<text:s/>τον<text:s/>δικαιούχο<text:s/>ή,<text:s/>ελλείψει<text:s/>τέτοιων<text:s/>κωδικών<text:s/>αναγνώρισης,</text:span></text:p>
      <text:p text:style-name="P160"><text:span text:style-name="T160_1">ββ)<text:s/>στον<text:s/>«BIC»<text:s/>ή<text:s/>οποιονδήποτε<text:s/>άλλο<text:s/>κωδικό<text:s/>αναγνώρισης<text:s/>επιχείρησης<text:s/>που<text:s/>ταυτοποιεί<text:s/>με<text:s/>σαφήνεια<text:s/>και<text:s/>εντοπίζει<text:s/>τον<text:s/>πάροχο<text:s/>υπηρεσιών<text:s/>πληρωμών<text:s/>που<text:s/>ενεργεί<text:s/>για<text:s/>λογαριασμό<text:s/>του<text:s/>δικαιούχου.</text:span></text:p>
      <text:p text:style-name="P161"><text:span text:style-name="T161_1">4.<text:s/></text:span><text:span text:style-name="T161_2">α.<text:s/>Τα<text:s/>αρχεία<text:s/>που<text:s/>τηρούνται<text:s/>από<text:s/>τους<text:s/>παρόχους<text:s/>υπηρεσιών<text:s/>πληρωμών,<text:s/>δυνάμει<text:s/>της<text:s/>παρ.<text:s/>2,<text:s/>περιέχουν:</text:span></text:p>
      <text:p text:style-name="P162"><text:span text:style-name="T162_1">αα)<text:s/>τον<text:s/>«BIC»<text:s/>ή<text:s/>οποιονδήποτε<text:s/>άλλο<text:s/>κωδικό<text:s/>αναγνώρισης<text:s/>της<text:s/>επιχείρησης<text:s/>που<text:s/>ταυτοποιεί<text:s/>με<text:s/>σαφήνεια<text:s/>τον<text:s/>πάροχο<text:s/>υπηρεσιών<text:s/>πληρωμών,</text:span></text:p>
      <text:p text:style-name="P163"><text:span text:style-name="T163_1">αβ)<text:s/>το<text:s/>όνομα<text:s/>ή<text:s/>την<text:s/>εταιρική<text:s/>επωνυμία<text:s/>του<text:s/>δικαιούχου,<text:s/>όπως<text:s/>εμφανίζεται<text:s/>στα<text:s/>αρχεία<text:s/>του<text:s/>παρόχου<text:s/>υπηρεσιών<text:s/>πληρωμών,</text:span></text:p>
      <text:p text:style-name="P164"><text:span text:style-name="T164_1">αγ)<text:s/>εφόσον<text:s/>υπάρχει,<text:s/>οποιονδήποτε<text:s/>αριθμό<text:s/>φορολογικού<text:s/>μητρώου<text:s/>Φ.Π.Α.<text:s/>ή<text:s/>άλλον<text:s/>εθνικό<text:s/>αριθμό<text:s/>φορολογικού<text:s/>μητρώου<text:s/>του<text:s/>δικαιούχου,</text:span></text:p>
      <text:p text:style-name="P165"><text:span text:style-name="T165_1">αδ)<text:s/>τον<text:s/>«IBAN»<text:s/>ή,<text:s/>εάν<text:s/>αυτός<text:s/>δεν<text:s/>είναι<text:s/>διαθέσιμος,<text:s/>οποιονδήποτε<text:s/>άλλον<text:s/>κωδικό<text:s/>αναγνώρισης<text:s/>που<text:s/>ταυτοποιεί<text:s/>με<text:s/>σαφήνεια<text:s/>και<text:s/>εντοπίζει<text:s/>τον<text:s/>δικαιούχο,</text:span></text:p>
      <text:p text:style-name="P166"><text:span text:style-name="T166_1">αε)<text:s/>τον<text:s/>«BIC»<text:s/>ή<text:s/>οποιονδήποτε<text:s/>άλλο<text:s/>κωδικό<text:s/>αναγνώρισης<text:s/>της<text:s/>επιχείρησης<text:s/>που<text:s/>ταυτοποιεί<text:s/>με<text:s/>σαφήνεια<text:s/>και<text:s/>εντοπίζει<text:s/>τον<text:s/>πάροχο<text:s/>υπηρεσιών<text:s/>πληρωμών,<text:s/>που<text:s/>ενεργεί<text:s/>για<text:s/>λογαριασμό<text:s/>του<text:s/>δικαιούχου,<text:s/>αν<text:s/>ο<text:s/>δικαιούχος<text:s/>λαμβάνει<text:s/>χρηματικά<text:s/>ποσά,<text:s/>χωρίς<text:s/>να<text:s/>διαθέτει<text:s/>λογαριασμό<text:s/>πληρωμών,</text:span></text:p>
      <text:p text:style-name="P167"><text:span text:style-name="T167_1">αστ)<text:s/>εφόσον<text:s/>υπάρχει,<text:s/>τη<text:s/>διεύθυνση<text:s/>του<text:s/>δικαιούχου,<text:s/>όπως<text:s/>εμφανίζεται<text:s/>στα<text:s/>αρχεία<text:s/>του<text:s/>παρόχου<text:s/>υπηρεσιών<text:s/>πληρωμών,</text:span></text:p>
      <text:p text:style-name="P168"><text:span text:style-name="T168_1">αζ)<text:s/>τις<text:s/>λεπτομέρειες<text:s/>σχετικά<text:s/>με<text:s/>οποιαδήποτε<text:s/>πληρωμή<text:s/>των<text:s/>περ.<text:s/>α'<text:s/>και<text:s/>β'<text:s/>της<text:s/>παρ.<text:s/>2,<text:s/>αη)<text:s/>τις<text:s/>λεπτομέρειες<text:s/>σχετικά<text:s/>με<text:s/>οποιεσδήποτε<text:s/>επιστροφές<text:s/>πληρωμών<text:s/>που<text:s/>προσδιορίζονται<text:s/>ως<text:s/>σχετιζόμενες<text:s/>με<text:s/>διασυνοριακές<text:s/>πληρωμές<text:s/>της<text:s/>υποπερ.<text:s/>αζ).</text:span></text:p>
      <text:p text:style-name="P169"><text:span text:style-name="T169_1">β.<text:s/>Οι<text:s/>πληροφορίες<text:s/>των<text:s/>υποπερ.<text:s/>αζ)<text:s/>και<text:s/>αη)<text:s/>της<text:s/>περ.<text:s/>α'<text:s/>περιέχουν:<text:s/>βα)<text:s/>την<text:s/>ημερομηνία<text:s/>και<text:s/>την<text:s/>ώρα<text:s/>της<text:s/>πληρωμής<text:s/>ή<text:s/>της<text:s/>επιστροφής<text:s/>της<text:s/>πληρωμής,<text:s/>ββ)<text:s/>το<text:s/>ποσό<text:s/>και<text:s/>το<text:s/>νόμισμα<text:s/>της<text:s/>πληρωμής<text:s/>ή<text:s/>της<text:s/>επιστροφής<text:s/>της<text:s/>πληρωμής,</text:span></text:p>
      <text:p text:style-name="P170"><text:span text:style-name="T170_1">βγ)<text:s/>το<text:s/>κράτος<text:s/>μέλος<text:s/>προέλευσης<text:s/>της<text:s/>πληρωμής<text:s/>που<text:s/>λήφθηκε<text:s/>από<text:s/>τον<text:s/>δικαιούχο<text:s/>ή<text:s/>για<text:s/>λογαριασμό<text:s/>του,<text:s/>το<text:s/>κράτος<text:s/>μέλος<text:s/>προορισμού<text:s/>της<text:s/>επιστροφής,<text:s/>κατά<text:s/>περίπτωση,<text:s/>καθώς<text:s/>και<text:s/>τις<text:s/>πληροφορίες<text:s/>που<text:s/>χρησιμοποιούνται<text:s/>για<text:s/>τον<text:s/>προσδιορισμό<text:s/>της<text:s/>προέλευσης<text:s/>ή<text:s/>του<text:s/>προορισμού<text:s/>της<text:s/>πληρωμής<text:s/>ή<text:s/>της<text:s/>επιστροφής<text:s/>της<text:s/>πληρωμής,<text:s/>σύμφωνα<text:s/>με<text:s/>την<text:s/>παρ.<text:s/>3,<text:s/>βδ)<text:s/>τυχόν<text:s/>αναφορά<text:s/>η<text:s/>οποία<text:s/>ταυτοποιεί<text:s/>με<text:s/>σαφήνεια<text:s/>την<text:s/>πληρωμή,</text:span></text:p>
      <text:p text:style-name="P171"><text:span text:style-name="T171_1">βε)<text:s/>κατά<text:s/>περίπτωση,<text:s/>την<text:s/>πληροφορία<text:s/>ότι<text:s/>η<text:s/>έναρξη<text:s/>της<text:s/>πληρωμής<text:s/>γίνεται<text:s/>στις<text:s/>φυσικές<text:s/>εγκαταστάσεις<text:s/>του<text:s/>εμπόρου.</text:span></text:p>
      <text:p text:style-name="P172"><text:span text:style-name="T172_1">5.<text:s/></text:span><text:span text:style-name="T172_2">Με<text:s/>απόφαση<text:s/>του<text:s/>Διοικητή<text:s/>της<text:s/>ΑΑΔΕ<text:s/>καθορίζονται<text:s/>ο<text:s/>χρόνος,<text:s/>ο<text:s/>τρόπος<text:s/>και<text:s/>η<text:s/>διαδικασία<text:s/>υποβολής<text:s/>των<text:s/>αρχείων<text:s/>που<text:s/>τηρούνται<text:s/>από<text:s/>τους<text:s/>παρόχους,<text:s/>καθώς<text:s/>και<text:s/>κάθε<text:s/>άλλο<text:s/>ειδικότερο<text:s/>θέμα<text:s/>για<text:s/>την<text:s/>εφαρμογή<text:s/>του<text:s/>παρόντος.»</text:span></text:p>
      <text:h text:style-name="P173" text:outline-level="6"><text:span text:style-name="T173_1">Άρθρο<text:s/>6<text:s/></text:span></text:h>
      <text:h text:style-name="P174" text:outline-level="6"><text:span text:style-name="T174_1">«Κυρώσεις<text:s/>για<text:s/>χρήση<text:s/>μετρητών<text:s/>άνω<text:s/>του<text:s/>προβλεπόμενου<text:s/>ορίου<text:s/>-<text:s/>Προσθήκη<text:s/>παρ.<text:s/>1Α<text:s/>και<text:s/>τροποποίηση<text:s/>παρ.<text:s/>2<text:s/>άρθρου<text:s/>54<text:s/>Κώδικα<text:s/>Φορολογικής<text:s/>Διαδικασίας»</text:span></text:h>
      <text:p text:style-name="P175"><text:span text:style-name="T175_1">Στο<text:s/>άρθρο<text:s/>6<text:s/>του<text:s/>κοινοποιούμενου<text:s/>νόμου,<text:s/>ορίζεται<text:s/>ότι<text:s/>στο<text:s/>άρθρο<text:s/>54<text:s/>του<text:s/>Κώδικα<text:s/>Φορολογικής<text:s/>Διαδικασίας<text:s/>(ν.<text:s/>4987/2022,<text:s/>Α'<text:s/>206),<text:s/>περί<text:s/>επιβολής<text:s/>προστίμων:<text:s/>α)<text:s/>προστίθεται<text:s/>παρ.<text:s/>1<text:s/>Α,<text:s/>β)<text:s/>στην<text:s/>παρ.<text:s/>2:<text:s/>βα)<text:s/>επέρχονται<text:s/>νομοτεχνικές<text:s/>βελτιώσεις,<text:s/>ββ)<text:s/>στα<text:s/>πρόστιμα<text:s/>του<text:s/>εισαγωγικού<text:s/>της<text:s/>εδαφίου<text:s/>περιλαμβάνονται<text:s/>και<text:s/>οι<text:s/>παραβάσεις<text:s/>της<text:s/>παρ.<text:s/>1<text:s/>Α,<text:s/>βγ)<text:s/>οι<text:s/>περ.<text:s/>στ)<text:s/>και<text:s/>θ)<text:s/>αντικαθίστανται,<text:s/>βδ)<text:s/>προστίθεται<text:s/>περ.<text:s/>ιβ),<text:s/>βε)<text:s/>στην<text:s/>περ.<text:s/>β)<text:s/>του<text:s/>τελευταίου<text:s/>εδαφίου<text:s/>αφαιρούνται<text:s/>τα<text:s/>νομικά<text:s/>πρόσωπα<text:s/>και<text:s/>οντότητες<text:s/>και<text:s/>οι<text:s/>παρ.<text:s/>1<text:s/>έως<text:s/>2<text:s/>διαμορφώνονται<text:s/>ως<text:s/>εξής:</text:span></text:p>
      <text:p text:style-name="P176"><text:span text:style-name="T176_1">«1<text:s/></text:span><text:span text:style-name="T176_2">.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177"><text:span text:style-name="T177_1">α)<text:s/>δεν<text:s/>υποβάλλει<text:s/>ή<text:s/>υποβάλλει<text:s/>εκπρόθεσμα<text:s/>ή<text:s/>υποβάλλει<text:s/>ελλιπή<text:s/>δήλωση<text:s/>πληροφοριακού<text:s/>χαρακτήρα<text:s/>ή<text:s/>φορολογική<text:s/>δήλωση<text:s/>από<text:s/>την<text:s/>οποία<text:s/>δεν<text:s/>προκύπτει<text:s/>υποχρέωση<text:s/>καταβολής<text:s/>φόρου,</text:span></text:p>
      <text:p text:style-name="P178"><text:span text:style-name="T178_1">β)<text:s/>δεν<text:s/>υποβάλλει<text:s/>ή<text:s/>υποβάλλει<text:s/>εκπρόθεσμα<text:s/>φορολογική<text:s/>δήλωση,<text:s/>γ)<text:s/>δεν<text:s/>υποβάλλει<text:s/>ή<text:s/>υποβάλλει<text:s/>εκπρόθεσμα<text:s/>δήλωση<text:s/>παρακράτησης<text:s/>φόρου,</text:span></text:p>
      <text:p text:style-name="P179"><text:span text:style-name="T179_1">δ)<text:s/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180"><text:span text:style-name="T180_1">ε)<text:s/>δεν<text:s/>συνεργαστεί<text:s/>στη<text:s/>διάρκεια<text:s/>φορολογικού<text:s/>ελέγχου,</text:span></text:p>
      <text:p text:style-name="P181"><text:span text:style-name="T181_1">στ)<text:s/>δεν<text:s/>γνωστοποιήσει<text:s/>στη<text:s/>Φορολογική<text:s/>Διοίκηση<text:s/>τον<text:s/>διορισμό<text:s/>του<text:s/>φορολογικού<text:s/>εκπροσώπου<text:s/>του,</text:span></text:p>
      <text:p text:style-name="P182"><text:span text:style-name="T182_1">ζ)<text:s/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/text:p>
      <text:p text:style-name="P183"><text:span text:style-name="T183_1">η)<text:s/>δεν<text:s/>συμμορφώνεται<text:s/>με<text:s/>τις<text:s/>κατά<text:s/>το<text:s/>άρθρο<text:s/>13<text:s/>υποχρεώσεις<text:s/>του,<text:s/>θ)<text:s/>[Έχει<text:s/>καταργηθεί],</text:span></text:p>
      <text:p text:style-name="P184"><text:span text:style-name="T184_1">ι)<text:s/>[Έχει<text:s/>καταργηθεί],</text:span></text:p>
      <text:p text:style-name="P185"><text:span text:style-name="T185_1">ια)<text:s/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186"><text:span text:style-name="T186_1">ιβ)<text:s/>εκδίδει<text:s/>δελτία<text:s/>και<text:s/>αποδείξεις<text:s/>από<text:s/>το<text:s/>Ολοκληρωμένο<text:s/>Σύστημα<text:s/>Ελέγχου<text:s/>Εισροών<text:s/>Εκροών,<text:s/>χωρίς<text:s/>τη<text:s/>χρήση<text:s/>εγκεκριμένου<text:s/>μοντέλου<text:s/>μηχανισμού<text:s/>σήμανσης<text:s/>(Ε.Α.Φ.Δ.Σ.Σ.),</text:span></text:p>
      <text:p text:style-name="P187"><text:span text:style-name="T187_1">ιγ)<text:s/>δεν<text:s/>συμμορφώνεται<text:s/>με<text:s/>τις<text:s/>υποχρεώσεις<text:s/>της<text:s/>παρ.<text:s/>1<text:s/>του<text:s/>άρθρου<text:s/>20<text:s/>του<text:s/>ν.<text:s/>3842/2010<text:s/>(Α'<text:s/>58),</text:span></text:p>
      <text:p text:style-name="P188"><text:span text:style-name="T188_1">ιδ)<text:s/>δεν<text:s/>υποβάλλει<text:s/>ή<text:s/>υποβάλλει<text:s/>ανακριβή<text:s/>στοιχεία<text:s/>αναφορικά<text:s/>με<text:s/>τις<text:s/>κατά<text:s/>την<text:s/>παρ.<text:s/>8<text:s/>του<text:s/>άρθρου<text:s/>62<text:s/>του<text:s/>ν.<text:s/>4170/2013<text:s/>(Α'<text:s/>163)<text:s/>υποχρεώσεις<text:s/>του,</text:span></text:p>
      <text:p text:style-name="P189"><text:span text:style-name="T189_1">ιε)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190"><text:span text:style-name="T190_1">ιστ)<text:s/>διακινεί<text:s/>αγαθά<text:s/>χωρίς<text:s/>την<text:s/>ύπαρξη<text:s/>παραστατικών<text:s/>στοιχείων<text:s/>διακίνησης,</text:span></text:p>
      <text:p text:style-name="P191"><text:span text:style-name="T191_1">ιζ)<text:s/>δεν<text:s/>συμμορφώνεται<text:s/>με<text:s/>τις<text:s/>υποχρεώσεις<text:s/>της<text:s/>παρ.<text:s/>3<text:s/>του<text:s/>άρθρου<text:s/>20<text:s/>του<text:s/>ν.<text:s/>3842/2010.</text:span></text:p>
      <text:p text:style-name="P192"><text:span text:style-name="T192_1">ιη)<text:s/>δεν<text:s/>υποβάλλει<text:s/>ή<text:s/>υποβάλλει<text:s/>εκπρόθεσμα<text:s/>ή<text:s/>υποβάλλει<text:s/>ανακριβή<text:s/>δήλωση<text:s/>κατοχής,<text:s/>απόκτησης,<text:s/>μεταβολής<text:s/>και<text:s/>διακοπής<text:s/>λειτουργίας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.</text:span></text:p>
      <text:p text:style-name="P193"><text:span text:style-name="T193_1">1Α.<text:s/>Για<text:s/>παραβάσεις<text:s/>που<text:s/>αφορούν<text:s/>δήλωση<text:s/>Φ.Π.Α.<text:s/>του<text:s/>άρθρου<text:s/>47α<text:s/>του<text:s/>Κώδικα<text:s/>Φ.Π.Α.<text:s/>(ν.<text:s/>2859/2000,<text:s/>Α'<text:s/>248),<text:s/>καθώς<text:s/>και<text:s/>για<text:s/>παραβάσεις<text:s/>που<text:s/>αφορούν<text:s/>ενιαία<text:s/>δήλωση<text:s/>Φ.Π.Α.<text:s/>υποβλητέα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επιβάλλεται<text:s/>πρόστιμο<text:s/>στον<text:s/>υποκείμενο<text:s/>ή<text:s/>στον<text:s/>μεσάζοντα<text:s/>που<text:s/>ενεργεί<text:s/>για<text:s/>λογαριασμό<text:s/>του<text:s/>σε<text:s/>περίπτωση<text:s/>μη<text:s/>υποβολής<text:s/>ή<text:s/>εκπρόθεσμης<text:s/>υποβολής<text:s/>ενιαίας<text:s/>δήλωσης<text:s/>Φ.Π.Α.,<text:s/>εκτός<text:s/>αν<text:s/>πρόκειται<text:s/>για<text:s/>μηδενική<text:s/>δήλωση.<text:s/>Με<text:s/>απόφαση<text:s/>του<text:s/>Διοικητή<text:s/>καθορίζε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ης<text:s/>παρούσας.</text:span></text:p>
      <text:p text:style-name="P194"><text:span text:style-name="T194_1">2.<text:s/></text:span><text:span text:style-name="T194_2">Τα<text:s/>πρόστιμα<text:s/>για<text:s/>τις<text:s/>παραβάσεις<text:s/>των<text:s/>παρ.<text:s/>1<text:s/>και<text:s/>1Α<text:s/>καθορίζονται<text:s/>ως<text:s/>εξής:</text:span></text:p>
      <text:p text:style-name="P195"><text:span text:style-name="T195_1">α)<text:s/>εκατό<text:s/>(100)<text:s/>ευρώ<text:s/>σε<text:s/>περίπτωση<text:s/>μη<text:s/>υποβολής<text:s/>ή<text:s/>εκπρόθεσμης<text:s/>υποβολής<text:s/>σχετικά<text:s/>με<text:s/>την<text:s/>περ.<text:s/>α)<text:s/>της<text:s/>παρ.<text:s/>1<text:s/>και,<text:s/>στις<text:s/>φορολογίες<text:s/>κεφαλαίου,<text:s/>για<text:s/>κάθε<text:s/>παράβαση<text:s/>των<text:s/>περ.<text:s/>α),<text:s/>β),<text:s/>γ),<text:s/>δ),<text:s/>στ)<text:s/>και<text:s/>ιγ)<text:s/>της<text:s/>παρ.<text:s/>1,</text:span></text:p>
      <text:p text:style-name="P196"><text:span text:style-name="T196_1">β)<text:s/>εκατό<text:s/>(100)<text:s/>ευρώ<text:s/>για<text:s/>κάθε<text:s/>παράβαση<text:s/>των<text:s/>περ.<text:s/>β),<text:s/>γ)<text:s/>και<text:s/>δ)<text:s/>της<text:s/>παρ.<text:s/>1,<text:s/>αν<text:s/>ο<text:s/>φορολογούμενος<text:s/>δεν<text:s/>είναι<text:s/>υπόχρεος<text:s/>τήρησης<text:s/>λογιστικών<text:s/>αρχείων<text:s/>(βιβλίων),</text:span></text:p>
      <text:p text:style-name="P197"><text:span text:style-name="T197_1">γ)<text:s/>διακόσια<text:s/>πενήντα<text:s/>(250)<text:s/>ευρώ,<text:s/>για<text:s/>κάθε<text:s/>παράβαση<text:s/>των<text:s/>περ.<text:s/>β),<text:s/>γ),<text:s/>δ)<text:s/>και<text:s/>στ)<text:s/>της<text:s/>παρ.<text:s/>1,<text:s/>αν<text:s/>ο<text:s/>φορολογούμενος<text:s/>είναι<text:s/>υπόχρεος<text:s/>απλογραφικού<text:s/>λογιστικού<text:s/>συστήματος,</text:span></text:p>
      <text:p text:style-name="P198"><text:span text:style-name="T198_1">δ)<text:s/>πεντακόσια<text:s/>(500)<text:s/>ευρώ<text:s/>για<text:s/>κάθε<text:s/>παράβαση<text:s/>των<text:s/>περ.<text:s/>β),<text:s/>γ),<text:s/>δ)<text:s/>και<text:s/>στ)<text:s/>της<text:s/>παρ.<text:s/>1,<text:s/>αν<text:s/>ο<text:s/>φορολογούμενος<text:s/>είναι<text:s/>υπόχρεος<text:s/>διπλογραφικού<text:s/>λογιστικού<text:s/>συστήματος,</text:span></text:p>
      <text:p text:style-name="P199"><text:span text:style-name="T199_1">ε)<text:s/>δύο<text:s/>χιλιάδες<text:s/>πεντακόσια<text:s/>(2.500)<text:s/>ευρώ,<text:s/>στις<text:s/>περ.<text:s/>ε),<text:s/>ζ),<text:s/>η)<text:s/>και<text:s/>ιδ)<text:s/>της<text:s/>παρ.<text:s/>1,</text:span></text:p>
      <text:p text:style-name="P200"><text:span text:style-name="T200_1">στ)<text:s/>πεντακόσια<text:s/>(500)<text:s/>ευρώ,<text:s/>ανά<text:s/>φορολογικό<text:s/>έλεγχο,<text:s/>για<text:s/>παραβάσεις<text:s/>των<text:s/>περ.<text:s/>ια)<text:s/>και<text:s/>ιβ)<text:s/>της<text:s/>παρ.<text:s/>1,</text:span></text:p>
      <text:p text:style-name="P201"><text:span text:style-name="T201_1">ζ)<text:s/>[Έχει<text:s/>καταργηθεί],</text:span></text:p>
      <text:p text:style-name="P202"><text:span text:style-name="T202_1">η)<text:s/>πεντακόσια<text:s/>(500)<text:s/>ευρώ,<text:s/>ανά<text:s/>φορολογικό<text:s/>έλεγχο,<text:s/>αν<text:s/>ο<text:s/>φορολογούμενος<text:s/>είναι<text:s/>υπόχρεος<text:s/>τήρησης<text:s/>απλογραφικού<text:s/>λογιστικού<text:s/>συστήματος,<text:s/>και<text:s/>χίλια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.<text:s/>ιε)<text:s/>και<text:s/>ιστ)<text:s/>της<text:s/>παρ.<text:s/>1,</text:span></text:p>
      <text:p text:style-name="P203"><text:span text:style-name="T203_1">θ)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,<text:s/>για<text:s/>κάθε<text:s/>παράβαση<text:s/>της<text:s/>περ.<text:s/>ιζ)<text:s/>της<text:s/>παρ.<text:s/>1,</text:span></text:p>
      <text:p text:style-name="P204"><text:span text:style-name="T204_1">ι)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<text:s/>επιβάλλεται<text:s/>πρόστιμο<text:s/>γι'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καθορίζε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text:s/>Ενιαίου<text:s/>Φόρου<text:s/>Ιδιοκτησίας<text:s/>Ακινήτων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205"><text:span text:style-name="T205_1">ια)<text:s/>πεντακόσια<text:s/>(500)<text:s/>ευρώ<text:s/>για<text:s/>κάθε<text:s/>παράβαση<text:s/>της<text:s/>περ.<text:s/>ιη)<text:s/>της<text:s/>παρ.<text:s/>1,<text:s/>ιβ)<text:s/>εκατό<text:s/>(100)<text:s/>ευρώ,<text:s/>για<text:s/>κάθε<text:s/>παράβαση<text:s/>της<text:s/>παρ.<text:s/>1<text:s/>Α.</text:span></text:p>
      <text:p text:style-name="P206"><text:span text:style-name="T206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.Π.Α.<text:s/>ή<text:s/>δήλωσης<text:s/>παρακρατούμενου<text:s/>φόρου,<text:s/>εφόσον<text:s/>η<text:s/>σχετική<text:s/>αρχική<text:s/>δήλωση<text:s/>έχει<text:s/>υποβληθεί<text:s/>εμπρόθεσμα.</text:span></text:p>
      <text:p text:style-name="P207"><text:span text:style-name="T207_1">Τα<text:s/>πρόστιμα<text:s/>του<text:s/>παρόντος<text:s/>δεν<text:s/>επιβάλλονται,<text:s/>σε<text:s/>περίπτωση<text:s/>υποβολής:</text:span></text:p>
      <text:p text:style-name="P208"><text:span text:style-name="T208_1">α)<text:s/>εκπρόθεσμης<text:s/>αρχ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ποσό<text:s/>φόρου<text:s/>που<text:s/>προκύπτει<text:s/>προς<text:s/>καταβολή<text:s/>είναι<text:s/>έως<text:s/>εκατό<text:s/>(100)<text:s/>ευρώ,</text:span></text:p>
      <text:p text:style-name="P209"><text:span text:style-name="T209_1">β)<text:s/>εκπρόθεσμης<text:s/>τροποποιητικής<text:s/>δήλωσης<text:s/>φορολογίας<text:s/>εισοδήματος<text:s/>φυσικού<text:s/>προσώπου<text:s/>ή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»</text:span></text:p>
      <text:h text:style-name="P210" text:outline-level="6"><text:span text:style-name="T210_1">Άρθρο<text:s/>7<text:s/></text:span></text:h>
      <text:h text:style-name="P211" text:outline-level="6"><text:span text:style-name="T211_1">«Πρόστιμα<text:s/>για<text:s/>παραβάσεις<text:s/>έκδοσης<text:s/>στοιχείων<text:s/>λιανικής<text:s/>πώλησης<text:s/>από<text:s/>Φορολογικό<text:s/>Ηλεκτρονικό<text:s/>Μηχανισμό<text:s/>-<text:s/>Τροποποίηση<text:s/>περ.<text:s/>β)<text:s/>παρ.<text:s/>1<text:s/>άρθρου<text:s/>54ΣΤ<text:s/>Κώδικα<text:s/>Φορολογικής<text:s/>Διαδικασίας»</text:span></text:h>
      <text:p text:style-name="P212"><text:span text:style-name="T212_1">Με<text:s/>το<text:s/>άρθρο<text:s/>7<text:s/>του<text:s/>κοινοποιούμενου<text:s/>νόμου,<text:s/>ορίζεται<text:s/>ότι<text:s/>στο<text:s/>τρίτο<text:s/>εδάφιο<text:s/>της<text:s/>περ.<text:s/>β)<text:s/>της<text:s/>παρ.<text:s/>1<text:s/>του<text:s/>άρθρου<text:s/>54ΣΤ<text:s/>του<text:s/>Κώδικα<text:s/>Φορολογικής<text:s/>Διαδικασίας<text:s/>(ν.<text:s/>4987/2022,<text:s/>Α'<text:s/>206),<text:s/>περί<text:s/>προστίμων<text:s/>για<text:s/>παραβάσεις<text:s/>που<text:s/>σχετίζονται<text:s/>με<text:s/>την<text:s/>έκδοση<text:s/>στοιχείων<text:s/>λιανικής<text:s/>πώλησης<text:s/>από<text:s/>φορολογικό<text:s/>ηλεκτρονικό<text:s/>μηχανισμό,<text:s/>διορθώνεται<text:s/>η<text:s/>παραπομπή<text:s/>για<text:s/>την<text:s/>επιβολή<text:s/>προστίμου,<text:s/>και<text:s/>η<text:s/>περ.<text:s/>β)<text:s/>διαμορφώνεται<text:s/>ως<text:s/>εξής:</text:span></text:p>
      <text:p text:style-name="P213"><text:span text:style-name="T213_1">«β)<text:s/>Για<text:s/>παραβάσεις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'<text:s/>251).<text:s/>Στην<text:s/>περίπτωση<text:s/>αυτή<text:s/>επιβάλλεται<text:s/>το<text:s/>πρόστιμο<text:s/>της<text:s/>περ.<text:s/>στ)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»</text:span></text:p>
      <text:h text:style-name="P214" text:outline-level="6"><text:span text:style-name="T214_1">Άρθρο<text:s/>8<text:s/></text:span></text:h>
      <text:h text:style-name="P215" text:outline-level="6"><text:span text:style-name="T215_1">«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text:s/>-<text:s/>Προσθήκη<text:s/>άρθρου<text:s/>54ΙΓ<text:s/>στον<text:s/>Κώδικα<text:s/>Φορολογικής<text:s/>Διαδικασίας»</text:span></text:h>
      <text:p text:style-name="P216"><text:span text:style-name="T216_1">Με<text:s/>το<text:s/>άρθρο<text:s/>8<text:s/>του<text:s/>κοινοποιούμενου<text:s/>νόμου,<text:s/>ορίζεται<text:s/>ότι<text:s/>στον<text:s/>Κώδικα<text:s/>Φορολογικής<text:s/>Διαδικασίας<text:s/>(ν.<text:s/>4987/2022,<text:s/>Α'<text:s/>206),<text:s/>μετά<text:s/>το<text:s/>άρθρο<text:s/>54ΙΒ,<text:s/>προστίθεται<text:s/>άρθρο<text:s/>54ΙΓ<text:s/>ως<text:s/>εξής:</text:span></text:p>
      <text:p text:style-name="P217"><text:span text:style-name="T217_1">«Άρθρο<text:s/>54ΙΓ</text:span></text:p>
      <text:p text:style-name="P218"><text:span text:style-name="T218_1">Κυρώσεις<text:s/>για<text:s/>παράβαση<text:s/>της<text:s/>υποχρέωσης<text:s/>προς<text:s/>ηλεκτρονική<text:s/>διαβίβαση<text:s/>δεδομένων<text:s/>στην<text:s/>Ανεξάρτητη<text:s/>Αρχή<text:s/>Δημοσίων<text:s/>Εσόδων</text:span></text:p>
      <text:p text:style-name="P219"><text:span text:style-name="T219_1">1.<text:s/></text:span><text:span text:style-name="T219_2">Σε<text:s/>οντότητα<text:s/>που<text:s/>παραβιάζει<text:s/>την<text:s/>υποχρέωση<text:s/>της<text:s/>παρ.<text:s/>1<text:s/>του<text:s/>άρθρου<text:s/>15Α<text:s/>παραλείποντας<text:s/>να<text:s/>διαβιβάσει<text:s/>ή<text:s/>διαβιβάζοντας<text:s/>εκπρόθεσμα<text:s/>τα<text:s/>δεδομένα<text:s/>των<text:s/>εκδιδόμενων<text:s/>λογιστικών<text:s/>αρχείων<text:s/>στην<text:s/>Ανεξάρτητη<text:s/>Αρχή<text:s/>Δημοσίων<text:s/>Εσόδων<text:s/>(Α.Α.Δ.Ε.)<text:s/>επιβάλλονται<text:s/>οι<text:s/>εξής<text:s/>κυρώσεις:</text:span></text:p>
      <text:p text:style-name="P220"><text:span text:style-name="T220_1">α)<text:s/>Αν,<text:s/>ως<text:s/>εκδότης,<text:s/>δεν<text:s/>διαβιβάσει<text:s/>συνόψεις<text:s/>εκδοθέντων<text:s/>παραστατικών<text:s/>εσόδων<text:s/>τιμολόγησης,<text:s/>εξόδων<text:s/>αυτοτιμολόγησης,<text:s/>τίτλων<text:s/>κτήσης<text:s/>και<text:s/>λογιστικών<text:s/>στοιχείων<text:s/>που<text:s/>εκδίδονται<text:s/>κατ’<text:s/>εφαρμογή<text:s/>ειδικών<text:s/>φορολογικών<text:s/>διατάξεων,<text:s/>πρόστιμο<text:s/>ίσο<text:s/>με<text:s/>το<text:s/>δέκα<text:s/>τοις<text:s/>εκατό<text:s/>(10%)<text:s/>της<text:s/>καθαρής<text:s/>αξίας<text:s/>κάθε<text:s/>μη<text:s/>διαβιβασθέντος<text:s/>στοιχείου,<text:s/>που<text:s/>δεν<text:s/>μπορεί<text:s/>να<text:s/>υπερβαίνει<text:s/>τα<text:s/>διακόσια<text:s/>πενήντα<text:s/>ευρώ<text:s/>(250<text:s/>€)<text:s/>σε<text:s/>ημερήσια<text:s/>βάση,</text:span></text:p>
      <text:p text:style-name="P221"><text:span text:style-name="T221_1">β)<text:s/>αν<text:s/>δεν<text:s/>διαβιβάσει<text:s/>δεδομένα<text:s/>που<text:s/>αφορούν<text:s/>εγγραφές<text:s/>μισθοδοσίας,<text:s/>αποσβέσεων<text:s/>και<text:s/>λοιπές<text:s/>εγγραφές<text:s/>τακτοποίησης<text:s/>εσόδων<text:s/>και<text:s/>εξόδων<text:s/>για<text:s/>σκοπούς<text:s/>προσδιορισμού<text:s/>του<text:s/>λογιστικού<text:s/>και<text:s/>φορολογικού<text:s/>αποτελέσματος<text:s/>ή<text:s/>δεν<text:s/>διαβιβάσει,<text:s/>ως<text:s/>εκδότης<text:s/>τιμολόγησης<text:s/>ή<text:s/>ως<text:s/>λήπτης<text:s/>αυτοτιμολόγησης,<text:s/>χαρακτηρισμούς<text:s/>δεδομένων<text:s/>εσόδων,<text:s/>με<text:s/>αποτέλεσμα<text:s/>οι<text:s/>χαρακτηρισμοί<text:s/>αυτοί<text:s/>να<text:s/>μην<text:s/>περιληφθούν<text:s/>στην<text:s/>οικεία<text:s/>δήλωση<text:s/>φορολογίας<text:s/>εισοδήματος,<text:s/>πρόστιμο<text:s/>διακοσίων<text:s/>πενήντα<text:s/>ευρώ<text:s/>(250<text:s/>€)<text:s/>ανά<text:s/>φορολογικό<text:s/>έτος<text:s/>για<text:s/>κάθε<text:s/>παράβαση,<text:s/>εφόσον<text:s/>πρόκειται<text:s/>για<text:s/>υπόχρεο<text:s/>τήρησης<text:s/>απλογραφικού<text:s/>λογιστικού<text:s/>συστήματος,<text:s/>και<text:s/>πρόστιμο<text:s/>πεντακοσίων<text:s/>ευρώ<text:s/>(500<text:s/>€)<text:s/>ανά<text:s/>φορολογικό<text:s/>έτος<text:s/>για<text:s/>κάθε<text:s/>παράβαση,<text:s/>εφόσον<text:s/>πρόκειται<text:s/>για<text:s/>υπόχρεο<text:s/>τήρησης<text:s/>διπλογραφικού<text:s/>λογιστικού<text:s/>συστήματος,</text:span></text:p>
      <text:p text:style-name="P222"><text:span text:style-name="T222_1">γ)<text:s/>αν<text:s/>διαβιβάσει<text:s/>ως<text:s/>εκδότης<text:s/>σύνοψη<text:s/>εκδοθέντος<text:s/>παραστατικού,<text:s/>μετά<text:s/>από<text:s/>διαβίβαση<text:s/>παράλειψης<text:s/>ή<text:s/>απόκλισης<text:s/>από<text:s/>τον<text:s/>λήπτη,<text:s/>εφόσον<text:s/>η<text:s/>αρχική<text:s/>διαβιβασθείσα<text:s/>αξία<text:s/>είναι<text:s/>μικρότερη<text:s/>της<text:s/>πραγματικής,<text:s/>πρόστιμο<text:s/>ίσο<text:s/>με<text:s/>το<text:s/>πέντε<text:s/>τοις<text:s/>εκατό<text:s/>(5%)<text:s/>της<text:s/>καθαρής<text:s/>αξίας<text:s/>κάθε<text:s/>μη<text:s/>διαβιβασθέντος<text:s/>στοιχείου,</text:span></text:p>
      <text:p text:style-name="P223"><text:span text:style-name="T223_1">δ)<text:s/>αν<text:s/>δεν<text:s/>διαβιβάσει<text:s/>ψηφιακά<text:s/>παραστατικά<text:s/>διακίνησης,<text:s/>πρόστιμο<text:s/>εκατό<text:s/>ευρώ<text:s/>(100<text:s/>€)<text:s/>για<text:s/>κάθε<text:s/>παράβαση<text:s/>μη<text:s/>διαβίβασης,<text:s/>που<text:s/>δεν<text:s/>μπορεί<text:s/>να<text:s/>υπερβαίνει<text:s/>τα<text:s/>πεντακόσια<text:s/>ευρώ<text:s/>(500<text:s/>€)<text:s/>σε<text:s/>ημερήσια<text:s/>βάση<text:s/>και<text:s/>τις<text:s/>είκοσι<text:s/>χιλιάδες<text:s/>ευρώ<text:s/>(20.000<text:s/>€)<text:s/>ανά<text:s/>φορολογικό<text:s/>έτος<text:s/>και</text:span></text:p>
      <text:p text:style-name="P224"><text:span text:style-name="T224_1">ε)<text:s/>αν<text:s/>δεν<text:s/>διαβιβάσει<text:s/>λοιπά<text:s/>παραστατικά<text:s/>είσπραξης,<text:s/>επιστροφής<text:s/>ή<text:s/>παραγγελίας,<text:s/>πρόστιμο<text:s/>εκατό<text:s/>ευρώ<text:s/>(100<text:s/>€)<text:s/>για<text:s/>κάθε<text:s/>παράβαση<text:s/>μη<text:s/>διαβίβασης.</text:span></text:p>
      <text:p text:style-name="P225"><text:span text:style-name="T225_1">Δεν<text:s/>επιβάλλεται<text:s/>πρόστιμο<text:s/>αν<text:s/>το<text:s/>παραστατικό<text:s/>εσόδου<text:s/>με<text:s/>το<text:s/>οποίο<text:s/>τα<text:s/>λοιπά<text:s/>παραστατικά<text:s/>είσπραξης<text:s/>συσχετίζονται<text:s/>έχει<text:s/>εκδοθεί<text:s/>προ<text:s/>κάθε<text:s/>φορολογικού<text:s/>ελέγχου.</text:span></text:p>
      <text:p text:style-name="P226"><text:span text:style-name="T226_1">Σε<text:s/>περίπτωση<text:s/>παραβάσεων<text:s/>εκπρόθεσμης<text:s/>διαβίβασης<text:s/>των<text:s/>περ.<text:s/>α),<text:s/>β)<text:s/>και<text:s/>δ)<text:s/>επιβάλλεται<text:s/>πρόστιμο<text:s/>ίσο<text:s/>με<text:s/>το<text:s/>πενήντα<text:s/>τοις<text:s/>εκατό<text:s/>(50%)<text:s/>του<text:s/>αντίστοιχου<text:s/>προστίμου<text:s/>που<text:s/>προβλέπεται<text:s/>σε<text:s/>περίπτωση<text:s/>μη<text:s/>διαβίβασης.</text:span></text:p>
      <text:p text:style-name="P227"><text:span text:style-name="T227_1">2.<text:s/></text:span><text:span text:style-name="T227_2">Αν<text:s/>διαπραχθεί<text:s/>η<text:s/>ίδια<text:s/>παράβαση<text:s/>εντός<text:s/>πέντε<text:s/>(5)<text:s/>ετών<text:s/>από<text:s/>την<text:s/>κοινοποίηση<text:s/>πράξης<text:s/>επιβολής<text:s/>προστίμου<text:s/>της<text:s/>παρ.<text:s/>1,<text:s/>τα<text:s/>πρόστιμα<text:s/>της<text:s/>παρ.<text:s/>1<text:s/>διπλασιάζονται<text:s/>και<text:s/>για<text:s/>κάθε<text:s/>νέα<text:s/>ίδια<text:s/>παράβαση<text:s/>εντός<text:s/>της<text:s/>πενταετίας<text:s/>τετραπλασιάζονται,<text:s/>χωρίς<text:s/>να<text:s/>υπερβαίνουν<text:s/>τα<text:s/>ανώτατα<text:s/>όρια<text:s/>των<text:s/>περ.<text:s/>α),<text:s/>β)<text:s/>και<text:s/>δ)<text:s/>της<text:s/>παρ.<text:s/>1<text:s/>ανά<text:s/>φορολογικό<text:s/>έτος.<text:s/>Η<text:s/>Α.Α.Δ.Ε.<text:s/>δύναται<text:s/>να<text:s/>δημοσιοποιεί<text:s/>τα<text:s/>στοιχεία<text:s/>των<text:s/>οντοτήτων<text:s/>που,<text:s/>κατά<text:s/>την<text:s/>έννοια<text:s/>του<text:s/>πρώτου<text:s/>εδαφίου,<text:s/>υποτροπιάζουν<text:s/>ως<text:s/>προς<text:s/>την<text:s/>παράβαση<text:s/>της<text:s/>περ.<text:s/>α)<text:s/>της<text:s/>παρ.1.</text:span></text:p>
      <text:p text:style-name="P228"><text:span text:style-name="T228_1">3.<text:s/></text:span><text:span text:style-name="T228_2">Με<text:s/>απόφαση<text:s/>του<text:s/>Υπουργού<text:s/>Εθνικής<text:s/>Οικονομίας<text:s/>και<text:s/>Οικονομικών<text:s/>μετά<text:s/>από<text:s/>εισήγηση<text:s/>του<text:s/>Διοικητή<text:s/>ορίζονται<text:s/>η<text:s/>έναρξη<text:s/>εφαρμογής<text:s/>και<text:s/>οι<text:s/>οντότητες,<text:s/>στις<text:s/>οποίες<text:s/>εφαρμόζονται<text:s/>οι<text:s/>παρ.<text:s/>1<text:s/>και<text:s/>2.</text:span></text:p>
      <text:p text:style-name="P229"><text:span text:style-name="T229_1">4.<text:s/></text:span><text:span text:style-name="T229_2">Με<text:s/>απόφαση<text:s/>του<text:s/>Διοικητή<text:s/>καθορίζονται<text:s/>η<text:s/>διαδικασία<text:s/>και<text:s/>οι<text:s/>λεπτομέρειες<text:s/>εφαρμογής<text:s/>των<text:s/>κυρώσεων<text:s/>της<text:s/>παρ.<text:s/>1,<text:s/>οι<text:s/>όροι<text:s/>και<text:s/>οι<text:s/>προϋποθέσεις<text:s/>για<text:s/>τη<text:s/>δημοσιοποίηση<text:s/>των<text:s/>στοιχείων<text:s/>των<text:s/>υπότροπων<text:s/>οντοτήτων<text:s/>της<text:s/>παρ.<text:s/>2,<text:s/>ο<text:s/>τρόπος,<text:s/>ο<text:s/>χρόνος<text:s/>και<text:s/>το<text:s/>μέσο<text:s/>δημοσιοποίησης,<text:s/>καθώς<text:s/>και<text:s/>κάθε<text:s/>άλλο<text:s/>ειδικότερο<text:s/>θέμα<text:s/>για<text:s/>την<text:s/>εφαρμογή<text:s/>του<text:s/>παρόντος.».</text:span></text:p>
      <text:h text:style-name="P230" text:outline-level="6"><text:span text:style-name="T230_1">Άρθρο<text:s/>9<text:s/></text:span></text:h>
      <text:h text:style-name="P231" text:outline-level="6"><text:span text:style-name="T231_1">«Πρόστιμα<text:s/>στους<text:s/>παρόχους<text:s/>υπηρεσιών<text:s/>πληρωμών<text:s/>για<text:s/>παραβίαση<text:s/>των<text:s/>υποχρεώσεων<text:s/>του<text:s/>άρθρου<text:s/>15Δ<text:s/>-<text:s/>Προσθήκη<text:s/>άρθρου<text:s/>54ΙΔ<text:s/>στον<text:s/>Κώδικα<text:s/>Φορολογικής<text:s/>Διαδικασίας<text:s/>(άρθρο<text:s/>2<text:s/>Οδηγίας<text:s/>2020/284)»</text:span></text:h>
      <text:p text:style-name="P232"><text:span text:style-name="T232_1">Με<text:s/>το<text:s/>άρθρο<text:s/>9<text:s/>του<text:s/>κοινοποιούμενου<text:s/>νόμου,<text:s/>ορίζεται<text:s/>ότι<text:s/>στον<text:s/>Κώδικα<text:s/>Φορολογικής<text:s/>Διαδικασίας<text:s/>(ν.<text:s/>4987/2022,<text:s/>Α'<text:s/>206)<text:s/>προστίθεται<text:s/>άρθρο<text:s/>54ΙΔ<text:s/>ως<text:s/>εξής:</text:span></text:p>
      <text:p text:style-name="P233"><text:span text:style-name="T233_1">«Άρθρο<text:s/>54ΙΔ</text:span></text:p>
      <text:p text:style-name="P234"><text:span text:style-name="T234_1">Πρόστιμα<text:s/>στους<text:s/>παρόχους<text:s/>υπηρεσιών<text:s/>πληρωμών<text:s/>για<text:s/>παραβίαση<text:s/>των<text:s/>υποχρεώσεων<text:s/>του<text:s/>άρθρου<text:s/>15Δ</text:span></text:p>
      <text:p text:style-name="P235"><text:span text:style-name="T235_1">1.<text:s/></text:span><text:span text:style-name="T235_2">Στους<text:s/>παρόχους<text:s/>υπηρεσιών<text:s/>πληρωμών<text:s/>που<text:s/>παραβιάζουν<text:s/>το<text:s/>άρθρο<text:s/>15Δ<text:s/>επιβάλλεται<text:s/>πρόστιμο<text:s/>αν:</text:span></text:p>
      <text:p text:style-name="P236"><text:span text:style-name="T236_1">α)<text:s/>υποβάλλουν<text:s/>εκπρόθεσμα<text:s/>τα<text:s/>αρχεία<text:s/>της<text:s/>παρ.<text:s/>2<text:s/>του<text:s/>άρθρου<text:s/>15Δ,</text:span></text:p>
      <text:p text:style-name="P237"><text:span text:style-name="T237_1">β)<text:s/>δεν<text:s/>υποβάλλουν<text:s/>τα<text:s/>αρχεία<text:s/>της<text:s/>παρ.<text:s/>2<text:s/>του<text:s/>άρθρου<text:s/>15Δ,</text:span></text:p>
      <text:p text:style-name="P238"><text:span text:style-name="T238_1">γ)<text:s/>υποβάλλουν<text:s/>ελλιπή<text:s/>ή<text:s/>ανακριβή<text:s/>αρχεία<text:s/>της<text:s/>παρ.<text:s/>2<text:s/>του<text:s/>άρθρου<text:s/>15Δ,</text:span></text:p>
      <text:p text:style-name="P239"><text:span text:style-name="T239_1">δ)<text:s/>δεν<text:s/>ανταποκριθούν<text:s/>σε<text:s/>αίτημα<text:s/>της<text:s/>Φορολογικής<text:s/>Διοίκησης<text:s/>για<text:s/>παροχή<text:s/>πληροφοριών<text:s/>ή<text:s/>για<text:s/>συμπλήρωση<text:s/>ή<text:s/>διόρθωση<text:s/>πληροφοριών<text:s/>ή<text:s/>στοιχείων<text:s/>του<text:s/>άρθρου<text:s/>15Δ,<text:s/>εντός<text:s/>της<text:s/>τεθείσας<text:s/>προθεσμίας,</text:span></text:p>
      <text:p text:style-name="P240"><text:span text:style-name="T240_1">ε)<text:s/>δεν<text:s/>συνεργαστούν<text:s/>κατά<text:s/>τη<text:s/>διάρκεια<text:s/>ελέγχου<text:s/>για<text:s/>τη<text:s/>συμμόρφωση<text:s/>με<text:s/>τους<text:s/>κανόνες<text:s/>υποβολής<text:s/>των<text:s/>στοιχείων,</text:span></text:p>
      <text:p text:style-name="P241"><text:span text:style-name="T241_1">στ)<text:s/>δεν<text:s/>συμμορφώνονται<text:s/>με<text:s/>τις<text:s/>υποχρεώσεις<text:s/>παρόχων<text:s/>υπηρεσιών<text:s/>πληρωμών,<text:s/>σχετικά<text:s/>με<text:s/>δικαιούχους<text:s/>και<text:s/>πληρωμές,<text:s/>σύμφωνα<text:s/>με<text:s/>τις<text:s/>παρ.<text:s/>2,<text:s/>3<text:s/>και<text:s/>4<text:s/>του<text:s/>άρθρου<text:s/>15Δ.</text:span></text:p>
      <text:p text:style-name="P242"><text:span text:style-name="T242_1">2.<text:s/></text:span><text:span text:style-name="T242_2">Τα<text:s/>πρόστιμα<text:s/>για<text:s/>τις<text:s/>παραβάσεις<text:s/>της<text:s/>παρ.<text:s/>1<text:s/>καθορίζονται<text:s/>ως<text:s/>εξής:</text:span></text:p>
      <text:p text:style-name="P243"><text:span text:style-name="T243_1">α)<text:s/>εκατό<text:s/>(100)<text:s/>ευρώ,<text:s/>για<text:s/>κάθε<text:s/>παράβαση<text:s/>της<text:s/>περ.<text:s/>α),<text:s/>ανά<text:s/>δικαιούχο,</text:span></text:p>
      <text:p text:style-name="P244"><text:span text:style-name="T244_1">β)<text:s/>τριακόσια<text:s/>(300)<text:s/>ευρώ,<text:s/>για<text:s/>κάθε<text:s/>παράβαση<text:s/>των<text:s/>περ.<text:s/>β)<text:s/>και<text:s/>γ),<text:s/>ανά<text:s/>δικαιούχο,</text:span></text:p>
      <text:p text:style-name="P245"><text:span text:style-name="T245_1">γ)<text:s/>χίλια<text:s/>(1.000)<text:s/>ευρώ,<text:s/>για<text:s/>κάθε<text:s/>παράβαση<text:s/>της<text:s/>περ.<text:s/>δ),<text:s/>ανά<text:s/>δικαιούχο,</text:span></text:p>
      <text:p text:style-name="P246"><text:span text:style-name="T246_1">δ)<text:s/>δύο<text:s/>χιλιάδες<text:s/>πεντακόσια<text:s/>(2.500)<text:s/>ευρώ,<text:s/>για<text:s/>κάθε<text:s/>παράβαση<text:s/>της<text:s/>περ.<text:s/>ε),<text:s/>ε)<text:s/>πέντε<text:s/>χιλιάδες<text:s/>(5.000)<text:s/>ευρώ,<text:s/>για<text:s/>κάθε<text:s/>παράβαση<text:s/>της<text:s/>περ.<text:s/>στ).</text:span></text:p>
      <text:p text:style-name="P247"><text:span text:style-name="T247_1">Το<text:s/>συνολικό<text:s/>ύψος<text:s/>των<text:s/>πράξεων<text:s/>επιβολής<text:s/>προστίμου<text:s/>ανά<text:s/>έλεγχο<text:s/>συμμόρφωσης<text:s/>για<text:s/>παραβίαση<text:s/>των<text:s/>υποχρεώσεων<text:s/>του<text:s/>άρθρου<text:s/>15Δ<text:s/>δεν<text:s/>μπορεί<text:s/>να<text:s/>υπερβαίνει<text:s/>το<text:s/>ποσό<text:s/>των<text:s/>πεντακοσίων<text:s/>χιλιάδων<text:s/>(500.000)<text:s/>ευρώ.</text:span></text:p>
      <text:p text:style-name="P248"><text:span text:style-name="T248_1">Για<text:s/>τις<text:s/>παραβάσεις<text:s/>της<text:s/>περ.<text:s/>α)<text:s/>της<text:s/>παρ.<text:s/>1<text:s/>το<text:s/>συνολικό<text:s/>ύψος<text:s/>των<text:s/>πράξεων<text:s/>επιβολής<text:s/>προστίμου,<text:s/>ανά<text:s/>έτος<text:s/>αναφοράς,<text:s/>δεν<text:s/>μπορεί<text:s/>να<text:s/>υπερβαίνει<text:s/>το<text:s/>ποσό<text:s/>των<text:s/>δέκα<text:s/>χιλιάδων<text:s/>(10.000)<text:s/>ευρώ.</text:span></text:p>
      <text:p text:style-name="P249"><text:span text:style-name="T249_1">3.<text:s/></text:span><text:span text:style-name="T249_2">Αν<text:s/>οι<text:s/>πάροχοι<text:s/>υπηρεσιών<text:s/>πληρωμών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ης<text:s/>παρ.<text:s/>2<text:s/>επιβάλλονται<text:s/>στο<text:s/>διπλάσιο.<text:s/>Σε<text:s/>περίπτωση<text:s/>νέας<text:s/>διάπραξης<text:s/>της<text:s/>ίδιας<text:s/>παράβασης<text:s/>για<text:s/>τρίτη<text:s/>ή<text:s/>περισσότερες<text:s/>φορές,<text:s/>επιβάλλεται<text:s/>το<text:s/>τετραπλάσιο<text:s/>του<text:s/>αρχικού<text:s/>προστίμου,<text:s/>ανεξαρτήτως<text:s/>του<text:s/>χρόνου<text:s/>τέλεσής<text:s/>της,<text:s/>με<text:s/>την<text:s/>επιφύλαξη<text:s/>του<text:s/>δευτέρου<text:s/>και<text:s/>τρίτου<text:s/>εδαφίου<text:s/>της<text:s/>παρ.<text:s/>2.»</text:span></text:p>
      <text:h text:style-name="P250" text:outline-level="6"><text:span text:style-name="T250_1">Άρθρο<text:s/>10<text:s/></text:span></text:h>
      <text:h text:style-name="P251" text:outline-level="6"><text:span text:style-name="T251_1">«Καταστροφή<text:s/>των<text:s/>αχρησιμοποίητων<text:s/>αποθεμάτων<text:s/>εντύπων<text:s/>παραβόλων<text:s/>που<text:s/>αντικαταστάθηκαν<text:s/>με<text:s/>ηλεκτρονικό<text:s/>παράβολο<text:s/>-<text:s/>Προσθήκη<text:s/>παρ.<text:s/>4<text:s/>στο<text:s/>άρθρο<text:s/>29<text:s/>του<text:s/>ν<text:s/>3943/2011»</text:span></text:h>
      <text:p text:style-name="P252"><text:span text:style-name="T252_1">Με<text:s/>το<text:s/>άρθρο<text:s/>10<text:s/>του<text:s/>κοινοποιούμενου<text:s/>νόμου,<text:s/>ορίζεται<text:s/>ότι<text:s/>στο<text:s/>άρθρο<text:s/>29<text:s/>του<text:s/>ν.<text:s/>3943/2011<text:s/>(Α`<text:s/>66),<text:s/>περί<text:s/>κάρτας<text:s/>αποδείξεων<text:s/>και<text:s/>ηλεκτρονικής<text:s/>φορολογικής<text:s/>ενημερότητας,<text:s/>προστίθεται<text:s/>παρ<text:s/>4<text:s/>ως<text:s/>εξής:</text:span></text:p>
      <text:p text:style-name="P253"><text:span text:style-name="T253_1">«4.<text:s/>Τα<text:s/>αχρησιμοποίητα<text:s/>αποθέματα<text:s/>εντύπων<text:s/>παραβόλων<text:s/>του<text:s/>πρώτου<text:s/>εδαφίου<text:s/>της<text:s/>παρ.<text:s/>3<text:s/>που<text:s/>αντικαταστάθηκαν<text:s/>με<text:s/>ηλεκτρονικό<text:s/>παράβολο<text:s/>δύνανται<text:s/>να<text:s/>καταστρέφονται<text:s/>περιοδικά<text:s/>μετά<text:s/>από<text:s/>εισήγηση<text:s/>Επιτροπής,<text:s/>η<text:s/>οποία<text:s/>συγκροτείται<text:s/>προς<text:s/>τον<text:s/>σκοπό<text:s/>αυτόν<text:s/>με<text:s/>απόφαση<text:s/>του<text:s/>Προϊσταμένου<text:s/>της<text:s/>υπηρεσιακής<text:s/>μονάδας,<text:s/>όπου<text:s/>τηρούνται<text:s/>τα<text:s/>έντυπα<text:s/>παράβολα.<text:s/>Με<text:s/>απόφαση</text:span></text:p>
      <text:p text:style-name="P254"><text:span text:style-name="T254_1">του<text:s/>Διοικητή<text:s/>της<text:s/>Ανεξάρτητης<text:s/>Αρχής<text:s/>Δημοσίων<text:s/>Εσόδων<text:s/>καθορίζονται<text:s/>ο<text:s/>τρόπος,<text:s/>ο<text:s/>χρόνος,<text:s/>η<text:s/>διαδικασία<text:s/>και<text:s/>κάθε<text:s/>άλλη<text:s/>αναγκαία<text:s/>λεπτομέρεια<text:s/>για<text:s/>την<text:s/>καταστροφή<text:s/>των<text:s/>εντύπων<text:s/>παραβόλων.».</text:span></text:p>
      <text:h text:style-name="P255" text:outline-level="6"><text:span text:style-name="T255_1">Άρθρο<text:s/>11<text:s/></text:span></text:h>
      <text:h text:style-name="P256" text:outline-level="6"><text:span text:style-name="T256_1">«Εφαρμογή<text:s/>κινήτρων<text:s/>για<text:s/>ηλεκτρονική<text:s/>τιμολόγηση<text:s/>-<text:s/>Μεταβατική<text:s/>διάταξη<text:s/>-<text:s/>Προσθήκη<text:s/>παρ.<text:s/>84Α<text:s/>στο<text:s/>άρθρο<text:s/>72<text:s/>του<text:s/>Κώδικα<text:s/>Φορολογίας<text:s/>Εισοδήματος»</text:span></text:h>
      <text:p text:style-name="P257"><text:span text:style-name="T257_1">Με<text:s/>το<text:s/>άρθρο<text:s/>11<text:s/>του<text:s/>κοινοποιούμενου<text:s/>νόμου,<text:s/>ορίζεται<text:s/>ότι<text:s/>στο<text:s/>άρθρο<text:s/>72<text:s/>του<text:s/>Κώδικα<text:s/>Φορολογίας<text:s/>Εισοδήματος<text:s/>(ν.<text:s/>4172/2013,<text:s/>Α’<text:s/>167),<text:s/>περί<text:s/>μεταβατικών<text:s/>διατάξεων,<text:s/>προστίθεται<text:s/>παρ.<text:s/>84Α<text:s/>ως<text:s/>εξής:</text:span></text:p>
      <text:p text:style-name="P258"><text:span text:style-name="T258_1">«84Α.<text:s/>Τα<text:s/>κίνητρα<text:s/>των<text:s/>παρ.<text:s/>2<text:s/>και<text:s/>3<text:s/>του<text:s/>άρθρου<text:s/>71ΣΤ,<text:s/>παρέχονται<text:s/>στις<text:s/>οντότητες,<text:s/>οι<text:s/>οποίες<text:s/>επιλέγουν<text:s/>την<text:s/>ηλεκτρονική<text:s/>τιμολόγηση<text:s/>μέσω<text:s/>παρόχου<text:s/>ηλεκτρονικής<text:s/>έκδοσης<text:s/>στοιχείων<text:s/>για<text:s/>τα<text:s/>φορολογικά<text:s/>έτη<text:s/>που<text:s/>αρχίζουν<text:s/>από<text:s/>την<text:s/>1η<text:s/>Ιανουαρίου<text:s/>2020<text:s/>και<text:s/>μετά,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4.</text:span></text:p>
      <text:p text:style-name="P259"><text:span text:style-name="T259_1">Ειδικά<text:s/>για<text:s/>τα<text:s/>φορολογικά<text:s/>έτη<text:s/>2023<text:s/>και<text:s/>2024,<text:s/>οι<text:s/>σχετικές<text:s/>επιλογές<text:s/>της<text:s/>παρ.<text:s/>6<text:s/>του<text:s/>άρθρου<text:s/>71ΣΤ<text:s/>μπορούν<text:s/>να<text:s/>δηλωθούν<text:s/>και<text:s/>η<text:s/>ένταξη<text:s/>να<text:s/>έχει<text:s/>ολοκληρωθεί<text:s/>έως<text:s/>και<text:s/>την<text:s/>31η<text:s/>Δεκεμβρίου<text:s/>2023<text:s/>και<text:s/>την<text:s/>31η<text:s/>Δεκεμβρίου<text:s/>2024<text:s/>αντίστοιχα.<text:s/>Κατά<text:s/>τα<text:s/>λοιπά<text:s/>ισχύει<text:s/>το<text:s/>άρθρο<text:s/>71ΣΤ.».</text:span></text:p>
      <text:h text:style-name="P260" text:outline-level="6"><text:span text:style-name="T260_1">Άρθρο<text:s/>12<text:s/></text:span></text:h>
      <text:h text:style-name="P261" text:outline-level="6"><text:span text:style-name="T261_1">«Μείωση<text:s/>τέλους<text:s/>επιτηδεύματος<text:s/>-<text:s/>Τροποποίηση<text:s/>παρ.<text:s/>1<text:s/>άρθρου<text:s/>31<text:s/>ν.<text:s/>3986/2011»</text:span></text:h>
      <text:p text:style-name="P262"><text:span text:style-name="T262_1">Με<text:s/>το<text:s/>άρθρο<text:s/>12<text:s/>του<text:s/>κοινοποιούμενου<text:s/>νόμου,<text:s/>ορίζεται<text:s/>ότι<text:s/>στην<text:s/>παρ.<text:s/>1<text:s/>του<text:s/>άρθρου<text:s/>31<text:s/>του<text:s/>ν.<text:s/>3986/2011<text:s/>(Α’<text:s/>152),<text:s/>περί<text:s/>επιβολής<text:s/>τέλους<text:s/>επιτηδεύματος<text:s/>σε<text:s/>επιτηδευματίες<text:s/>και<text:s/>ασκούντες<text:s/>ελευθέριο<text:s/>επάγγελμα,<text:s/>οι<text:s/>περ.<text:s/>γ)<text:s/>και<text:s/>δ)<text:s/>τροποποιούνται,<text:s/>ώστε<text:s/>το<text:s/>τέλος<text:s/>επιτηδεύματος<text:s/>να<text:s/>μειωθεί<text:s/>κατά<text:s/>πενήντα<text:s/>τοις<text:s/>εκατό<text:s/>(50%)<text:s/>για<text:s/>τους<text:s/>επιτηδευματίες<text:s/>και<text:s/>τους<text:s/>ασκούντες<text:s/>ελευθέριο<text:s/>επάγγελμα<text:s/>και<text:s/>τα<text:s/>υποκαταστήματα<text:s/>που<text:s/>αυτοί<text:s/>συστήνουν,<text:s/>η<text:s/>περ.<text:s/>ε),<text:s/>περί<text:s/>Κοινωνικών<text:s/>Συνεταιριστικών<text:s/>Επιχειρήσεων<text:s/>και<text:s/>το<text:s/>προτελευταίο<text:s/>εδάφιο<text:s/>καταργούνται,<text:s/>και<text:s/>η<text:s/>παρ.<text:s/>1<text:s/>διαμορφώνεται<text:s/>ως<text:s/>εξής:</text:span></text:p>
      <text:p text:style-name="P263"><text:span text:style-name="T263_1">«1.<text:s/>Οι<text:s/>επιτηδευματίες<text:s/>και<text:s/>οι<text:s/>ασκούντες<text:s/>ελευθέριο<text:s/>επάγγελμα,<text:s/>εφόσον<text:s/>τηρούν<text:s/>βιβλία<text:s/>Β’<text:s/>ή<text:s/>Γ’<text:s/>κατηγορίας<text:s/>του<text:s/>Κ.Β.Σ.,<text:s/>υποχρεούνται<text:s/>σε<text:s/>καταβολή<text:s/>ετήσιου<text:s/>τέλους<text:s/>επιτηδεύματος,<text:s/>το<text:s/>οποίο<text:s/>ορίζεται<text:s/>ως<text:s/>εξής:</text:span></text:p>
      <text:p text:style-name="P264"><text:span text:style-name="T264_1">α)<text:s/>Για<text:s/>νομικά<text:s/>πρόσωπα<text:s/>που<text:s/>ασκούν<text:s/>εμπορική<text:s/>επιχείρηση<text:s/>και<text:s/>έχουν<text:s/>την<text:s/>έδρα<text:s/>τους<text:s/>σε<text:s/>τουριστικούς<text:s/>τόπους<text:s/>και<text:s/>σε<text:s/>πόλεις<text:s/>ή<text:s/>χωριά<text:s/>με<text:s/>πληθυσμό<text:s/>έως<text:s/>διακόσιες<text:s/>χιλιάδες<text:s/>(200.000)<text:s/>κατοίκους,<text:s/>σε<text:s/>οκτακόσια<text:s/>(800)<text:s/>ευρώ<text:s/>ετησίως.</text:span></text:p>
      <text:p text:style-name="P265"><text:span text:style-name="T265_1">β)<text:s/>Για<text:s/>νομικά<text:s/>πρόσωπα<text:s/>που<text:s/>ασκούν<text:s/>εμπορική<text:s/>επιχείρηση<text:s/>και<text:s/>έχουν<text:s/>την<text:s/>έδρα<text:s/>τους<text:s/>σε<text:s/>πόλεις<text:s/>με<text:s/>πληθυσμό<text:s/>πάνω<text:s/>από<text:s/>διακόσιες<text:s/>χιλιάδες<text:s/>(200.000)<text:s/>κατοίκους,<text:s/>σε<text:s/>χίλια<text:s/>(1.000)<text:s/>ευρώ<text:s/>ετησίως.<text:s/>γ)<text:s/>Για<text:s/>τους<text:s/>επιτηδευματίες<text:s/>και<text:s/>ασκούντες<text:s/>ελευθέριο<text:s/>επάγγελμα<text:s/>σε<text:s/>τριακόσια<text:s/>είκοσι<text:s/>πέντε<text:s/>ευρώ<text:s/>(325<text:s/>€)<text:s/>ετησίως.</text:span></text:p>
      <text:p text:style-name="P266"><text:span text:style-name="T266_1">δ)<text:s/>Για<text:s/>κάθε<text:s/>υποκατάστημα<text:s/>σε<text:s/>τριακόσια<text:s/>ευρώ<text:s/>(300<text:s/>€)<text:s/>ετησίως,<text:s/>αν<text:s/>συστήνεται<text:s/>από<text:s/>επιτηδευματία<text:s/>και<text:s/>ασκούντα<text:s/>ελευθέριο<text:s/>επάγγελμα,<text:s/>και<text:s/>εξακόσια<text:s/>ευρώ<text:s/>(600<text:s/>€)<text:s/>ετησίως,<text:s/>αν<text:s/>συστήνεται<text:s/>από<text:s/>νομικό<text:s/>πρόσωπο<text:s/>που<text:s/>ασκεί<text:s/>εμπορική<text:s/>επιχείρηση.</text:span></text:p>
      <text:p text:style-name="P267"><text:span text:style-name="T267_1">Ως<text:s/>υποκατάστημα,<text:s/>για<text:s/>την<text:s/>εφαρμογή<text:s/>των<text:s/>διατάξεων<text:s/>του<text:s/>παρόντος<text:s/>άρθρου,<text:s/>νοείται<text:s/>κάθε<text:s/>επαγγελματική<text:s/>εγκατάσταση<text:s/>του<text:s/>επιτηδευματία<text:s/>στην<text:s/>ημεδαπή,<text:s/>εκτός<text:s/>της<text:s/>έδρας<text:s/>της<text:s/>επιχείρησης,<text:s/>στην<text:s/>οποία<text:s/>ενεργείται<text:s/>παραγωγική<text:s/>ή<text:s/>συναλλακτική<text:s/>δραστηριότητα.<text:s/>Δεν<text:s/>λογίζονται<text:s/>ως<text:s/>υποκαταστήματα,<text:s/>για<text:s/>την<text:s/>επιβολή<text:s/>του<text:s/>τέλους<text:s/>επιτηδεύματος,<text:s/>οι<text:s/>προσωρινοί<text:s/>εκθεσιακοί<text:s/>χώροι<text:s/>και<text:s/>οι<text:s/>πρόσκαιρες<text:s/>επαγγελματικές<text:s/>εγκαταστάσεις,<text:s/>που<text:s/>λειτουργούν<text:s/>για<text:s/>χρονικό<text:s/>διάστημα<text:s/>μέχρι<text:s/>τριάντα<text:s/>(30)<text:s/>ημέρες,<text:s/>οι<text:s/>επαγγελματικές<text:s/>εγκαταστάσεις<text:s/>που<text:s/>στεγάζονται<text:s/>σε<text:s/>15</text:span></text:p>
      <text:p text:style-name="P268"><text:span text:style-name="T268_1">διαφορετικούς<text:s/>ορόφους,<text:s/>συνεχόμενους<text:s/>ή<text:s/>μη,<text:s/>του<text:s/>ίδιου<text:s/>κτιριακού<text:s/>συγκροτήματος,<text:s/>οι<text:s/>εγκαταστάσεις<text:s/>τουριστικών<text:s/>καταλυμάτων<text:s/>εντός<text:s/>παραδοσιακών<text:s/>κτισμάτων,<text:s/>σύμφωνα<text:s/>με<text:s/>το<text:s/>π.δ.<text:s/>33/1979<text:s/>(Α’<text:s/>10),<text:s/>που<text:s/>λειτουργούν<text:s/>σε<text:s/>ξεχωριστά<text:s/>κτίρια,<text:s/>αλλά<text:s/>με<text:s/>ενιαία<text:s/>άδεια<text:s/>λειτουργίας,<text:s/>η<text:s/>οποία<text:s/>εντάσσεται<text:s/>ως<text:s/>ενιαία<text:s/>εγκατάσταση<text:s/>στην<text:s/>ίδια<text:s/>τουριστική<text:s/>μονάδα,<text:s/>καθώς<text:s/>και<text:s/>οι<text:s/>αγροτικές<text:s/>εκμεταλλεύσεις<text:s/>της<text:s/>περίπτωσης<text:s/>δ)<text:s/>της<text:s/>παρ.<text:s/>1<text:s/>του<text:s/>άρθρου<text:s/>2<text:s/>του<text:s/>ν.<text:s/>3874/2010<text:s/>(Α’<text:s/>151),<text:s/>όπως<text:s/>ισχύει.</text:span></text:p>
      <text:p text:style-name="P269"><text:span text:style-name="T269_1">Ειδικά<text:s/>για<text:s/>τις<text:s/>Αστικές<text:s/>μη<text:s/>Κερδοσκοπικές<text:s/>Εταιρίες<text:s/>της<text:s/>παραγράφου<text:s/>4<text:s/>του<text:s/>άρθρου<text:s/>2<text:s/>του<text:s/>Κ.Φ.Ε.,<text:s/>καθώς<text:s/>και<text:s/>για<text:s/>τα<text:s/>φυσικά<text:s/>πρόσωπα<text:s/>που<text:s/>το<text:s/>εισόδημα<text:s/>τους<text:s/>προέρχεται<text:s/>από<text:s/>ατομική<text:s/>επιχείρηση<text:s/>παροχής<text:s/>υπηρεσιών<text:s/>ή<text:s/>ελευθέριο<text:s/>επάγγελμα<text:s/>και<text:s/>έχουν<text:s/>έγγραφη<text:s/>σύμβαση<text:s/>με<text:s/>μέχρι<text:s/>τρία<text:s/>(3)<text:s/>φυσικά<text:s/>ή/και<text:s/>νομικά<text:s/>πρόσωπα,<text:s/>ή<text:s/>το<text:s/>εβδομήντα<text:s/>πέντε<text:s/>τοις<text:s/>εκατό<text:s/>(75%)<text:s/>των<text:s/>ακαθάριστων<text:s/>εσόδων<text:s/>τους<text:s/>προέρχεται<text:s/>από<text:s/>ένα<text:s/>(1)<text:s/>φυσικό<text:s/>ή/και<text:s/>νομικό<text:s/>πρόσωπο,<text:s/>τα<text:s/>ποσά<text:s/>του<text:s/>τέλους<text:s/>επιτηδεύματος,<text:s/>εξακολουθούν<text:s/>να<text:s/>ισχύουν<text:s/>όπως<text:s/>επιβλήθηκαν<text:s/>κατά<text:s/>το<text:s/>οικονομικό<text:s/>έτος<text:s/>2012.</text:span></text:p>
      <text:p text:style-name="P270"><text:span text:style-name="T270_1">Από<text:s/>το<text:s/>οικονομικό<text:s/>έτος<text:s/>2013<text:s/>και<text:s/>εφεξής,<text:s/>εξαιρούνται<text:s/>από<text:s/>την<text:s/>επιβολή<text:s/>του<text:s/>τέλους<text:s/>επιτηδεύματος<text:s/>τα<text:s/>πρόσωπα<text:s/>που<text:s/>ασκούν<text:s/>ατομική<text:s/>εμπορική<text:s/>επιχείρηση<text:s/>ή<text:s/>ελευθέριο<text:s/>επάγγελμα<text:s/>και<text:s/>παρουσιάζουν<text:s/>αναπηρία<text:s/>ίση<text:s/>ή<text:s/>μεγαλύτερη<text:s/>του<text:s/>ογδόντα<text:s/>τοις<text:s/>εκατό<text:s/>(80%).»</text:span></text:p>
      <text:h text:style-name="P271" text:outline-level="6"><text:span text:style-name="T271_1">Άρθρο<text:s/>13<text:s/></text:span></text:h>
      <text:h text:style-name="P272" text:outline-level="6"><text:span text:style-name="T272_1">Μεταφορά<text:s/>ζημιών<text:s/>από<text:s/>την<text:s/>επιχειρηματική<text:s/>δραστηριότητα<text:s/>-<text:s/>Προσθήκη<text:s/>παρ.<text:s/>6<text:s/>στο<text:s/>άρθρο<text:s/>27<text:s/>του<text:s/>Κώδικα<text:s/>Φορολογίας<text:s/>Εισοδήματος»</text:span></text:h>
      <text:p text:style-name="P273"><text:span text:style-name="T273_1">Με<text:s/>το<text:s/>άρθρο<text:s/>13<text:s/>του<text:s/>κοινοποιούμενου<text:s/>νόμου<text:s/>ορίζεται<text:s/>ότι<text:s/>στο<text:s/>άρθρο<text:s/>27<text:s/>του<text:s/>Κώδικα<text:s/>Φορολογίας<text:s/>Εισοδήματος<text:s/>(ν.<text:s/>4172/2013,<text:s/>Α’<text:s/>167),<text:s/>περί<text:s/>μεταφοράς<text:s/>ζημιών,<text:s/>προστίθεται<text:s/>παρ.<text:s/>6,<text:s/>ως<text:s/>εξής:</text:span></text:p>
      <text:p text:style-name="P274"><text:span text:style-name="T274_1">«6.<text:s/>Ο<text:s/>προσδιορισμός<text:s/>του<text:s/>ελάχιστου<text:s/>ποσού<text:s/>καθαρού<text:s/>εισοδήματος<text:s/>κατ’<text:s/>εφαρμογή<text:s/>των<text:s/>άρθρων<text:s/>28Α<text:s/>έως<text:s/>28Δ<text:s/>δεν<text:s/>επηρεάζει<text:s/>την<text:s/>εφαρμογή<text:s/>της<text:s/>παρ.<text:s/>1<text:s/>και<text:s/>η<text:s/>πραγματοποιηθείσα<text:s/>ζημία<text:s/>δύναται<text:s/>να<text:s/>μεταφέρεται<text:s/>προς<text:s/>συμψηφισμό<text:s/>με<text:s/>λογιστικό<text:s/>ποσό<text:s/>των<text:s/>δηλωθέντων<text:s/>επιχειρηματικών<text:s/>κερδών.».</text:span></text:p>
      <text:h text:style-name="P275" text:outline-level="6"><text:span text:style-name="T275_1">Άρθρο<text:s/>14<text:s/></text:span></text:h>
      <text:h text:style-name="P276" text:outline-level="6"><text:span text:style-name="T276_1">«Χρήση<text:s/>έμμεσων<text:s/>τεχνικών<text:s/>για<text:s/>τον<text:s/>προσδιορισμό<text:s/>εισοδήματος<text:s/>-<text:s/>Τροποποίηση<text:s/>παρ.<text:s/>1<text:s/>άρθρου<text:s/>28<text:s/>Κώδικα<text:s/>Φορολογίας<text:s/>Εισοδήματος»</text:span></text:h>
      <text:p text:style-name="P277"><text:span text:style-name="T277_1">Με<text:s/>το<text:s/>άρθρο<text:s/>14<text:s/>του<text:s/>κοινοποιούμενου<text:s/>νόμου,<text:s/>ορίζεται<text:s/>ότι<text:s/>στην<text:s/>παρ.<text:s/>1<text:s/>του<text:s/>άρθρου<text:s/>28<text:s/>του<text:s/>Κώδικα<text:s/>Φορολογίας<text:s/>Εισοδήματος<text:s/>(ν.<text:s/>4172/2013,<text:s/>Α'<text:s/>167),<text:s/>περί<text:s/>εισοδημάτων<text:s/>που<text:s/>προκύπτουν<text:s/>από<text:s/>επιχειρηματική<text:s/>δραστηριότητα:<text:s/>α)<text:s/>στο<text:s/>εισαγωγικό<text:s/>εδάφιο<text:s/>προβλέπεται<text:s/>ότι<text:s/>η<text:s/>απαρίθμηση<text:s/>είναι<text:s/>ενδεικτική,<text:s/>β)<text:s/>στην<text:s/>περ.<text:s/>β)<text:s/>επέρχονται<text:s/>νομοτεχνικές<text:s/>βελτιώσεις,<text:s/>γ)<text:s/>η<text:s/>περ.<text:s/>γ)<text:s/>τροποποιείται,<text:s/>ώστε<text:s/>ο<text:s/>προσδιορισμός<text:s/>του<text:s/>εισοδήματος<text:s/>με<text:s/>τη<text:s/>χρήση<text:s/>έμμεσων<text:s/>μεθόδων<text:s/>ελέγχου<text:s/>να<text:s/>επέρχεται<text:s/>αν<text:s/>τα<text:s/>φορολογικά<text:s/>στοιχεία<text:s/>δεν<text:s/>προσκομισθούν<text:s/>στη<text:s/>Φορολογική<text:s/>Διοίκηση<text:s/>μετά<text:s/>από<text:s/>δύο<text:s/>σχετικές<text:s/>προσκλήσεις,<text:s/>αντί<text:s/>για<text:s/>μια<text:s/>και<text:s/>να<text:s/>τεθεί<text:s/>σχετική<text:s/>προθεσμία,<text:s/>δ)<text:s/>προστίθενται<text:s/>περ.<text:s/>δ)<text:s/>έως<text:s/>στ),<text:s/>και<text:s/>η<text:s/>παρ.<text:s/>1<text:s/>διαμορφώνεται<text:s/>ως<text:s/>εξής:</text:span></text:p>
      <text:p text:style-name="P278"><text:span text:style-name="T278_1">«1.<text:s/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(Κ.Φ.Δ.,<text:s/>ν.<text:s/>4987/2022,<text:s/>Α'<text:s/>206)<text:s/>ιδίως<text:s/>στις<text:s/>ακόλουθες<text:s/>περιπτώσεις:</text:span></text:p>
      <text:p text:style-name="P279"><text:span text:style-name="T279_1"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280"><text:span text:style-name="T28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.Φ.Δ.,<text:s/>ή</text:span></text:p>
      <text:p text:style-name="P281"><text:span text:style-name="T28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εντός<text:s/>της<text:s/>προθεσμίας<text:s/>της<text:s/>παρ.<text:s/>2<text:s/>του<text:s/>άρθρου<text:s/>14<text:s/>του<text:s/>Κ.Φ.Δ.<text:s/>μετά<text:s/>από<text:s/>δύο<text:s/>σχετικές<text:s/>προσκλήσεις,<text:s/>ή</text:span></text:p>
      <text:p text:style-name="P282"><text:span text:style-name="T282_1">δ)<text:s/>όταν<text:s/>υπάρχει<text:s/>σημαντική<text:s/>αναντιστοιχία<text:s/>μεταξύ<text:s/>των<text:s/>δηλούμενων<text:s/>οικονομικών<text:s/>μεγεθών,<text:s/>ιδίως<text:s/>των<text:s/>αγορών,<text:s/>των<text:s/>πωλήσεων<text:s/>και<text:s/>των<text:s/>αποθεμάτων,<text:s/>ή</text:span></text:p>
      <text:p text:style-name="P283"><text:span text:style-name="T283_1">ε)<text:s/>όταν<text:s/>δεν<text:s/>επαληθεύεται<text:s/>ο<text:s/>συντελεστής<text:s/>μικτού<text:s/>κέρδους<text:s/>που<text:s/>προκύπτει<text:s/>από<text:s/>τα<text:s/>δηλούμενα<text:s/>αποτελέσματα<text:s/>με<text:s/>αυτόν<text:s/>που<text:s/>προκύπτει<text:s/>βάσει<text:s/>των<text:s/>παραστατικών<text:s/>αγορών<text:s/>και<text:s/>πωλήσεων<text:s/>ή<text:s/>υπάρχει<text:s/>αδικαιολόγητη<text:s/>μεταβολή<text:s/>αυτού<text:s/>μεταξύ<text:s/>διαδοχικών<text:s/>ετών,<text:s/>ή</text:span></text:p>
      <text:p text:style-name="P284"><text:span text:style-name="T284_1">στ)<text:s/>όταν<text:s/>δηλώνεται<text:s/>ζημία<text:s/>σε<text:s/>τρία<text:s/>(3)<text:s/>τουλάχιστον<text:s/>συνεχόμενα<text:s/>φορολογικά<text:s/>έτη<text:s/>και<text:s/>δεν<text:s/>προκύπτει<text:s/>ο<text:s/>τρόπος<text:s/>χρηματοδότησης<text:s/>της<text:s/>επιχείρησης,<text:s/>με<text:s/>τον<text:s/>οποίο<text:s/>καλύπτονται<text:s/>οι<text:s/>υποχρεώσεις<text:s/>της.».</text:span></text:p>
      <text:h text:style-name="P285" text:outline-level="6"><text:span text:style-name="T285_1">Άρθρο<text:s/>15<text:s/></text:span></text:h>
      <text:h text:style-name="P286" text:outline-level="6"><text:span text:style-name="T286_1">«Ελάχιστο<text:s/>ποσό<text:s/>καθαρού<text:s/>εισοδήματος<text:s/>από<text:s/>την<text:s/>άσκηση<text:s/>ατομικής<text:s/>επιχειρηματικής<text:s/>δραστηριότητας<text:s/>-<text:s/>Προσθήκη<text:s/>άρθρου<text:s/>28Α<text:s/>στον<text:s/>Κώδικα<text:s/>Φορολογίας<text:s/>Εισοδήματος»</text:span></text:h>
      <text:p text:style-name="P287"><text:span text:style-name="T287_1">Με<text:s/>το<text:s/>άρθρο<text:s/>15<text:s/>του<text:s/>κοινοποιούμενου<text:s/>νόμο<text:s/>ορίζεται<text:s/>ότι<text:s/>στον<text:s/>Κώδικα<text:s/>Φορολογίας<text:s/>Εισοδήματος<text:s/>(ν.<text:s/>4172/2013,<text:s/>Α’<text:s/>167)<text:s/>προστίθεται<text:s/>άρθρο<text:s/>28Α<text:s/>ως<text:s/>εξής:</text:span></text:p>
      <text:p text:style-name="P288"><text:span text:style-name="T288_1">«Άρθρο<text:s/>28<text:s/>Α</text:span></text:p>
      <text:p text:style-name="P289"><text:span text:style-name="T289_1">Ελάχιστο<text:s/>ποσό<text:s/>καθαρού<text:s/>εισοδήματος<text:s/>από<text:s/>την<text:s/>άσκηση<text:s/>ατομικής<text:s/>επιχειρηματικής<text:s/>δραστηριότητας</text:span></text:p>
      <text:p text:style-name="P290"><text:span text:style-name="T290_1">1.<text:s/></text:span><text:span text:style-name="T290_2">Για<text:s/>τους<text:s/>ασκούντες<text:s/>ατομική<text:s/>επιχείρηση<text:s/>της<text:s/>περ.<text:s/>γ)<text:s/>της<text:s/>παρ.<text:s/>2<text:s/>του<text:s/>άρθρου<text:s/>1<text:s/>του<text:s/>ν.<text:s/>4308/2014<text:s/>(Α’<text:s/>251)<text:s/>το<text:s/>ετήσιο<text:s/>ελάχιστο<text:s/>εισόδημα<text:s/>από<text:s/>την<text:s/>άσκηση<text:s/>της<text:s/>επιχειρηματικής<text:s/>τους<text:s/>δραστηριότητας<text:s/>τεκμαίρεται<text:s/>ότι<text:s/>δεν<text:s/>υπολείπεται<text:s/>του<text:s/>ποσού<text:s/>που<text:s/>προσδιορίζεται<text:s/>σύμφωνα<text:s/>με<text:s/>το<text:s/>παρόν.</text:span></text:p>
      <text:p text:style-name="P291"><text:span text:style-name="T291_1">2.<text:s/></text:span><text:span text:style-name="T291_2">Ως<text:s/>ελάχιστο<text:s/>ετήσιο<text:s/>εισόδημα<text:s/>από<text:s/>την<text:s/>άσκηση<text:s/>επιχειρηματικής<text:s/>δραστηριότητας<text:s/>τεκμαίρεται<text:s/>ποσό<text:s/>μέχρι<text:s/>πενήντα<text:s/>χιλιάδες<text:s/>ευρώ<text:s/>(50.000<text:s/>€)<text:s/>που<text:s/>προκύπτει<text:s/>από<text:s/>το<text:s/>άθροισμα<text:s/>των<text:s/>παρακάτω:</text:span></text:p>
      <text:p text:style-name="P292"><text:span text:style-name="T292_1">α)<text:s/>ποσού<text:s/>μέχρι<text:s/>τις<text:s/>τριάντα<text:s/>χιλιάδες<text:s/>ευρώ<text:s/>(30.000<text:s/>€)<text:s/>που<text:s/>αντιστοιχεί<text:s/>στο<text:s/>μεγαλύτερο<text:s/>εκ<text:s/>των<text:s/>εξής:</text:span></text:p>
      <text:p text:style-name="P293"><text:span text:style-name="T293_1">αα)<text:s/>του<text:s/>ετήσιου<text:s/>ποσού<text:s/>του<text:s/>μικτού<text:s/>κατώτατου<text:s/>μισθού<text:s/>των<text:s/>άρθρων<text:s/>134<text:s/>του<text:s/>Κώδικα<text:s/>Ατομικού<text:s/>Εργατικού<text:s/>Δικαίου<text:s/>(π.δ.<text:s/>80/2022,<text:s/>Α’<text:s/>222)<text:s/>και<text:s/>103<text:s/>του<text:s/>παρόντος,<text:s/>όπως<text:s/>ισχύει<text:s/>κατά<text:s/>την<text:s/>τελευταία<text:s/>ημέρα<text:s/>του<text:s/>αντίστοιχου<text:s/>φορολογικού<text:s/>έτους,<text:s/>προσαυξανόμενου<text:s/>κατά<text:s/>δέκα<text:s/>τοις<text:s/>εκατό<text:s/>(10<text:s/>%)<text:s/>για<text:s/>τα<text:s/>τρία<text:s/>(3)<text:s/>έτη<text:s/>που<text:s/>έπονται<text:s/>της<text:s/>δεύτερης<text:s/>τριετίας<text:s/>από<text:s/>τη<text:s/>δήλωση<text:s/>έναρξης<text:s/>επαγγελματικής<text:s/>δραστηριότητας,<text:s/>επιπλέον<text:s/>δέκα<text:s/>τοις<text:s/>εκατό<text:s/>(10%),<text:s/>επί<text:s/>του<text:s/>ποσού<text:s/>της<text:s/>τρίτης<text:s/>τριετίας<text:s/>για<text:s/>τα<text:s/>τρία<text:s/>(3)<text:s/>έτη<text:s/>που<text:s/>έπονται<text:s/>της<text:s/>δεύτερης<text:s/>τριετίας<text:s/>και<text:s/>επιπλέον<text:s/>δέκα<text:s/>τοις<text:s/>εκατό<text:s/>(10%),<text:s/>επί<text:s/>του<text:s/>ποσού<text:s/>της<text:s/>τέταρτης<text:s/>τριετίας<text:s/>για<text:s/>τα<text:s/>επόμενα<text:s/>έτη<text:s/>ή</text:span></text:p>
      <text:p text:style-name="P294"><text:span text:style-name="T294_1">αβ)<text:s/>του<text:s/>ποσού<text:s/>που<text:s/>αντιστοιχεί<text:s/>στις<text:s/>μικτές<text:s/>αποδοχές<text:s/>του<text:s/>υψηλότερα<text:s/>αμειβόμενου<text:s/>υπαλλήλου<text:s/>που<text:s/>απασχολείται<text:s/>από<text:s/>τον<text:s/>υπόχρεο<text:s/>της<text:s/>παρ.<text:s/>1,<text:s/>πλέον</text:span></text:p>
      <text:p text:style-name="P295"><text:span text:style-name="T295_1">β)<text:s/>ποσού,<text:s/>έως<text:s/>δεκαπέντε<text:s/>χιλιάδες<text:s/>ευρώ<text:s/>(15.000<text:s/>€),<text:s/>που<text:s/>ισούται<text:s/>με<text:s/>το<text:s/>δέκα<text:s/>τοις<text:s/>εκατό<text:s/>(10%)<text:s/>του<text:s/>ετήσιου<text:s/>κόστους<text:s/>που<text:s/>καταβάλλει<text:s/>ο<text:s/>υπόχρεος<text:s/>της<text:s/>παρ.<text:s/>1<text:s/>για<text:s/>τη<text:s/>μισθοδοσία<text:s/>του<text:s/>προσωπικού<text:s/>που<text:s/>απασχολεί,<text:s/>πλέον</text:span></text:p>
      <text:p text:style-name="P296"><text:span text:style-name="T296_1">γ)<text:s/>ποσού<text:s/>που<text:s/>ανέρχεται<text:s/>στο<text:s/>πέντε<text:s/>τοις<text:s/>εκατό<text:s/>(5%)<text:s/>επί<text:s/>του<text:s/>ποσού,<text:s/>κατά<text:s/>το<text:s/>οποίο<text:s/>ο<text:s/>κύκλος<text:s/>εργασιών<text:s/>του<text:s/>υπόχρεου<text:s/>υπερβαίνει<text:s/>τον<text:s/>μέσο<text:s/>ετήσιο<text:s/>κύκλο<text:s/>εργασιών<text:s/>του<text:s/>Κωδικού<text:s/>Αριθμού<text:s/>Δραστηριότητας<text:s/>(Κ.Α.Δ.)<text:s/>της<text:s/>περ.<text:s/>ιστ)<text:s/>της<text:s/>παρ.<text:s/>1<text:s/>του<text:s/>άρθρου<text:s/>16<text:s/>του<text:s/>ν.<text:s/>4919/2022<text:s/>(Α’<text:s/>71),<text:s/>όπως<text:s/>ορίζεται<text:s/>με<text:s/>την<text:s/>απόφαση<text:s/>που<text:s/>εκδίδεται<text:s/>με<text:s/>βάση<text:s/>την<text:s/>παρ.<text:s/>4<text:s/>του<text:s/>άρθρου<text:s/>57<text:s/>του<text:s/>ν.<text:s/>4919/2022,<text:s/>στον<text:s/>οποίο<text:s/>ο<text:s/>υπόχρεος<text:s/>πραγματοποιεί<text:s/>τα<text:s/>υψηλότερα<text:s/>έσοδα.</text:span></text:p>
      <text:p text:style-name="P297"><text:span text:style-name="T297_1">Η<text:s/>προσαύξηση<text:s/>της<text:s/>περ.<text:s/>γ)<text:s/>δεν<text:s/>εφαρμόζεται<text:s/>στις<text:s/>ακόλουθες<text:s/>περιπτώσεις:</text:span></text:p>
      <text:p text:style-name="P298"><text:span text:style-name="T298_1">α)<text:s/>όταν<text:s/>ο<text:s/>μέσος<text:s/>όρος<text:s/>του<text:s/>ετήσιου<text:s/>κύκλου<text:s/>εργασιών<text:s/>του<text:s/>αντίστοιχου<text:s/>Κ.Α.Δ.<text:s/>δεν<text:s/>υπερβαίνει<text:s/>τις<text:s/>δέκα<text:s/>χιλιάδες<text:s/>(10.000)<text:s/>ευρώ<text:s/>ή</text:span></text:p>
      <text:p text:style-name="P299"><text:span text:style-name="T299_1">β)<text:s/>όταν<text:s/>το<text:s/>πλήθος<text:s/>των<text:s/>επιτηδευματιών<text:s/>που<text:s/>υπάγονται<text:s/>στον<text:s/>συγκεκριμένο<text:s/>Κ.Α.Δ.<text:s/>δεν<text:s/>υπερβαίνει<text:s/>τους<text:s/>τριάντα<text:s/>(30).</text:span></text:p>
      <text:p text:style-name="P300"><text:span text:style-name="T300_1">Για<text:s/>την<text:s/>εφαρμογή<text:s/>της<text:s/>περ.<text:s/>γ)<text:s/>λαμβάνεται<text:s/>υπόψη<text:s/>ο<text:s/>μέσος<text:s/>όρος<text:s/>του<text:s/>ετήσιου<text:s/>κύκλου<text:s/>εργασιών<text:s/>του<text:s/>αντίστοιχου<text:s/>Κ.Α.Δ.<text:s/>δεύτερου<text:s/>βαθμού<text:s/>του<text:s/>προηγούμενου<text:s/>φορολογικού<text:s/>έτους,<text:s/>που<text:s/>αφορά<text:s/>στους<text:s/>υπόχρεους<text:s/>της<text:s/>παρ.<text:s/>1,<text:s/>όπως<text:s/>αυτός<text:s/>αναρτάται<text:s/>στον<text:s/>ιστότοπο<text:s/>της<text:s/>Ανεξάρτητης<text:s/>Αρχής<text:s/>Δημοσίων<text:s/>Εσόδων<text:s/>(Α.Α.Δ.Ε.),<text:s/>εντός<text:s/>ενός<text:s/>μηνός<text:s/>από<text:s/>τη<text:s/>λήξη<text:s/>της<text:s/>προθεσμίας<text:s/>υποβολής<text:s/>των<text:s/>δηλώσεων<text:s/>φορολογίας<text:s/>εισοδήματος<text:s/>του<text:s/>άρθρου<text:s/>67<text:s/>εκάστου<text:s/>έτους.<text:s/>Για<text:s/>τον<text:s/>προσδιορισμού<text:s/>του<text:s/>μέσου<text:s/>όρου<text:s/>του<text:s/>προηγούμενου<text:s/>εδαφίου<text:s/>δεν<text:s/>λαμβάνονται<text:s/>υπόψη<text:s/>οι<text:s/>επιτηδευματίες<text:s/>με<text:s/>μηδενικό<text:s/>κύκλο<text:s/>εργασιών.</text:span></text:p>
      <text:p text:style-name="P301"><text:span text:style-name="T301_1">Ειδικά<text:s/>ως<text:s/>προς<text:s/>τους<text:s/>υπόχρεους<text:s/>με<text:s/>Κ.Α.Δ.<text:s/>«εκμετάλλευση<text:s/>καταστήματος<text:s/>ψιλικών<text:s/>ειδών<text:s/>γενικά<text:s/>(47.19.10.01)»,<text:s/>«εκμετάλλευση<text:s/>περιπτέρου<text:s/>(47.19.10.02)»<text:s/>και<text:s/>«λιανικό<text:s/>εμπόριο<text:s/>προϊόντων<text:s/>καπνού<text:s/>σε<text:s/>εξειδικευμένα<text:s/>καταστήματα<text:s/>(47.26)»,<text:s/>για<text:s/>τον<text:s/>προσδιορισμό<text:s/>του<text:s/>ετήσιου<text:s/>κύκλου<text:s/>εργασιών<text:s/>του<text:s/>υπόχρεου<text:s/>και<text:s/>τον<text:s/>προσδιορισμό<text:s/>του<text:s/>μέσου<text:s/>όρου<text:s/>του<text:s/>ετήσιου<text:s/>κύκλου<text:s/>εργασιών<text:s/>του<text:s/>Κ.Α.Δ.<text:s/>δεν<text:s/>λαμβάνονται<text:s/>υπόψη<text:s/>οι<text:s/>πωλήσεις<text:s/>των<text:s/>καπνοβιομηχανικών<text:s/>προϊόντων<text:s/>της<text:s/>περ.<text:s/>α)<text:s/>της<text:s/>παρ.<text:s/>4<text:s/>του<text:s/>άρθρου<text:s/>30<text:s/>του<text:s/>Κώδικα<text:s/>Φόρου<text:s/>Προστιθέμενης<text:s/>Αξίας<text:s/>(ν.<text:s/>2859/2000,<text:s/>Α’<text:s/>248).<text:s/>Για<text:s/>τους<text:s/>υπόχρεους<text:s/>με<text:s/>Κ.Α.Δ.<text:s/>«εκμετάλλευση<text:s/>καταστήματος<text:s/>ψιλικών<text:s/>ειδών<text:s/>γενικά<text:s/>(47.19.10.01)»<text:s/>και<text:s/>«εκμετάλλευση<text:s/>περιπτέρου<text:s/>(47.19.10.02)»<text:s/>ως<text:s/>μέσος<text:s/>όρος<text:s/>της<text:s/>περ.<text:s/>γ)<text:s/>λαμβάνεται<text:s/>υπόψη<text:s/>ο<text:s/>μέσος<text:s/>όρος<text:s/>ετήσιου<text:s/>κύκλου<text:s/>εργασιών<text:s/>του<text:s/>συνόλου<text:s/>των<text:s/>επιτηδευματιών<text:s/>με<text:s/>τους<text:s/>δύο<text:s/>αυτούς<text:s/>Κ.Α.Δ.,<text:s/>χωρίς<text:s/>να<text:s/>λαμβάνονται<text:s/>υπόψη<text:s/>οι<text:s/>επιτηδευματίες<text:s/>με<text:s/>μηδενικό<text:s/>κύκλο<text:s/>εργασιών.<text:s/>Για<text:s/>την<text:s/>εύρεση<text:s/>του<text:s/>μέσου<text:s/>όρου<text:s/>ετήσιου<text:s/>κύκλου<text:s/>εργασιών<text:s/>των<text:s/>επιτηδευματιών<text:s/>με<text:s/>τους<text:s/>λοιπούς<text:s/>τεταρτοβάθμιους<text:s/>κωδικούς<text:s/>υπό<text:s/>τον<text:s/>Κ.Α.Δ.<text:s/>47.19,<text:s/>πλην<text:s/>των<text:s/>Κ.Α.Δ.<text:s/>47.19.10.01<text:s/>και<text:s/>47.19.10.02,<text:s/>δεν<text:s/>λαμβάνονται<text:s/>υπόψη<text:s/>οι<text:s/>επιτηδευματίες<text:s/>με<text:s/>Κ.Α.Δ.<text:s/>47.19.10.01<text:s/>και<text:s/>47.19.10.02.</text:span></text:p>
      <text:p text:style-name="P302"><text:span text:style-name="T302_1">3.<text:s/></text:span><text:span text:style-name="T302_2">Το<text:s/>ελάχιστο<text:s/>ετήσιο<text:s/>εισόδημα<text:s/>που<text:s/>προσδιορίζεται<text:s/>με<text:s/>βάση<text:s/>το<text:s/>τεκμήριο<text:s/>της<text:s/>παρ.<text:s/>2,<text:s/>μπορεί<text:s/>να<text:s/>αμφισβητηθεί<text:s/>από<text:s/>τον<text:s/>υπόχρεο<text:s/>για<text:s/>αντικειμενικούς<text:s/>λόγους,<text:s/>εφόσον<text:s/>συντρέχει<text:s/>ιδίως<text:s/>κάποια<text:s/>από<text:s/>τις<text:s/>παρακάτω<text:s/>προϋποθέσεις:</text:span></text:p>
      <text:p text:style-name="P303"><text:span text:style-name="T303_1">α)<text:s/>στρατιωτική<text:s/>θητεία,<text:s/>β)<text:s/>φυλάκιση,</text:span></text:p>
      <text:p text:style-name="P304"><text:span text:style-name="T304_1">γ)<text:s/>νοσηλεία<text:s/>σε<text:s/>νοσοκομείο<text:s/>ή<text:s/>κλινική,</text:span></text:p>
      <text:p text:style-name="P305"><text:span text:style-name="T305_1">δ)<text:s/>αδυναμία<text:s/>άσκησης<text:s/>δραστηριότητας<text:s/>λόγω<text:s/>εγκυμοσύνης<text:s/>ή<text:s/>κατά<text:s/>τους<text:s/>δώδεκα<text:s/>(12)<text:s/>μήνες<text:s/>μετά<text:s/>τον<text:s/>τοκετό<text:s/>ή<text:s/>την<text:s/>υιοθεσία<text:s/>ή<text:s/>αναδοχή<text:s/>τέκνου,</text:span></text:p>
      <text:p text:style-name="P306"><text:span text:style-name="T306_1">ε)<text:s/>εκτεταμένες<text:s/>φυσικές<text:s/>καταστροφές<text:s/>που<text:s/>κατέστησαν<text:s/>αδύνατη,<text:s/>συνολικά<text:s/>ή<text:s/>μερικά,<text:s/>την<text:s/>άσκηση<text:s/>της<text:s/>επαγγελματικής<text:s/>ή<text:s/>επιχειρηματικής<text:s/>τους<text:s/>δραστηριότητας,</text:span></text:p>
      <text:p text:style-name="P307"><text:span text:style-name="T307_1">στ)<text:s/>ανάκληση<text:s/>της<text:s/>άδειας<text:s/>λειτουργίας<text:s/>της<text:s/>ατομικής<text:s/>τους<text:s/>επιχείρησης<text:s/>ή<text:s/>της<text:s/>άδειας<text:s/>άσκησης<text:s/>επαγγέλματός<text:s/>τους,</text:span></text:p>
      <text:p text:style-name="P308"><text:span text:style-name="T308_1">ζ)<text:s/>απαγόρευση<text:s/>λειτουργίας<text:s/>του<text:s/>καταστήματος<text:s/>ή<text:s/>άλλου<text:s/>χώρου<text:s/>άσκησης<text:s/>της<text:s/>επαγγελματικής<text:s/>ή<text:s/>επιχειρηματικής<text:s/>τους<text:s/>δραστηριότητας<text:s/>σε<text:s/>εφαρμογή<text:s/>απόφασης<text:s/>δημόσιας<text:s/>αρχής<text:s/>για<text:s/>λόγους<text:s/>προστασίας<text:s/>της<text:s/>δημόσιας<text:s/>υγείας<text:s/>ή<text:s/>άλλου<text:s/>λόγου<text:s/>που<text:s/>υπαγορεύει<text:s/>το<text:s/>δημόσιο<text:s/>συμφέρον,</text:span></text:p>
      <text:p text:style-name="P309"><text:span text:style-name="T309_1">η)<text:s/>άλλοι<text:s/>λόγοι<text:s/>ανωτέρας<text:s/>βίας<text:s/>που<text:s/>εμποδίζουν<text:s/>την<text:s/>άσκηση<text:s/>επιχειρηματικής<text:s/>δραστηριότητας<text:s/>για<text:s/>συγκεκριμένο<text:s/>χρονικό<text:s/>διάστημα.</text:span></text:p>
      <text:p text:style-name="P310"><text:span text:style-name="T310_1">Για<text:s/>την<text:s/>εφαρμογή<text:s/>της<text:s/>παρούσας,<text:s/>ο<text:s/>φορολογούμενος<text:s/>προσκομίζει<text:s/>τα<text:s/>αναγκαία<text:s/>δικαιολογητικά<text:s/>για<text:s/>την<text:s/>απόδειξη<text:s/>των<text:s/>ισχυρισμών<text:s/>του<text:s/>στη<text:s/>Φορολογική<text:s/>Διοίκηση.</text:span></text:p>
      <text:p text:style-name="P311"><text:span text:style-name="T311_1">Η<text:s/>Φορολογική<text:s/>Διοίκηση<text:s/>ελέγχει<text:s/>την<text:s/>αλήθεια<text:s/>των<text:s/>ισχυρισμών<text:s/>και<text:s/>την<text:s/>ακρίβεια<text:s/>των<text:s/>αποδεικτικών<text:s/>στοιχείων<text:s/>του<text:s/>υπόχρεου<text:s/>και<text:s/>υποχρεούται<text:s/>να<text:s/>μειώσει<text:s/>ανάλογα<text:s/>το<text:s/>ελάχιστο<text:s/>ετήσιο<text:s/>εισόδημα.</text:span></text:p>
      <text:p text:style-name="P312"><text:span text:style-name="T312_1">4.<text:s/></text:span><text:span text:style-name="T312_2">Αν<text:s/>ο<text:s/>υπόχρεος<text:s/>αμφισβητεί<text:s/>το<text:s/>ποσό<text:s/>που<text:s/>προκύπτει<text:s/>από<text:s/>την<text:s/>εφαρμογή<text:s/>του<text:s/>παρόντος<text:s/>για<text:s/>λόγους<text:s/>πέρα<text:s/>από<text:s/>τη<text:s/>συνδρομή<text:s/>των<text:s/>προϋποθέσεων<text:s/>της<text:s/>παρ.<text:s/>3,<text:s/>ζητεί<text:s/>τη<text:s/>διενέργεια<text:s/>ελέγχου<text:s/>του<text:s/>άρθρου<text:s/>23<text:s/>του<text:s/>Κώδικα<text:s/>Φορολογικής<text:s/>Διαδικασίας<text:s/>(Κ.Φ.Δ.,<text:s/>ν.<text:s/>4987/2022<text:s/>Α’<text:s/>206)<text:s/>για<text:s/>να<text:s/>αποδειχθεί<text:s/>η<text:s/>ακρίβεια<text:s/>της<text:s/>δήλωσής<text:s/>του<text:s/>για<text:s/>εισόδημα<text:s/>μικρότερο<text:s/>του<text:s/>τεκμαρτού.</text:span></text:p>
      <text:p text:style-name="P313"><text:span text:style-name="T313_1">5.<text:s/></text:span><text:span text:style-name="T313_2">Για<text:s/>την<text:s/>εφαρμογή<text:s/>των<text:s/>διατάξεων<text:s/>που<text:s/>θέτουν<text:s/>προϋποθέσεις<text:s/>για<text:s/>τη<text:s/>λήψη<text:s/>προνοιακών<text:s/>και<text:s/>κοινωνικών<text:s/>επιδομάτων,<text:s/>καθώς<text:s/>και<text:s/>της<text:s/>περ.<text:s/>β)<text:s/>της<text:s/>παρ.<text:s/>6<text:s/>του<text:s/>άρθρου<text:s/>15,<text:s/>το<text:s/>εισόδημα<text:s/>που<text:s/>λαμβάνεται<text:s/>υπόψη<text:s/>δεν<text:s/>μπορεί<text:s/>να<text:s/>υπολείπεται<text:s/>του<text:s/>ελάχιστου<text:s/>ποσού<text:s/>καθαρού<text:s/>εισοδήματος<text:s/>που<text:s/>προσδιορίζεται<text:s/>με<text:s/>το<text:s/>παρόν<text:s/>και<text:s/>τα<text:s/>άρθρα<text:s/>28Β<text:s/>έως<text:s/>28Δ.</text:span></text:p>
      <text:p text:style-name="P314"><text:span text:style-name="T314_1">6.<text:s/></text:span><text:span text:style-name="T314_2">Το<text:s/>τεκμήριο<text:s/>του<text:s/>παρόντος<text:s/>δεν<text:s/>εφαρμόζεται:<text:s/>α)<text:s/>στα<text:s/>κέρδη<text:s/>από<text:s/>αγροτική<text:s/>επιχειρηματική<text:s/>δραστηριότητα,</text:span></text:p>
      <text:p text:style-name="P315"><text:span text:style-name="T315_1">β)<text:s/>σε<text:s/>όσους<text:s/>αμείβονται<text:s/>σύμφωνα<text:s/>με<text:s/>την<text:s/>περ.<text:s/>στ)<text:s/>της<text:s/>παρ.<text:s/>2<text:s/>του<text:s/>άρθρου<text:s/>12,<text:s/>εφόσον<text:s/>συμβάλλονται<text:s/>με<text:s/>έως<text:s/>και<text:s/>τρία<text:s/>(3)<text:s/>φυσικά<text:s/>ή<text:s/>νομικά<text:s/>πρόσωπα,<text:s/>και<text:s/>σε<text:s/>ασφαλιστικούς<text:s/>διαμεσολαβητές<text:s/>που<text:s/>συμβάλλονται<text:s/>με<text:s/>έως<text:s/>και<text:s/>δύο<text:s/>(2)<text:s/>ασφαλιστικές<text:s/>επιχειρήσεις<text:s/>και<text:s/>δηλώνουν<text:s/>ως<text:s/>επαγγελματική<text:s/>έδρα<text:s/>την<text:s/>κατοικία<text:s/>τους,</text:span></text:p>
      <text:p text:style-name="P316"><text:span text:style-name="T316_1">γ)<text:s/>σε<text:s/>πρόσωπα<text:s/>που<text:s/>παρουσιάζουν<text:s/>αναπηρία<text:s/>ίση<text:s/>ή<text:s/>μεγαλύτερη<text:s/>του<text:s/>ογδόντα<text:s/>τοις<text:s/>εκατό<text:s/>(80%),<text:s/>και</text:span></text:p>
      <text:p text:style-name="P317"><text:span text:style-name="T317_1">δ)<text:s/>σε<text:s/>καφενεία<text:s/>που<text:s/>βρίσκονται<text:s/>σε<text:s/>οικισμούς<text:s/>της<text:s/>χώρας<text:s/>με<text:s/>πληθυσμό<text:s/>μικρότερο<text:s/>των<text:s/>πεντακοσίων<text:s/>(500)<text:s/>κατοίκων.</text:span></text:p>
      <text:p text:style-name="P318"><text:span text:style-name="T318_1">7.<text:s/></text:span><text:span text:style-name="T318_2">Όταν<text:s/>οι<text:s/>επαγγελματικές<text:s/>δραστηριότητες<text:s/>του<text:s/>υπόχρεου<text:s/>περιορίζονται<text:s/>χρονικά<text:s/>από<text:s/>νομοθετικές<text:s/>και<text:s/>κανονιστικές<text:s/>ρυθμίσεις<text:s/>που<text:s/>περιορίζουν<text:s/>την<text:s/>άσκηση<text:s/>της<text:s/>δραστηριότητας<text:s/>εντός<text:s/>του<text:s/>φορολογικού<text:s/>έτους,<text:s/>το<text:s/>τεκμήριο<text:s/>ισχύει<text:s/>αναλογικά<text:s/>για<text:s/>το<text:s/>χρονικό<text:s/>διάστημα<text:s/>κατά<text:s/>το<text:s/>οποίο<text:s/>οι<text:s/>δραστηριότητες<text:s/>αυτές<text:s/>επιτρέπονται.</text:span></text:p>
      <text:p text:style-name="P319"><text:span text:style-name="T319_1">8.<text:s/></text:span><text:span text:style-name="T319_2">Με<text:s/>απόφαση<text:s/>του<text:s/>Διοικητή<text:s/>της<text:s/>Α.Α.Δ.Ε.,<text:s/>καθορίζονται<text:s/>η<text:s/>διαδικασία,<text:s/>ο<text:s/>χρόνος<text:s/>διενέργειας<text:s/>του<text:s/>ελέγχου<text:s/>και<text:s/>κάθε<text:s/>άλλη<text:s/>αναγκαία<text:s/>λεπτομέρεια<text:s/>για<text:s/>την<text:s/>εφαρμογή<text:s/>των<text:s/>παρ.<text:s/>3<text:s/>και<text:s/>4.».</text:span></text:p>
      <text:h text:style-name="P320" text:outline-level="6"><text:span text:style-name="T320_1">Άρθρο<text:s/>16<text:s/></text:span></text:h>
      <text:h text:style-name="P321" text:outline-level="6"><text:span text:style-name="T321_1">«Εισοδήματα<text:s/>που<text:s/>μειώνουν<text:s/>το<text:s/>ελάχιστο<text:s/>ποσό<text:s/>καθαρού<text:s/>εισοδήματος<text:s/>από<text:s/>την<text:s/>άσκηση<text:s/>επιχειρηματικής<text:s/>δραστηριότητας<text:s/>-<text:s/>Προσθήκη<text:s/>άρθρου<text:s/>28Β<text:s/>στον<text:s/>Κώδικα<text:s/>Φορολογίας<text:s/>Εισοδήματος»</text:span></text:h>
      <text:p text:style-name="P322"><text:span text:style-name="T322_1">Με<text:s/>το<text:s/>άρθρο<text:s/>16<text:s/>του<text:s/>κοινοποιούμενου<text:s/>νόμου<text:s/>ορίζεται<text:s/>ότι<text:s/>στον<text:s/>Κώδικα<text:s/>Φορολογίας<text:s/>Εισοδήματος<text:s/>(ν.<text:s/>4172/2013,<text:s/>Α’<text:s/>167)<text:s/>προστίθεται<text:s/>άρθρο<text:s/>28Β<text:s/>ως<text:s/>εξής:</text:span></text:p>
      <text:p text:style-name="P323"><text:span text:style-name="T323_1">«Άρθρο<text:s/>28Β</text:span></text:p>
      <text:p text:style-name="P324"><text:span text:style-name="T324_1">Εισοδήματα<text:s/>που<text:s/>μειώνουν<text:s/>το<text:s/>ελάχιστο<text:s/>ποσό<text:s/>καθαρού<text:s/>εισοδήματος<text:s/>από<text:s/>την<text:s/>άσκηση<text:s/>επιχειρηματικής<text:s/>δραστηριότητας</text:span></text:p>
      <text:p text:style-name="P325"><text:span text:style-name="T325_1">Για<text:s/>τους<text:s/>υπόχρεους<text:s/>της<text:s/>παρ.<text:s/>1<text:s/>του<text:s/>άρθρου<text:s/>28Α<text:s/>που<text:s/>αποκτούν<text:s/>εισόδημα<text:s/>από<text:s/>μισθωτή<text:s/>εργασία<text:s/>ή<text:s/>σύνταξη<text:s/>του<text:s/>άρθρου<text:s/>12<text:s/>ή<text:s/>από<text:s/>αγροτική<text:s/>επιχειρηματική<text:s/>δραστηριότητα<text:s/>της<text:s/>παρ.<text:s/>1<text:s/>του<text:s/>άρθρου<text:s/>21,<text:s/>το<text:s/>ποσό<text:s/>της<text:s/>παρ.<text:s/>2<text:s/>του<text:s/>άρθρου<text:s/>28Α<text:s/>μειώνεται<text:s/>κατά<text:s/>ποσό<text:s/>που<text:s/>αντιστοιχεί<text:s/>στο<text:s/>εισόδημα<text:s/>που<text:s/>αποκτούν<text:s/>από<text:s/>τη<text:s/>μισθωτή<text:s/>εργασία,<text:s/>τη<text:s/>σύνταξη<text:s/>ή<text:s/>την<text:s/>αγροτική<text:s/>δραστηριότητα».</text:span></text:p>
      <text:h text:style-name="P326" text:outline-level="6"><text:span text:style-name="T326_1">Άρθρο<text:s/>17<text:s/></text:span></text:h>
      <text:h text:style-name="P327" text:outline-level="6"><text:span text:style-name="T327_1">«Άλλες<text:s/>μειώσεις<text:s/>του<text:s/>ελάχιστου<text:s/>ποσού<text:s/>καθαρού<text:s/>εισοδήματος<text:s/>από<text:s/>την<text:s/>άσκηση<text:s/>επιχειρηματικής<text:s/>δραστηριότητας<text:s/>και<text:s/>ειδικές<text:s/>ρυθμίσεις<text:s/>-<text:s/>Προσθήκη<text:s/>άρθρου<text:s/>28Γ<text:s/>στον<text:s/>Κώδικα<text:s/>Φορολογίας<text:s/>Εισοδήματος»</text:span></text:h>
      <text:p text:style-name="P328"><text:span text:style-name="T328_1">Με<text:s/>το<text:s/>άρθρο<text:s/>17<text:s/>του<text:s/>κοινοποιούμενου<text:s/>νόμου<text:s/>ορίζεται<text:s/>ότι<text:s/>στον<text:s/>Κώδικα<text:s/>Φορολογίας<text:s/>Εισοδήματος<text:s/>(ν.<text:s/>4172/2013,<text:s/>Α΄<text:s/>167)<text:s/>προστίθεται<text:s/>άρθρο<text:s/>28Γ<text:s/>ως<text:s/>εξής:</text:span></text:p>
      <text:p text:style-name="P329"><text:span text:style-name="T329_1">«Άρθρο<text:s/>28Γ</text:span></text:p>
      <text:p text:style-name="P330"><text:span text:style-name="T330_1">Λοιπές<text:s/>μειώσεις<text:s/>του<text:s/>ελάχιστου<text:s/>ποσού<text:s/>καθαρού<text:s/>εισοδήματος<text:s/>από<text:s/>την<text:s/>άσκηση<text:s/>επιχειρηματικής<text:s/>δραστηριότητας<text:s/>και<text:s/>ειδικές<text:s/>ρυθμίσεις</text:span></text:p>
      <text:p text:style-name="P331"><text:span text:style-name="T331_1">1.<text:s/></text:span><text:span text:style-name="T331_2">Τα<text:s/>άρθρα<text:s/>28Α<text:s/>και<text:s/>28Β<text:s/>δεν<text:s/>εφαρμόζονται<text:s/>για<text:s/>τα<text:s/>τρία<text:s/>(3)<text:s/>πρώτα<text:s/>έτη<text:s/>από<text:s/>την<text:s/>πρώτη<text:s/>έναρξη<text:s/>της<text:s/>άσκησης<text:s/>της<text:s/>επαγγελματικής<text:s/>δραστηριότητας<text:s/>των<text:s/>υπόχρεων<text:s/>της<text:s/>παρ.<text:s/>1<text:s/>του<text:s/>άρθρου<text:s/>28Α.<text:s/>Για<text:s/>το<text:s/>τέταρτο<text:s/>έτος<text:s/>από<text:s/>την<text:s/>πρώτη<text:s/>έναρξη<text:s/>της<text:s/>άσκησης<text:s/>της<text:s/>επαγγελματικής<text:s/>τους<text:s/>δραστηριότητας,<text:s/>το<text:s/>ελάχιστο<text:s/>ποσό<text:s/>καθαρού<text:s/>εισοδήματος<text:s/>της<text:s/>παρ.<text:s/>2<text:s/>του<text:s/>άρθρου<text:s/>28Α<text:s/>μειώνεται<text:s/>κατά<text:s/>δύο<text:s/>τρίτα<text:s/>(2/3).</text:span></text:p>
      <text:p text:style-name="P332"><text:span text:style-name="T332_1">Για<text:s/>το<text:s/>πέμπτο<text:s/>έτος<text:s/>από<text:s/>την<text:s/>πρώτη<text:s/>έναρξη<text:s/>της<text:s/>άσκησης<text:s/>της<text:s/>επαγγελματικής<text:s/>δραστηριότητας<text:s/>το<text:s/>τεκμαιρόμενο<text:s/>ποσό<text:s/>της<text:s/>παρ.<text:s/>2<text:s/>του<text:s/>άρθρου<text:s/>28Α<text:s/>μειώνεται<text:s/>κατά<text:s/>ένα<text:s/>τρίτο<text:s/>(1/3).</text:span></text:p>
      <text:p text:style-name="P333"><text:span text:style-name="T333_1">2.<text:s/></text:span><text:span text:style-name="T333_2">Το<text:s/>ποσό<text:s/>του<text:s/>άρθρου<text:s/>28Α<text:s/>μειώνεται<text:s/>κατά<text:s/>το<text:s/>ήμισυ<text:s/>(1/2)<text:s/>για<text:s/>υποχρέους<text:s/>που<text:s/>είναι<text:s/>πολύτεκνοι,<text:s/>για<text:s/>υπόχρεους<text:s/>που<text:s/>παρουσιάζουν<text:s/>αναπηρία<text:s/>ίση<text:s/>ή<text:s/>μεγαλύτερη<text:s/>του<text:s/>εξήντα<text:s/>επτά<text:s/>τοις<text:s/>εκατό<text:s/>(67%),<text:s/>για<text:s/>γονείς<text:s/>μονογονεϊκής<text:s/>οικογένειας<text:s/>με<text:s/>ανήλικα<text:s/>τέκνα<text:s/>και<text:s/>για<text:s/>γονείς<text:s/>με<text:s/>τέκνα<text:s/>με<text:s/>ποσοστό<text:s/>νοητικής<text:s/>ή<text:s/>σωματικής<text:s/>αναπηρίας<text:s/>τουλάχιστον<text:s/>εξήντα<text:s/>επτά<text:s/>τοις<text:s/>εκατό<text:s/>(67%),<text:s/>εφόσον<text:s/>είναι<text:s/>άγαμα,<text:s/>διαζευγμένα<text:s/>ή<text:s/>σε<text:s/>χηρεία<text:s/>που<text:s/>θεωρούνται<text:s/>εξαρτώμενα,<text:s/>κατά<text:s/>την<text:s/>περ.<text:s/>γ)<text:s/>της<text:s/>παρ.<text:s/>1<text:s/>του<text:s/>άρθρου<text:s/>11<text:s/>και<text:s/>οι<text:s/>εκμεταλλευτές<text:s/>Επιβατηγών<text:s/>Δημόσιας<text:s/>Χρήσης<text:s/>οχημάτων<text:s/>(TAΞI)<text:s/>με<text:s/>ποσοστό<text:s/>ιδιοκτησίας<text:s/>επί<text:s/>του<text:s/>οχήματος<text:s/>που<text:s/>δεν<text:s/>υπερβαίνει<text:s/>το<text:s/>είκοσι<text:s/>πέντε<text:s/>τοις<text:s/>εκατό<text:s/>(25%).</text:span></text:p>
      <text:p text:style-name="P334"><text:span text:style-name="T334_1">3.<text:s/></text:span><text:span text:style-name="T334_2">Το<text:s/>ποσό<text:s/>της<text:s/>παρ.<text:s/>2<text:s/>του<text:s/>άρθρου<text:s/>28Α<text:s/>μειώνεται<text:s/>κατά<text:s/>το<text:s/>ήμισυ<text:s/>(1/2)<text:s/>για<text:s/>υπόχρεους<text:s/>της<text:s/>παρ.<text:s/>1<text:s/>που<text:s/>ασκούν<text:s/>τη<text:s/>δραστηριότητά<text:s/>τους<text:s/>και<text:s/>έχουν<text:s/>την<text:s/>κύρια<text:s/>κατοικία<text:s/>τους<text:s/>σε<text:s/>οικισμούς<text:s/>με<text:s/>πληθυσμό<text:s/>μικρότερο<text:s/>των<text:s/>πεντακοσίων<text:s/>(500)<text:s/>κατοίκων<text:s/>ή<text:s/>σε<text:s/>νησιά<text:s/>με<text:s/>πληθυσμό<text:s/>μικρότερο<text:s/>των<text:s/>τριών<text:s/>χιλιάδων<text:s/>εκατό<text:s/>(3.100)<text:s/>κατοίκων.»</text:span></text:p>
      <text:h text:style-name="P335" text:outline-level="6"><text:span text:style-name="T335_1">Άρθρο<text:s/>18<text:s/></text:span></text:h>
      <text:h text:style-name="P336" text:outline-level="6"><text:span text:style-name="T336_1">«Διακοπή<text:s/>της<text:s/>επαγγελματικής<text:s/>δραστηριότητας<text:s/>-<text:s/>Προσθήκη<text:s/>άρθρου<text:s/>28Δ<text:s/>στον<text:s/>Κώδικα<text:s/>Φορολογίας<text:s/>Εισοδήματος»</text:span></text:h>
      <text:p text:style-name="P337"><text:span text:style-name="T337_1">Με<text:s/>το<text:s/>άρθρο<text:s/>18<text:s/>του<text:s/>κοινοποιούμενου<text:s/>νόμου<text:s/>ορίζεται<text:s/>ότι<text:s/>στον<text:s/>Κώδικα<text:s/>Φορολογίας<text:s/>Εισοδήματος<text:s/>(ν.<text:s/>4172/2013,<text:s/>Α’<text:s/>167)<text:s/>προστίθεται<text:s/>άρθρο<text:s/>28Δ<text:s/>ως<text:s/>εξής:</text:span></text:p>
      <text:p text:style-name="P338"><text:span text:style-name="T338_1">«Άρθρο<text:s/>28Δ</text:span></text:p>
      <text:p text:style-name="P339"><text:span text:style-name="T339_1">Διακοπή<text:s/>της<text:s/>επαγγελματικής<text:s/>δραστηριότητας</text:span></text:p>
      <text:p text:style-name="P340"><text:span text:style-name="T340_1">Το<text:s/>χρονικό<text:s/>διάστημα<text:s/>κατά<text:s/>το<text:s/>οποίο<text:s/>οι<text:s/>υπόχρεοι<text:s/>της<text:s/>παρ.<text:s/>1<text:s/>του<text:s/>άρθρου<text:s/>28Α<text:s/>προέβησαν<text:s/>σε<text:s/>διακοπή<text:s/>της<text:s/>επαγγελματικής<text:s/>τους<text:s/>δραστηριότητας<text:s/>δεν<text:s/>προσμετράται<text:s/>για<text:s/>τον<text:s/>υπολογισμό<text:s/>της<text:s/>προσαύξησης<text:s/>της<text:s/>υποπερ.<text:s/>αα)<text:s/>της<text:s/>περ.<text:s/>α)<text:s/>της<text:s/>παρ.<text:s/>2<text:s/>του<text:s/>άρθρου<text:s/>28Α<text:s/>και<text:s/>για<text:s/>τα<text:s/>χρονικά<text:s/>διαστήματα<text:s/>της<text:s/>παρ.<text:s/>1<text:s/>του<text:s/>άρθρου<text:s/>28Γ.».</text:span></text:p>
      <text:h text:style-name="P341" text:outline-level="6"><text:span text:style-name="T341_1">Άρθρο<text:s/>19<text:s/></text:span></text:h>
      <text:h text:style-name="P342" text:outline-level="6"><text:span text:style-name="T342_1">«Φορολόγηση<text:s/>επί<text:s/>του<text:s/>ελάχιστου<text:s/>ποσού<text:s/>καθαρού<text:s/>εισοδήματος<text:s/>για<text:s/>φυσικά<text:s/>πρόσωπα<text:s/>που<text:s/>έπαυσαν<text:s/>την<text:s/>ατομική<text:s/>επιχειρηματική<text:s/>δραστηριότητά<text:s/>τους<text:s/>και<text:s/>έχουν<text:s/>συστήσει<text:s/>μονοπρόσωπη<text:s/>εταιρεία<text:s/>–<text:s/>Προσθήκη<text:s/>άρθρου<text:s/>28Ε<text:s/>στον<text:s/>Κώδικα<text:s/>Φορολογίας<text:s/>Εισοδήματος»</text:span></text:h>
      <text:p text:style-name="P343"><text:span text:style-name="T343_1">Με<text:s/>το<text:s/>άρθρο<text:s/>19<text:s/>του<text:s/>κοινοποιούμενου<text:s/>νόμου<text:s/>ορίζεται<text:s/>ότι<text:s/>στον<text:s/>Κώδικα<text:s/>Φορολογίας<text:s/>Εισοδήματος<text:s/>(ν.<text:s/>4172/2013,<text:s/>Α’<text:s/>167)<text:s/>προστίθεται<text:s/>άρθρο<text:s/>28Ε<text:s/>ως<text:s/>εξής:</text:span></text:p>
      <text:p text:style-name="P344"><text:span text:style-name="T344_1">«Άρθρο<text:s/>28Ε</text:span></text:p>
      <text:p text:style-name="P345"><text:span text:style-name="T345_1">Φορολόγηση<text:s/>επί<text:s/>του<text:s/>ελάχιστου<text:s/>ποσού<text:s/>καθαρού<text:s/>εισοδήματος<text:s/>για<text:s/>φυσικά<text:s/>πρόσωπα<text:s/>που<text:s/>διέκοψαν<text:s/>την<text:s/>ατομική<text:s/>επιχειρηματική<text:s/>δραστηριότητά<text:s/>τους<text:s/>και<text:s/>έχουν<text:s/>συστήσει<text:s/>μονοπρόσωπη<text:s/>εταιρεία</text:span></text:p>
      <text:p text:style-name="P346"><text:span text:style-name="T346_1">1.<text:s/></text:span><text:span text:style-name="T346_2">Μετά<text:s/>από<text:s/>τη<text:s/>διενέργεια<text:s/>ελέγχου<text:s/>σύμφωνα<text:s/>με<text:s/>το<text:s/>άρθρο<text:s/>23<text:s/>του<text:s/>Κώδικα<text:s/>Φορολογικής<text:s/>Διαδικασίας<text:s/>(Κ.Φ.Δ.<text:s/>-ν.<text:s/>4987/2022,<text:s/>Α’<text:s/>206)<text:s/>δύναται<text:s/>να<text:s/>επιβληθεί<text:s/>φόρος<text:s/>εισοδήματος<text:s/>από<text:s/>την<text:s/>άσκηση<text:s/>επιχειρηματικής<text:s/>δραστηριότητας<text:s/>σε<text:s/>φυσικό<text:s/>πρόσωπο<text:s/>που<text:s/>έχει<text:s/>ασκήσει<text:s/>ατομική<text:s/>επιχείρηση<text:s/>της<text:s/>περ.<text:s/>γ)<text:s/>της<text:s/>παρ.<text:s/>2<text:s/>του<text:s/>άρθρου<text:s/>1<text:s/>του<text:s/>ν.<text:s/>4308/2014<text:s/>(Α’<text:s/>251),<text:s/>και,<text:s/>μετά<text:s/>την<text:s/>έναρξη<text:s/>ισχύος<text:s/>του<text:s/>παρόντος,<text:s/>έχει<text:s/>διακόψει<text:s/>την<text:s/>επιχειρηματική<text:s/>του<text:s/>δραστηριότητα<text:s/>και<text:s/>συμμετέχει<text:s/>ως<text:s/>μοναδικός<text:s/>μέτοχος<text:s/>ή<text:s/>εταίρος<text:s/>σε<text:s/>μονοπρόσωπη<text:s/>εταιρεία<text:s/>που<text:s/>ασκεί<text:s/>την<text:s/>ίδια<text:s/>επιχειρηματική<text:s/>δραστηριότητα.<text:s/>Ο<text:s/>φόρος<text:s/>της<text:s/>παρούσας<text:s/>αντιστοιχεί<text:s/>στον<text:s/>φόρο<text:s/>που<text:s/>θα<text:s/>επιβαλλόταν<text:s/>στο<text:s/>φυσικό<text:s/>πρόσωπο<text:s/>επί<text:s/>του<text:s/>ελάχιστου<text:s/>ποσού<text:s/>καθαρού<text:s/>εισοδήματος<text:s/>από<text:s/>την<text:s/>επιχειρηματική<text:s/>δραστηριότητα,<text:s/>σύμφωνα<text:s/>με<text:s/>τα<text:s/>άρθρα<text:s/>28Α<text:s/>έως<text:s/>28Δ,<text:s/>σε<text:s/>συνδυασμό<text:s/>με<text:s/>την<text:s/>παρ.<text:s/>3<text:s/>του<text:s/>παρόντος,<text:s/>και<text:s/>δύναται<text:s/>να<text:s/>επιβληθεί,<text:s/>εφόσον<text:s/>από<text:s/>τον<text:s/>έλεγχο<text:s/>διαπιστωθούν<text:s/>τα<text:s/>εξής:<text:s/>α)<text:s/>το<text:s/>φυσικό<text:s/>πρόσωπο<text:s/>συμμετέχει<text:s/>ως<text:s/>μοναδικός<text:s/>εταίρος<text:s/>ή<text:s/>μέτοχος<text:s/>σε<text:s/>μονοπρόσωπη<text:s/>εταιρεία,<text:s/>η<text:s/>οποία<text:s/>ασκεί<text:s/>επιχειρηματική<text:s/>δραστηριότητα<text:s/>που<text:s/>ταυτίζεται,<text:s/>ως<text:s/>προς<text:s/>τον<text:s/>Κωδικό<text:s/>Αριθμό<text:s/>Δραστηριότητας<text:s/>(Κ.Α.Δ.)<text:s/>δεύτερου<text:s/>βαθμού,<text:s/>με<text:s/>την<text:s/>επιχειρηματική<text:s/>δραστηριότητα<text:s/>που<text:s/>ασκούσε<text:s/>το<text:s/>φυσικό<text:s/>πρόσωπο<text:s/>πριν<text:s/>από<text:s/>τη<text:s/>διακοπή<text:s/>των<text:s/>εργασιών<text:s/>του,<text:s/>και</text:span></text:p>
      <text:p text:style-name="P347"><text:span text:style-name="T347_1">β)<text:s/>το<text:s/>ποσό<text:s/>του<text:s/>φόρου<text:s/>εισοδήματος<text:s/>που<text:s/>αναλογεί<text:s/>στα<text:s/>κέρδη<text:s/>του<text:s/>νομικού<text:s/>προσώπου,<text:s/>αθροιζόμενο<text:s/>προς<text:s/>τον<text:s/>φόρο<text:s/>που<text:s/>θα<text:s/>επιβαλλόταν<text:s/>στα<text:s/>μερίσματα,<text:s/>αν<text:s/>διανέμονταν<text:s/>το<text:s/>σύνολο<text:s/>των<text:s/>κερδών,<text:s/>υπολείπεται<text:s/>του<text:s/>ελάχιστου<text:s/>φόρου<text:s/>που<text:s/>θα<text:s/>επιβαλλόταν<text:s/>για<text:s/>το<text:s/>φυσικό<text:s/>πρόσωπο<text:s/>από<text:s/>την<text:s/>εφαρμογή<text:s/>των<text:s/>άρθρων<text:s/>28Α<text:s/>ως<text:s/>28Δ,<text:s/>αν<text:s/>εξακολουθούσε<text:s/>να<text:s/>ασκεί<text:s/>υπό<text:s/>τη<text:s/>μορφή<text:s/>ατομικής<text:s/>επιχείρησης<text:s/>την<text:s/>επιχειρηματική<text:s/>δραστηριότητα<text:s/>που<text:s/>ασκούσε<text:s/>στο<text:s/>παρελθόν<text:s/>και<text:s/>η<text:s/>οποία<text:s/>ταυτίζεται<text:s/>με<text:s/>την<text:s/>επιχειρηματική<text:s/>δραστηριότητα<text:s/>της<text:s/>εταιρείας.</text:span></text:p>
      <text:p text:style-name="P348"><text:span text:style-name="T348_1">2.<text:s/></text:span><text:span text:style-name="T348_2">Για<text:s/>την<text:s/>εφαρμογή<text:s/>της<text:s/>παρ.<text:s/>1<text:s/>λαμβάνονται<text:s/>υπόψη<text:s/>οι<text:s/>επιχειρηματικές<text:s/>ή<text:s/>επαγγελματικές<text:s/>δραστηριότητες<text:s/>που<text:s/>αντιστοιχούν<text:s/>στον<text:s/>Κ.Α.Δ.<text:s/>δεύτερου<text:s/>βαθμού<text:s/>με<text:s/>τα<text:s/>μεγαλύτερα<text:s/>έσοδα,<text:s/>όπως<text:s/>προκύπτουν<text:s/>από<text:s/>τα<text:s/>δηλούμενα<text:s/>στοιχεία<text:s/>του<text:s/>νομικού<text:s/>προσώπου<text:s/>της<text:s/>παρ.<text:s/>1.</text:span></text:p>
      <text:p text:style-name="P349"><text:span text:style-name="T349_1">3.<text:s/></text:span><text:span text:style-name="T349_2">Για<text:s/>τον<text:s/>προσδιορισμό<text:s/>του<text:s/>ελάχιστου<text:s/>ποσού<text:s/>καθαρού<text:s/>εισοδήματος<text:s/>που<text:s/>θα<text:s/>είχε<text:s/>το<text:s/>φυσικό<text:s/>πρόσωπο<text:s/>αν<text:s/>ασκούσε<text:s/>την<text:s/>επιχειρηματική<text:s/>δραστηριότητα<text:s/>υπό<text:s/>τη<text:s/>μορφή<text:s/>της<text:s/>ατομικής<text:s/>επιχείρησης<text:s/>σύμφωνα<text:s/>με<text:s/>τα<text:s/>άρθρα<text:s/>28Α<text:s/>έως<text:s/>28Δ,<text:s/>ισχύουν<text:s/>τα<text:s/>εξής:</text:span></text:p>
      <text:p text:style-name="P350"><text:span text:style-name="T350_1">α)<text:s/>για<text:s/>την<text:s/>προσαύξηση<text:s/>του<text:s/>κατώτατου<text:s/>μισθού<text:s/>από<text:s/>τη<text:s/>δεύτερη<text:s/>τριετία<text:s/>δραστηριότητας<text:s/>και<text:s/>εφεξής,<text:s/>της<text:s/>υποπερ.<text:s/>αα)<text:s/>της<text:s/>περ.<text:s/>α)<text:s/>της<text:s/>παρ.<text:s/>2<text:s/>του<text:s/>άρθρου<text:s/>28Α<text:s/>και<text:s/>τις<text:s/>μειώσεις<text:s/>του<text:s/>ελάχιστου<text:s/>ποσού<text:s/>καθαρού<text:s/>εισοδήματος,<text:s/>κατά<text:s/>τα<text:s/>πέντε<text:s/>(5)<text:s/>πρώτα<text:s/>έτη<text:s/>δραστηριότητας,<text:s/>της<text:s/>παρ.<text:s/>1<text:s/>του<text:s/>άρθρου<text:s/>28Γ,<text:s/>λαμβάνονται<text:s/>υπόψη<text:s/>αθροιστικά<text:s/>τα<text:s/>χρονικά<text:s/>διαστήματα<text:s/>κατά<text:s/>τα<text:s/>οποία<text:s/>το<text:s/>φυσικό<text:s/>πρόσωπο<text:s/>κατείχε<text:s/>το<text:s/>σύνολο<text:s/>των<text:s/>εταιρικών<text:s/>μεριδίων<text:s/>ή<text:s/>μετοχών<text:s/>της<text:s/>μονοπρόσωπης<text:s/>εταιρείας<text:s/>και<text:s/>αυτά,<text:s/>κατά<text:s/>τα<text:s/>οποία<text:s/>το<text:s/>φυσικό<text:s/>πρόσωπο<text:s/>ασκούσε<text:s/>την<text:s/>ίδια<text:s/>επιχειρηματική<text:s/>δραστηριότητα,<text:s/>υπό<text:s/>τη<text:s/>μορφή<text:s/>ατομικής<text:s/>επιχείρησης,</text:span></text:p>
      <text:p text:style-name="P351"><text:span text:style-name="T351_1">β)<text:s/>για<text:s/>την<text:s/>εύρεση<text:s/>του<text:s/>μισθού<text:s/>του<text:s/>υψηλότερα<text:s/>αμειβόμενου<text:s/>υπαλλήλου<text:s/>της<text:s/>υποπερ.<text:s/>αβ)<text:s/>της<text:s/>περ.<text:s/>α)<text:s/>της<text:s/>παρ.<text:s/>2<text:s/>του<text:s/>άρθρου<text:s/>28Α,<text:s/>του<text:s/>ετήσιου<text:s/>κόστους<text:s/>μισθοδοσίας<text:s/>της<text:s/>περ.<text:s/>β)<text:s/>της<text:s/>παρ.<text:s/>2<text:s/>του<text:s/>άρθρου<text:s/>28Α<text:s/>και<text:s/>τη<text:s/>σύγκριση<text:s/>του<text:s/>κύκλου<text:s/>εργασιών,<text:s/>σε<text:s/>σχέση<text:s/>με<text:s/>τον<text:s/>μέσο<text:s/>όρο<text:s/>του<text:s/>κύκλου<text:s/>εργασιών<text:s/>στη<text:s/>δραστηριότητα<text:s/>με<text:s/>τον<text:s/>αντίστοιχο<text:s/>Κ.Α.Δ.<text:s/>δεύτερου<text:s/>βαθμού<text:s/>της<text:s/>περ.<text:s/>γ)<text:s/>της<text:s/>παρ.<text:s/>2)<text:s/>του<text:s/>άρθρου<text:s/>28Α,<text:s/>λαμβάνονται<text:s/>υπόψη<text:s/>τα<text:s/>δεδομένα<text:s/>του<text:s/>νομικού<text:s/>προσώπου,</text:span></text:p>
      <text:p text:style-name="P352"><text:span text:style-name="T352_1">γ)<text:s/>η<text:s/>μείωση<text:s/>του<text:s/>ελάχιστου<text:s/>ποσού<text:s/>καθαρού<text:s/>εισοδήματος<text:s/>με<text:s/>βάση<text:s/>το<text:s/>εισόδημα<text:s/>από<text:s/>μισθωτή<text:s/>εργασία,<text:s/>συντάξεις<text:s/>και<text:s/>αγροτική<text:s/>δραστηριότητα<text:s/>του<text:s/>άρθρου<text:s/>28Β,<text:s/>η<text:s/>απαλλαγή<text:s/>με<text:s/>βάση<text:s/>την<text:s/>αναπηρία<text:s/>της<text:s/>παρ.<text:s/>2<text:s/>του<text:s/>άρθρου<text:s/>28Γ<text:s/>και<text:s/>η<text:s/>μείωση<text:s/>με<text:s/>βάση<text:s/>τον<text:s/>τόπο<text:s/>κατοικίας<text:s/>της<text:s/>παρ.<text:s/>3<text:s/>του<text:s/>άρθρου<text:s/>28Γ,<text:s/>εφαρμόζονται<text:s/>εφόσον<text:s/>συντρέχουν<text:s/>οι<text:s/>σχετικές<text:s/>προϋποθέσεις<text:s/>στο<text:s/>πρόσωπο<text:s/>του<text:s/>φυσικού<text:s/>προσώπου.</text:span></text:p>
      <text:p text:style-name="P353"><text:span text:style-name="T353_1">4.<text:s/></text:span><text:span text:style-name="T353_2">Οι<text:s/>παρ.<text:s/>3<text:s/>και<text:s/>4<text:s/>του<text:s/>άρθρου<text:s/>28Α<text:s/>εφαρμόζονται<text:s/>αναλογικά,<text:s/>προς<text:s/>τον<text:s/>σκοπό<text:s/>αμφισβήτησης<text:s/>του<text:s/>φόρου<text:s/>που<text:s/>προκύπτει<text:s/>από<text:s/>τις<text:s/>παρ.<text:s/>1<text:s/>έως<text:s/>3.</text:span></text:p>
      <text:p text:style-name="P354"><text:span text:style-name="T354_1">5.<text:s/></text:span><text:span text:style-name="T354_2">Για<text:s/>τον<text:s/>προσδιορισμό<text:s/>του<text:s/>φόρου<text:s/>της<text:s/>παρ.<text:s/>1,<text:s/>από<text:s/>τον<text:s/>φόρο<text:s/>που<text:s/>αντιστοιχεί<text:s/>στο<text:s/>ελάχιστο<text:s/>ποσό<text:s/>καθαρού<text:s/>εισοδήματος<text:s/>και<text:s/>προσδιορίζεται<text:s/>σύμφωνα<text:s/>με<text:s/>την<text:s/>παρ.<text:s/>3,<text:s/>αφαιρείται<text:s/>το<text:s/>ποσό<text:s/>των<text:s/>φόρων<text:s/>της<text:s/>περ.<text:s/>β)<text:s/>της<text:s/>παρ.<text:s/>1<text:s/>που<text:s/>αντιστοιχεί<text:s/>στα<text:s/>κέρδη<text:s/>του<text:s/>νομικού<text:s/>προσώπου<text:s/>και<text:s/>στα<text:s/>μερίσματα.</text:span></text:p>
      <text:p text:style-name="P355"><text:span text:style-name="T355_1">6.<text:s/></text:span><text:span text:style-name="T355_2">Αν<text:s/>για<text:s/>διαφορετικά<text:s/>χρονικά<text:s/>διαστήματα,<text:s/>εντός<text:s/>του<text:s/>ίδιου<text:s/>φορολογικού<text:s/>έτους,<text:s/>το<text:s/>φυσικό<text:s/>πρόσωπο<text:s/>ασκεί<text:s/>την<text:s/>ίδια<text:s/>επιχειρηματική<text:s/>δραστηριότητα,<text:s/>υπό<text:s/>τη<text:s/>μορφή<text:s/>ατομικής<text:s/>επιχείρησης<text:s/>και<text:s/>μέσω<text:s/>μονοπρόσωπης<text:s/>εταιρείας,<text:s/>στην<text:s/>οποία<text:s/>είναι<text:s/>μοναδικός<text:s/>εταίρος<text:s/>ή<text:s/>μέτοχος,<text:s/>το<text:s/>παρόν<text:s/>εφαρμόζεται<text:s/>για<text:s/>το<text:s/>χρονικό<text:s/>διάστημα<text:s/>που<text:s/>η<text:s/>επιχειρηματική<text:s/>δραστηριότητα<text:s/>ασκείται<text:s/>μέσω<text:s/>μονοπρόσωπης<text:s/>εταιρείας.</text:span></text:p>
      <text:p text:style-name="P356"><text:span text:style-name="T356_1">7.<text:s/></text:span><text:span text:style-name="T356_2">Το<text:s/>παρόν<text:s/>άρθρο<text:s/>ισχύει<text:s/>για<text:s/>εισοδήματα<text:s/>που<text:s/>αποκτώνται<text:s/>μέχρι<text:s/>το<text:s/>φορολογικό<text:s/>έτος<text:s/>2026.».</text:span></text:p>
      <text:h text:style-name="P357" text:outline-level="6"><text:span text:style-name="T357_1">Άρθρο<text:s/>20<text:s/></text:span></text:h>
      <text:h text:style-name="P358" text:outline-level="6"><text:span text:style-name="T358_1">«Μεταβατική<text:s/>διάταξη<text:s/>για<text:s/>προκαταβολή<text:s/>φόρου<text:s/>σε<text:s/>περίπτωση<text:s/>τεκμαρτού<text:s/>προσδιορισμού<text:s/>εισοδήματος<text:s/>-<text:s/>Προσθήκη<text:s/>παρ.<text:s/>87<text:s/>στο<text:s/>άρθρο<text:s/>72<text:s/>του<text:s/>Κώδικα<text:s/>Φορολογίας<text:s/>Εισοδήματος»</text:span></text:h>
      <text:p text:style-name="P359"><text:span text:style-name="T359_1">Με<text:s/>το<text:s/>άρθρο<text:s/>20<text:s/>του<text:s/>κοινοποιούμενου<text:s/>νόμου<text:s/>ορίζεται<text:s/>ότι<text:s/>στο<text:s/>άρθρο<text:s/>72<text:s/>του<text:s/>Κώδικα<text:s/>Φορολογίας<text:s/>Εισοδήματος<text:s/>(ν.<text:s/>4172/2013,<text:s/>Α’<text:s/>167)<text:s/>περί<text:s/>μεταβατικών<text:s/>διατάξεων,<text:s/>προστίθεται<text:s/>παρ.<text:s/>87<text:s/>ως<text:s/>εξής:</text:span></text:p>
      <text:p text:style-name="P360"><text:span text:style-name="T360_1">«8<text:s/></text:span><text:span text:style-name="T360_2">7.<text:s/>Αν<text:s/>το<text:s/>εισόδημα<text:s/>από<text:s/>την<text:s/>άσκηση<text:s/>επιχειρηματικής<text:s/>δραστηριότητας<text:s/>φορολογικού<text:s/>έτους<text:s/>2023<text:s/>προσδιορίζεται<text:s/>σύμφωνα<text:s/>με<text:s/>τα<text:s/>άρθρα<text:s/>28Α<text:s/>έως<text:s/>28Δ<text:s/>του<text:s/>Κώδικα<text:s/>Φορολογίας<text:s/>Εισοδήματος<text:s/>(ν.<text:s/>4172/2013,<text:s/>Α’<text:s/>167),<text:s/>το<text:s/>ποσό<text:s/>προκαταβολής<text:s/>φόρου<text:s/>του<text:s/>άρθρου<text:s/>69<text:s/>επί<text:s/>του<text:s/>ποσού,<text:s/>κατά<text:s/>το<text:s/>οποίο<text:s/>το<text:s/>τεκμαρτώς<text:s/>προσδιορισθέν<text:s/>εισόδημα<text:s/>υπερβαίνει<text:s/>το<text:s/>δηλωθέν,<text:s/>μειώνεται<text:s/>για<text:s/>το<text:s/>έτος<text:s/>2024<text:s/>κατά<text:s/>το<text:s/>ήμισυ.».</text:span></text:p>
      <text:h text:style-name="P361" text:outline-level="6"><text:span text:style-name="T361_1">Άρθρο<text:s/>25<text:s/></text:span></text:h>
      <text:h text:style-name="P362" text:outline-level="6"><text:span text:style-name="T362_1">«Καταγραφή<text:s/>ελέγχων<text:s/>της<text:s/>Φορολογικής<text:s/>Διοίκησης<text:s/>και<text:s/>συναλλαγών<text:s/>με<text:s/>φορολογουμένους<text:s/>-<text:s/>Προσθήκη<text:s/>παρ.<text:s/>4<text:s/>και<text:s/>5<text:s/>στο<text:s/>άρθρο<text:s/>23<text:s/>του<text:s/>Κώδικα<text:s/>Φορολογικής<text:s/>Διαδικασίας»</text:span></text:h>
      <text:p text:style-name="P363"><text:span text:style-name="T363_1">Με<text:s/>το<text:s/>άρθρο<text:s/>25<text:s/>του<text:s/>κοινοποιούμενου<text:s/>νόμου,<text:s/>ορίζεται<text:s/>ότι<text:s/>στο<text:s/>άρθρο<text:s/>23<text:s/>του<text:s/>Κώδικα<text:s/>Φορολογικής<text:s/>Διαδικασίας<text:s/>(ν.<text:s/>4987/2022<text:s/>Α'<text:s/>206),<text:s/>περί<text:s/>εξουσιών<text:s/>της<text:s/>Φορολογικής<text:s/>Διοίκησης,<text:s/>προστίθενται<text:s/>παρ.<text:s/>4<text:s/>και<text:s/>5<text:s/>ως<text:s/>εξής:</text:span></text:p>
      <text:p text:style-name="P364"><text:span text:style-name="T364_1">«4<text:s/></text:span><text:span text:style-name="T364_2">.<text:s/>Οι<text:s/>ελεγκτικές<text:s/>ενέργειες<text:s/>των<text:s/>οργάνων<text:s/>της<text:s/>Φορολογικής<text:s/>Διοίκησης<text:s/>εκτός<text:s/>των<text:s/>εγκαταστάσεων<text:s/>της<text:s/>υπηρεσίας<text:s/>τους,<text:s/>περιλαμβανομένων<text:s/>και<text:s/>των<text:s/>επιτόπιων<text:s/>ελέγχων,<text:s/>καθώς<text:s/>και<text:s/>οι<text:s/>συναλλαγές<text:s/>τους<text:s/>με<text:s/>φορολογούμενους<text:s/>εντός<text:s/>αυτών<text:s/>ή<text:s/>μέσω<text:s/>συστήματος<text:s/>τηλεπικοινωνίας,<text:s/>καταγράφονται<text:s/>με<text:s/>τη<text:s/>χρήση<text:s/>συστημάτων<text:s/>λήψης<text:s/>ή<text:s/>καταγραφής<text:s/>ήχου<text:s/>και<text:s/>εικόνας,<text:s/>για<text:s/>τη<text:s/>διασφάλιση<text:s/>της<text:s/>διαφάνειας<text:s/>της<text:s/>ελεγκτικής<text:s/>διαδικασίας,<text:s/>της<text:s/>αξιοπιστίας<text:s/>του<text:s/>αποδεικτικού<text:s/>υλικού<text:s/>και<text:s/>την<text:s/>αποφυγή<text:s/>της<text:s/>διαφθοράς.<text:s/>Υπεύθυνος<text:s/>επεξεργασίας<text:s/>δεδομένων<text:s/>ορίζεται<text:s/>η<text:s/>Α.Α.Δ.Ε.,<text:s/>η<text:s/>οποία<text:s/>φυλάσσει<text:s/>το<text:s/>καταγραφέν<text:s/>οπτικοακουστικό<text:s/>υλικό<text:s/>για<text:s/>χρονική<text:s/>διάρκεια<text:s/>αντίστοιχη<text:s/>με<text:s/>αυτή<text:s/>του<text:s/>άρθρου<text:s/>13.<text:s/>Το<text:s/>υλικό<text:s/>αυτό<text:s/>μπορεί<text:s/>να<text:s/>χρησιμοποιηθεί<text:s/>από<text:s/>τη<text:s/>Φορολογική<text:s/>Διοίκηση<text:s/>και<text:s/>από<text:s/>τους<text:s/>φορολογούμενους,<text:s/>οι<text:s/>οποίοι<text:s/>αποκτούν<text:s/>πρόσβαση<text:s/>σε<text:s/>αυτό<text:s/>με<text:s/>αίτησή<text:s/>τους.</text:span></text:p>
      <text:p text:style-name="P365"><text:span text:style-name="T365_1">5.<text:s/></text:span><text:span text:style-name="T365_2">Με<text:s/>απόφαση<text:s/>του<text:s/>Διοικητή,<text:s/>που<text:s/>εκδίδεται<text:s/>μετά<text:s/>από<text:s/>μελέτη<text:s/>εκτίμησης<text:s/>αντικτύπου<text:s/>και<text:s/>μετά<text:s/>από<text:s/>γνώμη<text:s/>της<text:s/>Αρχής<text:s/>Προστασίας<text:s/>Δεδομένων<text:s/>Προσωπικού<text:s/>Χαρακτήρα,<text:s/>ορίζονται:<text:s/>α)<text:s/>οι<text:s/>όροι<text:s/>και<text:s/>προϋποθέσεις<text:s/>λειτουργίας<text:s/>των<text:s/>συστημάτων<text:s/>λήψης<text:s/>ή<text:s/>καταγραφής<text:s/>ήχου<text:s/>και<text:s/>εικόνας<text:s/>των<text:s/>ελέγχων<text:s/>και<text:s/>των<text:s/>συναλλαγών<text:s/>μεταξύ<text:s/>των<text:s/>ελεγκτικών<text:s/>οργάνων<text:s/>και<text:s/>των<text:s/>φορολογουμένων,<text:s/>β)<text:s/>ο<text:s/>τρόπος<text:s/>εξασφάλισης<text:s/>των<text:s/>δικαιωμάτων<text:s/>των<text:s/>υποκειμένων<text:s/>των<text:s/>δεδομένων,<text:s/>και<text:s/>γ)<text:s/>κάθε<text:s/>άλλο<text:s/>τεχνικό<text:s/>ή<text:s/>λεπτομερειακό<text:s/>θέμα<text:s/>για<text:s/>την<text:s/>εφαρμογή<text:s/>της<text:s/>παρ.<text:s/>4.</text:span></text:p>
      <text:p text:style-name="P366"><text:span text:style-name="T366_1">δ)<text:s/>οι<text:s/>ελεγκτικές<text:s/>υπηρεσίες<text:s/>της<text:s/>Α.Α.Δ.Ε.,<text:s/>συμπεριλαμβανομένων<text:s/>των<text:s/>τελωνειακών<text:s/>και<text:s/>χημικών<text:s/>υπηρεσιών<text:s/>της,<text:s/>καθώς<text:s/>και<text:s/>οι<text:s/>περιπτώσεις,<text:s/>στις<text:s/>οποίες<text:s/>εφαρμόζεται<text:s/>η<text:s/>παρ.<text:s/>4,</text:span></text:p>
      <text:p text:style-name="P367"><text:span text:style-name="T367_1">ε)<text:s/>οι<text:s/>υπάλληλοι<text:s/>της<text:s/>Α.Α.Δ.Ε.<text:s/>που<text:s/>προσδιορίζονται<text:s/>με<text:s/>βάση<text:s/>τις<text:s/>ειδικότερες<text:s/>αρμοδιότητές<text:s/>τους<text:s/>ή<text:s/>τη<text:s/>θέση<text:s/>τους<text:s/>στον<text:s/>Οργανισμό<text:s/>της<text:s/>Α.Α.Δ.Ε.,<text:s/>που<text:s/>παρίστανται<text:s/>κατά<text:s/>την<text:s/>καταγραφή<text:s/>και<text:s/>δεν<text:s/>έχουν<text:s/>δυνατότητα<text:s/>επέμβασης<text:s/>ή<text:s/>διαγραφής<text:s/>στο<text:s/>καταγραφέν<text:s/>υλικό,<text:s/>και<text:s/>οι<text:s/>υπάλληλοι<text:s/>που<text:s/>έχουν<text:s/>πρόσβαση<text:s/>στο<text:s/>οπτικοακουστικό<text:s/>υλικό,<text:s/>οι<text:s/>οποίοι<text:s/>πρέπει<text:s/>να<text:s/>είναι<text:s/>διαφορετικοί<text:s/>από<text:s/>τους<text:s/>υπαλλήλους<text:s/>που<text:s/>διενεργούν<text:s/>την<text:s/>καταγραφή,</text:span></text:p>
      <text:p text:style-name="P368"><text:span text:style-name="T368_1">στ)<text:s/>η<text:s/>διαδικασία<text:s/>και<text:s/>οι<text:s/>προϋποθέσεις,<text:s/>υπό<text:s/>τις<text:s/>οποίες<text:s/>αποκτούν<text:s/>την<text:s/>πρόσβαση,<text:s/>ζ)<text:s/>τα<text:s/>εν<text:s/>γένει<text:s/>οργανωτικά<text:s/>και<text:s/>τεχνικά<text:s/>μέτρα<text:s/>για<text:s/>την<text:s/>ασφάλεια<text:s/>της<text:s/>επεξεργασίας<text:s/>των<text:s/>δεδομένων,<text:s/>και</text:span></text:p>
      <text:p text:style-name="P369"><text:span text:style-name="T369_1">η)<text:s/>η<text:s/>διαδικασία<text:s/>καταστροφής<text:s/>του<text:s/>υλικού.»</text:span></text:p>
      <text:h text:style-name="P370" text:outline-level="6"><text:span text:style-name="T370_1">Άρθρο<text:s/>26<text:s/></text:span></text:h>
      <text:h text:style-name="P371" text:outline-level="6"><text:span text:style-name="T371_1">«Χρηματική<text:s/>επιβράβευση<text:s/>προσώπων<text:s/>κατόπιν<text:s/>επιβολής<text:s/>προστίμου<text:s/>μετά<text:s/>από<text:s/>επώνυμη<text:s/>καταγγελία<text:s/>-<text:s/>Προσθήκη<text:s/>παρ.<text:s/>3<text:s/>έως<text:s/>9<text:s/>στο<text:s/>άρθρο<text:s/>54ΣΤ<text:s/>του<text:s/>Κώδικα<text:s/>Φορολογικής<text:s/>Διαδικασίας»</text:span></text:h>
      <text:p text:style-name="P372"><text:span text:style-name="T372_1">Με<text:s/>το<text:s/>άρθρο<text:s/>26<text:s/>του<text:s/>κοινοποιούμενου<text:s/>νόμου,<text:s/>ορίζεται<text:s/>ότι<text:s/>στο<text:s/>άρθρο<text:s/>54ΣΤ<text:s/>του<text:s/>Κώδικα<text:s/>Φορολογικής<text:s/>Διαδικασίας<text:s/>(ν.<text:s/>4987/2022,<text:s/>Α'<text:s/>206)<text:s/>τροποποιείται<text:s/>ο<text:s/>τίτλος,<text:s/>προστίθενται<text:s/>παρ.<text:s/>3<text:s/>έως<text:s/>9,<text:s/>και<text:s/>το<text:s/>άρθρο<text:s/>54ΣΤ<text:s/>διαμορφώνεται<text:s/>ως<text:s/>εξής:</text:span></text:p>
      <text:p text:style-name="P373"><text:span text:style-name="T373_1">«Άρθρο<text:s/>54ΣΤ</text:span></text:p>
      <text:p text:style-name="P374"><text:span text:style-name="T374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.Η.Μ.),<text:s/>καθώς<text:s/>και<text:s/>έκδοσης<text:s/>στοιχείων<text:s/>λιανικής<text:s/>πώλησης<text:s/>από<text:s/>Φ.Η.Μ.,<text:s/>ο<text:s/>οποίος<text:s/>δεν<text:s/>λειτουργεί<text:s/>με<text:s/>εγκεκριμένες<text:s/>προδιαγραφές<text:s/>-<text:s/>Χρηματική<text:s/>επιβράβευση<text:s/>προσώπων<text:s/>κατόπιν<text:s/>επιβολής<text:s/>προστίμου<text:s/>μετά<text:s/>από<text:s/>επώνυμη<text:s/>καταγγελία<text:s/>στην<text:s/>εφαρμογή<text:s/>σάρωσης<text:s/>«QR<text:s/>code<text:s/>appodixi»<text:s/>της<text:s/>Ανεξάρτητης<text:s/>Αρχής<text:s/>Δημοσίων<text:s/>Εσόδων</text:span></text:p>
      <text:p text:style-name="P375"><text:span text:style-name="T375_1">1.<text:s/></text:span><text:span text:style-name="T375_2">α)<text:s/>Για<text:s/>παραβάσεις<text:s/>παραβίασης<text:s/>ή<text:s/>παραποίησης<text:s/>ή<text:s/>επέμβασης<text:s/>στη<text:s/>λειτουργία<text:s/>των<text:s/>Φ.Η.Μ.,<text:s/>κατά<text:s/>οποιονδήποτε<text:s/>τρόπο,<text:s/>επιβάλλονται<text:s/>πρόστιμα<text:s/>ανά<text:s/>ελεγχόμενο<text:s/>έτος<text:s/>ως<text:s/>εξής:<text:s/>αα)<text:s/>όταν<text:s/>ο<text:s/>υπαίτιος<text:s/>της<text:s/>παράβασης<text:s/>είναι<text:s/>ο<text:s/>κάτοχος-χρήστης<text:s/>του<text:s/>Φ.Η.Μ.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text:s/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376"><text:span text:style-name="T376_1">β)<text:s/>Για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,<text:s/>επιβάλλεται<text:s/>αναλόγως<text:s/>το<text:s/>ποσό<text:s/>του<text:s/>προστίμου<text:s/>που<text:s/>προβλέπεται<text:s/>στα<text:s/>εδάφια<text:s/>πρώτο,<text:s/>δεύτερο<text:s/>και<text:s/>τρίτο<text:s/>της<text:s/>περ.<text:s/>α)<text:s/>της<text:s/>παρ.<text:s/>1<text:s/>του<text:s/>άρθρου<text:s/>54Ε.<text:s/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ο<text:s/>άρθρο<text:s/>15<text:s/>του<text:s/>ν.<text:s/>4308/2014<text:s/>(Α'<text:s/>251).<text:s/>Στην<text:s/>περίπτωση<text:s/>αυτή<text:s/>επιβάλλεται<text:s/>το<text:s/>πρόστιμο<text:s/>της<text:s/>περ.<text:s/>στ)<text:s/>της<text:s/>παρ.<text:s/>2<text:s/>του<text:s/>άρθρου<text:s/>54<text:s/>και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εται<text:s/>η<text:s/>παρ.<text:s/>3<text:s/>του<text:s/>άρθρου<text:s/>54.</text:span></text:p>
      <text:p text:style-name="P377"><text:span text:style-name="T377_1">2.<text:s/></text:span><text:span text:style-name="T377_2"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p text:style-name="P378"><text:span text:style-name="T378_1">3.<text:s/></text:span><text:span text:style-name="T378_2">Αν,<text:s/>κατόπιν<text:s/>επώνυμης<text:s/>καταγγελίας<text:s/>σε<text:s/>βάρος<text:s/>οντότητας<text:s/>του<text:s/>ν.<text:s/>4308/2014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.Η.Μ.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Διεύθυνσης<text:s/>Οικονομικής<text:s/>Αστυνομίας<text:s/>του<text:s/>Υπουργείου<text:s/>Προστασίας<text:s/>του<text:s/>Πολίτη,<text:s/>που<text:s/>ασκούν<text:s/>ελεγκτικά<text:s/>καθήκοντα.</text:span></text:p>
      <text:p text:style-name="P379"><text:span text:style-name="T379_1">4.<text:s/></text:span><text:span text:style-name="T379_2">Η<text:s/>χρηματική<text:s/>επιβράβευση<text:s/>ανέρχεται<text:s/>στο<text:s/>δεκαπλάσιο<text:s/>της<text:s/>αξίας<text:s/>της<text:s/>συναλλαγής<text:s/>του<text:s/>εκδοθέντος<text:s/>στοιχείου<text:s/>λιανικής,<text:s/>για<text:s/>το<text:s/>οποίο<text:s/>έγινε<text:s/>η<text:s/>καταγγελία,<text:s/>συμπεριλαμβανομένου<text:s/>του<text:s/>αναλογούντος<text:s/>Φόρου<text:s/>Προστιθέμενης<text:s/>Αξίας<text:s/>και<text:s/>σε<text:s/>καμία<text:s/>περίπτωση<text:s/>δεν<text:s/>υπολείπεται<text:s/>των<text:s/>εκατό<text:s/>ευρώ<text:s/>(100<text:s/>€),<text:s/>ούτε<text:s/>υπερβαίνει<text:s/>τις<text:s/>τρεις<text:s/>χιλιάδες<text:s/>ευρώ<text:s/>(3.000<text:s/>€).<text:s/>Αν<text:s/>η<text:s/>καταγγελία<text:s/>αφορά<text:s/>περισσότερα<text:s/>φορολογικά<text:s/>στοιχεία<text:s/>που<text:s/>εξέδωσε<text:s/>η<text:s/>ίδια<text:s/>οντότητα,<text:s/>η<text:s/>χρηματική<text:s/>επιβράβευση<text:s/>υπολογίζεται<text:s/>επί<text:s/>του<text:s/>εκδοθέντος<text:s/>φορολογικού<text:s/>στοιχείου<text:s/>με<text:s/>τη<text:s/>μεγαλύτερη<text:s/>αξία.</text:span></text:p>
      <text:p text:style-name="P380"><text:span text:style-name="T380_1">5.<text:s/></text:span><text:span text:style-name="T380_2">Η<text:s/>χρηματική<text:s/>επιβράβευση<text:s/>του<text:s/>παρόντος<text:s/>δεν<text:s/>εμπίπτει<text:s/>σε<text:s/>καμία<text:s/>κατηγορία<text:s/>εισοδήματος<text:s/>και<text:s/>απαλλάσσεται<text:s/>από<text:s/>κάθε<text:s/>φόρο,<text:s/>κράτηση,<text:s/>τέλος<text:s/>ή<text:s/>εισφορά<text:s/>υπέρ<text:s/>του<text:s/>Δημοσίου,<text:s/>Φορέων<text:s/>Κοινωνικής<text:s/>Ασφάλισης,<text:s/>Νομικών<text:s/>Προσώπων<text:s/>Δημοσίου<text:s/>Δικαίου<text:s/>ή<text:s/>τρίτων<text:s/>και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διάταξης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τους<text:s/>πρόσωπα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81"><text:span text:style-name="T381_1">6.<text:s/></text:span><text:span text:style-name="T381_2">Κατά<text:s/>παρέκκλιση<text:s/>του<text:s/>άρθρου<text:s/>77<text:s/>του<text:s/>ν.<text:s/>4727/2020<text:s/>(Α'<text:s/>184),<text:s/>η<text:s/>απόφαση<text:s/>για<text:s/>την<text:s/>καταβολή<text:s/>της<text:s/>χρηματικής<text:s/>επιβράβευσης<text:s/>δεν<text:s/>αναρτάται<text:s/>στο<text:s/>Διαδίκτυο<text:s/>στο<text:s/>Πρόγραμμα<text:s/>«Διαύγεια».</text:span></text:p>
      <text:p text:style-name="P382"><text:span text:style-name="T382_1">7.<text:s/></text:span><text:span text:style-name="T382_2">Η<text:s/>καταβολή<text:s/>του<text:s/>ποσού<text:s/>της<text:s/>χρηματικής<text:s/>επιβράβευσης<text:s/>διενεργείται,<text:s/>ως<text:s/>δαπάνη,<text:s/>με<text:s/>έκδοση<text:s/>από<text:s/>τη<text:s/>Γενική<text:s/>Διεύθυνση<text:s/>Οικονομικών<text:s/>Υπηρεσιών<text:s/>της<text:s/>Α.Α.Δ.Ε.<text:s/>Χρηματικού<text:s/>Εντάλματος<text:s/>Προπληρωμής<text:s/>(Χ.Ε.Π.).<text:s/>Για<text:s/>την<text:s/>έκδοση<text:s/>και<text:s/>απόδοση<text:s/>του<text:s/>Χ.Ε.Π.<text:s/>εφαρμόζονται<text:s/>το<text:s/>π.δ.<text:s/>136/1998<text:s/>(Α'<text:s/>107),<text:s/>το<text:s/>π.δ.<text:s/>97/2011<text:s/>(Α'<text:s/>232)<text:s/>και<text:s/>ο<text:s/>ν.<text:s/>4270/2014<text:s/>(Α'<text:s/>143).<text:s/>Για<text:s/>την<text:s/>τακτοποίηση<text:s/>του<text:s/>Χ.Ε.Π.<text:s/>αποστέλλεται<text:s/>στη<text:s/>Γενική<text:s/>Διεύθυνση<text:s/>Οικονομικών<text:s/>Υπηρεσιών<text:s/>της<text:s/>Α.Α.Δ.Ε.<text:s/>η<text:s/>απόφαση<text:s/>του<text:s/>Διοικητή<text:s/>της<text:s/>Α.Α.Δ.Ε.<text:s/>για<text:s/>τη<text:s/>χορήγηση<text:s/>της<text:s/>αμοιβής,<text:s/>η<text:s/>οποία<text:s/>αποτελεί<text:s/>το<text:s/>μόνο<text:s/>δικαιολογητικό<text:s/>της<text:s/>δαπάνης.</text:span></text:p>
      <text:p text:style-name="P383"><text:span text:style-name="T383_1">8.<text:s/></text:span><text:span text:style-name="T383_2">Με<text:s/>απόφαση<text:s/>του<text:s/>Υπουργού<text:s/>Εθνικής<text:s/>Οικονομίας<text:s/>και<text:s/>Οικονομικών,<text:s/>μετά<text:s/>από<text:s/>εισήγηση<text:s/>του<text:s/>Διοικητή,<text:s/>δύνανται<text:s/>να<text:s/>ορίζονται<text:s/>και<text:s/>άλλες<text:s/>παραβάσεις<text:s/>που<text:s/>συνεπάγονται<text:s/>την<text:s/>καταβολή<text:s/>χρηματικής<text:s/>επιβράβευσης<text:s/>σύμφωνα<text:s/>με<text:s/>τους<text:s/>όρους<text:s/>του<text:s/>παρόντος.</text:span></text:p>
      <text:p text:style-name="P384"><text:span text:style-name="T384_1">9.<text:s/></text:span><text:span text:style-name="T384_2">Με<text:s/>απόφαση<text:s/>του<text:s/>Διοικητή<text:s/>καθορίζονται<text:s/>η<text:s/>διαδικασία,<text:s/>ο<text:s/>τρόπος<text:s/>καταβολής<text:s/>της<text:s/>χρηματικής<text:s/>επιβράβευσης,<text:s/>καθώς<text:s/>και<text:s/>κάθε<text:s/>αναγκαίο<text:s/>θέμα<text:s/>για<text:s/>την<text:s/>εφαρμογή<text:s/>του<text:s/>παρόντος.»</text:span></text:p>
      <text:h text:style-name="P385" text:outline-level="6"><text:span text:style-name="T385_1">Άρθρο<text:s/>27<text:s/></text:span></text:h>
      <text:h text:style-name="P386" text:outline-level="6"><text:span text:style-name="T386_1">«Εισόδημα<text:s/>από<text:s/>βραχυχρόνια<text:s/>μίσθωση<text:s/>ακινήτων<text:s/>-<text:s/>Τροποποίηση<text:s/>άρθρου<text:s/>39Α<text:s/>Κώδικα<text:s/>Φορολογίας<text:s/>Εισοδήματος»</text:span></text:h>
      <text:p text:style-name="P387"><text:span text:style-name="T387_1">Με<text:s/>το<text:s/>άρθρο<text:s/>27<text:s/>του<text:s/>κοινοποιούμενου<text:s/>νόμου<text:s/>ορίζεται<text:s/>ότι<text:s/>στο<text:s/>άρθρο<text:s/>39Α<text:s/>του<text:s/>Κώδικα<text:s/>Φορολογίας<text:s/>Εισοδήματος<text:s/>(ν.<text:s/>4172/2013,<text:s/>Α’<text:s/>167),<text:s/>περί<text:s/>εισοδήματος<text:s/>από<text:s/>βραχυχρόνια<text:s/>μίσθωση:<text:s/>α)<text:s/>αφαιρείται<text:s/>από<text:s/>τον<text:s/>τίτλο,<text:s/>το<text:s/>πρώτο<text:s/>εδάφιο<text:s/>της<text:s/>παρ.<text:s/>1<text:s/>και<text:s/>την<text:s/>παρ.<text:s/>2<text:s/>η<text:s/>αναφορά<text:s/>στην<text:s/>οικονομία<text:s/>διαμοιρασμού,<text:s/>β)<text:s/>στην<text:s/>παρ.<text:s/>1<text:s/>επέρχονται<text:s/>νομοτεχνικές<text:s/>βελτιώσεις,<text:s/>στο<text:s/>πρώτο<text:s/>εδάφιο<text:s/>τίθεται<text:s/>ως<text:s/>προϋπόθεση,<text:s/>για<text:s/>να<text:s/>θεωρηθεί<text:s/>εισόδημα<text:s/>από<text:s/>ακίνητη<text:s/>περιουσία,<text:s/>η<text:s/>απόκτησή<text:s/>του<text:s/>από<text:s/>βραχυχρόνια<text:s/>μίσθωση<text:s/>μέχρι<text:s/>δύο<text:s/>(2)<text:s/>ακινήτων<text:s/>και<text:s/>προστίθεται<text:s/>τελευταίο<text:s/>εδάφιο,<text:s/>γ)<text:s/>στην<text:s/>παρ.<text:s/>2<text:s/>η<text:s/>φράση<text:s/>«όπως<text:s/>ορίζεται<text:s/>στην<text:s/>προηγούμενη<text:s/>παράγραφο»<text:s/>αντικαθίσταται<text:s/>από<text:s/>τη<text:s/>φράση<text:s/>«όπως<text:s/>αυτή<text:s/>ορίζεται<text:s/>στο<text:s/>άρθρο<text:s/>111<text:s/>του<text:s/>ν.<text:s/>4446/2016<text:s/>(Α’<text:s/>240)»<text:s/>και<text:s/>η<text:s/>φράση<text:s/>«θεωρείται<text:s/>εισόδημα<text:s/>από<text:s/>ακίνητη<text:s/>περιουσία»<text:s/>αντικαθίσταται<text:s/>από<text:s/>τη<text:s/>φράση<text:s/>«θεωρείται<text:s/>εισόδημα<text:s/>από<text:s/>επιχειρηματική<text:s/>δραστηριότητα»,<text:s/>δ)<text:s/>η<text:s/>παρ.<text:s/>3<text:s/>καταργείται<text:s/>και<text:s/>το<text:s/>άρθρο<text:s/>39Α<text:s/>διαμορφώνεται<text:s/>ως<text:s/>εξής:</text:span></text:p>
      <text:p text:style-name="P388"><text:span text:style-name="T388_1">«Άρθρο<text:s/>39Α</text:span></text:p>
      <text:p text:style-name="P389"><text:span text:style-name="T389_1">Εισόδημα<text:s/>από<text:s/>βραχυχρόνια<text:s/>μίσθωση<text:s/>ακινήτων</text:span></text:p>
      <text:p text:style-name="P390"><text:span text:style-name="T390_1">1.<text:s/></text:span><text:span text:style-name="T390_2">Το<text:s/>εισόδημα<text:s/>που<text:s/>αποκτάται,<text:s/>από<text:s/>φυσικά<text:s/>πρόσωπα,<text:s/>από<text:s/>τη<text:s/>βραχυχρόνια<text:s/>μίσθωση<text:s/>μέχρι<text:s/>δύο<text:s/>(2)<text:s/>ακινήτων,<text:s/>όπως<text:s/>αυτή<text:s/>ορίζεται<text:s/>στο<text:s/>άρθρο<text:s/>111<text:s/>του<text:s/>ν.<text:s/>4446/2016<text:s/>(Α’<text:s/>240),<text:s/>είναι<text:s/>εισόδημα<text:s/>από<text:s/>ακίνητη<text:s/>περιουσία<text:s/>και<text:s/>εφαρμόζονται<text:s/>το<text:s/>άρθρο<text:s/>39<text:s/>και<text:s/>η<text:s/>παρ.<text:s/>4<text:s/>του<text:s/>άρθρου<text:s/>40<text:s/>του<text:s/>παρόντος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παρόντος.<text:s/>Ως<text:s/>εισόδημα<text:s/>από<text:s/>επιχειρηματική<text:s/>δραστηριότητα<text:s/>λογίζεται<text:s/>και<text:s/>το<text:s/>εισόδημα<text:s/>που<text:s/>αποκτούν<text:s/>από<text:s/>βραχυχρόνια<text:s/>μίσθωση<text:s/>φυσικά<text:s/>πρόσωπα<text:s/>τα<text:s/>οποία<text:s/>εκμισθώνουν<text:s/>τρία<text:s/>(3)<text:s/>ή<text:s/>περισσότερα<text:s/>ακίνητα.</text:span></text:p>
      <text:p text:style-name="P391"><text:span text:style-name="T391_1">2.<text:s/></text:span><text:span text:style-name="T391_2"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,<text:s/>όπως<text:s/>αυτή<text:s/>ορίζεται<text:s/>στο<text:s/>άρθρο<text:s/>111<text:s/>του<text:s/>ν.<text:s/>4446/2016<text:s/>(Α’<text:s/>240),<text:s/>θεωρείται<text:s/>εισόδημα<text:s/>από<text:s/>επιχειρηματική<text:s/>δραστηριότητα.</text:span></text:p>
      <text:p text:style-name="P392"><text:span text:style-name="T392_1">3.<text:s/></text:span><text:span text:style-name="T392_2">Καταργείται.».</text:span></text:p>
      <text:h text:style-name="P393" text:outline-level="6"><text:span text:style-name="T393_1">Άρθρο<text:s/>28<text:s/></text:span></text:h>
      <text:h text:style-name="P394" text:outline-level="6"><text:span text:style-name="T394_1">«Διάρκεια<text:s/>και<text:s/>φορολογική<text:s/>αντιμετώπιση<text:s/>βραχυχρόνιας<text:s/>μίσθωσης<text:s/>ακινήτων<text:s/>-<text:s/>Τροποποίηση<text:s/>άρθρου<text:s/>111<text:s/>ν.<text:s/>4446/2016»</text:span></text:h>
      <text:p text:style-name="P395"><text:span text:style-name="T395_1">Στο<text:s/>άρθρο<text:s/>111<text:s/>του<text:s/>ν.<text:s/>4446/2016<text:s/>(Α’<text:s/>240),<text:s/>περί<text:s/>ρυθμίσεων<text:s/>για<text:s/>τη<text:s/>βραχυχρόνια<text:s/>μίσθωση:<text:s/>α)<text:s/>το<text:s/>τέταρτο<text:s/>εδάφιο<text:s/>της<text:s/>παρ.<text:s/>1<text:s/>αντικαθίσταται,<text:s/>β)<text:s/>στην<text:s/>περ.<text:s/>γ)<text:s/>της<text:s/>παρ.<text:s/>2<text:s/>μετά<text:s/>τη<text:s/>φράση<text:s/>«και<text:s/>της<text:s/>παρ.<text:s/>5<text:s/>του<text:s/>άρθρου<text:s/>46<text:s/>του<text:s/>ν.<text:s/>4179/2013<text:s/>(Α’<text:s/>175),»<text:s/>προστίθεται<text:s/>η<text:s/>φράση<text:s/>«ή<text:s/>έχουν<text:s/>υποβάλλει<text:s/>γνωστοποίηση,<text:s/>σύμφωνα<text:s/>με<text:s/>το<text:s/>άρθρο<text:s/>6<text:s/>του<text:s/>ν.<text:s/>4442/2016<text:s/>(Α’<text:s/>230)<text:s/>και<text:s/>τα<text:s/>άρθρα<text:s/>1<text:s/>έως<text:s/>4<text:s/>του<text:s/>ν.<text:s/>4276/2014»<text:s/>και<text:s/>μετά<text:s/>τη<text:s/>φράση<text:s/>«τον<text:s/>αριθμό<text:s/>του<text:s/>Ειδικού<text:s/>Σήματος<text:s/>Λειτουργίας<text:s/>(Ε.Σ.Λ.)»<text:s/>προστίθεται<text:s/>η<text:s/>φράση<text:s/>«ή<text:s/>της<text:s/>γνωστοποίησης»,<text:s/>γ)<text:s/>στην<text:s/>περ.<text:s/>α)<text:s/>της<text:s/>παρ.<text:s/>3<text:s/>η<text:s/>λέξη<text:s/>«Καταργείται.».<text:s/>αντικαθίσταται<text:s/>από<text:s/>ένα<text:s/>νέο<text:s/>εδάφιο,<text:s/>δ)<text:s/>η<text:s/>περ.<text:s/>α)<text:s/>της<text:s/>παρ.<text:s/>5<text:s/>αντικαθίσταται,<text:s/>ε)<text:s/>στην<text:s/>περ.<text:s/>β)<text:s/>της<text:s/>παρ.<text:s/>3<text:s/>μετά<text:s/>τη<text:s/>φράση<text:s/>«που<text:s/>δεν<text:s/>διαθέτει<text:s/>Ειδικό<text:s/>Σήμα<text:s/>Λειτουργίας»<text:s/>προστίθεται<text:s/>η<text:s/>φράση<text:s/>«ή<text:s/>δεν<text:s/>έχει<text:s/>υποβάλλει<text:s/>γνωστοποίηση»,<text:s/>στ)<text:s/>από<text:s/>το<text:s/>τελευταίο<text:s/>εδάφιο<text:s/>της<text:s/>ανωτέρω<text:s/>περίπτωσης<text:s/>αφαιρείται<text:s/>η<text:s/>φράση<text:s/>«και<text:s/>στην<text:s/>περίπτωση<text:s/>κάθε<text:s/>επόμενης<text:s/>ίδιας<text:s/>παράβασης,<text:s/>στο<text:s/>τετραπλάσιο»,<text:s/>ζ)<text:s/>προστίθεται<text:s/>παρ.<text:s/>5Α,<text:s/>και<text:s/>το<text:s/>άρθρο<text:s/>111<text:s/>διαμορφώνεται<text:s/>ως<text:s/>εξής:</text:span></text:p>
      <text:p text:style-name="P396"><text:span text:style-name="T396_1">«Άρθρο<text:s/>111<text:s/>Ρυθμίσεις<text:s/>για<text:s/>τη<text:s/>βραχυχρόνια<text:s/>μίσθωση<text:s/>ακινήτων<text:s/>στο<text:s/>πλαίσιο<text:s/>της<text:s/>οικονομίας<text:s/>του<text:s/>διαμοιρασμού</text:span></text:p>
      <text:p text:style-name="P397"><text:span text:style-name="T397_1">1.<text:s/></text:span><text:span text:style-name="T397_2">Για<text:s/>τους<text:s/>σκοπούς<text:s/>του<text:s/>παρόντος<text:s/>άρθρου<text:s/>ως<text:s/>ακίνητο<text:s/>νοείται:<text:s/>α)<text:s/>το<text:s/>διαμέρισμα,</text:span></text:p>
      <text:p text:style-name="P398"><text:span text:style-name="T398_1">β)<text:s/>η<text:s/>μονοκατοικία,<text:s/>εξαιρουμένων<text:s/>των<text:s/>μονοκατοικιών<text:s/>οι<text:s/>οποίες<text:s/>έχουν<text:s/>χαρακτηριστεί<text:s/>ως<text:s/>τέτοιες<text:s/>λόγω<text:s/>της<text:s/>κατάργησης<text:s/>της<text:s/>σύστασης<text:s/>οριζόντιας<text:s/>ιδιοκτησίας,<text:s/>γ)<text:s/>οποιαδήποτε<text:s/>άλλη<text:s/>μορφή<text:s/>οικήματος<text:s/>με<text:s/>δομική<text:s/>και<text:s/>λειτουργική<text:s/>αυτοτέλεια,<text:s/>δ)<text:s/>τα<text:s/>δωμάτια<text:s/>εντός<text:s/>διαμερισμάτων<text:s/>ή<text:s/>μονοκατοικιών.</text:span></text:p>
      <text:p text:style-name="P399"><text:span text:style-name="T399_1">Ως<text:s/>οικονομία<text:s/>του<text:s/>διαμοιρασμού<text:s/>ορίζεται<text:s/>κάθε<text:s/>μοντέλο,<text:s/>όπου<text:s/>οι<text:s/>ψηφιακές<text:s/>πλατφόρμες<text:s/>δημιουργούν<text:s/>μια<text:s/>ανοικτή<text:s/>αγορά<text:s/>για<text:s/>την<text:s/>προσωρινή<text:s/>χρήση<text:s/>αγαθών<text:s/>ή<text:s/>υπηρεσιών<text:s/>που<text:s/>συχνά<text:s/>παρέχουν<text:s/>ιδιώτες.</text:span></text:p>
      <text:p text:style-name="P400"><text:span text:style-name="T400_1">Ως<text:s/>ψηφιακές<text:s/>πλατφόρμες<text:s/>ορίζονται<text:s/>οι<text:s/>ηλεκτρονικές,<text:s/>διμερείς<text:s/>ή<text:s/>πολυμερείς<text:s/>αγορές,<text:s/>όπου<text:s/>δύο<text:s/>ή<text:s/>περισσότερες<text:s/>ομάδες<text:s/>χρηστών<text:s/>επικοινωνούν<text:s/>μέσω<text:s/>διαδικτύου<text:s/>με<text:s/>τη<text:s/>μεσολάβηση<text:s/>του<text:s/>διαχειριστή<text:s/>της<text:s/>πλατφόρμας<text:s/>προκειμένου<text:s/>να<text:s/>διευκολυνθεί<text:s/>μία<text:s/>συναλλαγή<text:s/>μεταξύ<text:s/>τους.</text:span></text:p>
      <text:p text:style-name="P401"><text:span text:style-name="T401_1">Ως<text:s/>βραχυχρόνια<text:s/>μίσθωση<text:s/>ορίζεται<text:s/>η<text:s/>μίσθωση<text:s/>ή<text:s/>υπεκμίσθωση<text:s/>ακινήτου,<text:s/>ανεξάρτητα<text:s/>αν<text:s/>είναι<text:s/>αναρτημένο<text:s/>σε<text:s/>ψηφιακή<text:s/>πλατφόρμα<text:s/>στο<text:s/>πλαίσιο<text:s/>της<text:s/>οικονομίας<text:s/>διαμοιρασμού<text:s/>ή<text:s/>όχι<text:s/>και<text:s/>ανεξάρτητα<text:s/>αν<text:s/>η<text:s/>σύμβαση<text:s/>συνάπτεται<text:s/>μέσω<text:s/>της<text:s/>ψηφιακής<text:s/>πλατφόρμας,<text:s/>για<text:s/>συγκεκριμένη<text:s/>χρονική<text:s/>διάρκεια,<text:s/>μικρότερη<text:s/>των<text:s/>εξήντα<text:s/>(60)<text:s/>ημερών<text:s/>και<text:s/>εφόσον<text:s/>δεν<text:s/>παρέχονται<text:s/>άλλες<text:s/>υπηρεσίες<text:s/>πλην<text:s/>της<text:s/>διαμονής<text:s/>και<text:s/>της<text:s/>παροχής<text:s/>κλινοσκεπασμάτων.</text:span></text:p>
      <text:p text:style-name="P402"><text:span text:style-name="T402_1">Ως<text:s/>διαχειριστής<text:s/>ακινήτου<text:s/>βραχυχρόνιας<text:s/>μίσθωσης<text:s/>(στο<text:s/>εξής<text:s/>«διαχειριστής<text:s/>ακινήτου»)<text:s/>ορίζεται<text:s/>το<text:s/>φυσικό<text:s/>ή<text:s/>νομικό<text:s/>πρόσωπο<text:s/>ή<text:s/>κάθε<text:s/>είδους<text:s/>νομική<text:s/>οντότητα,<text:s/>που<text:s/>αναλαμβάνει<text:s/>τη<text:s/>διαδικασία<text:s/>ανάρτησης<text:s/>ακινήτου<text:s/>στις<text:s/>ψηφιακές<text:s/>πλατφόρμες<text:s/>με<text:s/>σκοπό<text:s/>τη<text:s/>βραχυχρόνια<text:s/>μίσθωση<text:s/>και<text:s/>γενικά<text:s/>μεριμνά<text:s/>για<text:s/>τη<text:s/>βραχυχρόνια<text:s/>μίσθωση<text:s/>του<text:s/>ακινήτου.<text:s/>Διαχειριστής<text:s/>ακινήτου<text:s/>δύναται<text:s/>να<text:s/>είναι<text:s/>είτε<text:s/>κύριος<text:s/>του<text:s/>ακινήτου<text:s/>ή<text:s/>νομέας<text:s/>ή<text:s/>επικαρπωτής<text:s/>ή<text:s/>υπεκμισθωτής<text:s/>ή<text:s/>τρίτος.</text:span></text:p>
      <text:p text:style-name="P403"><text:span text:style-name="T403_1">2.<text:s/></text:span><text:span text:style-name="T403_2">Προβλέπεται<text:s/>δυνατότητα<text:s/>βραχυχρόνιας<text:s/>μίσθωσης<text:s/>ακινήτου,<text:s/>μέσω<text:s/>των<text:s/>ψηφιακών<text:s/>πλατφορμών<text:s/>στο<text:s/>πλαίσιο<text:s/>της<text:s/>οικονομίας<text:s/>του<text:s/>διαμοιρασμού,<text:s/>υπό<text:s/>τις<text:s/>ακόλουθες<text:s/>προϋποθέσεις:<text:s/>α.<text:s/>Ο<text:s/>διαχειριστής<text:s/>ακινήτου<text:s/>να<text:s/>έχει<text:s/>εγγραφεί<text:s/>στο<text:s/>«Μητρώο<text:s/>Ακινήτων<text:s/>Βραχυχρόνιας<text:s/>Διαμονής»<text:s/>που<text:s/>τηρείται<text:s/>στην<text:s/>Ανεξάρτητη<text:s/>Αρχή<text:s/>Δημοσίων<text:s/>Εσόδων<text:s/>(Α.Α.Δ.Ε.).</text:span></text:p>
      <text:p text:style-name="P404"><text:span text:style-name="T404_1">β.<text:s/>O<text:s/>αριθμός<text:s/>εγγραφής<text:s/>στο<text:s/>Μητρώο<text:s/>Ακινήτων<text:s/>Βραχυχρόνιας<text:s/>Διαμονής<text:s/>υποχρεωτικά<text:s/>να<text:s/>συνοδεύει<text:s/>την<text:s/>ανάρτηση<text:s/>του<text:s/>ακινήτου,<text:s/>σε<text:s/>εμφανές<text:s/>σημείο,<text:s/>στις<text:s/>ψηφιακές<text:s/>πλατφόρμες,<text:s/>καθώς<text:s/>και<text:s/>σε<text:s/>κάθε<text:s/>μέσο<text:s/>προβολής.</text:span></text:p>
      <text:p text:style-name="P405"><text:span text:style-name="T405_1">γ.<text:s/>Στις<text:s/>περιπτώσεις<text:s/>που<text:s/>οι<text:s/>διαχειριστές<text:s/>ακινήτων<text:s/>διαθέτουν<text:s/>Ειδικό<text:s/>Σήμα<text:s/>Λειτουργίας<text:s/>(Ε.Σ.Λ.)<text:s/>σύμφωνα<text:s/>με<text:s/>τις<text:s/>διατάξεις<text:s/>των<text:s/>άρθρων<text:s/>1<text:s/>έως<text:s/>4<text:s/>του<text:s/>ν.<text:s/>4276/2014<text:s/>(Α’<text:s/>155)<text:s/>και<text:s/>της<text:s/>παρ.<text:s/>5<text:s/>του<text:s/>άρθρου<text:s/>46<text:s/>του<text:s/>ν.<text:s/>4179/2013<text:s/>(Α’<text:s/>175)<text:s/>ή<text:s/>έχουν<text:s/>υποβάλει<text:s/>γνωστοποίηση<text:s/>σύμφωνα<text:s/>με<text:s/>το<text:s/>άρθρο<text:s/>6<text:s/>του<text:s/>ν.<text:s/>4442/2016<text:s/>(Α’<text:s/>230)<text:s/>και<text:s/>τα<text:s/>άρθρα<text:s/>1<text:s/>έως<text:s/>4<text:s/>του<text:s/>ν.<text:s/>4276/2014,<text:s/>δεν<text:s/>υποχρεούνται<text:s/>να<text:s/>εγγραφούν<text:s/>στο<text:s/>Μητρώο<text:s/>Ακινήτων<text:s/>Βραχυχρόνιας<text:s/>Διαμονής,<text:s/>έχουν<text:s/>όμως<text:s/>την<text:s/>υποχρέωση<text:s/>να<text:s/>αναγράφουν<text:s/>σε<text:s/>εμφανές<text:s/>σημείο,<text:s/>τον<text:s/>αριθμό<text:s/>του<text:s/>Ειδικού<text:s/>Σήματος<text:s/>Λειτουργίας<text:s/>(Ε.Σ.Λ.)<text:s/>ή<text:s/>της<text:s/>γνωστοποίησης,<text:s/>κατά<text:s/>την<text:s/>ανάρτηση<text:s/>του<text:s/>ακινήτου<text:s/>στις<text:s/>ψηφιακές<text:s/>πλατφόρμες,<text:s/>καθώς<text:s/>και<text:s/>σε<text:s/>κάθε<text:s/>μέσο<text:s/>προβολής.</text:span></text:p>
      <text:p text:style-name="P406"><text:span text:style-name="T406_1">Η<text:s/>καταχώρηση<text:s/>στο<text:s/>Μητρώο<text:s/>Ακινήτων<text:s/>Βραχυχρόνιας<text:s/>Διαμονής<text:s/>πραγματοποιείται<text:s/>ανά<text:s/>εκμισθούμενο<text:s/>ακίνητο.</text:span></text:p>
      <text:p text:style-name="P407"><text:span text:style-name="T407_1">3.<text:s/></text:span><text:span text:style-name="T407_2">α.<text:s/>Αν<text:s/>το<text:s/>σύνολο<text:s/>των<text:s/>διαμερισμάτων<text:s/>πολυκατοικίας<text:s/>ή<text:s/>συγκροτήματος<text:s/>κατοικιών<text:s/>εκμισθώνεται<text:s/>με<text:s/>βραχυχρόνιες<text:s/>μισθώσεις,<text:s/>η<text:s/>εν<text:s/>λόγω<text:s/>πολυκατοικία<text:s/>ή<text:s/>συγκρότημα<text:s/>θεωρείται<text:s/>τουριστικό<text:s/>κατάλυμα<text:s/>και<text:s/>οφείλει<text:s/>να<text:s/>διαθέτει<text:s/>Ειδικό<text:s/>Σήμα<text:s/>Λειτουργίας<text:s/>(Ε.Σ.Λ.)<text:s/>ή<text:s/>να<text:s/>έχει<text:s/>υποβάλει<text:s/>γνωστοποίηση.</text:span></text:p>
      <text:p text:style-name="P408"><text:span text:style-name="T408_1">β.<text:s/>Ο<text:s/>διαχειριστής<text:s/>ακινήτου<text:s/>που<text:s/>δεν<text:s/>διαθέτει<text:s/>Ειδικό<text:s/>Σήμα<text:s/>Λειτουργίας<text:s/>(Ε.Σ.Λ.)<text:s/>ή<text:s/>δεν<text:s/>έχει<text:s/>υποβάλει<text:s/>γνωστοποίηση,<text:s/>υποχρεούται<text:s/>στην<text:s/>υποβολή<text:s/>Δήλωσης<text:s/>Βραχυχρόνιας<text:s/>Διαμονής,<text:s/>σε<text:s/>ηλεκτρονική<text:s/>εφαρμογή<text:s/>που<text:s/>θα<text:s/>δημιουργηθεί<text:s/>από<text:s/>την<text:s/>Α.Α.Δ.Ε.<text:s/>και<text:s/>δεν<text:s/>υποβάλλει<text:s/>Δηλώσεις<text:s/>Πληροφοριακών<text:s/>Στοιχείων<text:s/>Μίσθωσης<text:s/>Ακίνητης<text:s/>Περιουσίας.<text:s/>Στην<text:s/>ίδια<text:s/>υποχρέωση<text:s/>υποβολής<text:s/>Δήλωσης<text:s/>Βραχυχρόνιας<text:s/>Διαμονής<text:s/>υπόκεινται<text:s/>και<text:s/>τα<text:s/>πρόσωπα<text:s/>της<text:s/>παρ.<text:s/>5<text:s/>του<text:s/>άρθρου<text:s/>46<text:s/>του<text:s/>ν.<text:s/>4179/2013.</text:span></text:p>
      <text:p text:style-name="P409"><text:span text:style-name="T409_1">4.<text:s/></text:span><text:span text:style-name="T409_2">α.<text:s/>Ο<text:s/>κύριος<text:s/>του<text:s/>ακινήτου<text:s/>ή<text:s/>ο<text:s/>νομέας<text:s/>ή<text:s/>ο<text:s/>επικαρπωτής<text:s/>ή<text:s/>ο<text:s/>υπεκμισθωτής<text:s/>εφόσον<text:s/>αναθέτει<text:s/>σε<text:s/>τρίτο<text:s/>τη<text:s/>διαχείριση<text:s/>του<text:s/>ακινήτου<text:s/>του<text:s/>με<text:s/>σκοπό<text:s/>τη<text:s/>βραχυχρόνια<text:s/>μίσθωση,<text:s/>έχει<text:s/>υποχρέωση<text:s/>υποβολής<text:s/>Δήλωσης<text:s/>Πληροφοριακών<text:s/>Στοιχείων<text:s/>Μίσθωσης<text:s/>Ακίνητης<text:s/>Περιουσίας<text:s/>στην<text:s/>οποία<text:s/>θα<text:s/>καταχωρήσει<text:s/>τα<text:s/>στοιχεία<text:s/>του<text:s/>διαχειριστή<text:s/>του<text:s/>ακινήτου.<text:s/>Σε<text:s/>περίπτωση<text:s/>μη<text:s/>υποβολής<text:s/>αυτής,<text:s/>θεωρείται<text:s/>ο<text:s/>ίδιος<text:s/>διαχειριστής<text:s/>του<text:s/>ακινήτου.</text:span></text:p>
      <text:p text:style-name="P410"><text:span text:style-name="T410_1">β.<text:s/>Σε<text:s/>περίπτωση<text:s/>συνιδιοκτησίας<text:s/>ακινήτου,<text:s/>όταν<text:s/>διαχειριστής<text:s/>του<text:s/>ακινήτου<text:s/>είναι<text:s/>ένας<text:s/>εκ<text:s/>των<text:s/>συνιδιοκτητών,<text:s/>οι<text:s/>υπόλοιποι<text:s/>συνιδιοκτήτες<text:s/>δεν<text:s/>υποχρεούνται<text:s/>στην<text:s/>υποβολή<text:s/>Δήλωσης<text:s/>Πληροφοριακών<text:s/>Στοιχείων<text:s/>Μίσθωσης<text:s/>Ακίνητης<text:s/>Περιουσίας.</text:span></text:p>
      <text:p text:style-name="P411"><text:span text:style-name="T411_1">γ.<text:s/>Ο<text:s/>κύριος<text:s/>του<text:s/>ακινήτου<text:s/>ή<text:s/>ο<text:s/>νομέας<text:s/>ή<text:s/>ο<text:s/>επικαρπωτής<text:s/>ή<text:s/>ο<text:s/>υπεκμισθωτής<text:s/>εφόσον<text:s/>εκμισθώνει<text:s/>ακίνητο<text:s/>με<text:s/>δικαίωμα<text:s/>υπεκμίσθωσης<text:s/>εξακολουθεί<text:s/>να<text:s/>έχει<text:s/>την<text:s/>υποχρέωση<text:s/>υποβολής<text:s/>της<text:s/>Δήλωσης<text:s/>Πληροφοριακών<text:s/>Στοιχείων<text:s/>Μίσθωσης<text:s/>Ακίνητης<text:s/>Περιουσίας,<text:s/>σύμφωνα<text:s/>με<text:s/>τις<text:s/>κείμενες<text:s/>διατάξεις.</text:span></text:p>
      <text:p text:style-name="P412"><text:span text:style-name="T412_1">5.<text:s/></text:span><text:span text:style-name="T412_2">α.<text:s/>Σε<text:s/>περίπτωση<text:s/>μη<text:s/>τήρησης<text:s/>των<text:s/>προϋποθέσεων<text:s/>των<text:s/>παρ.<text:s/>2<text:s/>και<text:s/>8,<text:s/>επιβάλλεται<text:s/>στους<text:s/>διαχειριστές<text:s/>ακινήτων<text:s/>αυτοτελές<text:s/>διοικητικό<text:s/>πρόστιμο<text:s/>ανά<text:s/>έτος,<text:s/>ίσο<text:s/>με<text:s/>το<text:s/>πενήντα<text:s/>τοις<text:s/>εκατό<text:s/>(50%),<text:s/>των<text:s/>ακαθάριστων<text:s/>εσόδων<text:s/>του<text:s/>φορολογικού<text:s/>έτους<text:s/>που<text:s/>διαπράττεται<text:s/>παράβαση,<text:s/>το<text:s/>οποίο<text:s/>δεν<text:s/>μπορεί<text:s/>να<text:s/>είναι<text:s/>μικρότερο<text:s/>των<text:s/>πέντε<text:s/>χιλιάδων<text:s/>(5.000)<text:s/>ευρώ.<text:s/>Το<text:s/>πρόστιμο<text:s/>αποτελεί<text:s/>δημόσιο<text:s/>έσοδο,<text:s/>επιβάλλεται<text:s/>και<text:s/>εισπράττεται<text:s/>σύμφωνα<text:s/>με<text:s/>τις<text:s/>διατάξεις<text:s/>του<text:s/>Κ.Ε.Δ.Ε.<text:s/>από<text:s/>την<text:s/>Α.Α.Δ.Ε..<text:s/>Από<text:s/>τη<text:s/>διαπίστωση<text:s/>της<text:s/>παράβασης<text:s/>ο<text:s/>διαχειριστής<text:s/>ακινήτου<text:s/>βραχυχρόνιας<text:s/>μίσθωσης<text:s/>υποχρεούται<text:s/>εντός<text:s/>δεκαπέντε<text:s/>(15)<text:s/>ημερολογιακών<text:s/>ημερών<text:s/>να<text:s/>προβεί<text:s/>στις<text:s/>απαραίτητες<text:s/>ενέργειες<text:s/>συμμόρφωσης.</text:span></text:p>
      <text:p text:style-name="P413"><text:span text:style-name="T413_1">Σε<text:s/>περίπτωση<text:s/>μη<text:s/>τήρησης<text:s/>εκ<text:s/>νέου<text:s/>προϋποθέσεων<text:s/>των<text:s/>παραγράφων<text:s/>2<text:s/>και<text:s/>8,<text:s/>εντός<text:s/>ενός<text:s/>έτους<text:s/>από<text:s/>την<text:s/>έκδοση<text:s/>της<text:s/>πράξης<text:s/>επιβολής<text:s/>του<text:s/>προστίμου,<text:s/>το<text:s/>πρόστιμο<text:s/>αυτό<text:s/>επιβάλλεται<text:s/>στο<text:s/>διπλάσιο<text:s/>του<text:s/>αρχικώς<text:s/>επιβληθέντος.</text:span></text:p>
      <text:p text:style-name="P414"><text:span text:style-name="T414_1">β.<text:s/>Σε<text:s/>περίπτωση<text:s/>μη<text:s/>υποβολής<text:s/>ή<text:s/>υποβολής<text:s/>ανακριβούς<text:s/>Δήλωσης<text:s/>Βραχυχρόνιας<text:s/>Διαμονής<text:s/>επιβάλλεται<text:s/>στον<text:s/>διαχειριστή<text:s/>ακινήτου<text:s/>πρόστιμο<text:s/>ίσο<text:s/>με<text:s/>το<text:s/>διπλάσιο<text:s/>του<text:s/>μισθώματος,<text:s/>όπως<text:s/>αυτό<text:s/>εμφανίζεται<text:s/>στην<text:s/>ψηφιακή<text:s/>πλατφόρμα<text:s/>κατά<text:s/>την<text:s/>ημέρα<text:s/>που<text:s/>πραγματοποιείται<text:s/>ο<text:s/>έλεγχος.</text:span></text:p>
      <text:p text:style-name="P415"><text:span text:style-name="T415_1">γ.<text:s/>Σε<text:s/>περίπτωση<text:s/>εκπρόθεσμης<text:s/>Δήλωσης<text:s/>Βραχυχρόνιας<text:s/>Διαμονής<text:s/>επιβάλλεται<text:s/>αυτοτελές<text:s/>διοικητικό<text:s/>πρόστιμο<text:s/>ύψους<text:s/>εκατό<text:s/>(100)<text:s/>ευρώ.<text:s/>Το<text:s/>πρόστιμο<text:s/>του<text:s/>πρώτου<text:s/>εδαφίου<text:s/>δεν<text:s/>επιβάλλεται<text:s/>στην<text:s/>περίπτωση<text:s/>που<text:s/>το<text:s/>εισόδημα<text:s/>που<text:s/>προκύπτει<text:s/>από<text:s/>την<text:s/>εκπρόθεσμη<text:s/>Δήλωση<text:s/>Βραχυχρόνιας<text:s/>Διαμονής,<text:s/>έχει<text:s/>περιληφθεί<text:s/>στη<text:s/>δήλωση<text:s/>φορολογίας<text:s/>εισοδήματος<text:s/>του<text:s/>οικείου<text:s/>φορολογικού<text:s/>έτους.</text:span></text:p>
      <text:p text:style-name="P416"><text:span text:style-name="T416_1">δ.<text:s/>Σε<text:s/>περίπτωση<text:s/>μη<text:s/>ανταπόκρισης<text:s/>στο<text:s/>αίτημα<text:s/>της<text:s/>Α.Α.Δ.Ε.,<text:s/>κατά<text:s/>την<text:s/>παράγραφο<text:s/>7<text:s/>επιβάλλονται<text:s/>τα<text:s/>πρόστιμα<text:s/>των<text:s/>περιπτώσεων<text:s/>γ’<text:s/>και<text:s/>δ’<text:s/>της<text:s/>παρ.<text:s/>2<text:s/>του<text:s/>άρθρου<text:s/>54<text:s/>του<text:s/>ν.<text:s/>4174/2013<text:s/>(Α’<text:s/>170).</text:span></text:p>
      <text:p text:style-name="P417"><text:span text:style-name="T417_1">5Α<text:s/></text:span><text:span text:style-name="T417_2">.<text:s/>Στις<text:s/>βραχυχρόνιες<text:s/>μισθώσεις<text:s/>της<text:s/>παρ.<text:s/>1<text:s/>επιβάλλεται<text:s/>το<text:s/>τέλος<text:s/>διαμονής<text:s/>παρεπιδημούντων<text:s/>της<text:s/>παρ.<text:s/>1<text:s/>του<text:s/>άρθρου<text:s/>1<text:s/>του<text:s/>ν.<text:s/>339/1976<text:s/>(Α’<text:s/>136).</text:span></text:p>
      <text:p text:style-name="P418"><text:span text:style-name="T418_1">6.<text:s/></text:span><text:span text:style-name="T418_2">Για<text:s/>την<text:s/>εφαρμογή<text:s/>του<text:s/>παρόντος<text:s/>άρθρου,<text:s/>μπορεί<text:s/>να<text:s/>διενεργούνται<text:s/>έλεγχοι<text:s/>και<text:s/>από<text:s/>μικτά<text:s/>συνεργεία<text:s/>ελέγχου<text:s/>που<text:s/>αποτελούνται<text:s/>από<text:s/>υπαλλήλους<text:s/>της<text:s/>Α.Α.Δ.Ε.<text:s/>και<text:s/>του<text:s/>Υπουργείου<text:s/>Τουρισμού.<text:s/>Επιπλέον<text:s/>μπορεί<text:s/>να<text:s/>ζητείται<text:s/>η<text:s/>συνδρομή<text:s/>της<text:s/>Οικονομικής<text:s/>Αστυνομίας.</text:span></text:p>
      <text:p text:style-name="P419"><text:span text:style-name="T419_1">7.<text:s/></text:span><text:span text:style-name="T419_2">Η<text:s/>Α.Α.Δ.Ε.<text:s/>μπορεί<text:s/>να<text:s/>ζητεί<text:s/>από<text:s/>κάθε<text:s/>ψηφιακή<text:s/>πλατφόρμα,<text:s/>η<text:s/>οποία<text:s/>δραστηριοποιείται<text:s/>στην<text:s/>οικονομία<text:s/>του<text:s/>διαμοιρασμού,<text:s/>κάθε<text:s/>πληροφορία<text:s/>η<text:s/>οποία<text:s/>είναι<text:s/>απαραίτητη<text:s/>για<text:s/>την<text:s/>ταυτοποίηση<text:s/>των<text:s/>διαχειριστών<text:s/>ακινήτων,<text:s/>καθώς<text:s/>και<text:s/>των<text:s/>ακινήτων<text:s/>που<text:s/>αναρτώνται<text:s/>σε<text:s/>αυτές.</text:span></text:p>
      <text:p text:style-name="P420"><text:span text:style-name="T420_1">8.<text:s/></text:span><text:span text:style-name="T420_2">Με<text:s/>κοινή<text:s/>απόφαση<text:s/>των<text:s/>Υπουργών<text:s/>Εθνικής<text:s/>Οικονομίας<text:s/>και<text:s/>Οικονομικών,<text:s/>Ανάπτυξης<text:s/>και<text:s/>Τουρισμού<text:s/>μπορεί,<text:s/>για<text:s/>λόγους<text:s/>που<text:s/>σχετίζονται<text:s/>με<text:s/>την<text:s/>προστασία<text:s/>της<text:s/>κατοικίας,<text:s/>να<text:s/>καθοριστούν<text:s/>γεωγραφικές<text:s/>περιοχές,<text:s/>όπου<text:s/>θα<text:s/>ισχύουν<text:s/>περιορισμοί<text:s/>στη<text:s/>διάθεση<text:s/>ακινήτων<text:s/>για<text:s/>βραχυχρόνια<text:s/>μίσθωση<text:s/>ως<text:s/>εξής:</text:span></text:p>
      <text:p text:style-name="P421"><text:span text:style-name="T421_1">α.<text:s/>Να<text:s/>μην<text:s/>επιτρέπεται<text:s/>η<text:s/>βραχυχρόνια<text:s/>μίσθωση<text:s/>άνω<text:s/>των<text:s/>δύο<text:s/>(2)<text:s/>ακινήτων<text:s/>ανά<text:s/>Α.Φ.Μ.<text:s/>δικαιούχου<text:s/>εισοδήματος.</text:span></text:p>
      <text:p text:style-name="P422"><text:span text:style-name="T422_1">β.<text:s/>Η<text:s/>μίσθωση<text:s/>κάθε<text:s/>ακινήτου<text:s/>να<text:s/>μην<text:s/>υπερβαίνει<text:s/>τις<text:s/>ενενήντα<text:s/>(90)<text:s/>ημέρες<text:s/>ανά<text:s/>ημερολογιακό<text:s/>έτος<text:s/>και<text:s/>για<text:s/>νησιά<text:s/>κάτω<text:s/>των<text:s/>δέκα<text:s/>χιλιάδων<text:s/>(10.000)<text:s/>κατοίκων<text:s/>τις<text:s/>εξήντα<text:s/>(60)<text:s/>ημέρες<text:s/>ανά<text:s/>ημερολογιακό<text:s/>έτος.<text:s/>Υπέρβαση<text:s/>της<text:s/>διάρκειας<text:s/>του<text:s/>προηγούμενου<text:s/>εδαφίου<text:s/>επιτρέπεται,<text:s/>εφόσον<text:s/>το<text:s/>συνολικό<text:s/>εισόδημα<text:s/>του<text:s/>εκμισθωτή<text:s/>ή<text:s/>του<text:s/>υπεκμισθωτή,<text:s/>από<text:s/>το<text:s/>σύνολο<text:s/>των<text:s/>ακινήτων<text:s/>που<text:s/>διαθέτει<text:s/>για<text:s/>μίσθωση<text:s/>ή<text:s/>υπεκμίσθωση,<text:s/>δεν<text:s/>ξεπερνά<text:s/>τις<text:s/>δώδεκα<text:s/>χιλιάδες<text:s/>(12.000)<text:s/>ευρώ<text:s/>κατά<text:s/>το<text:s/>οικείο<text:s/>φορολογικό<text:s/>έτος.</text:span></text:p>
      <text:p text:style-name="P423"><text:span text:style-name="T423_1">9.<text:s/></text:span><text:span text:style-name="T423_2">Με<text:s/>κοινή<text:s/>απόφαση<text:s/>των<text:s/>Υπουργών<text:s/>Εθνικής<text:s/>Οικονομίας<text:s/>και<text:s/>Οικονομικών<text:s/>και<text:s/>Τουρισμού<text:s/>και<text:s/>του<text:s/>Διοικητή<text:s/>της<text:s/>Α.Α.Δ.Ε.,<text:s/>ορίζονται<text:s/>οι<text:s/>όροι<text:s/>συνεργασίας<text:s/>του<text:s/>Ελληνικού<text:s/>Δημοσίου<text:s/>με<text:s/>την<text:s/>εκάστοτε<text:s/>ψηφιακή<text:s/>πλατφόρμα.</text:span></text:p>
      <text:p text:style-name="P424"><text:span text:style-name="T424_1">10.<text:s/></text:span><text:span text:style-name="T424_2">Με<text:s/>απόφαση<text:s/>του<text:s/>Διοικητή<text:s/>της<text:s/>Α.Α.Δ.Ε.<text:s/>καθορίζονται<text:s/>οι<text:s/>λεπτομέρειες<text:s/>για<text:s/>την<text:s/>έναρξη<text:s/>ισχύος<text:s/>και<text:s/>τη<text:s/>λειτουργία<text:s/>του<text:s/>Μητρώου<text:s/>Ακινήτων<text:s/>Βραχυχρόνιας<text:s/>Διαμονής<text:s/>και<text:s/>για<text:s/>τη<text:s/>διαδικασία<text:s/>υποβολής<text:s/>της<text:s/>Δήλωσης<text:s/>Βραχυχρόνιας<text:s/>Διαμονής,<text:s/>τη<text:s/>διενέργεια<text:s/>του<text:s/>ελέγχου,<text:s/>τα<text:s/>όργανα<text:s/>επιβολής<text:s/>των<text:s/>κυρώσεων<text:s/>της<text:s/>παραγράφου<text:s/>5,<text:s/>καθώς<text:s/>και<text:s/>κάθε<text:s/>άλλη<text:s/>αναγκαία<text:s/>λεπτομέρεια<text:s/>για<text:s/>την<text:s/>εφαρμογή<text:s/>του<text:s/>παρόντος<text:s/>άρθρου.».</text:span></text:p>
      <text:h text:style-name="P425" text:outline-level="6"><text:span text:style-name="T425_1">Άρθρο<text:s/>29<text:s/></text:span></text:h>
      <text:h text:style-name="P426" text:outline-level="6"><text:span text:style-name="T426_1">«Υπαγωγή<text:s/>βραχυχρόνιας<text:s/>μίσθωσης<text:s/>σε<text:s/>καθεστώς<text:s/>Φόρου<text:s/>Προστιθέμενης<text:s/>Αξίας<text:s/>–<text:s/>Τροποποίηση<text:s/>περ.<text:s/>α)<text:s/>παρ.<text:s/>2<text:s/>άρθρου<text:s/>8<text:s/>και<text:s/>παρ.<text:s/>2<text:s/>Κεφαλαίου<text:s/>Β’<text:s/>Παραρτήματος<text:s/>ΙΙΙ<text:s/>Κώδικα<text:s/>Φόρου<text:s/>Προστιθέμενης<text:s/>Αξίας»</text:span></text:h>
      <text:p text:style-name="P427"><text:span text:style-name="T427_1">Σύμφωνα<text:s/>με<text:s/>τις<text:s/>διατάξεις<text:s/>της<text:s/>παρ.<text:s/>1<text:s/>του<text:s/>άρθρου<text:s/>29<text:s/>του<text:s/>κοινοποιούμενου<text:s/>νόμου,<text:s/>τροποποιείται<text:s/>η<text:s/>περ.<text:s/>α)<text:s/>της<text:s/>παρ.<text:s/>2<text:s/>του<text:s/>άρθρου<text:s/>8<text:s/>του<text:s/>Κώδικα<text:s/>Φόρου<text:s/>Προστιθέμενης<text:s/>Αξίας<text:s/>(Φ.Π.Α.,<text:s/>ν.<text:s/>2859/2000,<text:s/>Α’<text:s/>248),<text:s/>περί<text:s/>παροχής<text:s/>υπηρεσιών,<text:s/>ώστε<text:s/>να<text:s/>συμπεριλάβει,<text:s/>υπό<text:s/>προϋποθέσεις,<text:s/>και<text:s/>την<text:s/>εκμετάλλευση<text:s/>ακινήτων<text:s/>για<text:s/>βραχυχρόνια<text:s/>διαμονή,<text:s/>και<text:s/>η<text:s/>περ.<text:s/>α)<text:s/>διαμορφώνεται<text:s/>ως<text:s/>εξής:</text:span></text:p>
      <text:p text:style-name="P428"><text:span text:style-name="T428_1">«α)<text:s/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ακινήτων<text:s/>για<text:s/>βραχυχρόνια<text:s/>διαμονή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,<text:s/>χώρων<text:s/>στάθμευσης<text:s/>κάθε<text:s/>είδους<text:s/>μεταφορικών<text:s/>μέσων<text:s/>και<text:s/>τροχόσπιτων,».</text:span></text:p>
      <text:p text:style-name="P429"><text:span text:style-name="T429_1">Σύμφωνα<text:s/>με<text:s/>τις<text:s/>διατάξεις<text:s/>της<text:s/>παρ.<text:s/>2<text:s/>του<text:s/>άρθρου<text:s/>29,<text:s/>τροποποιείται<text:s/>η<text:s/>παρ.<text:s/>2<text:s/>του<text:s/>Κεφαλαίου<text:s/>Β’<text:s/>του<text:s/>Παραρτήματος<text:s/>ΙΙΙ<text:s/>του<text:s/>Κώδικα<text:s/>Φ.Π.Α.,<text:s/>ώστε<text:s/>να<text:s/>συμπεριλάβει<text:s/>και<text:s/>την<text:s/>εκμετάλλευση<text:s/>ακινήτων<text:s/>για<text:s/>βραχυχρόνια<text:s/>διαμονή,<text:s/>και<text:s/>η<text:s/>παρ.<text:s/>2<text:s/>διαμορφώνεται<text:s/>ως<text:s/>εξής:</text:span></text:p>
      <text:p text:style-name="P430"><text:span text:style-name="T430_1">«2.<text:s/></text:span><text:span text:style-name="T430_2"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,<text:s/>καθώς<text:s/>και<text:s/>της<text:s/>βραχυχρόνιας<text:s/>διαμονής,<text:s/>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».</text:span></text:p>
      <text:p text:style-name="P431"><text:span text:style-name="T431_1">Με<text:s/>την<text:s/>παράγραφο<text:s/>4<text:s/>του<text:s/>άρθρου<text:s/>59<text:s/>του<text:s/>ν.<text:s/>5073/2023<text:s/>ορίζεται<text:s/>ότι,<text:s/>η<text:s/>ισχύς<text:s/>του<text:s/>άρθρου<text:s/>29,<text:s/>αρχίζει<text:s/>από<text:s/>την<text:s/>1η<text:s/>Ιανουαρίου<text:s/>2024.</text:span></text:p>
      <text:h text:style-name="P432" text:outline-level="6"><text:span text:style-name="T432_1">Άρθρο<text:s/>30<text:s/></text:span></text:h>
      <text:h text:style-name="P433" text:outline-level="6"><text:span text:style-name="T433_1">«Τέλος<text:s/>ανθεκτικότητας<text:s/>στην<text:s/>κλιματική<text:s/>κρίση<text:s/>-<text:s/>Αντικατάσταση<text:s/>άρθρου<text:s/>53<text:s/>ν<text:s/>4389/2016<text:s/>και<text:s/>τροποποίηση<text:s/>Παραρτήματος<text:s/>Κώδικα<text:s/>Φορολογικής<text:s/>Διαδικασίας»</text:span></text:h>
      <text:p text:style-name="P434"><text:span text:style-name="T434_1">Σύμφωνα<text:s/>με<text:s/>τις<text:s/>διατάξεις<text:s/>της<text:s/>παρ.<text:s/>1<text:s/>του<text:s/>άρθρου<text:s/>30<text:s/>του<text:s/>κοινοποιούμενου<text:s/>νόμου<text:s/>αντικαθίσταται<text:s/>το<text:s/>άρθρο<text:s/>53<text:s/>του<text:s/>ν.<text:s/>4389/2016<text:s/>(Α’<text:s/>94),<text:s/>περί<text:s/>του<text:s/>φόρου<text:s/>διαμονής,<text:s/>ως<text:s/>εξής:</text:span></text:p>
      <text:p text:style-name="P435"><text:span text:style-name="T435_1">«Άρθρο<text:s/>53</text:span></text:p>
      <text:p text:style-name="P436"><text:span text:style-name="T436_1">Τέλος<text:s/>ανθεκτικότητας<text:s/>στην<text:s/>κλιματική<text:s/>κρίση</text:span></text:p>
      <text:p text:style-name="P437"><text:span text:style-name="T437_1">1.<text:s/></text:span><text:span text:style-name="T437_2">Επιβάλλεται,<text:s/>υπέρ<text:s/>του<text:s/>Δημοσίου,<text:s/>τέλος<text:s/>ανθεκτικότητας<text:s/>στην<text:s/>κλιματική<text:s/>κρίση.</text:span></text:p>
      <text:p text:style-name="P438"><text:span text:style-name="T438_1">1Α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Μάρτιο<text:s/>έως<text:s/>Οκτώβριο,<text:s/>ως<text:s/>εξής:</text:span></text:p>
      <text:p text:style-name="P439"><text:span text:style-name="T439_1">α)<text:s/>Για<text:s/>κύρια<text:s/>ξενοδοχειακά<text:s/>καταλύματα<text:s/>της<text:s/>υποπερ.<text:s/>αα’<text:s/>της<text:s/>περ.<text:s/>α’<text:s/>της<text:s/>παρ.<text:s/>2<text:s/>του<text:s/>άρθρου<text:s/>1<text:s/>του<text:s/>ν.<text:s/>4276/2014<text:s/>(Α’<text:s/>155):</text:span></text:p>
      <text:p text:style-name="P440"><text:span text:style-name="T440_1">αα)<text:s/>1-2<text:s/>αστέρων,<text:s/>ενάμιση<text:s/>(1,50)<text:s/>ευρώ,</text:span></text:p>
      <text:p text:style-name="P441"><text:span text:style-name="T441_1">αβ)<text:s/>3<text:s/>αστέρων,<text:s/>τρία<text:s/>(3,00)<text:s/>ευρώ,</text:span></text:p>
      <text:p text:style-name="P442"><text:span text:style-name="T442_1">αγ)<text:s/>4<text:s/>αστέρων,<text:s/>εφτά<text:s/>(7,00)<text:s/>ευρώ,</text:span></text:p>
      <text:p text:style-name="P443"><text:span text:style-name="T443_1">αδ)<text:s/>5<text:s/>αστέρων,<text:s/>δέκα<text:s/>(10,00)<text:s/>ευρώ,</text:span></text:p>
      <text:p text:style-name="P444"><text:span text:style-name="T444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ενάμιση<text:s/>(1,50)<text:s/>ευρώ,</text:span></text:p>
      <text:p text:style-name="P445"><text:span text:style-name="T445_1">γ)<text:s/>σε<text:s/>ακίνητα<text:s/>που<text:s/>διατίθενται<text:s/>μέσω<text:s/>βραχυχρόνιας<text:s/>μίσθωσης<text:s/>του<text:s/>άρθρου<text:s/>111<text:s/>του<text:s/>ν.<text:s/>4446/2016<text:s/>(Α’<text:s/>240)<text:s/>και<text:s/>του<text:s/>άρθρου<text:s/>39Α<text:s/>του<text:s/>Κώδικα<text:s/>Φορολογίας<text:s/>Εισοδήματος<text:s/>(ν<text:s/>4172/2013,<text:s/>Α’<text:s/>167),<text:s/>ενάμιση<text:s/>(1,50)<text:s/>ευρώ.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δέκα<text:s/>(10)<text:s/>ευρώ,</text:span></text:p>
      <text:p text:style-name="P446"><text:span text:style-name="T446_1">δ)<text:s/>σε<text:s/>αυτοεξυπηρετούμενα<text:s/>καταλύματα<text:s/>-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δέκα<text:s/>(10)<text:s/>ευρώ.</text:span></text:p>
      <text:p text:style-name="P447"><text:span text:style-name="T447_1">1Β.<text:s/>Το<text:s/>τέλος<text:s/>ανθεκτικότητας<text:s/>στην<text:s/>κλιματική<text:s/>κρίση<text:s/>επιβάλλεται<text:s/>ανά<text:s/>ημερήσια<text:s/>χρήση<text:s/>και<text:s/>ανά<text:s/>δωμάτιο<text:s/>ή<text:s/>διαμέρισμα,<text:s/>κατά<text:s/>τους<text:s/>μήνες<text:s/>Νοέμβριο<text:s/>έως<text:s/>Φεβρουάριο,<text:s/>ως<text:s/>εξής:</text:span></text:p>
      <text:p text:style-name="P448"><text:span text:style-name="T448_1">α)<text:s/>Για<text:s/>κύρια<text:s/>ξενοδοχειακά<text:s/>καταλύματα<text:s/>της<text:s/>υποπερ.<text:s/>αα’<text:s/>της<text:s/>περ.<text:s/>α’<text:s/>της<text:s/>παρ.<text:s/>2<text:s/>του<text:s/>άρθρου<text:s/>1<text:s/>του<text:s/>ν.<text:s/>4276/2014:</text:span></text:p>
      <text:p text:style-name="P449"><text:span text:style-name="T449_1">αα)<text:s/>1-2<text:s/>αστέρων,<text:s/>πενήντα<text:s/>λεπτών<text:s/>(0,50)<text:s/>ευρώ,</text:span></text:p>
      <text:p text:style-name="P450"><text:span text:style-name="T450_1">αβ)<text:s/>3<text:s/>αστέρων,<text:s/>ενάμιση<text:s/>(1,50)<text:s/>ευρώ,</text:span></text:p>
      <text:p text:style-name="P451"><text:span text:style-name="T451_1">αγ)<text:s/>4<text:s/>αστέρων,<text:s/>τριών<text:s/>(3,00)<text:s/>ευρώ,</text:span></text:p>
      <text:p text:style-name="P452"><text:span text:style-name="T452_1">αδ)<text:s/>5<text:s/>αστέρων,<text:s/>τεσσάρων<text:s/>(4,00)<text:s/>ευρώ,</text:span></text:p>
      <text:p text:style-name="P453"><text:span text:style-name="T453_1">β)<text:s/>σε<text:s/>ενοικιαζόμενα<text:s/>επιπλωμένα<text:s/>δωμάτια<text:s/>-<text:s/>διαμερίσματα<text:s/>της<text:s/>υποπερ.<text:s/>γγ)<text:s/>της<text:s/>περ.<text:s/>β)<text:s/>της<text:s/>παρ.<text:s/>2<text:s/>του<text:s/>άρθρου<text:s/>1<text:s/>του<text:s/>ν.<text:s/>4276/2014,<text:s/>πενήντα<text:s/>λεπτών<text:s/>(0,50)<text:s/>ευρώ,</text:span></text:p>
      <text:p text:style-name="P454"><text:span text:style-name="T454_1">γ)<text:s/>σε<text:s/>ακίνητα<text:s/>που<text:s/>διατίθενται<text:s/>μέσω<text:s/>βραχυχρόνιας<text:s/>μίσθωσης<text:s/>του<text:s/>άρθρου<text:s/>111<text:s/>του<text:s/>ν.<text:s/>4446/2016<text:s/>και<text:s/>του<text:s/>άρθρου<text:s/>39Α<text:s/>του<text:s/>Κώδικα<text:s/>Φορολογίας<text:s/>Εισοδήματος,<text:s/>πενήντα<text:s/>λεπτών<text:s/>(0,50)<text:s/>ευρώ,<text:s/>Αν<text:s/>τα<text:s/>ακίνητα<text:s/>που<text:s/>διατίθενται<text:s/>μέσω<text:s/>βραχυχρόνιας<text:s/>μίσθωσης<text:s/>είναι<text:s/>μονοκατοικίες<text:s/>άνω<text:s/>των<text:s/>ογδόντα<text:s/>(80)<text:s/>τ.μ.,<text:s/>επιβάλλεται<text:s/>τέλος<text:s/>ανθεκτικότητας<text:s/>τεσσάρων<text:s/>(4)<text:s/>ευρώ,</text:span></text:p>
      <text:p text:style-name="P455"><text:span text:style-name="T455_1">δ)<text:s/>σε<text:s/>αυτοεξυπηρετούμενα<text:s/>καταλύματα<text:s/>–<text:s/>τουριστικές<text:s/>επιπλωμένες<text:s/>επαύλεις<text:s/>(βίλες)<text:s/>της<text:s/>υποπερ.<text:s/>αα)<text:s/>της<text:s/>περ.<text:s/>β)<text:s/>της<text:s/>παρ.<text:s/>2<text:s/>του<text:s/>άρθρου<text:s/>1<text:s/>του<text:s/>ν.<text:s/>4276/2014,<text:s/>τεσσάρων<text:s/>(4)<text:s/>ευρώ.</text:span></text:p>
      <text:p text:style-name="P456"><text:span text:style-name="T456_1">2.<text:s/></text:span><text:span text:style-name="T456_2">Το<text:s/>τέλος<text:s/>ανθεκτικότητας<text:s/>στην<text:s/>κλιματική<text:s/>κρίση<text:s/>βαρύνει<text:s/>τον<text:s/>διαμένοντα,<text:s/>που<text:s/>έκανε<text:s/>χρήση<text:s/>του<text:s/>δωματίου<text:s/>ή<text:s/>του<text:s/>διαμερίσματος,<text:s/>κατά<text:s/>τις<text:s/>διακρίσεις<text:s/>της<text:s/>παρ.<text:s/>1,<text:s/>επιβάλλεται<text:s/>μετά<text:s/>τη<text:s/>διαμονή<text:s/>του<text:s/>στο<text:s/>κατάλυμα<text:s/>και<text:s/>πριν<text:s/>την<text:s/>αναχώρησή<text:s/>του<text:s/>από<text:s/>αυτό,<text:s/>με<text:s/>την<text:s/>έκδοση<text:s/>ειδικού<text:s/>στοιχείου-απόδειξης<text:s/>είσπραξης<text:s/>τέλους<text:s/>ανθεκτικότητας<text:s/>στην<text:s/>κλιματική<text:s/>κρίση,<text:s/>από<text:s/>τις<text:s/>επιχειρήσεις<text:s/>των<text:s/>παρ.<text:s/>1Α<text:s/>και<text:s/>1Β<text:s/>και<text:s/>τους<text:s/>ιδιώτες<text:s/>της<text:s/>περ.<text:s/>γ)<text:s/>των<text:s/>παρ.<text:s/>1Α<text:s/>και<text:s/>1Β<text:s/>και<text:s/>αποδίδεται<text:s/>από<text:s/>αυτές<text:s/>στη<text:s/>Φορολογική<text:s/>Διοίκηση<text:s/>με<text:s/>μηνιαίες<text:s/>δηλώσεις.<text:s/>Οι<text:s/>δηλώσεις<text:s/>υποβάλλονται<text:s/>μέχρι<text:s/>την<text:s/>τελευταία<text:s/>ημέρα<text:s/>του<text:s/>επόμενου<text:s/>μήνα<text:s/>από<text:s/>αυτόν<text:s/>της<text:s/>έκδοσης<text:s/>κάθε<text:s/>ειδικού<text:s/>στοιχείου<text:s/>-<text:s/>απόδειξης<text:s/>είσπραξης<text:s/>τέλους<text:s/>ανθεκτικότητας<text:s/>στην<text:s/>κλιματική<text:s/>κρίση.<text:s/>Το<text:s/>ειδικό<text:s/>στοιχείο<text:s/>-<text:s/>απόδειξη<text:s/>είσπραξης<text:s/>τέλους<text:s/>ανθεκτικότητας<text:s/>στην<text:s/>κλιματική<text:s/>κρίση<text:s/>δεν<text:s/>επιβαρύνεται<text:s/>με<text:s/>Φόρο<text:s/>Προστιθέμενης<text:s/>Αξίας.<text:s/>Το<text:s/>ως<text:s/>άνω<text:s/>τέλος<text:s/>δεν<text:s/>επιβάλλεται<text:s/>σε<text:s/>περίπτωση<text:s/>δωρεάν<text:s/>παροχής<text:s/>υπηρεσιών<text:s/>διαμονής<text:s/>από<text:s/>τους<text:s/>ανωτέρω<text:s/>υπόχρεους.</text:span></text:p>
      <text:p text:style-name="P457"><text:span text:style-name="T457_1">3.<text:s/></text:span><text:span text:style-name="T457_2">Με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απόδοσης<text:s/>του<text:s/>τέλους<text:s/>ανθεκτικότητας<text:s/>στην<text:s/>κλιματική<text:s/>κρίση,<text:s/>ο<text:s/>τρόπος<text:s/>προσδιορισμού<text:s/>των<text:s/>προσώπων<text:s/>που<text:s/>είναι<text:s/>υπόχρεα<text:s/>στην<text:s/>απόδοση<text:s/>του<text:s/>τέλους,<text:s/>ο<text:s/>χρόνος<text:s/>και<text:s/>η<text:s/>διαδικασία<text:s/>επιβολής<text:s/>και<text:s/>απόδοσής<text:s/>του,<text:s/>το<text:s/>περιεχόμενο,<text:s/>η<text:s/>διαδικασία<text:s/>και<text:s/>ο<text:s/>τρόπος<text:s/>έκδοσης<text:s/>του<text:s/>ειδικού<text:s/>στοιχείου<text:s/>-<text:s/>απόδειξης<text:s/>είσπραξής<text:s/>του,<text:s/>καθώς<text:s/>και<text:s/>κάθε<text:s/>άλλη<text:s/>αναγκαία<text:s/>λεπτομέρεια<text:s/>για<text:s/>την<text:s/>εφαρμογή<text:s/>του<text:s/>παρόντος.».</text:span></text:p>
      <text:p text:style-name="P458"><text:span text:style-name="T458_1">Σύμφωνα<text:s/>με<text:s/>τις<text:s/>διατάξεις<text:s/>της<text:s/>παρ.<text:s/>2<text:s/>του<text:s/>άρθρου<text:s/>30<text:s/>του<text:s/>κοινοποιούμενου<text:s/>νόμου,<text:s/>στο<text:s/>τέλος<text:s/>του<text:s/>καταλόγου<text:s/>των<text:s/>τελών<text:s/>του<text:s/>Παραρτήματος<text:s/>του<text:s/>Κώδικα<text:s/>Φορολογικής<text:s/>Διαδικασίας<text:s/>(ν.<text:s/>4987/2022,<text:s/>Α’<text:s/>206),<text:s/>προστίθεται<text:s/>το<text:s/>τέλος<text:s/>ανθεκτικότητας<text:s/>στην<text:s/>κλιματική<text:s/>κρίση<text:s/>της<text:s/>παρ.<text:s/>1<text:s/>του<text:s/>παρόντος,<text:s/>και<text:s/>το<text:s/>Παράρτημα<text:s/>διαμορφώνεται<text:s/>ως<text:s/>εξής:<text:s/>«Παράρτημα</text:span></text:p>
      <text:p text:style-name="P459"><text:span text:style-name="T45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α<text:s/>29<text:s/>του<text:s/>ν.<text:s/>3986/2011<text:s/>και<text:s/>43Α<text:s/>του<text:s/>ν.<text:s/>4172/2013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ε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αρ.<text:s/>Ε7<text:s/>του<text:s/>ν.<text:s/>4093/2012),<text:s/>Ειδικός<text:s/>Φόρος<text:s/>Πολυτελείας<text:s/>Χωρών<text:s/>της<text:s/>Ε.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12<text:s/>του<text:s/>ν.<text:s/>2579/1998),<text:s/>Τέλη<text:s/>Διενέργειας<text:s/>Παιγνίων<text:s/>με<text:s/>Παιγνιόχαρτα<text:s/>(άρθρα<text:s/>8<text:s/>του<text:s/>ν.<text:s/>2515/1997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έμπτο<text:s/>παρ.<text:s/>12<text:s/>του<text:s/>ν.<text:s/>3845/2010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<text:s/>έως<text:s/>31<text:s/>του<text:s/>ν.<text:s/>1676/1986),<text:s/>Εισφορά<text:s/>Δακοκτονίας<text:s/>(άρθρο<text:s/>2<text:s/>του<text:s/>α.ν.<text:s/>112/1967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19<text:s/>του<text:s/>ν.<text:s/>3427/2005),<text:s/>Φόρος<text:s/>Μεγάλης<text:s/>Ακίνητης<text:s/>Περιουσίας<text:s/>(άρθρα<text:s/>21<text:s/>έως<text:s/>35<text:s/>του<text:s/>ν.<text:s/>2459/1997),<text:s/>Ενιαίο<text:s/>Τέλος<text:s/>Ακινήτων<text:s/>(άρθρα<text:s/>5<text:s/>έως<text:s/>19<text:s/>του<text:s/>ν.<text:s/>3634/2008),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.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<text:s/>παρ.<text:s/>4<text:s/>του<text:s/>ν.<text:s/>3296/2004),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6<text:s/>έως<text:s/>16<text:s/>του<text:s/>ν.<text:s/>1676/1986),<text:s/>Φόρος<text:s/>επί<text:s/>του<text:s/>ζύθου<text:s/>(άρθρο<text:s/>39<text:s/>του<text:s/>β.δ.<text:s/>24.9/20.10.1958),<text:s/>Φόρος<text:s/>Διαμονής</text:span></text:p>
      <text:p text:style-name="P460"><text:span text:style-name="T460_1">(άρθρο<text:s/>53<text:s/>του<text:s/>ν.<text:s/>4389/2016),<text:s/>Τέλος<text:s/>στη<text:s/>συνδρομητική<text:s/>τηλεόραση<text:s/>(άρθρο<text:s/>54<text:s/>του<text:s/>ν.<text:s/>4389/2016),<text:s/>Τέλος<text:s/>συνδρομητών<text:s/>σταθερής<text:s/>τηλεφωνίας<text:s/>(άρθρο<text:s/>55<text:s/>του<text:s/>ν.<text:s/>4389/2016),<text:s/>Περιβαλλοντικό<text:s/>τέλος<text:s/>πλαστικής<text:s/>σακούλας<text:s/>του<text:s/>άρθρου<text:s/>6Α<text:s/>του<text:s/>ν.<text:s/>2939/2001,<text:s/>Το<text:s/>προβλεπόμενο<text:s/>στο<text:s/>άρθρο<text:s/>30<text:s/>του<text:s/>ν.<text:s/>3846/2010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,<text:s/>Εισφορά<text:s/>προστασίας<text:s/>του<text:s/>περιβάλλοντος<text:s/>της<text:s/>παρ.<text:s/>3<text:s/>του<text:s/>άρθρου<text:s/>4<text:s/>του<text:s/>4736/2020<text:s/>σχετικά<text:s/>με<text:s/>τη<text:s/>μείωση<text:s/>των<text:s/>επιπτώσεων<text:s/>ορισμένων<text:s/>πλαστικών<text:s/>προϊόντων<text:s/>στο<text:s/>περιβάλλον,<text:s/>Περιβαλλοντικό<text:s/>τέλος<text:s/>(άρθρο<text:s/>79<text:s/>του<text:s/>ν.<text:s/>4819/2021),<text:s/>Τέλος<text:s/>ανακύκλωσης<text:s/>(άρθρο<text:s/>80<text:s/>του<text:s/>ν.<text:s/>4819/2021),<text:s/>τέλος<text:s/>ανθεκτικότητας<text:s/>στην<text:s/>κλιματική<text:s/>κρίση.».</text:span></text:p>
      <text:h text:style-name="P461" text:outline-level="6"><text:span text:style-name="T461_1">Άρθρο<text:s/>31<text:s/></text:span></text:h>
      <text:h text:style-name="P462" text:outline-level="6"><text:span text:style-name="T462_1">«Έκπτωση<text:s/>δαπανών<text:s/>ανακαίνισης<text:s/>κτιρίων<text:s/>-<text:s/>Τροποποίηση<text:s/>άρθρου<text:s/>39Β<text:s/>Κώδικα<text:s/>Φορολογίας<text:s/>Εισοδήματος»</text:span></text:h>
      <text:p text:style-name="P463"><text:span text:style-name="T463_1">Με<text:s/>το<text:s/>άρθρο<text:s/>31<text:s/>του<text:s/>κοινοποιούμενου<text:s/>νόμου<text:s/>ορίζεται<text:s/>ότι<text:s/>οι<text:s/>παρ.<text:s/>1<text:s/>και<text:s/>2<text:s/>του<text:s/>άρθρου<text:s/>39Β<text:s/>του<text:s/>Κώδικα<text:s/>Φορολογίας<text:s/>Εισοδήματος<text:s/>(ν.<text:s/>4172/2013,<text:s/>Α’<text:s/>167),<text:s/>περί<text:s/>δαπανών<text:s/>για<text:s/>την<text:s/>ενεργειακή,<text:s/>λειτουργική<text:s/>και<text:s/>αισθητική<text:s/>αναβάθμιση<text:s/>των<text:s/>κτιρίων,<text:s/>αντικαθίστανται,<text:s/>η<text:s/>εξουσιοδότηση<text:s/>της<text:s/>παρ.<text:s/>3<text:s/>τροποποιείται<text:s/>ως<text:s/>προς<text:s/>τα<text:s/>εξουσιοδοτούμενα<text:s/>όργανα<text:s/>και<text:s/>τη<text:s/>διαδικασία<text:s/>έκδοσης<text:s/>της<text:s/>κοινής<text:s/>απόφασης,<text:s/>και<text:s/>το<text:s/>άρθρο<text:s/>39Β<text:s/>διαμορφώνεται<text:s/>ως<text:s/>εξής:</text:span></text:p>
      <text:p text:style-name="P464"><text:span text:style-name="T464_1">«Άρθρο<text:s/>39Β</text:span></text:p>
      <text:p text:style-name="P465"><text:span text:style-name="T465_1">1.<text:s/></text:span><text:span text:style-name="T465_2">Οι<text:s/>δαπάνες<text:s/>που<text:s/>πραγματοποιούνται<text:s/>για<text:s/>την<text:s/>αγορά<text:s/>αγαθών<text:s/>και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εντάσσονται<text:s/>σε<text:s/>πρόγραμμα<text:s/>αναβάθμισης<text:s/>κτιρίων,<text:s/>μειώνουν,<text:s/>ισόποσα<text:s/>κατανεμημένες<text:s/>σε<text:s/>περίοδο<text:s/>πέντε<text:s/>(5)<text:s/>ετών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text:s/>Το<text:s/>ποσό<text:s/>των<text:s/>δαπανών<text:s/>για<text:s/>αγορά<text:s/>αγαθών<text:s/>που<text:s/>λαμβάνεται<text:s/>υπόψη<text:s/>για<text:s/>τη<text:s/>μείωση<text:s/>του<text:s/>φόρου,<text:s/>σύμφωνα<text:s/>με<text:s/>το<text:s/>πρώτο<text:s/>εδάφιο<text:s/>δεν<text:s/>υπερβαίνει<text:s/>το<text:s/>ένα<text:s/>τρίτο<text:s/>(1/3)<text:s/>του<text:s/>ποσού<text:s/>των<text:s/>δαπανών<text:s/>για<text:s/>τη<text:s/>λήψη<text:s/>υπηρεσιών<text:s/>που<text:s/>λαμβάνεται<text:s/>υπόψη<text:s/>για<text:s/>τη<text:s/>μείωση<text:s/>του<text:s/>φόρου.</text:span></text:p>
      <text:p text:style-name="P466"><text:span text:style-name="T466_1">2.<text:s/></text:span><text:span text:style-name="T466_2">Προϋπόθεση<text:s/>για<text:s/>τη<text:s/>μείωση<text:s/>του<text:s/>φόρου<text:s/>από<text:s/>το<text:s/>ποσό<text:s/>των<text:s/>δαπανών<text:s/>της<text:s/>παρ.<text:s/>1,<text:s/>αποτελεί<text:s/>η<text:s/>απόδειξή<text:s/>τους<text:s/>με<text:s/>νόμιμα<text:s/>παραστατικά<text:s/>του<text:s/>ν.<text:s/>4308/2014<text:s/>(Α’<text:s/>251)<text:s/>και<text:s/>η<text:s/>εξόφλησή<text:s/>τους<text:s/>με<text:s/>ηλεκτρονικά<text:s/>μέσα<text:s/>πληρωμής<text:s/>ή<text:s/>μέσω<text:s/>παρόχου<text:s/>υπηρεσιών<text:s/>πληρωμών,<text:s/>τηρουμένου<text:s/>του<text:s/>άρθρου<text:s/>15Α<text:s/>του<text:s/>Κώδικα<text:s/>Φορολογικής<text:s/>Διαδικασίας<text:s/>(ν.<text:s/>4987/2022,<text:s/>Α’<text:s/>206).</text:span></text:p>
      <text:p text:style-name="P467"><text:span text:style-name="T467_1">3.<text:s/></text:span><text:span text:style-name="T467_2">Με<text:s/>κοινή<text:s/>απόφαση<text:s/>των<text:s/>Υπουργών<text:s/>Οικονομικών<text:s/>και<text:s/>Περιβάλλοντος<text:s/>και<text:s/>Ενέργειας,<text:s/>μετά<text:s/>από<text:s/>εισήγηση<text:s/>του<text:s/>Διοικητή<text:s/>της<text:s/>Ανεξάρτητης<text:s/>Αρχής<text:s/>Δημοσίων<text:s/>Εσόδων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».</text:span></text:p>
      <text:h text:style-name="P468" text:outline-level="6"><text:span text:style-name="T468_1">Άρθρο<text:s/>32<text:s/></text:span></text:h>
      <text:h text:style-name="P469" text:outline-level="6"><text:span text:style-name="T469_1">«Επιστροφή<text:s/>καταβληθέντος<text:s/>φόρου<text:s/>μεταβίβασης<text:s/>ακινήτου<text:s/>σε<text:s/>περίπτωση<text:s/>ματαίωσης<text:s/>του<text:s/>συμβολαίου<text:s/>-<text:s/>Κατάργηση<text:s/>παρ.<text:s/>1<text:s/>και<text:s/>αντικατάσταση<text:s/>παρ.<text:s/>6<text:s/>άρθρου<text:s/>16<text:s/>άρθρου<text:s/>πρώτου<text:s/>ν.<text:s/>1587/1950»</text:span></text:h>
      <text:p text:style-name="P470"><text:span text:style-name="T470_1">Με<text:s/>το<text:s/>άρθρο<text:s/>32<text:s/>του<text:s/>κοινοποιούμενου<text:s/>νόμου,<text:s/>ορίζεται<text:s/>ότι<text:s/>η<text:s/>παρ.<text:s/>1<text:s/>του<text:s/>άρθρου<text:s/>16<text:s/>του<text:s/>ν.<text:s/>1587/1950<text:s/>(Α’<text:s/>294)<text:s/>περί<text:s/>ματαίωσης<text:s/>συμβολαίου<text:s/>καταργείται.<text:s/>Επίσης,<text:s/>στο<text:s/>ίδιο<text:s/>άρθρο<text:s/>του<text:s/>κοινοποιούμενου<text:s/>νόμου,<text:s/>ορίζεται<text:s/>ότι<text:s/>η<text:s/>παρ.<text:s/>6<text:s/>του<text:s/>ως<text:s/>άνω<text:s/>άρθρου<text:s/>16<text:s/>αντικαθίσταται<text:s/>ως<text:s/>εξής:<text:s/>«6.<text:s/>Για<text:s/>την<text:s/>επιστροφή<text:s/>του<text:s/>φόρου<text:s/>των<text:s/>παρ.<text:s/>1<text:s/>έως<text:s/>5<text:s/>απαιτείται<text:s/>αίτηση<text:s/>του<text:s/>δικαιούχου<text:s/>προς<text:s/>τον<text:s/>αρμόδιο,<text:s/>για<text:s/>τον<text:s/>φόρο<text:s/>μεταβίβασης,<text:s/>Προϊστάμενο<text:s/>της<text:s/>Δημόσιας<text:s/>Οικονομικής<text:s/>Υπηρεσίας,<text:s/>η<text:s/>οποία<text:s/>υποβάλλεται<text:s/>σε<text:s/>εκατόν<text:s/>είκοσι<text:s/>(120)<text:s/>ημέρες<text:s/>από<text:s/>την<text:s/>ημέρα:<text:s/>α)<text:s/>της<text:s/>ατονίας<text:s/>ή<text:s/>εξόδου<text:s/>της<text:s/>31</text:span></text:p>
      <text:p text:style-name="P471"><text:span text:style-name="T471_1">αίρεσης,<text:s/>β)<text:s/>της<text:s/>ενέργειας<text:s/>της<text:s/>εξώνησης,<text:s/>γ)<text:s/>της<text:s/>ακύρωσης<text:s/>του<text:s/>συμβολαίου,<text:s/>και<text:s/>δ)<text:s/>της<text:s/>συμπλήρωσης<text:s/>της<text:s/>προθεσμίας<text:s/>της<text:s/>παρ.<text:s/>5.</text:span></text:p>
      <text:p text:style-name="P472"><text:span text:style-name="T472_1">Μετά<text:s/>την<text:s/>πάροδο<text:s/>των<text:s/>προθεσμιών<text:s/>αυτών,<text:s/>παραγράφεται<text:s/>το<text:s/>δικαίωμα<text:s/>προς<text:s/>επιστροφή<text:s/>του<text:s/>φόρου<text:s/>που<text:s/>έχει<text:s/>καταβληθεί.».</text:span></text:p>
      <text:h text:style-name="P473" text:outline-level="6"><text:span text:style-name="T473_1">Άρθρο<text:s/>33<text:s/></text:span></text:h>
      <text:h text:style-name="P474" text:outline-level="6"><text:span text:style-name="T474_1">«Δημιουργία<text:s/>ειδικού<text:s/>ακατάσχετου<text:s/>λογαριασμού<text:s/>προς<text:s/>απόδοση<text:s/>στο<text:s/>Δημόσιο<text:s/>και<text:s/>τον<text:s/>Ηλεκτρονικό<text:s/>Εθνικό<text:s/>Φορέα<text:s/>Κοινωνικής<text:s/>Ασφάλισης<text:s/>ποσών<text:s/>εκ<text:s/>του<text:s/>νόμου<text:s/>παρακρατούμενων»</text:span></text:h>
      <text:p text:style-name="P475"><text:span text:style-name="T475_1">Με<text:s/>το<text:s/>άρθρο<text:s/>33<text:s/>του<text:s/>κοινοποιούμενου<text:s/>νόμου<text:s/>προβλέπεται<text:s/>η<text:s/>δημιουργία<text:s/>ειδικού<text:s/>ακατάσχετου<text:s/>λογαριασμού<text:s/>προς<text:s/>απόδοση<text:s/>στο<text:s/>Δημόσιο<text:s/>και<text:s/>τον<text:s/>Ηλεκτρονικό<text:s/>Εθνικό<text:s/>Φορέα<text:s/>Κοινωνικής<text:s/>Ασφάλισης<text:s/>ποσών<text:s/>εκ<text:s/>του<text:s/>νόμου<text:s/>παρακρατούμενων.</text:span></text:p>
      <text:p text:style-name="P476"><text:span text:style-name="T476_1">Με<text:s/>την<text:s/>παρ.<text:s/>1<text:s/>του<text:s/>άρθρου<text:s/>33<text:s/>του<text:s/>κοινοποιούμενου<text:s/>νόμου<text:s/>ορίζεται<text:s/>ότι<text:s/>το<text:s/>ποσό<text:s/>που<text:s/>παρακρατείται<text:s/>από<text:s/>τον<text:s/>συμβολαιογράφο<text:s/>για<text:s/>να<text:s/>αποδοθεί<text:s/>κατά<text:s/>την<text:s/>εφαρμογή<text:s/>των<text:s/>άρθρων<text:s/>12<text:s/>και<text:s/>54Α<text:s/>του<text:s/>Κώδικα<text:s/>Φορολογικής<text:s/>Διαδικασίας<text:s/>(ν.<text:s/>4987/2022,<text:s/>Α’<text:s/>206),<text:s/>περί<text:s/>αποδεικτικού<text:s/>ενημερότητας<text:s/>και<text:s/>υποχρεώσεων<text:s/>τρίτων<text:s/>για<text:s/>τον<text:s/>Ενιαίο<text:s/>Φόρο<text:s/>Ιδιοκτησίας<text:s/>Ακινήτων,<text:s/>αντίστοιχα,<text:s/>καθώς<text:s/>και<text:s/>των<text:s/>άρθρων<text:s/>23<text:s/>έως<text:s/>30<text:s/>του<text:s/>ν.<text:s/>4611/2019<text:s/>(Α’<text:s/>73),<text:s/>περί<text:s/>αποδεικτικού<text:s/>ασφαλιστικής<text:s/>ενημερότητας,<text:s/>είναι<text:s/>ακατάσχετο,<text:s/>δεν<text:s/>εμπίπτει<text:s/>στην<text:s/>πτωχευτική<text:s/>περιουσία,<text:s/>δεν<text:s/>υπόκειται<text:s/>στις<text:s/>δεσμεύσεις<text:s/>που<text:s/>επιβάλλουν<text:s/>το<text:s/>Δημόσιο<text:s/>και<text:s/>ο<text:s/>Ηλεκτρονικός<text:s/>Εθνικός<text:s/>Φορέας<text:s/>Κοινωνικής<text:s/>Ασφάλισης<text:s/>για<text:s/>τη<text:s/>διασφάλιση<text:s/>των<text:s/>συμφερόντων<text:s/>τους<text:s/>και<text:s/>κατατίθεται<text:s/>σε<text:s/>ειδικό<text:s/>ακατάσχετο<text:s/>επαγγελματικό<text:s/>τραπεζικό<text:s/>λογαριασμό<text:s/>του<text:s/>συμβολαιογράφου.</text:span></text:p>
      <text:p text:style-name="P477"><text:span text:style-name="T477_1">Με<text:s/>την<text:s/>παρ.<text:s/>2<text:s/>του<text:s/>άρθρου<text:s/>33<text:s/>του<text:s/>κοινοποιούμενου<text:s/>νόμου<text:s/>ορίζεται<text:s/>ότι<text:s/>με<text:s/>κοινή<text:s/>απόφαση<text:s/>των<text:s/>Υπουργών<text:s/>Εθνικής<text:s/>Οικονομίας<text:s/>και<text:s/>Οικονομικών,<text:s/>Εργασίας<text:s/>και<text:s/>Κοινωνικής<text:s/>Ασφάλισης<text:s/>και<text:s/>Δικαιοσύνης<text:s/>καθορίζονται<text:s/>οι<text:s/>όροι<text:s/>της<text:s/>τήρησης<text:s/>των<text:s/>ειδικών<text:s/>ακατάσχετων<text:s/>επαγγελματικών<text:s/>τραπεζικών<text:s/>λογαριασμών<text:s/>των<text:s/>συμβολαιογράφων,<text:s/>καθώς<text:s/>και<text:s/>κάθε<text:s/>άλλη<text:s/>αναγκαία<text:s/>λεπτομέρεια.</text:span></text:p>
      <text:h text:style-name="P478" text:outline-level="6"><text:span text:style-name="T478_1">Άρθρο<text:s/>37<text:s/></text:span></text:h>
      <text:h text:style-name="P479" text:outline-level="6"><text:span text:style-name="T479_1">«Επιδόσεις<text:s/>εγγράφων<text:s/>που<text:s/>εκδίδονται<text:s/>στο<text:s/>πλαίσιο<text:s/>ειδικών<text:s/>καθεστώτων<text:s/>Φόρου<text:s/>Προστιθέμενης<text:s/>Αξίας<text:s/>-<text:s/>Προσθήκη<text:s/>παρ.<text:s/>3Α,<text:s/>τροποποίηση<text:s/>παρ.<text:s/>6<text:s/>άρθρου<text:s/>5<text:s/>Κώδικα<text:s/>Φορολογικής<text:s/>Διαδικασίας»</text:span></text:h>
      <text:p text:style-name="P480"><text:span text:style-name="T480_1">Με<text:s/>την<text:s/>παρ.1<text:s/>του<text:s/>άρθρου<text:s/>37<text:s/>του<text:s/>κοινοποιούμενου<text:s/>νόμου,<text:s/>ορίζεται<text:s/>ότι<text:s/>στο<text:s/>άρθρο<text:s/>5<text:s/>του<text:s/>Κώδικα<text:s/>Φορολογικής<text:s/>Διαδικασίας<text:s/>(Κ.Φ.Δ.,<text:s/>ν.<text:s/>4987/2022,<text:s/>Α'<text:s/>206),<text:s/>περί<text:s/>κοινοποίησης<text:s/>πράξεων<text:s/>και<text:s/>λοιπών<text:s/>εγγράφων,<text:s/>προστίθεται<text:s/>παρ.<text:s/>3Α<text:s/>ως<text:s/>εξής:</text:span></text:p>
      <text:p text:style-name="P481"><text:span text:style-name="T481_1">«3Α.<text:s/>Πράξεις<text:s/>ή<text:s/>έγγραφα<text:s/>που<text:s/>εκδίδονται<text:s/>στο<text:s/>πλαίσιο<text:s/>των<text:s/>ειδικών<text:s/>καθεστώτων<text:s/>των<text:s/>άρθρων<text:s/>47β,<text:s/>47γ<text:s/>και<text:s/>47δ<text:s/>του<text:s/>Κώδικα<text:s/>Φόρου<text:s/>Προστιθέμενης<text:s/>Αξίας<text:s/>(ν.<text:s/>2859/2000,<text:s/>Α'<text:s/>248)<text:s/>ή<text:s/>στο<text:s/>πλαίσιο<text:s/>των<text:s/>ειδικών<text:s/>καθεστώτων<text:s/>άλλων<text:s/>κρατών<text:s/>μελών,<text:s/>κοινοποιούνται<text:s/>ηλεκτρονικά,<text:s/>είτε<text:s/>με<text:s/>ανάρτησή<text:s/>τους<text:s/>στον<text:s/>λογαριασμό<text:s/>του<text:s/>υποκείμενου<text:s/>στον<text:s/>φόρο<text:s/>ή<text:s/>του<text:s/>μεσάζοντα,<text:s/>στο<text:s/>πληροφοριακό<text:s/>σύστημα<text:s/>της<text:s/>Φορολογικής<text:s/>Διοίκησης,<text:s/>την<text:s/>οποία<text:s/>συνοδεύει<text:s/>ηλεκτρονική<text:s/>ειδοποίηση<text:s/>στη<text:s/>δηλωθείσα<text:s/>διεύθυνση<text:s/>ηλεκτρονικού<text:s/>ταχυδρομείου<text:s/>του,<text:s/>είτε<text:s/>με<text:s/>μόνη<text:s/>την<text:s/>αποστολή<text:s/>αυτών<text:s/>στη<text:s/>δηλωθείσα<text:s/>διεύθυνση<text:s/>ηλεκτρονικού<text:s/>ταχυδρομείου,<text:s/>αν<text:s/>το<text:s/>πρόσωπο<text:s/>στο<text:s/>οποίο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»</text:span></text:p>
      <text:p text:style-name="P482"><text:span text:style-name="T482_1">Με<text:s/>την<text:s/>παρ.2<text:s/>του<text:s/>άρθρου<text:s/>37<text:s/>του<text:s/>κοινοποιούμενου<text:s/>νόμου,<text:s/>ορίζεται<text:s/>ότι<text:s/>η<text:s/>παρ.<text:s/>6<text:s/>του<text:s/>άρθρου<text:s/>5<text:s/>του<text:s/>Κ.Φ.Δ.,<text:s/>περί<text:s/>ηλεκτρονικής<text:s/>κοινοποίησης,<text:s/>αντικαθίσταται<text:s/>και<text:s/>η<text:s/>παρ.<text:s/>6<text:s/>διαμορφώνεται<text:s/>ως<text:s/>εξής:</text:span></text:p>
      <text:p text:style-name="P483"><text:span text:style-name="T483_1">«6.<text:s/>Στις<text:s/>περιπτώσεις<text:s/>της<text:s/>ηλεκτρονικής<text:s/>κοινοποίησης<text:s/>στον<text:s/>λογαριασμό<text:s/>φυσικού,<text:s/>νομικού<text:s/>προσώπου<text:s/>ή<text:s/>νομικής<text:s/>οντότητας,<text:s/>σύμφωνα<text:s/>με<text:s/>τα<text:s/>οριζόμενα<text:s/>στην<text:s/>περ.<text:s/>α)<text:s/>των<text:s/>παρ.<text:s/>2,<text:s/>3<text:s/>και<text:s/>3Α,<text:s/>η<text:s/>πράξη<text:s/>ή<text:s/>το<text:s/>έγγραφο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ν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<text:s/>ή<text:s/>μετά<text:s/>την<text:s/>παρέλευση<text:s/>δέκα<text:s/>(10)<text:s/>ημερών<text:s/>από<text:s/>την<text:s/>αποστολή<text:s/>της<text:s/>στη<text:s/>δηλωθείσα<text:s/>διεύθυνση<text:s/>ηλεκτρονικού<text:s/>ταχυδρομείου<text:s/>σε<text:s/>περίπτωση<text:s/>που<text:s/>το<text:s/>πρόσωπο<text:s/>που<text:s/>αφορά<text:s/>η<text:s/>κοινοποίηση<text:s/>δεν<text:s/>διαθέτει<text:s/>λογαριασμό<text:s/>με<text:s/>λειτουργικότητα<text:s/>ανάρτησης<text:s/>στο<text:s/>πληροφοριακό<text:s/>σύστημα<text:s/>της<text:s/>Φορολογικής<text:s/>Διοίκησης.<text:s/>Το<text:s/>πρώτο<text:s/>εδάφιο<text:s/>ως<text:s/>προς<text:s/>την<text:s/>εφαρμογή<text:s/>της<text:s/>παρ.<text:s/>3Α<text:s/>ισχύει<text:s/>εφόσον<text:s/>δεν<text:s/>προβλέπεται<text:s/>διαφορετικά<text:s/>από<text:s/>τον<text:s/>Εκτελεστικό<text:s/>Κανονισμό<text:s/>(ΕΕ)<text:s/>282/2011<text:s/>του<text:s/>Συμβουλίου<text:s/>της<text:s/>15ης<text:s/>Μαρτίου<text:s/>2011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/1).<text:s/>Στην<text:s/>περίπτωση<text:s/>μερικού<text:s/>επιτόπιου<text:s/>ελέγχου<text:s/>πρόληψης,<text:s/>η<text:s/>κοινοποίηση<text:s/>των<text:s/>εγγράφων<text:s/>βεβαιώνεται<text:s/>με<text:s/>την<text:s/>ψηφιοποιημένη<text:s/>ιδιόχειρη<text:s/>υπογραφή<text:s/>επί<text:s/>αυτών<text:s/>από<text:s/>το<text:s/>πρόσωπο<text:s/>στο<text:s/>οποίο<text:s/>αφορά<text:s/>η<text:s/>κοινοποίηση,<text:s/>ή<text:s/>σε<text:s/>περίπτωση<text:s/>απουσίας<text:s/>του,<text:s/>από<text:s/>τα<text:s/>πρόσωπα<text:s/>που<text:s/>αναφέρονται<text:s/>στην<text:s/>παρ.<text:s/>4<text:s/>του<text:s/>άρθρου<text:s/>24.<text:s/>Αν<text:s/>τα<text:s/>πρόσωπα<text:s/>του<text:s/>προηγούμενου<text:s/>εδαφίου<text:s/>λείπουν<text:s/>ή<text:s/>αρνούνται<text:s/>να<text:s/>υπογράψουν,<text:s/>η<text:s/>κοινοποίηση<text:s/>συντελείται<text:s/>με<text:s/>την<text:s/>ανάρτηση<text:s/>των<text:s/>εγγράφων<text:s/>στον<text:s/>λογαριασμό<text:s/>του<text:s/>προσώπου<text:s/>στο<text:s/>οποίο<text:s/>αφορά<text:s/>η<text:s/>κοινοποίηση<text:s/>και<text:s/>την<text:s/>ηλεκτρονική<text:s/>ειδοποίησή<text:s/>του<text:s/>στη<text:s/>δηλωθείσα<text:s/>διεύθυνση<text:s/>ηλεκτρονικού<text:s/>ταχυδρομείου<text:s/>του.<text:s/>Με<text:s/>απόφαση<text:s/>του<text:s/>Διοικητή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ν<text:s/>λογαριασμό<text:s/>της<text:s/>κοινοποιούμενης<text:s/>πράξης<text:s/>ή<text:s/>άλλου<text:s/>εγγράφου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»</text:span></text:p>
      <text:h text:style-name="P484" text:outline-level="6"><text:span text:style-name="T484_1">Άρθρο<text:s/>38<text:s/></text:span></text:h>
      <text:h text:style-name="P485" text:outline-level="6"><text:span text:style-name="T485_1">«Εξαίρεση<text:s/>από<text:s/>την<text:s/>απόδοση<text:s/>αριθμού<text:s/>φορολογικού<text:s/>μητρώου<text:s/>σε<text:s/>εγγραφόμενους<text:s/>σε<text:s/>ειδικά<text:s/>καθεστώτα<text:s/>Φόρου<text:s/>Προστιθέμενης<text:s/>Αξίας<text:s/>περί<text:s/>ηλεκτρονικού<text:s/>εμπορίου<text:s/>-<text:s/>Τροποποίηση<text:s/>παρ.<text:s/>1<text:s/>άρθρου<text:s/>11<text:s/>Κώδικα<text:s/>Φορολογικής<text:s/>Διαδικασίας»</text:span></text:h>
      <text:p text:style-name="P486"><text:span text:style-name="T486_1">Με<text:s/>τις<text:s/>διατάξεις<text:s/>του<text:s/>άρθρου<text:s/>38<text:s/>του<text:s/>κοινοποιούμενου<text:s/>νόμου<text:s/>προστίθεται<text:s/>δεύτερο<text:s/>εδάφιο<text:s/>στην<text:s/>παρ.<text:s/>1<text:s/>του<text:s/>άρθρου<text:s/>11<text:s/>του<text:s/>Κ.Φ.Δ.<text:s/>περί<text:s/>αριθμού<text:s/>φορολογικού<text:s/>μητρώου<text:s/>και<text:s/>η<text:s/>παρ.<text:s/>1<text:s/>διαμορφώνεται<text:s/>ως<text:s/>εξής:<text:s/>«1.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Το<text:s/>πρώτο<text:s/>εδάφιο<text:s/>δεν<text:s/>εφαρμόζεται<text:s/>για<text:s/>υποκείμενους<text:s/>στον<text:s/>φόρο<text:s/>και<text:s/>μεσάζοντες<text:s/>που<text:s/>εγγράφονται<text:s/>στα<text:s/>ειδικά<text:s/>καθεστώτα<text:s/>των<text:s/>άρθρων<text:s/>47β<text:s/>και<text:s/>47δ<text:s/>του<text:s/>Κώδικα<text:s/>Φόρου<text:s/>Προστιθέμενης<text:s/>Αξίας<text:s/>(ν.<text:s/>2859/2000,<text:s/>Α’<text:s/>248).».</text:span></text:p>
      <text:h text:style-name="P487" text:outline-level="6"><text:span text:style-name="T487_1">Άρθρο<text:s/>39<text:s/></text:span></text:h>
      <text:h text:style-name="P488" text:outline-level="6"><text:span text:style-name="T488_1">«Άμεσος<text:s/>προσδιορισμός<text:s/>φόρου<text:s/>σε<text:s/>περίπτωση<text:s/>δήλωσης<text:s/>Φόρου<text:s/>Προστιθέμενης<text:s/>Αξίας<text:s/>σε<text:s/>άλλο<text:s/>κράτος<text:s/>μέλος<text:s/>στο<text:s/>πλαίσιο<text:s/>ειδικών<text:s/>καθεστώτων<text:s/>ηλεκτρονικού<text:s/>εμπορίου<text:s/>-<text:s/>Προσθήκη<text:s/>παρ.<text:s/>1Α<text:s/>στο<text:s/>άρθρο<text:s/>31<text:s/>του<text:s/>Κώδικα<text:s/>Φορολογικής<text:s/>Διαδικασίας»</text:span></text:h>
      <text:p text:style-name="P489"><text:span text:style-name="T489_1">Με<text:s/>τις<text:s/>διατάξεις<text:s/>του<text:s/>άρθρου<text:s/>39<text:s/>του<text:s/>κοινοποιούμενου<text:s/>νόμου<text:s/>προστίθεται<text:s/>παρ.<text:s/>1Α<text:s/>στο<text:s/>άρθρο<text:s/>31<text:s/>του<text:s/>Κ.Φ.Δ.<text:s/>σχετικά<text:s/>με<text:s/>τον<text:s/>άμεσο<text:s/>προσδιορισμό<text:s/>του<text:s/>φόρου<text:s/>ως<text:s/>εξής:</text:span></text:p>
      <text:p text:style-name="P490"><text:span text:style-name="T490_1">«1Α.<text:s/>Άμεσος<text:s/>είναι<text:s/>και<text:s/>ο<text:s/>προσδιορισμός<text:s/>που<text:s/>γίνεται<text:s/>ταυτόχρονα<text:s/>με<text:s/>την<text:s/>ενημέρωση<text:s/>τηςΦορολογικής<text:s/>Διοίκησης<text:s/>για<text:s/>τις<text:s/>πληροφορίες<text:s/>της<text:s/>δήλωσης<text:s/>Φόρου<text:s/>Προστιθέμενης<text:s/>Αξίας(Φ.Π.Α.)<text:s/>που<text:s/>υποβάλλεται<text:s/>σε<text:s/>άλλο<text:s/>κράτος<text:s/>μέλος,<text:s/>στο<text:s/>πλαίσιο<text:s/>ειδικών<text:s/>καθεστώτων<text:s/>αντίστοιχων33</text:span></text:p>
      <text:p text:style-name="P491"><text:span text:style-name="T491_1">των<text:s/>άρθρων<text:s/>47β,<text:s/>47γ<text:s/>και<text:s/>47δ<text:s/>του<text:s/>Κώδικα<text:s/>Φ.Π.Α.<text:s/>(ν.<text:s/>2859/2000,<text:s/>Α’<text:s/>248),<text:s/>κατ’<text:s/>εφαρμογή<text:s/>του<text:s/>πρώτου<text:s/>εδαφίου<text:s/>της<text:s/>παρ.<text:s/>2<text:s/>του<text:s/>άρθρου<text:s/>47δ<text:s/>του<text:s/>Κανονισμού<text:s/>(ΕΕ)<text:s/>904/2010<text:s/>του<text:s/>Συμβουλίου,<text:s/>της<text:s/>7ης<text:s/>Οκτωβρίου<text:s/>2010,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).».</text:span></text:p>
      <text:h text:style-name="P492" text:outline-level="6"><text:span text:style-name="T492_1">Άρθρο<text:s/>40<text:s/></text:span></text:h>
      <text:h text:style-name="P493" text:outline-level="6"><text:span text:style-name="T493_1">«Σειρά<text:s/>εξόφλησης<text:s/>οφειλών<text:s/>που<text:s/>προκύπτουν<text:s/>από<text:s/>ειδικά<text:s/>καθεστώτα<text:s/>Φόρου<text:s/>Προστιθέμενης<text:s/>Αξίας<text:s/>περί<text:s/>ηλεκτρονικού<text:s/>εμπορίου<text:s/>-<text:s/>Προσθήκη<text:s/>παρ.<text:s/>1Α<text:s/>στο<text:s/>άρθρο<text:s/>44<text:s/>του<text:s/>Κώδικα<text:s/>Φορολογικής<text:s/>Διαδικασίας»</text:span></text:h>
      <text:p text:style-name="P494"><text:span text:style-name="T494_1">Με<text:s/>τις<text:s/>διατάξεις<text:s/>του<text:s/>άρθρου<text:s/>40<text:s/>του<text:s/>κοινοποιούμενου<text:s/>νόμου<text:s/>προστίθεται<text:s/>παρ.<text:s/>1Α<text:s/>στο<text:s/>άρθρο<text:s/>44<text:s/>του<text:s/>Κ.Φ.Δ.,<text:s/>περί<text:s/>σειράς<text:s/>εξόφλησης<text:s/>ως<text:s/>εξής:</text:span></text:p>
      <text:p text:style-name="P495"><text:span text:style-name="T495_1">«1Α.<text:s/>Οι<text:s/>καταβολές<text:s/>χρηματικών<text:s/>ποσών<text:s/>έναντι<text:s/>οφειλής<text:s/>από<text:s/>Φόρο<text:s/>Προστιθέμενης<text:s/>Αξίας<text:s/>(Φ.Π.Α.)<text:s/>που<text:s/>προκύπτει<text:s/>από<text:s/>δήλωση<text:s/>Φ.Π.Α.<text:s/>του<text:s/>άρθρου<text:s/>47α<text:s/>του<text:s/>Κώδικα<text:s/>Φ.Π.Α.<text:s/>(ν.<text:s/>2859/2000,<text:s/>Α’<text:s/>248)<text:s/>ή<text:s/>αντίστοιχη<text:s/>δήλωση<text:s/>Φ.Π.Α.<text:s/>που<text:s/>υποβάλλεται<text:s/>σε<text:s/>άλλο<text:s/>κράτος<text:s/>μέλος,<text:s/>εξοφλούν<text:s/>την<text:s/>υποχρέωση<text:s/>του<text:s/>φορολογούμενου<text:s/>με<text:s/>την<text:s/>ακόλουθη<text:s/>σειρά:<text:s/>α)<text:s/>το<text:s/>αρχικό<text:s/>ποσό<text:s/>του<text:s/>φόρου,<text:s/>β)<text:s/>τόκος<text:s/>επί<text:s/>του<text:s/>φόρου,<text:s/>γ)<text:s/>έξοδα<text:s/>είσπραξης,<text:s/>δ)<text:s/>πρόστιμα<text:s/>που<text:s/>σχετίζονται<text:s/>με<text:s/>τον<text:s/>φόρο.<text:s/>Αν<text:s/>οι<text:s/>ως<text:s/>άνω<text:s/>οφειλές<text:s/>από<text:s/>Φ.Π.Α.<text:s/>καταβάλλονται<text:s/>εντός<text:s/>του<text:s/>πλαισίου<text:s/>οποιασδήποτε<text:s/>ρύθμισης,<text:s/>οι<text:s/>καταβολές<text:s/>χρηματικών<text:s/>ποσών<text:s/>εξοφλούν<text:s/>την<text:s/>υποχρέωση<text:s/>του<text:s/>φορολογούμενου<text:s/>με<text:s/>τη<text:s/>σειρά<text:s/>της<text:s/>παρ.<text:s/>1.».</text:span></text:p>
      <text:h text:style-name="P496" text:outline-level="6"><text:span text:style-name="T496_1">Άρθρο<text:s/>41<text:s/></text:span></text:h>
      <text:h text:style-name="P497" text:outline-level="6"><text:span text:style-name="T497_1">«Εκτελεστοί<text:s/>τίτλοι<text:s/>σε<text:s/>ειδικά<text:s/>καθεστώτα<text:s/>Φόρου<text:s/>Προστιθέμενης<text:s/>Αξίας<text:s/>περί<text:s/>ηλεκτρονικού<text:s/>εμπορίου<text:s/>-<text:s/>Τροποποίηση<text:s/>περ.<text:s/>α)<text:s/>παρ.<text:s/>2<text:s/>άρθρου<text:s/>45<text:s/>Κώδικα<text:s/>Φορολογικής<text:s/>Διαδικασίας»</text:span></text:h>
      <text:p text:style-name="P498"><text:span text:style-name="T498_1">-</text:span><text:span text:style-name="T498_2"><text:tab/></text:span><text:span text:style-name="T498_3">Με<text:s/>τις<text:s/>διατάξεις<text:s/>του<text:s/>άρθρου<text:s/>41<text:s/>του<text:s/>κοινοποιούμενου<text:s/>νόμου<text:s/>η<text:s/>περ.<text:s/>α)<text:s/>της<text:s/>παρ.<text:s/>2<text:s/>του<text:s/>άρθρου<text:s/>45<text:s/>του<text:s/>Κ.Φ.Δ.<text:s/>περί<text:s/>απαρίθμησης<text:s/>εκτελεστών<text:s/>τίτλων,<text:s/>τροποποιείται,<text:s/>προκειμένου<text:s/>να<text:s/>συμπεριληφθεί<text:s/>και<text:s/>η<text:s/>ενημέρωση<text:s/>της<text:s/>Φορολογικής<text:s/>Διοίκησης<text:s/>σύμφωνα<text:s/>με<text:s/>την<text:s/>παρ.<text:s/>1Α<text:s/>του<text:s/>άρθρου<text:s/>31,<text:s/>και<text:s/>διαμορφώνεται<text:s/>ως<text:s/>εξής:</text:span></text:p>
      <text:p text:style-name="P499"><text:span text:style-name="T499_1">«α)<text:s/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<text:s/>ή<text:s/>με<text:s/>την<text:s/>ενημέρωση<text:s/>της<text:s/>Φορολογικής<text:s/>Διοίκησης<text:s/>σύμφωνα<text:s/>με<text:s/>την<text:s/>παρ.<text:s/>1Α<text:s/>του<text:s/>άρθρου<text:s/>31,<text:s/>εφόσον<text:s/>έχει<text:s/>προηγηθεί<text:s/>η<text:s/>υπενθύμιση<text:s/>του<text:s/>άρθρου<text:s/>63α<text:s/>του<text:s/>Εκτελεστικού<text:s/>Κανονισμού<text:s/>282/2011<text:s/>του<text:s/>Συμβουλίου,<text:s/>της<text:s/>15ης<text:s/>Μαρτίου<text:s/>2011,<text:s/>για<text:s/>τη<text:s/>θέσπιση<text:s/>μέτρων<text:s/>εφαρμογής<text:s/>της<text:s/>Οδηγίας<text:s/>2006/112/ΕΚ<text:s/>σχετικά<text:s/>με<text:s/>το<text:s/>κοινό<text:s/>σύστημα<text:s/>φόρου<text:s/>προστιθέμενης<text:s/>αξίας<text:s/>(L<text:s/>77).»</text:span></text:p>
      <text:h text:style-name="P500" text:outline-level="6"><text:span text:style-name="T500_1">Άρθρο<text:s/>42<text:s/></text:span></text:h>
      <text:h text:style-name="P501" text:outline-level="6"><text:span text:style-name="T501_1">«Τόκοι<text:s/>εκπρόθεσμης<text:s/>καταβολής<text:s/>σε<text:s/>ειδικά<text:s/>καθεστώτα<text:s/>Φόρου<text:s/>Προστιθέμενης<text:s/>Αξίας<text:s/>περί<text:s/>ηλεκτρονικού<text:s/>εμπορίου<text:s/>-<text:s/>Προσθήκη<text:s/>παρ.<text:s/>1Α<text:s/>στο<text:s/>άρθρο<text:s/>53<text:s/>του<text:s/>Κώδικα<text:s/>Φορολογικής<text:s/>Διαδικασίας»</text:span></text:h>
      <text:p text:style-name="P502"><text:span text:style-name="T502_1">-</text:span><text:span text:style-name="T502_2"><text:tab/></text:span><text:span text:style-name="T502_3">Με<text:s/>τις<text:s/>διατάξεις<text:s/>του<text:s/>άρθρου<text:s/>42<text:s/>του<text:s/>κοινοποιούμενου<text:s/>νόμου<text:s/>προστίθεται<text:s/>παρ.<text:s/>1Α<text:s/>στο<text:s/>άρθρο<text:s/>53<text:s/>του<text:s/>ΚΦΔ<text:s/>περί<text:s/>τόκων<text:s/>εκπρόθεσμης<text:s/>καταβολής,<text:s/>ως<text:s/>εξής:</text:span></text:p>
      <text:p text:style-name="P503"><text:span text:style-name="T503_1">«1Α.<text:s/>α)<text:s/>Αν<text:s/>προκύπτει<text:s/>φόρος<text:s/>με<text:s/>την<text:s/>υποβολή<text:s/>της<text:s/>ενιαίας<text:s/>δήλωσης<text:s/>Φόρου<text:s/>Προστιθέμενης<text:s/>Αξίας<text:s/>(Φ.Π.Α.)<text:s/>του<text:s/>άρθρου<text:s/>47α<text:s/>του<text:s/>Κώδικα<text:s/>Φ.Π.Α.<text:s/>(ν.<text:s/>2859/2000,<text:s/>Α’<text:s/>248)<text:s/>ή<text:s/>αντίστοιχης<text:s/>δήλωσης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και<text:s/>ο<text:s/>φόρος<text:s/>αυτός<text:s/>δεν<text:s/>καταβληθεί<text:s/>εντός<text:s/>της<text:s/>νόμιμης<text:s/>προθεσμίας<text:s/>καταβολής,<text:s/>ο<text:s/>υποκείμενος<text:s/>ή<text:s/>ο<text:s/>μεσάζων<text:s/>που<text:s/>λειτουργεί<text:s/>για<text:s/>λογαριασμό<text:s/>του,<text:s/>καταβάλλει<text:s/>τόκους<text:s/>επί<text:s/>του<text:s/>εν<text:s/>34</text:span></text:p>
      <text:p text:style-name="P504"><text:span text:style-name="T504_1">λόγω<text:s/>ποσού<text:s/>φόρου,<text:s/>από<text:s/>την<text:s/>επομένη<text:s/>μέρα<text:s/>της<text:s/>λήξης<text:s/>της<text:s/>νόμιμης<text:s/>προθεσμίας<text:s/>καταβολής,<text:s/>έως<text:s/>και<text:s/>την<text:s/>ημέρα<text:s/>καταβολής<text:s/>του<text:s/>φόρου.</text:span></text:p>
      <text:p text:style-name="P505"><text:span text:style-name="T505_1">β)<text:s/>Αν<text:s/>υποβληθεί<text:s/>ενιαία<text:s/>δήλωση<text:s/>του<text:s/>άρθρου<text:s/>47α<text:s/>του<text:s/>Κώδικα<text:s/>Φ.Π.Α.<text:s/>ή<text:s/>αντίστοιχη<text:s/>δήλωση<text:s/>που<text:s/>υποβάλλεται<text:s/>σε<text:s/>άλλο<text:s/>κράτος<text:s/>μέλος,<text:s/>στο<text:s/>πλαίσιο<text:s/>ειδικών<text:s/>καθεστώτων<text:s/>αντίστοιχων<text:s/>των<text:s/>άρθρων<text:s/>47β,<text:s/>47γ<text:s/>και<text:s/>47δ<text:s/>του<text:s/>Κώδικα<text:s/>Φ.Π.Α.,<text:s/>εφόσον<text:s/>η<text:s/>Ελλάδα<text:s/>είναι<text:s/>κράτος<text:s/>μέλος<text:s/>κατανάλωσης,<text:s/>η<text:s/>οποία<text:s/>περιέχει<text:s/>θετικές<text:s/>διορθώσεις<text:s/>προηγούμενων<text:s/>φορολογικών<text:s/>περιόδων,<text:s/>ο<text:s/>υποκείμενος<text:s/>ή<text:s/>ο<text:s/>μεσάζων<text:s/>που<text:s/>λειτουργεί<text:s/>για<text:s/>λογαριασμό<text:s/>του,<text:s/>καταβάλει<text:s/>τόκους<text:s/>επί<text:s/>του<text:s/>εν<text:s/>λόγω<text:s/>ποσού<text:s/>φόρου,<text:s/>που<text:s/>υπολογίζονται<text:s/>επί<text:s/>των<text:s/>θετικών<text:s/>αυτών<text:s/>διορθώσεων,<text:s/>από<text:s/>την<text:s/>επομένη<text:s/>ημέρα<text:s/>της<text:s/>λήξης<text:s/>της<text:s/>νόμιμης<text:s/>προθεσμίας<text:s/>καταβολής<text:s/>του<text:s/>φόρου<text:s/>για<text:s/>την<text:s/>περίοδο<text:s/>που<text:s/>αυτές<text:s/>αφορούν,<text:s/>έως<text:s/>την<text:s/>καταληκτική<text:s/>ημερομηνία<text:s/>εμπρόθεσμης<text:s/>υποβολής<text:s/>της<text:s/>δήλωσης<text:s/>που<text:s/>περιέχει<text:s/>τις<text:s/>θετικές<text:s/>διορθώσεις.».</text:span></text:p>
      <text:h text:style-name="P506" text:outline-level="6"><text:span text:style-name="T506_1">Άρθρο<text:s/>43<text:s/></text:span></text:h>
      <text:h text:style-name="P507" text:outline-level="6"><text:span text:style-name="T507_1">«Πρόστιμα<text:s/>για<text:s/>παραβάσεις<text:s/>που<text:s/>σχετίζονται<text:s/>με<text:s/>ειδικά<text:s/>καθεστώτα<text:s/>Φόρου<text:s/>Προστιθέμενης<text:s/>Αξίας<text:s/>περί<text:s/>ηλεκτρονικού<text:s/>εμπορίου<text:s/>-<text:s/>Προσθήκη<text:s/>παρ.<text:s/>2Α<text:s/>στο<text:s/>άρθρο<text:s/>58Α<text:s/>του<text:s/>Κώδικα<text:s/>Φορολογικής<text:s/>Διαδικασίας»</text:span></text:h>
      <text:p text:style-name="P508"><text:span text:style-name="T508_1">Με<text:s/>τις<text:s/>διατάξεις<text:s/>του<text:s/>άρθρου<text:s/>43<text:s/>του<text:s/>κοινοποιούμενου<text:s/>νόμου<text:s/>προστίθεται<text:s/>παρ.<text:s/>2Α<text:s/>στο<text:s/>άρθρο<text:s/>58Α<text:s/>του<text:s/>ΚΦΔ,<text:s/>περί<text:s/>προστίμων<text:s/>επί<text:s/>παραβάσεων<text:s/>σχετικά<text:s/>με<text:s/>τον<text:s/>Φ.Π.Α,<text:s/>ως<text:s/>εξής:<text:s/>«2Α.<text:s/>Όταν<text:s/>διαπιστώνεται<text:s/>η<text:s/>υποβολή<text:s/>ανακριβών<text:s/>δηλώσεων<text:s/>του<text:s/>άρθρου<text:s/>47α<text:s/>ή<text:s/>της<text:s/>αντίστοιχης<text:s/>δήλωσης<text:s/>Φ.Π.Α.<text:s/>σε<text:s/>άλλο<text:s/>κράτος<text:s/>μέλος<text:s/>στο<text:s/>πλαίσιο<text:s/>ειδικών<text:s/>καθεστώτων<text:s/>αντίστοιχων<text:s/>των<text:s/>άρθρων<text:s/>47β,<text:s/>47γ<text:s/>και<text:s/>47δ<text:s/>του<text:s/>Κώδικα<text:s/>Φ.Π.Α.<text:s/>(ν.<text:s/>2859/2000,<text:s/>Α’<text:s/>248),<text:s/>εφόσον<text:s/>η<text:s/>Ελλάδα<text:s/>είναι<text:s/>κράτος<text:s/>μέλος<text:s/>κατανάλωσης,<text:s/>ή<text:s/>η<text:s/>μη<text:s/>υποβολή<text:s/>τέτοιων<text:s/>δηλώσεων,<text:s/>με<text:s/>συνέπεια<text:s/>τη<text:s/>μη<text:s/>απόδοση<text:s/>ή<text:s/>τη<text:s/>μειωμένη<text:s/>απόδοση<text:s/>Φ.Π.Α.,<text:s/>επιβάλλεται<text:s/>πρόστιμο<text:s/>ίσο<text:s/>με<text:s/>το<text:s/>πενήντα<text:s/>τοις<text:s/>εκατό<text:s/>(50%),<text:s/>επί<text:s/>του<text:s/>ποσού<text:s/>του<text:s/>φόρου<text:s/>που<text:s/>θα<text:s/>προέκυπτε<text:s/>από<text:s/>τη<text:s/>μη<text:s/>υποβληθείσα<text:s/>δήλωση<text:s/>ή<text:s/>επί<text:s/>της<text:s/>διαφοράς,<text:s/>αντίστοιχα.».</text:span></text:p>
      <text:h text:style-name="P509" text:outline-level="6"><text:span text:style-name="T509_1">Άρθρο<text:s/>44<text:s/></text:span></text:h>
      <text:h text:style-name="P510" text:outline-level="6"><text:span text:style-name="T510_1">«Επιβολή,<text:s/>κοινοποίηση<text:s/>και<text:s/>πληρωμή<text:s/>προστίμων<text:s/>που<text:s/>σχετίζονται<text:s/>με<text:s/>ειδικά<text:s/>καθεστώτα<text:s/>Φόρου<text:s/>Προστιθέμενης<text:s/>Αξίας<text:s/>περί<text:s/>ηλεκτρονικού<text:s/>εμπορίου<text:s/>-<text:s/>Αντικατάσταση<text:s/>παρ.<text:s/>5<text:s/>άρθρου<text:s/>62<text:s/>Κώδικα<text:s/>Φορολογικής<text:s/>Διαδικασίας»</text:span></text:h>
      <text:p text:style-name="P511"><text:span text:style-name="T511_1">-</text:span><text:span text:style-name="T511_2"><text:tab/></text:span><text:span text:style-name="T511_3">Με<text:s/>τις<text:s/>διατάξεις<text:s/>του<text:s/>άρθρου<text:s/>44<text:s/>του<text:s/>κοινοποιούμενου<text:s/>νόμου<text:s/>αντικαθίσταται<text:s/>η<text:s/>παρ.<text:s/>5<text:s/>του<text:s/>άρθρου<text:s/>62<text:s/>του<text:s/>ΚΦΔ,<text:s/>περί<text:s/>επιβολής,<text:s/>κοινοποίησης<text:s/>και<text:s/>πληρωμής<text:s/>προστίμων,<text:s/>ως<text:s/>εξής:</text:span></text:p>
      <text:p text:style-name="P512"><text:span text:style-name="T512_1">«<text:s/></text:span><text:span text:style-name="T512_2">5.<text:s/>Πρόστιμα<text:s/>καταβάλλονται<text:s/>εφάπαξ<text:s/>έως<text:s/>και<text:s/>την<text:s/>τριακοστή<text:s/>ημέρα<text:s/>μετά<text:s/>από<text:s/>την<text:s/>κοινοποίηση<text:s/>της<text:s/>πράξης<text:s/>επιβολής,<text:s/>με<text:s/>εξαίρεση<text:s/>τα<text:s/>άρθρα<text:s/>57<text:s/>και<text:s/>59.<text:s/>Για<text:s/>τις<text:s/>διαδικαστικές<text:s/>παραβάσεις<text:s/>του<text:s/>άρθρου<text:s/>54<text:s/>και<text:s/>τις<text:s/>λοιπές<text:s/>παραβάσεις<text:s/>του<text:s/>Κώδικα,<text:s/>η<text:s/>απόσβεση<text:s/>του<text:s/>δικαιώματος<text:s/>του<text:s/>Δημοσίου<text:s/>για<text:s/>έκδοση<text:s/>πράξεως<text:s/>επιβολής<text:s/>προστίμου<text:s/>υπολογίζεται<text:s/>από<text:s/>το<text:s/>τέλος<text:s/>του<text:s/>έτους<text:s/>διαπίστωσης<text:s/>της<text:s/>παράβασης.<text:s/>Η<text:s/>απόσβεση<text:s/>του<text:s/>δικαιώματος<text:s/>του<text:s/>Δημοσίου<text:s/>για<text:s/>την<text:s/>έκδοση<text:s/>πράξης<text:s/>επιβολής<text:s/>προστίμου<text:s/>της<text:s/>παρ.<text:s/>1Α<text:s/>του<text:s/>άρθρου<text:s/>54<text:s/>υπολογίζεται<text:s/>από<text:s/>το<text:s/>τέλος<text:s/>του<text:s/>έτους<text:s/>εντός<text:s/>του<text:s/>οποίου<text:s/>λήγει<text:s/>η<text:s/>νόμιμη<text:s/>προθεσμία<text:s/>καταβολής<text:s/>του<text:s/>φόρου<text:s/>και<text:s/>συμπληρώνεται<text:s/>μετά<text:s/>την<text:s/>πάροδο<text:s/>πέντε<text:s/>(5)<text:s/>ετών<text:s/>από<text:s/>την<text:s/>ημερομηνία<text:s/>αυτή.<text:s/>Η<text:s/>κοινοποίηση<text:s/>της<text:s/>πράξης<text:s/>διενεργείται<text:s/>σύμφωνα<text:s/>με<text:s/>την<text:s/>παρ.<text:s/>3Α<text:s/>του<text:s/>άρθρου<text:s/>5.».</text:span></text:p>
      <text:h text:style-name="P513" text:outline-level="6"><text:span text:style-name="T513_1">Άρθρο<text:s/>46<text:s/></text:span></text:h>
      <text:h text:style-name="P514" text:outline-level="6"><text:span text:style-name="T514_1">«Διαδικασίες<text:s/>μεταβολής<text:s/>φορολογικής<text:s/>κατοικίας<text:s/>-<text:s/>Τροποποίηση<text:s/>παρ.<text:s/>2α<text:s/>άρθρου<text:s/>4<text:s/>Κώδικα<text:s/>Φορολογίας<text:s/>Εισοδήματος»</text:span></text:h>
      <text:p text:style-name="P515"><text:span text:style-name="T515_1">Με<text:s/>το<text:s/>άρθρο<text:s/>46<text:s/>του<text:s/>κοινοποιούμενου<text:s/>νόμου<text:s/>ορίζεται<text:s/>ότι<text:s/>η<text:s/>παρ.<text:s/>2α<text:s/>του<text:s/>άρθρου<text:s/>4<text:s/>του<text:s/>Κώδικα<text:s/>Φορολογίας<text:s/>Εισοδήματος<text:s/>(ν.<text:s/>4172/2013,<text:s/>Α’<text:s/>167),<text:s/>περί<text:s/>μεταβολής<text:s/>της<text:s/>φορολογικής<text:s/>κατοικίας,<text:s/>τροποποιείται,<text:s/>ώστε<text:s/>ο<text:s/>καθορισμός<text:s/>των<text:s/>διαδικασιών<text:s/>μεταβολής<text:s/>της<text:s/>φορολογικής<text:s/>κατοικίας<text:s/>των<text:s/>φυσικών<text:s/>προσώπων<text:s/>να<text:s/>γίνεται<text:s/>με<text:s/>απόφαση<text:s/>μόνο<text:s/>του<text:s/>Διοικητή<text:s/>της<text:s/>Ανεξάρτητης<text:s/>Αρχής<text:s/>Δημοσίων<text:s/>Εσόδων<text:s/>και<text:s/>όχι<text:s/>με<text:s/>κοινή<text:s/>απόφασή<text:s/>του<text:s/>με<text:s/>τον<text:s/>αρμόδιο<text:s/>Υπουργό,<text:s/>επέρχονται<text:s/>νομοτεχνικές<text:s/>βελτιώσεις,<text:s/>και<text:s/>η<text:s/>παρ.<text:s/>2α<text:s/>διαμορφώνεται<text:s/>ως<text:s/>εξής:</text:span></text:p>
      <text:p text:style-name="P516"><text:span text:style-name="T516_1">«2.α.<text:s/>Με<text:s/>απόφαση<text:s/>του<text:s/>Διοικητή<text:s/>της<text:s/>Ανεξάρτητης<text:s/>Αρχής<text:s/>Δημοσίων<text:s/>Εσόδων<text:s/>καθορίζονται<text:s/>τα<text:s/>σχετικά<text:s/>με<text:s/>τη<text:s/>διαδικασία<text:s/>μεταβολής<text:s/>της<text:s/>φορολογικής<text:s/>κατοικίας<text:s/>των<text:s/>φυσικών<text:s/>προσώπων,<text:s/>συμπεριλαμβανομένης<text:s/>της<text:s/>αρμόδιας<text:s/>υπηρεσίας<text:s/>για<text:s/>την<text:s/>υποβολή<text:s/>της<text:s/>δήλωσης<text:s/>φορολογίας<text:s/>εισοδήματος,<text:s/>και<text:s/>κάθε<text:s/>άλλη<text:s/>αναγκαία<text:s/>λεπτομέρεια<text:s/>για<text:s/>την<text:s/>εφαρμογή<text:s/>του<text:s/>παρόντος.».</text:span></text:p>
      <text:h text:style-name="P517" text:outline-level="6"><text:span text:style-name="T517_1">Άρθρο<text:s/>47<text:s/></text:span></text:h>
      <text:h text:style-name="P518" text:outline-level="6"><text:span text:style-name="T518_1">«Χωριστή<text:s/>φορολογική<text:s/>δήλωση<text:s/>συζύγων<text:s/>-<text:s/>Αντικατάσταση<text:s/>περ.<text:s/>β)<text:s/>παρ.<text:s/>4<text:s/>άρθρου<text:s/>67<text:s/>Κώδικα<text:s/>Φορολογίας<text:s/>Εισοδήματος»</text:span></text:h>
      <text:p text:style-name="P519"><text:span text:style-name="T519_1">Με<text:s/>την<text:s/>παρ.1<text:s/>του<text:s/>άρθρου<text:s/>47<text:s/>του<text:s/>κοινοποιούμενου<text:s/>νόμου<text:s/>ορίζεται<text:s/>ότι<text:s/>η<text:s/>περ.<text:s/>β)<text:s/>της<text:s/>παρ.<text:s/>4<text:s/>του<text:s/>άρθρου<text:s/>67<text:s/>του<text:s/>Κώδικα<text:s/>Φορολογίας<text:s/>Εισοδήματος<text:s/>(ν.<text:s/>4172/2013,<text:s/>Α’<text:s/>167),<text:s/>περί<text:s/>υποβολής<text:s/>της<text:s/>δήλωσης<text:s/>φορολογίας<text:s/>φυσικών<text:s/>προσώπων<text:s/>και<text:s/>καταβολής<text:s/>του<text:s/>φόρου,<text:s/>αντικαθίσταται<text:s/>ως<text:s/>εξής:</text:span></text:p>
      <text:p text:style-name="P520"><text:span text:style-name="T520_1">«β)<text:s/>Η<text:s/>δήλωση<text:s/>δύναται<text:s/>να<text:s/>υποβάλλεται<text:s/>χωριστά,<text:s/>εφόσον<text:s/>ένας<text:s/>τουλάχιστον<text:s/>εκ<text:s/>των<text:s/>συζύγων<text:s/>το<text:s/>επιλέξει<text:s/>με<text:s/>δήλωσή<text:s/>του<text:s/>μέχρι<text:s/>την<text:s/>28η<text:s/>Φεβρουαρίου<text:s/>του<text:s/>έτους<text:s/>υποβολής<text:s/>της<text:s/>δήλωσης.<text:s/>Η<text:s/>επιλογή<text:s/>της<text:s/>χωριστής<text:s/>δήλωσης<text:s/>είναι<text:s/>δεσμευτική<text:s/>και<text:s/>για<text:s/>τον<text:s/>έτερο<text:s/>σύζυγο,<text:s/>είναι<text:s/>ανέκκλητη<text:s/>για<text:s/>το<text:s/>πρώτο<text:s/>έτος<text:s/>που<text:s/>αφορά<text:s/>και<text:s/>ισχύει<text:s/>για<text:s/>κάθε<text:s/>επόμενο<text:s/>φορολογικό<text:s/>έτος,<text:s/>αν<text:s/>δεν<text:s/>ανακληθεί<text:s/>μέχρι<text:s/>την<text:s/>28η<text:s/>Φεβρουαρίου<text:s/>του<text:s/>αντίστοιχου<text:s/>έτους.».</text:span></text:p>
      <text:p text:style-name="P521"><text:span text:style-name="T521_1">Με<text:s/>την<text:s/>παρ.<text:s/>2<text:s/>του<text:s/>άρθρου<text:s/>47<text:s/>του<text:s/>κοινοποιούμενου<text:s/>νόμου<text:s/>ορίζεται<text:s/>ότι<text:s/>η<text:s/>παρ.<text:s/>1<text:s/>του<text:s/>άρθρου<text:s/>αυτού<text:s/>ισχύει<text:s/>για<text:s/>τις<text:s/>δηλώσεις<text:s/>φορολογίας<text:s/>εισοδήματος<text:s/>του<text:s/>φορολογικού<text:s/>έτους<text:s/>2023<text:s/>και<text:s/>των<text:s/>επόμενων<text:s/>ετών.</text:span></text:p>
      <text:h text:style-name="P522" text:outline-level="6"><text:span text:style-name="T522_1">Άρθρο<text:s/>48<text:s/></text:span></text:h>
      <text:h text:style-name="P523" text:outline-level="6"><text:span text:style-name="T523_1">«Διατάξεις<text:s/>για<text:s/>την<text:s/>Επιτροπή<text:s/>Εξώδικης<text:s/>Επίλυσης<text:s/>Φορολογικών<text:s/>Διαφορών<text:s/>-<text:s/>Τροποποίηση<text:s/>άρθρου<text:s/>16<text:s/>ν.<text:s/>4714/2020»</text:span></text:h>
      <text:p text:style-name="P524"><text:span text:style-name="T524_1">Με<text:s/>την<text:s/>παρ.1<text:s/>του<text:s/>άρθρου<text:s/>48<text:s/>του<text:s/>κοινοποιούμενου<text:s/>νόμου<text:s/>,<text:s/>ορίζεται<text:s/>ότι<text:s/>στο<text:s/>πρώτο<text:s/>εδάφιο<text:s/>της<text:s/>παρ.<text:s/>2<text:s/>του<text:s/>άρθρου<text:s/>16<text:s/>του<text:s/>ν.<text:s/>4714/2020<text:s/>(Α'<text:s/>148),<text:s/>περί<text:s/>ορισμού<text:s/>των<text:s/>μελών<text:s/>της<text:s/>Επιτροπής<text:s/>Εξώδικης<text:s/>Επίλυσης<text:s/>Φορολογικών<text:s/>Διαφορών,<text:s/>προστίθενται<text:s/>οι<text:s/>λέξεις<text:s/>«ή<text:s/>αντικαθίστανται»,<text:s/>στο<text:s/>τέλος<text:s/>του<text:s/>πρώτου<text:s/>εδαφίου<text:s/>της<text:s/>παρ.<text:s/>3<text:s/>προστίθεται<text:s/>η<text:s/>φράση<text:s/>«,ανεξάρτητα<text:s/>από<text:s/>το<text:s/>εάν<text:s/>έχει<text:s/>εκκινήσει<text:s/>ο<text:s/>ίδιος<text:s/>τη<text:s/>διαδικασία<text:s/>ενώπιον<text:s/>των<text:s/>ανωτέρω<text:s/>αρμόδιων<text:s/>δικαστηρίων<text:s/>ή<text:s/>όχι»,<text:s/>οι<text:s/>προθεσμίες<text:s/>του<text:s/>δευτέρου<text:s/>και<text:s/>του<text:s/>τρίτου<text:s/>εδαφίου<text:s/>της<text:s/>παρ.<text:s/>3,<text:s/>περί<text:s/>υποβολής<text:s/>αιτήματος<text:s/>εξώδικης<text:s/>επίλυσης<text:s/>διαφοράς<text:s/>σε<text:s/>εκκρεμείς<text:s/>δίκες,<text:s/>παρατείνονται,<text:s/>στο<text:s/>τελευταίο<text:s/>εδάφιο<text:s/>της<text:s/>παρ.<text:s/>3,<text:s/>μετά<text:s/>τη<text:s/>φράση<text:s/>«για<text:s/>τυπικούς<text:s/>λόγους,»<text:s/>προστίθεται<text:s/>η<text:s/>φράση<text:s/>«,<text:s/>καθώς<text:s/>και<text:s/>σε<text:s/>υποθέσεις<text:s/>ματαιωθείσες<text:s/>ή<text:s/>απορριφθείσες<text:s/>για<text:s/>τις<text:s/>οποίες<text:s/>έχουν<text:s/>προκύψει<text:s/>νέα<text:s/>στοιχεία<text:s/>ή<text:s/>νομολογία<text:s/>ή<text:s/>έχει<text:s/>εκδοθεί<text:s/>αμετάκλητη<text:s/>απόφαση<text:s/>ποινικού<text:s/>δικαστηρίου»,<text:s/>και<text:s/>οι<text:s/>παρ.<text:s/>2<text:s/>και<text:s/>3<text:s/>διαμορφώνονται<text:s/>ως<text:s/>εξής:</text:span></text:p>
      <text:p text:style-name="P525"><text:span text:style-name="T525_1">«<text:s/></text:span><text:span text:style-name="T525_2">2.<text:s/>Ο<text:s/>Γενικός<text:s/>Προϊστάμενος<text:s/>και<text:s/>ο<text:s/>αναπληρωτής<text:s/>αυτού<text:s/>Πρόεδρος<text:s/>Τμήματος,<text:s/>τα<text:s/>τακτικά<text:s/>μέλη,<text:s/>οι<text:s/>εισηγητές<text:s/>εφοριακοί<text:s/>υπάλληλοι<text:s/>και<text:s/>οι<text:s/>Γραμματείς<text:s/>της<text:s/>Επιτροπής<text:s/>ορίζονται<text:s/>ή<text:s/>αντικαθίστανται<text:s/>με<text:s/>απόφαση<text:s/>του<text:s/>Υπουργού<text:s/>Οικονομικών.<text:s/>Τα<text:s/>μέλη<text:s/>της<text:s/>Επιτροπής<text:s/>που<text:s/>είναι<text:s/>πρώην<text:s/>δικαστικοί<text:s/>λειτουργοί,<text:s/>ορίζονται<text:s/>μετά<text:s/>από<text:s/>πρόταση<text:s/>του<text:s/>Γενικού<text:s/>Επιτρόπου<text:s/>των<text:s/>Διοικητικών<text:s/>Δικαστηρίων.<text:s/>Τα<text:s/>μέλη<text:s/>της<text:s/>Επιτροπής<text:s/>που<text:s/>είναι<text:s/>μέλη<text:s/>του<text:s/>κυρίου<text:s/>προσωπικού<text:s/>του<text:s/>Νομικού<text:s/>Συμβουλίου<text:s/>του<text:s/>Κράτους,<text:s/>ορίζονται<text:s/>μετά<text:s/>από<text:s/>πρόταση<text:s/>του<text:s/>Προέδρου<text:s/>αυτού.</text:span></text:p>
      <text:p text:style-name="P526"><text:span text:style-name="T526_1">3.<text:s/></text:span><text:span text:style-name="T526_2"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ων<text:s/>κατά<text:s/>τη<text:s/>φορολογική<text:s/>νομοθεσία<text:s/>μπορεί<text:s/>να<text:s/>υποβάλει<text:s/>αίτηση<text:s/>ενώπιον<text:s/>της<text:s/>Επιτροπής<text:s/>της<text:s/>παρ.<text:s/>1<text:s/>με<text:s/>αίτημα<text:s/>την<text:s/>εξώδικη<text:s/>επίλυση<text:s/>της<text:s/>διαφοράς,<text:s/>ανεξάρτητα<text:s/>από<text:s/>το<text:s/>εάν<text:s/>έχει<text:s/>εκκινήσει<text:s/>ο<text:s/>ίδιος<text:s/>τη<text:s/>διαδικασία<text:s/>ενώπιον<text:s/>των<text:s/>ανωτέρω<text:s/>αρμόδιων<text:s/>δικαστηρίων<text:s/>ή<text:s/>όχι.<text:s/>Η<text:s/>αίτηση<text:s/>υποβάλλεται<text:s/>ηλεκτρονικά<text:s/>έως<text:s/>τις<text:s/>30<text:s/>Ιουνίου<text:s/>2024.<text:s/>Το<text:s/>αίτημα<text:s/>μπορεί<text:s/>να<text:s/>αφορά<text:s/>μόνο<text:s/>σε<text:s/>υποθέσεις<text:s/>που<text:s/>εκκρεμούν<text:s/>και<text:s/>δεν<text:s/>έχουν<text:s/>συζητηθεί,<text:s/>ενώπιον<text:s/>του<text:s/>Συμβουλίου<text:s/>της<text:s/>Επικρατείας<text:s/>και<text:s/>των<text:s/>τακτικών<text:s/>διοικητικών<text:s/>δικαστηρίων<text:s/>έως<text:s/>τις<text:s/>29<text:s/>Ιουνίου<text:s/>2024.<text:s/>Το<text:s/>προηγούμενο<text:s/>εδάφιο<text:s/>καταλαμβάνει<text:s/>και<text:s/>τις<text:s/>εκκρεμείς<text:s/>υποθέσεις<text:s/>ενώπιον<text:s/>της<text:s/>Επιτροπής<text:s/>της<text:s/>παρ.<text:s/>1.<text:s/>Σε<text:s/>υποθέσεις<text:s/>για<text:s/>τις<text:s/>οποίες<text:s/>είχε<text:s/>υποβληθεί<text:s/>αίτηση<text:s/>και<text:s/>απορρίφθηκαν<text:s/>από<text:s/>την<text:s/>Επιτροπή<text:s/>για<text:s/>τυπικούς<text:s/>λόγους,<text:s/>καθώς<text:s/>και<text:s/>σε<text:s/>υποθέσεις<text:s/>ματαιωθείσες<text:s/>ή<text:s/>απορριφθείσες<text:s/>για<text:s/>τις<text:s/>οποίες<text:s/>έχουν<text:s/>προκύψει<text:s/>νέα<text:s/>στοιχεία<text:s/>ή<text:s/>νομολογία<text:s/>ή<text:s/>έχει<text:s/>εκδοθεί<text:s/>αμετάκλητη<text:s/>απόφαση<text:s/>ποινικού<text:s/>δικαστηρίου,<text:s/>επιτρέπεται<text:s/>η<text:s/>υποβολή<text:s/>νέας<text:s/>αίτησης<text:s/>εντός<text:s/>της<text:s/>ως<text:s/>άνω<text:s/>προθεσμίας.»</text:span></text:p>
      <text:p text:style-name="P527"><text:span text:style-name="T527_1">Με<text:s/>την<text:s/>παρ.<text:s/>2<text:s/>του<text:s/>άρθρου<text:s/>48<text:s/>του<text:s/>κοινοποιούμενου<text:s/>νόμου<text:s/>ορίζεται<text:s/>ότι<text:s/>στην<text:s/>παρ.<text:s/>6<text:s/>του<text:s/>άρθρου<text:s/>16<text:s/>του<text:s/>ν.<text:s/>4714/2020,<text:s/>περί<text:s/>εξέτασης<text:s/>αιτήσεων<text:s/>εξώδικης<text:s/>επίλυσης,<text:s/>οι<text:s/>προθεσμίες<text:s/>του<text:s/>πρώτου<text:s/>και<text:s/>του<text:s/>δευτέρου<text:s/>εδαφίου<text:s/>παρατείνονται<text:s/>και<text:s/>η<text:s/>παρ.<text:s/>6<text:s/>διαμορφώνεται<text:s/>ως<text:s/>εξής:</text:span></text:p>
      <text:p text:style-name="P528"><text:span text:style-name="T528_1">«6.<text:s/>Η<text:s/>εξέταση<text:s/>των<text:s/>αιτήσεων<text:s/>εξώδικης<text:s/>επίλυσης<text:s/>ολοκληρώνεται<text:s/>το<text:s/>αργότερο<text:s/>έως<text:s/>τις<text:s/>31<text:s/>Οκτωβρίου<text:s/>2024<text:s/>και<text:s/>τα<text:s/>πρακτικά<text:s/>εξώδικης<text:s/>επίλυσης<text:s/>εκδίδονται<text:s/>έως<text:s/>τις<text:s/>31<text:s/>Δεκεμβρίου<text:s/>2024<text:s/>ημερομηνία,<text:s/>κατά<text:s/>την<text:s/>οποία<text:s/>λήγει<text:s/>η<text:s/>θητεία<text:s/>του<text:s/>Γενικού<text:s/>Προϊσταμένου,<text:s/>των<text:s/>μελών<text:s/>των<text:s/>Τμημάτων<text:s/>της<text:s/>Επιτροπής<text:s/>και<text:s/>των<text:s/>Γραμματέων.<text:s/>Αιτήσεις<text:s/>που<text:s/>δεν<text:s/>εξετάστηκαν<text:s/>μέχρι<text:s/>τις<text:s/>31<text:s/>Οκτωβρίου<text:s/>2024,<text:s/>θεωρείται<text:s/>ότι<text:s/>απορρίφθηκαν<text:s/>σιωπηρά<text:s/>και<text:s/>επανεισάγονται<text:s/>με<text:s/>επιμέλεια<text:s/>της<text:s/>Γραμματείας<text:s/>των<text:s/>Επιτροπών<text:s/>στο<text:s/>αρμόδιο<text:s/>Δικαστήριο<text:s/>χωρίς<text:s/>τη<text:s/>σύνταξη<text:s/>πρακτικού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.<text:s/>Η<text:s/>αναστολή<text:s/>δεν<text:s/>καταλαμβάνει<text:s/>την<text:s/>προσωρινή<text:s/>δικαστική<text:s/>προστασία.»</text:span></text:p>
      <text:h text:style-name="P529" text:outline-level="6"><text:span text:style-name="T529_1">Άρθρο<text:s/>49<text:s/></text:span></text:h>
      <text:h text:style-name="P530" text:outline-level="6"><text:span text:style-name="T530_1">«Μείωση<text:s/>συντελεστή<text:s/>φόρου<text:s/>συγκέντρωσης<text:s/>κεφαλαίου<text:s/>-<text:s/>Τροποποίηση<text:s/>άρθρου<text:s/>21<text:s/>ν.<text:s/>1676/1986»</text:span></text:h>
      <text:p text:style-name="P531"><text:span text:style-name="T531_1">Ο<text:s/>συντελεστής<text:s/>του<text:s/>φόρου<text:s/>συγκέντρωσης<text:s/>κεφαλαίου<text:s/>του<text:s/>άρθρου<text:s/>21<text:s/>του<text:s/>ν.<text:s/>1676/1986<text:s/>(Α’<text:s/>204)<text:s/>και<text:s/>το<text:s/>ποσοστό<text:s/>υπολογισμού<text:s/>μειώνονται<text:s/>και<text:s/>το<text:s/>άρθρο<text:s/>21<text:s/>διαμορφώνεται<text:s/>ως<text:s/>εξής:</text:span></text:p>
      <text:p text:style-name="P532"><text:span text:style-name="T532_1">«Άρθρο<text:s/>21</text:span></text:p>
      <text:p text:style-name="P533"><text:span text:style-name="T533_1">Συντελεστής<text:s/>του<text:s/>φόρου</text:span></text:p>
      <text:p text:style-name="P534"><text:span text:style-name="T534_1">Ο<text:s/>φόρος<text:s/>ορίζεται<text:s/>στο<text:s/>ένα<text:s/>πέμπτο<text:s/>(1/5)<text:s/>της<text:s/>μονάδας<text:s/>ως<text:s/>ποσοστό<text:s/>επί<text:s/>τοις<text:s/>εκατό<text:s/>(0,2%)<text:s/>στην<text:s/>αξία<text:s/>που<text:s/>φορολογείται.».</text:span></text:p>
      <text:h text:style-name="P535" text:outline-level="6"><text:span text:style-name="T535_1">Άρθρο<text:s/>50<text:s/></text:span></text:h>
      <text:h text:style-name="P536" text:outline-level="6"><text:span text:style-name="T536_1">«Μείωση<text:s/>συντελεστή<text:s/>φόρου<text:s/>πώλησης<text:s/>εισηγμένων<text:s/>μετοχών<text:s/>-<text:s/>Τροποποίηση<text:s/>περ.<text:s/>α)<text:s/>παρ.<text:s/>2<text:s/>άρθρου<text:s/>9<text:s/>ν.<text:s/>2579/1998»</text:span></text:h>
      <text:p text:style-name="P537"><text:span text:style-name="T537_1">Με<text:s/>το<text:s/>άρθρο<text:s/>50<text:s/>του<text:s/>κοινοποιούμενου<text:s/>νόμου<text:s/>ορίζεται<text:s/>ότι<text:s/>στο<text:s/>πρώτο<text:s/>εδάφιο<text:s/>της<text:s/>περ.<text:s/>α)<text:s/>της<text:s/>παρ.<text:s/>2<text:s/>του<text:s/>άρθρου<text:s/>9<text:s/>του<text:s/>ν.<text:s/>2579/1998<text:s/>(Α’<text:s/>31),<text:s/>περί<text:s/>φόρου<text:s/>πώλησης<text:s/>μετοχών<text:s/>εισηγμένων<text:s/>σε<text:s/>ρυθμιζόμενη<text:s/>αγορά<text:s/>ή<text:s/>πολυμερή<text:s/>μηχανισμό<text:s/>διαπραγμάτευσης,<text:s/>μειώνεται<text:s/>ο<text:s/>φορολογικός<text:s/>συντελεστής,<text:s/>και<text:s/>η<text:s/>περ.<text:s/>α)<text:s/>διαμορφώνεται<text:s/>ως<text:s/>εξής:</text:span></text:p>
      <text:p text:style-name="P538"><text:span text:style-name="T538_1">«α.<text:s/>Επιβάλλεται<text:s/>φόρος<text:s/>(«Φόρος<text:s/>Πώλησης»)<text:s/>με<text:s/>συντελεστή<text:s/>ένα<text:s/>τοις<text:s/>χιλίοις<text:s/>(1‰)<text:s/>στις<text:s/>πωλήσεις<text:s/>μετοχών<text:s/>εισηγμένων<text:s/>σε<text:s/>ρυθμιζόμενη<text:s/>αγορά<text:s/>ή<text:s/>πολυμερή<text:s/>μηχανισμό<text:s/>διαπραγμάτευσης<text:s/>που<text:s/>λειτουργεί<text:s/>στην<text:s/>Ελλάδα<text:s/>σύμφωνα<text:s/>με<text:s/>τον<text:s/>v.<text:s/>4514/2018<text:s/>(Α’<text:s/>14),<text:s/>ανεξάρτητα<text:s/>από<text:s/>το<text:s/>αν<text:s/>οι<text:s/>σχετικές<text:s/>συναλλαγές<text:s/>διενεργούνται<text:s/>εντός<text:s/>ή<text:s/>εκτός<text:s/>των<text:s/>ως<text:s/>άνω<text:s/>αναφερόμενων<text:s/>τόπων</text:span></text:p>
      <text:p text:style-name="P539"><text:span text:style-name="T539_1">διαπραγμάτευσης.<text:s/>Ο<text:s/>Φόρος<text:s/>Πώλησης<text:s/>δεν<text:s/>επιβάλλεται,<text:s/>κατά<text:s/>περίπτωση,<text:s/>εφόσον<text:s/>προβλέπεται<text:s/>εξαίρεση<text:s/>σύμφωνα<text:s/>με<text:s/>ειδικές<text:s/>διατάξεις.».</text:span></text:p>
      <text:h text:style-name="P540" text:outline-level="6"><text:span text:style-name="T540_1">Άρθρο<text:s/>51<text:s/></text:span></text:h>
      <text:h text:style-name="P541" text:outline-level="6"><text:span text:style-name="T541_1">«Προθεσμία<text:s/>για<text:s/>υποβολή<text:s/>δήλωσης<text:s/>και<text:s/>καταβολή<text:s/>τέλους<text:s/>παρεπιδημούντων<text:s/>-<text:s/>Τροποποίηση<text:s/>παρ.<text:s/>9<text:s/>άρθρου<text:s/>17<text:s/>ν.<text:s/>2130/1993»</text:span></text:h>
      <text:p text:style-name="P542"><text:span text:style-name="T542_1">Στην<text:s/>παρ.<text:s/>9<text:s/>του<text:s/>άρθρου<text:s/>17<text:s/>του<text:s/>ν.<text:s/>2130/1993<text:s/>(Α’<text:s/>62,<text:s/>διόρθωση<text:s/>σφάλματος<text:s/>Α’<text:s/>77),<text:s/>περί<text:s/>παροχής<text:s/>διευκολύνσεων<text:s/>για<text:s/>την<text:s/>καταβολή<text:s/>οφειλών<text:s/>σε<text:s/>δήμους,<text:s/>το<text:s/>πέμπτο<text:s/>εδάφιο<text:s/>τροποποιείται<text:s/>ώστε<text:s/>για<text:s/>τα<text:s/>οφειλόμενα<text:s/>τέλη<text:s/>παρεπιδημούντων<text:s/>και<text:s/>ακαθάριστων<text:s/>εσόδων<text:s/>που<text:s/>αφορούν<text:s/>τα<text:s/>έτη<text:s/>2022<text:s/>και<text:s/>2023,<text:s/>η<text:s/>δήλωση<text:s/>απόδοσης<text:s/>να<text:s/>υποβάλλεται<text:s/>και<text:s/>τα<text:s/>τέλη<text:s/>να<text:s/>καταβάλλονται<text:s/>έως<text:s/>και<text:s/>την<text:s/>τελευταία<text:s/>εργάσιμη<text:s/>για<text:s/>το<text:s/>Δημόσιο<text:s/>ημέρα<text:s/>του<text:s/>Ιανουαρίου<text:s/>2024,<text:s/>προστίθεται<text:s/>τελευταίο<text:s/>εδάφιο,<text:s/>και<text:s/>η<text:s/>παρ.<text:s/>9<text:s/>διαμορφώνεται<text:s/>ως<text:s/>εξής:</text:span></text:p>
      <text:p text:style-name="P543"><text:span text:style-name="T543_1">«9.<text:s/>Οι<text:s/>υπόχρεοι<text:s/>σε<text:s/>καταβολή<text:s/>τέλους<text:s/>παρεπιδημούντων<text:s/>ή<text:s/>τέλους<text:s/>επί<text:s/>των<text:s/>ακαθάριστων<text:s/>εσόδων,<text:s/>εφόσον<text:s/>υποχρεούνται<text:s/>στην<text:s/>υποβολή<text:s/>δήλωσης<text:s/>Φ.Π.Α.,<text:s/>υποβάλλουν<text:s/>την<text:s/>προβλεπόμενη<text:s/>από<text:s/>την<text:s/>κείμενη<text:s/>νομοθεσία<text:s/>δήλωση<text:s/>απόδοσης<text:s/>τέλους<text:s/>παρεπιδημούντων<text:s/>ή<text:s/>τέλους<text:s/>επί<text:s/>των<text:s/>ακαθάριστων<text:s/>εσόδων,<text:s/>μέσω<text:s/>της<text:s/>ψηφιακής<text:s/>εφαρμογής<text:s/>της<text:s/>Ανεξάρτητης<text:s/>Αρχής<text:s/>Δημοσίων<text:s/>Εσόδων<text:s/>(Α.Α.Δ.Ε.),<text:s/>στον<text:s/>ίδιο<text:s/>χρόνο<text:s/>με<text:s/>την<text:s/>υποβολή<text:s/>της<text:s/>δήλωσης<text:s/>Φ.Π.Α.,<text:s/>σύμφωνα<text:s/>με<text:s/>τις<text:s/>παρ.<text:s/>1,<text:s/>2<text:s/>και<text:s/>4<text:s/>του<text:s/>άρθρου<text:s/>38<text:s/>του<text:s/>Κώδικα<text:s/>Φ.Π.Α..<text:s/>Για<text:s/>τους<text:s/>υπόχρεους<text:s/>σε<text:s/>καταβολή<text:s/>τέλους<text:s/>παρεπιδημούντων<text:s/>ή<text:s/>τέλους<text:s/>επί<text:s/>των<text:s/>ακαθάριστων<text:s/>εσόδων<text:s/>μη<text:s/>υπόχρεους<text:s/>στην<text:s/>υποβολή<text:s/>δήλωσης<text:s/>Φ.Π.Α.,<text:s/>η<text:s/>δήλωση<text:s/>απόδοσης<text:s/>τέλους<text:s/>παρεπιδημούντων<text:s/>ή<text:s/>τέλους<text:s/>επί<text:s/>των<text:s/>ακαθάριστων<text:s/>εσόδων<text:s/>υποβάλλεται<text:s/>στον<text:s/>ίδιο<text:s/>χρόνο<text:s/>που<text:s/>προβλέπεται<text:s/>η<text:s/>υποβολή<text:s/>της<text:s/>δήλωσης<text:s/>Φ.Π.Α.<text:s/>για<text:s/>όσους<text:s/>χρησιμοποιούν<text:s/>απλογραφικό<text:s/>λογιστικό<text:s/>σύστημα.<text:s/>Στις<text:s/>περιπτώσεις<text:s/>εκπρόθεσμης<text:s/>υποβολής<text:s/>δήλωσης<text:s/>ή<text:s/>μη<text:s/>καταβολής<text:s/>των<text:s/>τελών,<text:s/>επιβάλλεται<text:s/>εις<text:s/>βάρος<text:s/>του<text:s/>υπόχρεου,<text:s/>αντί<text:s/>του<text:s/>τόκου<text:s/>εκπροθέσμου<text:s/>καταβολής<text:s/>με<text:s/>το<text:s/>άρθρο<text:s/>6<text:s/>του<text:s/>Κώδικα<text:s/>Είσπραξης<text:s/>Δημοσίων<text:s/>Εσόδων<text:s/>(ν.<text:s/>4978/2022,<text:s/>Α’<text:s/>190),<text:s/>προσαύξηση<text:s/>ίση<text:s/>με<text:s/>δύο<text:s/>επί<text:s/>τοις<text:s/>εκατό<text:s/>(2%)<text:s/>επί<text:s/>του<text:s/>τέλους<text:s/>που<text:s/>δεν<text:s/>καταβλήθηκε<text:s/>για<text:s/>κάθε<text:s/>μήνα<text:s/>καθυστέρησης,<text:s/>μη<text:s/>δυνάμενη<text:s/>να<text:s/>υπερβεί<text:s/>το<text:s/>εκατό<text:s/>τοις<text:s/>εκατό<text:s/>(100%)<text:s/>του<text:s/>οφειλόμενου<text:s/>κάθε<text:s/>φορά<text:s/>χρέους.</text:span></text:p>
      <text:p text:style-name="P544"><text:span text:style-name="T544_1">Η<text:s/>εν<text:s/>λόγω<text:s/>προσαύξηση<text:s/>επιβάλλεται<text:s/>από<text:s/>την<text:s/>Α.Α.Δ.Ε.<text:s/>στις<text:s/>περιπτώσεις<text:s/>υποβολής<text:s/>δηλώσεων<text:s/>μέσω<text:s/>της<text:s/>ψηφιακής<text:s/>εφαρμογής<text:s/>της<text:s/>Ανεξάρτητης<text:s/>Αρχής<text:s/>Δημοσίων<text:s/>Εσόδων<text:s/>(Α.Α.Δ.Ε.).<text:s/>Ειδικά,<text:s/>για<text:s/>ποσά<text:s/>οφειλόμενων<text:s/>τελών<text:s/>παρεπιδημούντων<text:s/>και<text:s/>ακαθάριστων<text:s/>εσόδων<text:s/>που<text:s/>αφορούν<text:s/>τα<text:s/>έτη<text:s/>2022<text:s/>και<text:s/>2023<text:s/>η<text:s/>δήλωση<text:s/>απόδοσης<text:s/>υποβάλλεται<text:s/>και<text:s/>τα<text:s/>τέλη<text:s/>καταβάλλονται<text:s/>για<text:s/>το<text:s/>σύνολο<text:s/>των<text:s/>οφειλόμενων<text:s/>ποσών<text:s/>έως<text:s/>και<text:s/>την<text:s/>τελευταία<text:s/>εργάσιμη<text:s/>για<text:s/>το<text:s/>Δημόσιο<text:s/>ημέρα<text:s/>του<text:s/>Ιανουαρίου<text:s/>2024.</text:span></text:p>
      <text:p text:style-name="P545"><text:span text:style-name="T545_1">Ο<text:s/>τρόπος<text:s/>υλοποίησης<text:s/>της<text:s/>ως<text:s/>άνω<text:s/>διαδικασίας,<text:s/>καθώς<text:s/>και<text:s/>κάθε<text:s/>λεπτομέρεια<text:s/>για<text:s/>την<text:s/>είσπραξη<text:s/>των<text:s/>τελών<text:s/>και<text:s/>την<text:s/>απόδοσή<text:s/>τους<text:s/>στους<text:s/>δικαιούχους<text:s/>δήμους<text:s/>μέσω<text:s/>αυτής<text:s/>καθορίζονται<text:s/>με<text:s/>κοινή<text:s/>απόφαση<text:s/>των<text:s/>Υπουργών<text:s/>Εθνικής<text:s/>Οικονομίας<text:s/>και<text:s/>Οικονομικών<text:s/>και<text:s/>Εσωτερικών,<text:s/>ύστερα<text:s/>από<text:s/>γνώμη<text:s/>της<text:s/>Α.Α.Δ.Ε..</text:span></text:p>
      <text:p text:style-name="P546"><text:span text:style-name="T546_1">Με<text:s/>απόφαση<text:s/>του<text:s/>Υπουργού<text:s/>Εθνικής<text:s/>Οικονομίας<text:s/>και<text:s/>Οικονομικών<text:s/>δύναται<text:s/>να<text:s/>παρατείνεται<text:s/>η<text:s/>προθεσμία<text:s/>υποβολής<text:s/>της<text:s/>δήλωσης<text:s/>του<text:s/>τέλους<text:s/>παρεπιδημούντων<text:s/>και<text:s/>του<text:s/>τέλους<text:s/>επί<text:s/>των<text:s/>ακαθάριστων<text:s/>εσόδων,<text:s/>καθώς<text:s/>και<text:s/>η<text:s/>καταληκτική<text:s/>προθεσμία<text:s/>καταβολής<text:s/>των<text:s/>τελών<text:s/>αυτών.»</text:span></text:p>
      <text:h text:style-name="P547" text:outline-level="6"><text:span text:style-name="T547_1">Άρθρο<text:s/>52<text:s/></text:span></text:h>
      <text:h text:style-name="P548" text:outline-level="6"><text:span text:style-name="T548_1">«Καταργούμενες<text:s/>διατάξεις<text:s/>-<text:s/>Κατάργηση<text:s/>άρθρου<text:s/>32<text:s/>ν.<text:s/>3220/2004»</text:span></text:h>
      <text:p text:style-name="P549"><text:span text:style-name="T549_1">Με<text:s/>το<text:s/>άρθρο<text:s/>52<text:s/>του<text:s/>κοινοποιούμενου<text:s/>νόμου,<text:s/>ορίζεται<text:s/>ότι:</text:span></text:p>
      <text:p text:style-name="P550"><text:span text:style-name="T550_1">«<text:s/>Το<text:s/>άρθρο<text:s/>32<text:s/>του<text:s/>ν.<text:s/>3220/2004<text:s/>(Α΄<text:s/>15),<text:s/>περί<text:s/>επιστροφής<text:s/>αχρεωστήτως<text:s/>καταβληθέντων<text:s/>φόρων,<text:s/>καταργείται.»</text:span></text:p>
      <text:h text:style-name="P551" text:outline-level="6"><text:span text:style-name="T551_1">Άρθρο<text:s/>54<text:s/></text:span></text:h>
      <text:h text:style-name="P552" text:outline-level="6"><text:span text:style-name="T552_1">«Φόρος<text:s/>Προστιθέμενης<text:s/>Αξίας<text:s/>που<text:s/>αποδόθηκε<text:s/>για<text:s/>την<text:s/>υπηρεσία<text:s/>διακοπτόμενου<text:s/>φορτίου»</text:span></text:h>
      <text:p text:style-name="P553"><text:span text:style-name="T553_1">Με<text:s/>τις<text:s/>διατάξεις<text:s/>του<text:s/>άρθρου<text:s/>54<text:s/>του<text:s/>κοινοποιούμενου<text:s/>νόμου,<text:s/>ορίζεται<text:s/>ότι<text:s/>«Η<text:s/>είσπραξη<text:s/>και<text:s/>απόδοση<text:s/>προς<text:s/>το<text:s/>Δημόσιο,<text:s/>Φόρου<text:s/>Προστιθέμενης<text:s/>Αξίας<text:s/>(Φ.Π.Α.),<text:s/>με<text:s/>την<text:s/>εφαρμογή<text:s/>μειωμένου<text:s/>συντελεστή<text:s/>που<text:s/>έχει<text:s/>γίνει<text:s/>μέχρι<text:s/>την<text:s/>έναρξη<text:s/>ισχύος<text:s/>του<text:s/>παρόντος<text:s/>από<text:s/>καταναλωτές<text:s/>ηλεκτρικής<text:s/>ενέργειας<text:s/>για<text:s/>υπηρεσίες<text:s/>διακοπτόμενου<text:s/>φορτίου,<text:s/>κατ’<text:s/>εφαρμογή<text:s/>των<text:s/>άρθρων<text:s/>143<text:s/>και<text:s/>143Α<text:s/>του<text:s/>ν.<text:s/>4001/2011<text:s/>(Α’<text:s/>179),<text:s/>καλύπτει<text:s/>πλήρως<text:s/>τη<text:s/>φορολογική<text:s/>υποχρέωση,<text:s/>ως<text:s/>προς<text:s/>τον<text:s/>Φ.Π.Α.,<text:s/>που<text:s/>γεννήθηκε<text:s/>σε<text:s/>σχέση<text:s/>με<text:s/>τις<text:s/>τιμολογηθείσες<text:s/>υπηρεσίες.<text:s/>Δηλώσεις<text:s/>Φ.Π.Α.<text:s/>για<text:s/>περιόδους<text:s/>μέχρι<text:s/>την<text:s/>έναρξη<text:s/>του<text:s/>παρόντος,<text:s/>οι<text:s/>οποίες<text:s/>περιλαμβάνουν<text:s/>συναλλαγές<text:s/>του<text:s/>πρώτου<text:s/>εδαφίου,<text:s/>είναι<text:s/>ακριβείς<text:s/>ως<text:s/>προς<text:s/>τον<text:s/>εφαρμοστέο<text:s/>συντελεστή<text:s/>για<text:s/>τις<text:s/>εν<text:s/>λόγω<text:s/>συναλλαγές.»</text:span></text:p>
      <text:h text:style-name="P554" text:outline-level="6"><text:span text:style-name="T554_1">Άρθρο<text:s/>55<text:s/></text:span></text:h>
      <text:h text:style-name="P555" text:outline-level="6"><text:span text:style-name="T555_1">«Συμπληρωματικά<text:s/>μέτρα<text:s/>στήριξης<text:s/>των<text:s/>πληγέντων<text:s/>από<text:s/>το<text:s/>σιδηροδρομικό<text:s/>δυστύχημα<text:s/>των<text:s/>Τεμπών<text:s/>-<text:s/>Τροποποίηση<text:s/>παρ.<text:s/>1<text:s/>άρθρου<text:s/>59<text:s/>και<text:s/>άρθρου<text:s/>62<text:s/>ν.<text:s/>5039/2023»</text:span></text:h>
      <text:p text:style-name="P556"><text:span text:style-name="T556_1">Με<text:s/>την<text:s/>παρ.<text:s/>1<text:s/>του<text:s/>άρθρου<text:s/>55<text:s/>του<text:s/>κοινοποιούμενου<text:s/>νόμου<text:s/>ορίζεται<text:s/>ότι<text:s/>στην<text:s/>παρ.<text:s/>1<text:s/>του<text:s/>άρθρου<text:s/>59<text:s/>του<text:s/>ν.<text:s/>5039/2023<text:s/>(Α’<text:s/>83),<text:s/>περί<text:s/>διαγραφής<text:s/>ατομικών<text:s/>οφειλών<text:s/>αποβιωσάντων<text:s/>ή<text:s/>σοβαρά<text:s/>πληγέντων,<text:s/>καθώς<text:s/>και<text:s/>στενών<text:s/>συγγενών<text:s/>τους<text:s/>εξαιτίας<text:s/>του<text:s/>σιδηροδρομικού<text:s/>δυστυχήματος<text:s/>των<text:s/>Τεμπών,<text:s/>προστίθεται<text:s/>δεύτερο<text:s/>εδάφιο,<text:s/>και<text:s/>η<text:s/>παρ.<text:s/>1<text:s/>διαμορφώνεται<text:s/>ως<text:s/>εξής:</text:span></text:p>
      <text:p text:style-name="P557"><text:span text:style-name="T557_1">«1.<text:s/>Οι<text:s/>ανεξόφλητες<text:s/>την<text:s/>31η.3.2023,<text:s/>βεβαιωμένες<text:s/>στη<text:s/>Φορολογική<text:s/>Διοίκηση,<text:s/>ατομικές<text:s/>οφειλές<text:s/>των<text:s/>αποβιωσάντων<text:s/>στο<text:s/>σιδηροδρομικό<text:s/>δυστύχημα<text:s/>των<text:s/>Τεμπών<text:s/>της<text:s/>28ης<text:s/>Φεβρουαρίου<text:s/>2023,<text:s/>καθώς<text:s/>και<text:s/>των<text:s/>γονέων,<text:s/>των<text:s/>συζύγων<text:s/>ή<text:s/>των<text:s/>συμβίων,<text:s/>των<text:s/>τέκνων<text:s/>και<text:s/>των<text:s/>αδελφών<text:s/>αυτών,<text:s/>διαγράφονται<text:s/>αυτοδικαίως.<text:s/>Η<text:s/>ρύθμιση<text:s/>του<text:s/>πρώτου<text:s/>εδαφίου<text:s/>εφαρμόζεται<text:s/>και<text:s/>σε<text:s/>οφειλές<text:s/>προς<text:s/>το<text:s/>Δημόσιο<text:s/>α)<text:s/>των<text:s/>προσώπων<text:s/>του<text:s/>πρώτου<text:s/>εδαφίου<text:s/>που<text:s/>προέρχονται<text:s/>από<text:s/>τη<text:s/>συμμετοχή<text:s/>τους<text:s/>στη<text:s/>διοίκηση<text:s/>ή<text:s/>τη<text:s/>μετοχική<text:s/>ή<text:s/>εταιρική<text:s/>σύνθεση<text:s/>νομικών<text:s/>προσώπων,<text:s/>καθώς<text:s/>και<text:s/>β)<text:s/>νομικών<text:s/>προσώπων<text:s/>στων<text:s/>οποίων<text:s/>τη<text:s/>μετοχική<text:s/>ή<text:s/>εταιρική<text:s/>σύνθεση<text:s/>συμμετέχουν<text:s/>αποκλειστικά<text:s/>πρόσωπα<text:s/>του<text:s/>πρώτου<text:s/>εδαφίου.».</text:span></text:p>
      <text:h text:style-name="P558" text:outline-level="6"><text:span text:style-name="T558_1">Άρθρο<text:s/>59<text:s/></text:span></text:h>
      <text:h text:style-name="P559" text:outline-level="6"><text:span text:style-name="T559_1">«Έναρξη<text:s/>ισχύος»</text:span></text:h>
      <text:p text:style-name="P560"><text:span text:style-name="T560_1">Με<text:s/>τις<text:s/>διατάξεις<text:s/>του<text:s/>άρθρου<text:s/>59<text:s/>του<text:s/>κοινοποιούμενου<text:s/>νόμου<text:s/>ορίζεται<text:s/>ότι:<text:s/>«1.<text:s/>Ο<text:s/>παρών<text:s/>νόμος<text:s/>ισχύει<text:s/>από<text:s/>τη<text:s/>δημοσίευσή<text:s/>του<text:s/>στην<text:s/>Εφημερίδα<text:s/>της<text:s/>Κυβερνήσεως.</text:span></text:p>
      <text:p text:style-name="P561"><text:span text:style-name="T561_1">2.</text:span><text:span text:style-name="T561_2"><text:s/></text:span><text:span text:style-name="T561_3">Τα<text:s/>άρθρα<text:s/>5<text:s/>και<text:s/>9<text:s/>ισχύουν<text:s/>από<text:s/>την<text:s/>1η<text:s/>Ιανουαρίου<text:s/>2024.</text:span></text:p>
      <text:p text:style-name="P562"><text:span text:style-name="T562_1">3.</text:span><text:span text:style-name="T562_2"><text:s/></text:span><text:span text:style-name="T562_3">Τα<text:s/>άρθρα<text:s/>12<text:s/>έως<text:s/>19<text:s/>εφαρμόζονται<text:s/>για<text:s/>εισοδήματα<text:s/>που<text:s/>αποκτώνται<text:s/>στα<text:s/>φορολογικά<text:s/>έτη<text:s/>2023<text:s/>και<text:s/>επόμενα.</text:span></text:p>
      <text:p text:style-name="P563"><text:span text:style-name="T563_1">4.</text:span><text:span text:style-name="T563_2"><text:s/></text:span><text:span text:style-name="T563_3">Τα<text:s/>άρθρα<text:s/>27<text:s/>έως<text:s/>29<text:s/>ισχύουν<text:s/>από<text:s/>την<text:s/>1η<text:s/>Ιανουαρίου<text:s/>2024.</text:span></text:p>
      <text:p text:style-name="P564"><text:span text:style-name="T564_1">5.</text:span><text:span text:style-name="T564_2"><text:s/></text:span><text:span text:style-name="T564_3">Το<text:s/>τέλος<text:s/>ανθεκτικότητας<text:s/>στην<text:s/>κλιματική<text:s/>κρίση<text:s/>του<text:s/>άρθρου<text:s/>30<text:s/>επιβάλλεται<text:s/>επί<text:s/>ειδικών<text:s/>στοιχείων<text:s/>-<text:s/>αποδείξεων<text:s/>είσπραξης<text:s/>τέλους<text:s/>ανθεκτικότητας<text:s/>στην<text:s/>κλιματική<text:s/>κρίση<text:s/>που<text:s/>εκδίδονται<text:s/>από<text:s/>την<text:s/>1η<text:s/>Ιανουαρίου<text:s/>2024.</text:span></text:p>
      <text:p text:style-name="P565"><text:span text:style-name="T565_1">6.</text:span><text:span text:style-name="T565_2"><text:s/></text:span><text:span text:style-name="T565_3">Το<text:s/>άρθρο<text:s/>31<text:s/>ισχύει<text:s/>για<text:s/>δαπάνες<text:s/>που<text:s/>πραγματοποιούνται<text:s/>μετά<text:s/>την<text:s/>1η<text:s/>Ιανουαρίου<text:s/>2024.</text:span></text:p>
      <text:p text:style-name="P566"><text:span text:style-name="T566_1">7.</text:span><text:span text:style-name="T566_2"><text:s/></text:span><text:span text:style-name="T566_3">Το<text:s/>άρθρο<text:s/>45<text:s/>ισχύει<text:s/>μετά<text:s/>από<text:s/>δύο<text:s/>(2)<text:s/>μήνες<text:s/>από<text:s/>τη<text:s/>δημοσίευση<text:s/>του<text:s/>παρόντος.</text:span></text:p>
      <text:p text:style-name="P567"><text:span text:style-name="T567_1">8.</text:span><text:span text:style-name="T567_2"><text:s/></text:span><text:span text:style-name="T567_3">Το<text:s/>άρθρο<text:s/>49<text:s/>καταλαμβάνει<text:s/>πράξεις<text:s/>για<text:s/>τις<text:s/>οποίες<text:s/>η<text:s/>φορολογική<text:s/>υποχρέωση<text:s/>γεννάται<text:s/>μετά<text:s/>τη<text:s/>δημοσίευση<text:s/>του<text:s/>παρόντος.</text:span></text:p>
      <text:p text:style-name="P568"><text:span text:style-name="T568_1">9.</text:span><text:span text:style-name="T568_2"><text:s/></text:span><text:span text:style-name="T568_3">Το<text:s/>άρθρο<text:s/>50<text:s/>εφαρμόζεται<text:s/>για<text:s/>συναλλαγές<text:s/>με<text:s/>ημερομηνία<text:s/>διακανονισμού<text:s/>από<text:s/>την<text:s/>πρώτη<text:s/>εργάσιμη<text:s/>ημέρα<text:s/>του<text:s/>μήνα<text:s/>που<text:s/>έπεται<text:s/>της<text:s/>ημερομηνίας<text:s/>δημοσίευσης<text:s/>του<text:s/>παρόντος.</text:span></text:p>
      <text:p text:style-name="P569"><text:span text:style-name="T569_1">10.</text:span><text:span text:style-name="T569_2"><text:s/></text:span><text:span text:style-name="T569_3">Το<text:s/>άρθρο<text:s/>57<text:s/>ισχύει<text:s/>από<text:s/>την<text:s/>1η<text:s/>Δεκεμβρίου<text:s/>2023.</text:span></text:p>
      <text:p text:style-name="P570"><text:span text:style-name="T570_1">11.</text:span><text:span text:style-name="T570_2"><text:s/></text:span><text:span text:style-name="T570_3">Η<text:s/>ισχύς<text:s/>της<text:s/>παρ.<text:s/>2<text:s/>του<text:s/>άρθρου<text:s/>55<text:s/>αρχίζει<text:s/>από<text:s/>την<text:s/>28η.2.2023.»</text:span></text:p>
      <text:p text:style-name="P571"><text:span text:style-name="T571_1">Συνημμένα:<text:s/>Απόσπασμα<text:s/>του<text:s/>ΦΕΚ<text:s/>Α΄204/11.12.2023<text:s/>που<text:s/>περιλαμβάνει<text:s/>τα<text:s/>κοινοποιούμενα<text:s/>άρθρα<text:s/>του<text:s/>ν.<text:s/>5073/2023.</text:span></text:p>
      <text:p text:style-name="P572"><text:span text:style-name="T572_1">Ο<text:s/>ΔΙΟΙΚΗΤΗΣ<text:s/>ΤΗΣ<text:s/>ΑΑΔΕ<text:s/>α.α.</text:span></text:p>
      <text:p text:style-name="P573"><text:span text:style-name="T573_1">ΓΕΩΡΓΙΟΣ<text:s/>ΦΑΚΟΣ</text:span></text:p>
      <text:p text:style-name="P574"><text:span text:style-name="T574_1">(<text:s/>ΔΔΑΔ<text:s/>Γ<text:s/>1021773<text:s/>ΕΞ<text:s/>2023/16.2.2023)</text:span></text:p>
      <text:p text:style-name="P575"><text:span text:style-name="T575_1">ΠΙΝΑΚΑΣ<text:s/>ΑΠΟΔΕΚΤΩΝ</text:span></text:p>
      <text:p text:style-name="P576"><text:span text:style-name="T576_1">Ι.<text:s/>ΑΠΟΔΕΚΤΕΣ<text:s/>ΓΙΑ<text:s/>ΕΝΕΡΓΕΙΑ</text:span></text:p>
      <text:p text:style-name="P577"><text:span text:style-name="T577_1">1.</text:span><text:span text:style-name="T577_2"><text:s/></text:span><text:span text:style-name="T577_3">Αποδέκτες<text:s/>Πίνακα<text:s/>Γ΄</text:span></text:p>
      <text:p text:style-name="P578"><text:span text:style-name="T578_1">2.</text:span><text:span text:style-name="T578_2"><text:s/></text:span><text:span text:style-name="T57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79"><text:span text:style-name="T579_1">3.</text:span><text:span text:style-name="T579_2"><text:s/></text:span><text:span text:style-name="T579_3">Διεύθυνση<text:s/>Επικοινωνίας.</text:span></text:p>
      <text:p text:style-name="P580"><text:span text:style-name="T580_1">4.</text:span><text:span text:style-name="T580_2"><text:s/></text:span><text:span text:style-name="T580_3">Ηλεκτρονική<text:s/>Βιβλιοθήκη</text:span></text:p>
      <text:p text:style-name="P581"><text:span text:style-name="T581_1">ΙΙ.ΑΠΟΔΕΚΤΕΣ<text:s/>ΓΙΑ<text:s/>ΚΟΙΝΟΠΟΙΗΣΗ</text:span></text:p>
      <text:p text:style-name="P582"><text:span text:style-name="T582_1">1.</text:span><text:span text:style-name="T582_2"><text:s/></text:span><text:span text:style-name="T582_3">Γραφείο<text:s/>Υπουργού<text:s/>Εθνικής<text:s/>Οικονομίας<text:s/>και<text:s/>Οικονομικών</text:span></text:p>
      <text:p text:style-name="P583"><text:span text:style-name="T583_1">2.</text:span><text:span text:style-name="T583_2"><text:s/></text:span><text:span text:style-name="T583_3">Γραφείο<text:s/>Υφυπουργού<text:s/>Εθνικής<text:s/>Οικονομίας<text:s/>και<text:s/>Οικονομικών</text:span></text:p>
      <text:p text:style-name="P584"><text:span text:style-name="T584_1">3.</text:span><text:span text:style-name="T584_2"><text:s/></text:span><text:span text:style-name="T584_3">Γραφείο<text:s/>Γενικού<text:s/>Γραμματέα<text:s/>Φορολογικής<text:s/>Πολιτικής<text:s/>και<text:s/>Δημόσιας<text:s/>Περιουσίας</text:span></text:p>
      <text:p text:style-name="P585"><text:span text:style-name="T585_1">4.</text:span><text:span text:style-name="T585_2"><text:s/></text:span><text:span text:style-name="T585_3">Αποδέκτες<text:s/>Πίνακα<text:s/>Α΄<text:s/>(εκτός<text:s/>των<text:s/>αριθμών<text:s/>2<text:s/>και<text:s/>3<text:s/>αυτού)</text:span></text:p>
      <text:p text:style-name="P586"><text:span text:style-name="T586_1">5.</text:span><text:span text:style-name="T586_2"><text:s/></text:span><text:span text:style-name="T586_3">Αποδέκτες<text:s/>Πίνακα<text:s/>Β΄</text:span></text:p>
      <text:p text:style-name="P587"><text:span text:style-name="T587_1">ΙΙΙ.<text:s/>ΕΣΩΤΕΡΙΚΗ<text:s/>ΔΙΑΝΟΜΗ</text:span></text:p>
      <text:p text:style-name="P588"><text:span text:style-name="T588_1">1.</text:span><text:span text:style-name="T588_2"><text:s/></text:span><text:span text:style-name="T588_3">Γραφείο<text:s/>Διοικητή<text:s/>Ανεξάρτητης<text:s/>Αρχής<text:s/>Δημοσίων<text:s/>Εσόδων</text:span></text:p>
      <text:p text:style-name="P589"><text:span text:style-name="T589_1">2.</text:span><text:span text:style-name="T589_2"><text:s/></text:span><text:span text:style-name="T589_3">Γραφείο<text:s/>Προϊσταμένου<text:s/>Γενικής<text:s/>Διεύθυνσης<text:s/>Φορολογίας</text:span></text:p>
      <text:p text:style-name="P590"><text:span text:style-name="T590_1">3.</text:span><text:span text:style-name="T590_2"><text:s/></text:span><text:span text:style-name="T590_3">Διεύθυνση<text:s/>Νομικής<text:s/>Υποστήριξης</text:span></text:p>
      <text:p text:style-name="P591"><text:span text:style-name="T591_1">4.</text:span><text:span text:style-name="T591_2"><text:s/></text:span><text:span text:style-name="T591_3">Διεύθυνση<text:s/>Εφαρμογής<text:s/>Άμεσης<text:s/>Φορολογίας</text:span></text:p>
      <text:p text:style-name="P592"><text:span text:style-name="T592_1">5.</text:span><text:span text:style-name="T592_2"><text:s/></text:span><text:span text:style-name="T592_3">Διεύθυνση<text:s/>Διαδικασιών<text:s/>Εισπράξεων<text:s/>και<text:s/>Επιστροφών</text:span></text:p>
      <text:p text:style-name="P593"><text:span text:style-name="T593_1">6.</text:span><text:span text:style-name="T593_2"><text:s/></text:span><text:span text:style-name="T593_3">Διεύθυνση<text:s/>Εφαρμογής<text:s/>Έμμεσης<text:s/>Φορολογίας</text:span></text:p>
      <text:p text:style-name="P594"><text:span text:style-name="T594_1">7.</text:span><text:span text:style-name="T594_2"><text:s/></text:span><text:span text:style-name="T594_3">Διεύθυνση<text:s/>Ελεγκτικών<text:s/>Διαδικασιών,<text:s/>Τμήματα<text:s/>Α΄,<text:s/>Β΄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