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ΔΙΑΔΙΚΑΣΙΩΝ<text:s/>ΕΙΣΠΡΑΞΕΩΝ<text:s/>ΚΑΙ<text:s/>ΕΠΙΣΤΡΟΦΩΝ</text:span></text:p>
      <text:h text:style-name="P4" text:outline-level="1"><text:span text:style-name="T4_1">ΤΜΗΜΑ<text:s/>Γ΄</text:span></text:h>
      <text:p text:style-name="P5"><text:span text:style-name="T5_1">Θέμα:<text:s/>Κοινοποίηση<text:s/>της<text:s/>Γνωμοδότησης<text:s/>υπ’αριθ.<text:s/>54/2021<text:s/>της<text:s/>Α΄<text:s/>Τακτικής<text:s/>Ολομέλειας<text:s/>του<text:s/>Νομικού<text:s/>Συμβουλίου<text:s/>του<text:s/>Κράτους<text:s/>(Ν.Σ.Κ.)<text:s/>σε<text:s/>ερώτημα<text:s/>για<text:s/>την<text:s/>επίδραση<text:s/>οριστικής<text:s/>δικαστικής<text:s/>απόφασης<text:s/>επί<text:s/>αίτησης<text:s/>υπαγωγής<text:s/>οφειλών<text:s/>στο<text:s/>ν.<text:s/>3869/2010<text:s/>(Α΄130)<text:s/>σε<text:s/>κατάσχεση<text:s/>εις<text:s/>χείρας<text:s/>τρίτου.</text:span></text:p>
      <text:p text:style-name="P6"><text:span text:style-name="T6_1">ΠΕΡΙΛΗΨΗ</text:span></text:p>
      <text:p text:style-name="P7"><text:span text:style-name="T7_1">Α)<text:s/>ΑΝΤΙΚΕΙΜΕΝΟ</text:span></text:p>
      <text:p text:style-name="P8"><text:span text:style-name="T8_1">Αντικείμενο<text:s/>της<text:s/>οδηγίας<text:s/>είναι<text:s/>η<text:s/>κοινοποίηση<text:s/>της<text:s/>με<text:s/>αριθμό<text:s/>54/2021<text:s/>γνωμοδότησης<text:s/>της<text:s/>Α΄<text:s/>Τακτικής<text:s/>Ολομέλειας<text:s/>του<text:s/>Ν.Σ.Κ.</text:span></text:p>
      <text:p text:style-name="P9"><text:span text:style-name="T9_1">Β)<text:s/>ΠΕΡΙΕΧΟΜΕΝΟ</text:span></text:p>
      <text:p text:style-name="P10"><text:span text:style-name="T10_1">Η<text:s/>με<text:s/>αριθμό<text:s/>54/2021<text:s/>γνωμοδότηση<text:s/>του<text:s/>Ν.Σ.Κ.<text:s/>εκδόθηκε<text:s/>σε<text:s/>απάντηση<text:s/>ερωτημάτων<text:s/>που<text:s/>ανέκυψαν<text:s/>σχετικά<text:s/>με<text:s/>την<text:s/>επίδραση<text:s/>οριστικής<text:s/>δικαστικής<text:s/>απόφασης,<text:s/>η<text:s/>οποία<text:s/>κάνει<text:s/>δεκτή<text:s/>ασκηθείσα<text:s/>αίτηση<text:s/>περί<text:s/>υπαγωγής<text:s/>οφειλών<text:s/>στο<text:s/>ν.<text:s/>3869/2010,<text:s/>σε<text:s/>κατάσχεση<text:s/>εις<text:s/>χείρας<text:s/>τρίτου,<text:s/>η<text:s/>οποία<text:s/>είχε<text:s/>επιβληθεί<text:s/>σε<text:s/>χρόνο<text:s/>πριν<text:s/>από<text:s/>την<text:s/>ολοκλήρωση<text:s/>της<text:s/>κατάθεσης<text:s/>της<text:s/>σχετικής<text:s/>αίτησης<text:s/>και<text:s/>σχετικά<text:s/>με<text:s/>την<text:s/>τύχη<text:s/>των<text:s/>ποσών<text:s/>που<text:s/>αποδόθηκαν<text:s/>από<text:s/>τον<text:s/>τρίτο<text:s/>στο<text:s/>Ελληνικό<text:s/>Δημόσιο<text:s/>δυνάμει<text:s/>της<text:s/>επιβληθείσας<text:s/>αναγκαστικής<text:s/>κατάσχεσης,<text:s/>μετά<text:s/>την<text:s/>έκδοση<text:s/>της<text:s/>οριστικής<text:s/>απόφασης.</text:span></text:p>
      <text:p text:style-name="P11"><text:span text:style-name="T11_1">Γ)<text:s/>ΠΕΔΙΟ<text:s/>ΕΦΑΡΜΟΓΗΣ</text:span></text:p>
      <text:p text:style-name="P12"><text:span text:style-name="T12_1">Το<text:s/>νομοθετικό<text:s/>και<text:s/>κανονιστικό<text:s/>πλαίσιο<text:s/>στο<text:s/>οποίο<text:s/>αναφέρεται<text:s/>η<text:s/>παρούσα<text:s/>οδηγία<text:s/>αφορά<text:s/>σε<text:s/>οφειλέτες<text:s/>με<text:s/>χρέη<text:s/>προς<text:s/>το<text:s/>Δημόσιο,<text:s/>τα<text:s/>οποία<text:s/>ρυθμίζονται<text:s/>δυνάμει<text:s/>δικαστικής<text:s/>απόφασης<text:s/>στο<text:s/>πλαίσιο<text:s/>του<text:s/>ν.<text:s/>3869/2010<text:s/>και<text:s/>τα<text:s/>οποία<text:s/>είχαν<text:s/>συμπεριληφθεί<text:s/>σε<text:s/>κατάσχεση<text:s/>εις<text:s/>χείρας<text:s/>τρίτου,<text:s/>που<text:s/>επιβλήθηκε<text:s/>σε<text:s/>χρόνο<text:s/>πριν<text:s/>από<text:s/>την<text:s/>υποβολή<text:s/>της<text:s/>σχετικής<text:s/>αίτησης<text:s/>περί<text:s/>συλλογικής<text:s/>ρύθμισης<text:s/>χρεών<text:s/>βάσει<text:s/>του<text:s/>ν.<text:s/>3869/2010.</text:span></text:p>
      <text:p text:style-name="P13"><text:span text:style-name="T13_1">1.Κοινοποιείται<text:s/>συνημμένα<text:s/>η<text:s/>υπ’<text:s/>αριθ.<text:s/>54/2021<text:s/>γνωμοδότηση<text:s/>της<text:s/>Α΄<text:s/>Τακτικής<text:s/>Ολομέλειας<text:s/>του<text:s/>Ν.Σ.Κ.<text:s/>που<text:s/>έγινε<text:s/>μερικώς<text:s/>δεκτή<text:s/>από<text:s/>τον<text:s/>Διοικητή<text:s/>της<text:s/>ΑΑΔΕ.<text:s/>Η<text:s/>εν<text:s/>λόγω<text:s/>γνωμοδότηση<text:s/>εκδόθηκε<text:s/>σε<text:s/>απάντηση<text:s/>ερωτημάτων<text:s/>που<text:s/>ανέκυψαν<text:s/>σχετικά<text:s/>με<text:s/>την<text:s/>επίδραση<text:s/>οριστικής<text:s/>δικαστικής<text:s/>απόφασης,<text:s/>η<text:s/>οποία<text:s/>κάνει<text:s/>δεκτή<text:s/>ασκηθείσα<text:s/>αίτηση<text:s/>περί<text:s/>υπαγωγής<text:s/>οφειλών<text:s/>στο<text:s/>ν.<text:s/>3869/2010,<text:s/>σε<text:s/>κατάσχεση<text:s/>εις<text:s/>χείρας<text:s/>τρίτου,<text:s/>η<text:s/>οποία<text:s/>είχε<text:s/>επιβληθεί<text:s/>σε<text:s/>χρόνο<text:s/>πριν<text:s/>από<text:s/>την<text:s/>ολοκλήρωση<text:s/>της<text:s/>κατάθεσης<text:s/>της<text:s/>σχετικής<text:s/>αίτησης<text:s/>και<text:s/>σχετικά<text:s/>με<text:s/>την<text:s/>τύχη<text:s/>των<text:s/>ποσών<text:s/>που<text:s/>αποδόθηκαν<text:s/>από<text:s/>τον<text:s/>τρίτο<text:s/>στο<text:s/>Ελληνικό<text:s/>Δημόσιο<text:s/>δυνάμει<text:s/>της<text:s/>επιβληθείσας<text:s/>αναγκαστικής<text:s/>κατάσχεσης<text:s/>μετά<text:s/>την<text:s/>έκδοση<text:s/>της<text:s/>οριστικής<text:s/>απόφασης.</text:span></text:p>
      <text:p text:style-name="P14"><text:span text:style-name="T14_1">2.<text:s/></text:span><text:span text:style-name="T14_2">Με<text:s/>την<text:s/>υπ’<text:s/>αριθ.<text:s/>54/2021<text:s/>γνωμοδότηση,<text:s/>κατά<text:s/>το<text:s/>μέρος<text:s/>που<text:s/>έγινε<text:s/>δεκτή<text:s/>από<text:s/>τον<text:s/>Διοικητή<text:s/>της<text:s/>ΑΑΔΕ,<text:s/>κρίθηκαν<text:s/>τα<text:s/>εξής:</text:span></text:p>
      <text:p text:style-name="P15"><text:span text:style-name="T15_1">α)</text:span><text:span text:style-name="T15_2"><text:tab/></text:span><text:span text:style-name="T15_3">Με<text:s/>την<text:s/>παράγραφο<text:s/>31α<text:s/>της<text:s/>γνωμοδότησης<text:s/>κρίθηκε<text:s/>ότι<text:s/>η<text:s/>κατάσχεση<text:s/>από<text:s/>το<text:s/>Δημόσιο<text:s/>απαιτήσεων<text:s/>του<text:s/>οφειλέτη<text:s/>στα<text:s/>χέρια<text:s/>τρίτου<text:s/>που<text:s/>επιβλήθηκε<text:s/>πριν<text:s/>από<text:s/>την<text:s/>υποβολή<text:s/>της<text:s/>αίτησης<text:s/>υπαγωγής<text:s/>του<text:s/>οφειλέτη<text:s/>στις<text:s/>διατάξεις<text:s/>του<text:s/>ν.<text:s/>3869/2010<text:s/>είναι<text:s/>ισχυρή<text:s/>και<text:s/>έγκυρη<text:s/>και<text:s/>αναπτύσσει<text:s/>τις<text:s/>κατά<text:s/>το<text:s/>άρθρο<text:s/>33<text:s/>παρ.<text:s/>3<text:s/>του<text:s/>ΚΕΔΕ<text:s/>συνέπειες<text:s/>παρά<text:s/>την<text:s/>ρύθμιση<text:s/>των<text:s/>οφειλών<text:s/>του<text:s/>καθ’<text:s/>ου<text:s/>η<text:s/>κατάσχεση,<text:s/>σύμφωνα<text:s/>με<text:s/>το<text:s/>ν.<text:s/>3869/2010<text:s/>και,<text:s/>επομένως<text:s/>ο<text:s/>τρίτος<text:s/>οφείλει<text:s/>ανελλιπώς<text:s/>να<text:s/>καταβάλλει<text:s/>στο<text:s/>Δημόσιο<text:s/>κάθε<text:s/>ποσό<text:s/>της<text:s/>κατασχεθείσας<text:s/>απαίτησης<text:s/>(γεγενημένης<text:s/>ή<text:s/>μέλλουσας),<text:s/>σύμφωνα<text:s/>με<text:s/>τους<text:s/>όρους<text:s/>του<text:s/>κατασχετηρίου<text:s/>(κατά<text:s/>πλειοψηφία).</text:span></text:p>
      <text:p text:style-name="P16"><text:span text:style-name="T16_1">Κατ’<text:s/>επέκταση,<text:s/>όπως<text:s/>αναφέρεται<text:s/>και<text:s/>στο<text:s/>σκεπτικό<text:s/>της<text:s/>γνωμοδότησης,<text:s/>δεν<text:s/>γεννάται<text:s/>ζήτημα<text:s/>άρσης<text:s/>της<text:s/>επιβληθείσας<text:s/>κατάσχεσης<text:s/>εις<text:s/>χείρας<text:s/>τρίτου,<text:s/>λόγω<text:s/>έκδοσης<text:s/>οριστικής<text:s/>δικαστικής<text:s/>απόφασης,<text:s/>αλλά<text:s/>η<text:s/>επιβληθείσα<text:s/>κατάσχεση<text:s/>παραμένει<text:s/>έγκυρη<text:s/>και<text:s/>ισχυρή<text:s/>και<text:s/>τα<text:s/>πιστωτικά<text:s/>ιδρύματα,<text:s/>ως<text:s/>τρίτοι,<text:s/>(εις<text:s/>χείρας<text:s/>των<text:s/>οποίων<text:s/>επιβλήθηκαν<text:s/>οι<text:s/>κατασχέσεις)<text:s/>οφείλουν<text:s/>ανελλιπώς<text:s/>να<text:s/>αποδίδουν<text:s/>στο<text:s/>δικαιούχο<text:s/>δανειστή,<text:s/>και<text:s/>εν<text:s/>προκειμένω<text:s/>στο<text:s/>Δημόσιο,<text:s/>τις<text:s/>κατασχεθείσες<text:s/>απαιτήσεις,<text:s/>υπό<text:s/>την<text:s/>προϋπόθεση<text:s/>ότι<text:s/>κατά<text:s/>το<text:s/>χρόνο<text:s/>της<text:s/>κατάσχεσης<text:s/>υφίσταται<text:s/>η<text:s/>βασική<text:s/>έννομη<text:s/>σχέση,<text:s/>η<text:s/>οποία<text:s/>αποτελεί<text:s/>την<text:s/>παραγωγό<text:s/>αιτία<text:s/>της<text:s/>(γεγενημένης<text:s/>ή<text:s/>μελλοντικής)<text:s/>κατασχεθείσας<text:s/>απαίτησης.</text:span></text:p>
      <text:p text:style-name="P17"><text:span text:style-name="T17_1">β)</text:span><text:span text:style-name="T17_2"><text:tab/></text:span><text:span text:style-name="T17_3">Σχετικά<text:s/>με<text:s/>τον<text:s/>τρόπο<text:s/>πίστωσης<text:s/>των<text:s/>ποσών<text:s/>που<text:s/>αποδίδονται<text:s/>από<text:s/>τον<text:s/>τρίτο,<text:s/>με<text:s/>κριτήριο<text:s/>τον<text:s/>χρόνο<text:s/>γέννησης<text:s/>των<text:s/>κατασχεθεισών<text:s/>απαιτήσεων,<text:s/>κρίθηκαν<text:s/>τα<text:s/>ακόλουθα<text:s/>(βλ.<text:s/>παραγράφους<text:s/>31β,<text:s/>γ<text:s/>και<text:s/>δ<text:s/>της<text:s/>γνωμοδότησης<text:s/>αντίστοιχα):</text:span></text:p>
      <text:p text:style-name="P18"><text:span text:style-name="T18_1">i.Τα<text:s/>ποσά<text:s/>που<text:s/>καταβλήθηκαν<text:s/>από<text:s/>τον<text:s/>τρίτο<text:s/>στο<text:s/>Δημόσιο<text:s/>μέχρι<text:s/>την<text:s/>έναρξη<text:s/>ισχύος<text:s/>της<text:s/>δικαστικής<text:s/>ρύθμισης<text:s/>των<text:s/>χρεών<text:s/>του<text:s/>οφειλέτη,<text:s/>σύμφωνα<text:s/>με<text:s/>το<text:s/>ν.<text:s/>3869/2010,<text:s/>και<text:s/>αφορούν<text:s/>κατασχεθείσες<text:s/>και<text:s/>γεγενημένες<text:s/>μέχρι<text:s/>την<text:s/>ημερομηνία<text:s/>αυτή<text:s/>απαιτήσεις<text:s/>ορθώς<text:s/>καταβλήθηκαν<text:s/>και<text:s/>η<text:s/>δικαστική<text:s/>αυτή<text:s/>ρύθμιση<text:s/>ουδεμία<text:s/>έννομη<text:s/>συνέπεια<text:s/>επάγεται<text:s/>για<text:s/>τις<text:s/>απαιτήσεις<text:s/>αυτές<text:s/>(ομόφωνα).</text:span></text:p>
      <text:p text:style-name="P19"><text:span text:style-name="T19_1">ii<text:s/></text:span><text:span text:style-name="T19_2">.Ποσά<text:s/>που<text:s/>καταβλήθηκαν<text:s/>ή<text:s/>θα<text:s/>καταβληθούν<text:s/>από<text:s/>τον<text:s/>τρίτο<text:s/>στο<text:s/>Δημόσιο<text:s/>και<text:s/>αφορούν<text:s/>κατασχεθείσες<text:s/>μέλλουσες<text:s/>απαιτήσεις,<text:s/>οι<text:s/>οποίες<text:s/>γεννήθηκαν<text:s/>μετά<text:s/>την<text:s/>έναρξη<text:s/>ισχύος<text:s/>της<text:s/>δικαστικής<text:s/>ρύθμισης<text:s/>των<text:s/>χρεών<text:s/>του<text:s/>οφειλέτη,<text:s/>σύμφωνα<text:s/>με<text:s/>τις<text:s/>διατάξεις<text:s/>του<text:s/>ν.<text:s/>3869/2010,<text:s/>εισπράττονται<text:s/>και<text:s/>πιστώνονται<text:s/>από<text:s/>την<text:s/>αρμόδια<text:s/>υπηρεσία<text:s/>σύμφωνα<text:s/>με<text:s/>τους<text:s/>όρους<text:s/>της<text:s/>δικαστικής<text:s/>ρύθμισης<text:s/>των<text:s/>χρεών<text:s/>του<text:s/>οφειλέτη<text:s/>και<text:s/>υπό<text:s/>την<text:s/>προϋπόθεση<text:s/>ότι<text:s/>στη<text:s/>δικαστική<text:s/>ρύθμιση<text:s/>περιλαμβάνεται<text:s/>η<text:s/>οφειλή<text:s/>για<text:s/>την<text:s/>οποία<text:s/>επιβλήθηκε<text:s/>η<text:s/>κατάσχεση<text:s/>(κατά<text:s/>πλειοψηφία).</text:span></text:p>
      <text:p text:style-name="P20"><text:span text:style-name="T20_1">iii<text:s/></text:span><text:span text:style-name="T20_2">.Εάν<text:s/>μετά<text:s/>την<text:s/>κατά<text:s/>τα<text:s/>παραπάνω<text:s/>πίστωση<text:s/>απομένει<text:s/>υπόλοιπο<text:s/>ποσό<text:s/>(πλέον<text:s/>της<text:s/>ρύθμισης),<text:s/>αυτό<text:s/>επιστρέφεται<text:s/>στον<text:s/>οφειλέτη<text:s/>(όχι<text:s/>στον<text:s/>τρίτο<text:s/>που<text:s/>το<text:s/>κατέβαλε)<text:s/>ως<text:s/>αχρεωστήτως<text:s/>εισπραχθέν.<text:s/>Το<text:s/>επιπλέον<text:s/>αυτό<text:s/>ποσό<text:s/>μπορεί<text:s/>να<text:s/>συμψηφισθεί<text:s/>από<text:s/>την<text:s/>αρμόδια<text:s/>υπηρεσία<text:s/>με<text:s/>τυχόν<text:s/>οφειλές<text:s/>του<text:s/>οφειλέτη<text:s/>που<text:s/>δεν<text:s/>έχουν<text:s/>αποτελέσει<text:s/>αντικείμενο<text:s/>της<text:s/>δικαστικής<text:s/>ρύθμισης<text:s/>(κατά<text:s/>πλειοψηφία).</text:span></text:p>
      <text:p text:style-name="P21"><text:span text:style-name="T21_1">3.<text:s/></text:span><text:span text:style-name="T21_2">Διευκρινίζεται<text:s/>ότι<text:s/>ως<text:s/>χρόνος<text:s/>έναρξης<text:s/>ισχύος<text:s/>της<text:s/>δικαστικής<text:s/>ρύθμισης<text:s/>θεωρείται,<text:s/>σύμφωνα<text:s/>με<text:s/>το<text:s/>υπ’αριθ.<text:s/>228ΔΒ170/04-03-2022<text:s/>συγκοινοποιούμενο<text:s/>έγγραφο<text:s/>του<text:s/>Ειδικού<text:s/>Νομικού<text:s/>Γραφείου<text:s/>Δημοσίων<text:s/>Εσόδων<text:s/>της<text:s/>ΑΑΔΕ,<text:s/>σε<text:s/>απάντηση<text:s/>υποβληθέντος<text:s/>σχετικού<text:s/>ερωτήματος<text:s/>του<text:s/>Διοικητή<text:s/>της<text:s/>ΑΑΔΕ,<text:s/>ο<text:s/>χρόνος<text:s/>δημοσίευσης<text:s/>της<text:s/>οριστικής<text:s/>δικαστικής<text:s/>απόφασης<text:s/>και<text:s/>όχι<text:s/>ο<text:s/>χρόνος<text:s/>έκδοσης<text:s/>της<text:s/>προσωρινής<text:s/>διαταγής.</text:span></text:p>
      <text:p text:style-name="P22"><text:span text:style-name="T22_1">4.<text:s/></text:span><text:span text:style-name="T22_2">Αναλόγως<text:s/>συνεπώς<text:s/>του<text:s/>χρόνου<text:s/>γέννησης<text:s/>των<text:s/>απαιτήσεων<text:s/>του<text:s/>καθ’<text:s/>ου<text:s/>η<text:s/>κατάσχεση<text:s/>κατά<text:s/>του<text:s/>τρίτου<text:s/>(πριν<text:s/>ή<text:s/>μετά<text:s/>το<text:s/>χρόνο<text:s/>δημοσίευσης<text:s/>της<text:s/>οριστικής<text:s/>δικαστικής<text:s/>απόφασης),<text:s/>επέρχονται<text:s/>και<text:s/>διαφορετικές<text:s/>έννομες<text:s/>συνέπειες.</text:span></text:p>
      <text:p text:style-name="P23"><text:span text:style-name="T23_1">α.<text:s/>Σε<text:s/>περίπτωση<text:s/>που<text:s/>η<text:s/>κατασχεθείσα<text:s/>απαίτηση<text:s/>γεννήθηκε<text:s/>σε<text:s/>χρόνο<text:s/>πριν<text:s/>από<text:s/>τη<text:s/>δημοσίευση<text:s/>της<text:s/>οριστικής<text:s/>δικαστικής<text:s/>απόφασης,<text:s/>τότε<text:s/>τυχόν<text:s/>ποσά<text:s/>που<text:s/>αποδόθηκαν<text:s/>από<text:s/>τον<text:s/>τρίτο<text:s/>στο<text:s/>Δημόσιο<text:s/>πιστώνονται<text:s/>στις<text:s/>οφειλές<text:s/>για<text:s/>τις<text:s/>οποίες<text:s/>επιβλήθηκε<text:s/>η<text:s/>κατάσχεση,<text:s/>στο<text:s/>ύψος<text:s/>στο<text:s/>οποίο<text:s/>αυτές<text:s/>ανέρχονται<text:s/>κατά<text:s/>το<text:s/>χρόνο<text:s/>της<text:s/>πίστωσης,<text:s/>χωρίς<text:s/>να<text:s/>λαμβάνεται<text:s/>υπόψη<text:s/>τυχόν<text:s/>περιορισμός,<text:s/>διαγραφή<text:s/>ή<text:s/>άλλου<text:s/>είδους<text:s/>αλλοίωσή<text:s/>τους<text:s/>από<text:s/>τη<text:s/>δικαστική<text:s/>ρύθμιση<text:s/>βάσει<text:s/>της<text:s/>δικαστικής<text:s/>απόφασης.<text:s/>Ακόμη<text:s/>επομένως<text:s/>και<text:s/>στις<text:s/>περιπτώσεις<text:s/>που<text:s/>ο<text:s/>τρίτος<text:s/></text:span><text:span text:style-name="T23_2">αποδίδει<text:s/>σε<text:s/>χρόνο<text:s/>μετά<text:s/>τη<text:s/>δημοσίευση<text:s/>της<text:s/>οριστικής<text:s/>δικαστικής<text:s/>απόφασης</text:span><text:span text:style-name="T23_3"><text:s/>τα<text:s/>δεσμευμένα<text:s/>δυνάμει<text:s/>της<text:s/>κατάσχεσης<text:s/>ποσά,<text:s/>αν<text:s/>οι<text:s/>κατασχεθείσες<text:s/>απαιτήσεις<text:s/>είχαν<text:s/>γεννηθεί<text:s/>σε<text:s/>χρόνο<text:s/>πριν<text:s/>από<text:s/>την<text:s/>έκδοση<text:s/>της<text:s/>απόφασης,<text:s/>τότε<text:s/>τα<text:s/>ποσά<text:s/>αυτά<text:s/>πιστώνονται<text:s/>στις<text:s/>οφειλές<text:s/>για<text:s/>τις<text:s/>οποίες<text:s/>επιβλήθηκε<text:s/>η<text:s/>κατάσχεση<text:s/>κατά<text:s/>τα<text:s/>ανωτέρω,<text:s/>και<text:s/>τούτο<text:s/>παρά<text:s/>το<text:s/>γεγονός<text:s/>ότι<text:s/>τα<text:s/>ποσά<text:s/>αυτά<text:s/>αποδίδονται<text:s/>μετά<text:s/>την<text:s/>έκδοση<text:s/>της<text:s/>δικαστικής<text:s/>απόφασης,<text:s/>διότι<text:s/>κρίσιμος<text:s/>χρόνος<text:s/>είναι<text:s/>αυτός<text:s/>της<text:s/>γέννησης<text:s/>της<text:s/>απαίτησης<text:s/>και<text:s/>όχι<text:s/>της<text:s/>απόδοσης<text:s/>από<text:s/>τον<text:s/>τρίτο<text:s/>των<text:s/>σχετικών<text:s/>ποσών.</text:span></text:p>
      <text:p text:style-name="P24"><text:span text:style-name="T24_1">β.<text:s/>Εάν,<text:s/>όμως,<text:s/>η<text:s/>κατασχεθείσα<text:s/>απαίτηση<text:s/>γεννήθηκε<text:s/>μετά<text:s/>τη<text:s/>δημοσίευση<text:s/>της<text:s/>οριστικής<text:s/>δικαστικής<text:s/>απόφασης,<text:s/>τότε<text:s/>τυχόν<text:s/>ποσά<text:s/>που<text:s/>αποδίδονται<text:s/>από<text:s/>τον<text:s/>τρίτο,<text:s/>λόγω<text:s/>της<text:s/>επιβληθείσας<text:s/>κατάσχεσης,<text:s/>πιστώνονται<text:s/>στις<text:s/>οφειλές<text:s/>για<text:s/>τις<text:s/>οποίες<text:s/>επιβλήθηκε<text:s/>η<text:s/>κατάσχεση,<text:s/>στο<text:s/>ύψος<text:s/>στο<text:s/>οποίο<text:s/>έχουν<text:s/>αυτές<text:s/>πλέον<text:s/>διαμορφωθεί<text:s/>βάσει<text:s/>της<text:s/>δικαστικής<text:s/>ρύθμισης.<text:s/>Στην<text:s/>τελευταία<text:s/>περίπτωση,<text:s/>αν<text:s/>καλύφθηκε<text:s/>το<text:s/>ύψος<text:s/>της<text:s/>οφειλής<text:s/>προς<text:s/>το<text:s/>Δημόσιο,<text:s/>όπως<text:s/>αυτό<text:s/>διαμορφώθηκε<text:s/>με<text:s/>τη<text:s/>δικαστική<text:s/>ρύθμιση,<text:s/>είτε<text:s/>μέσω<text:s/>των<text:s/>εκούσιων<text:s/>καταβολών<text:s/>του<text:s/>οφειλέτη<text:s/>είτε<text:s/>μέσω<text:s/>των<text:s/>αποδοθέντων<text:s/>από<text:s/>τον<text:s/>τρίτο<text:s/>ποσών,<text:s/>και<text:s/>απομένει<text:s/>υπόλοιπο<text:s/>ποσό<text:s/>προς<text:s/>πίστωση,<text:s/>πλέον<text:s/>της<text:s/>ρύθμισης,<text:s/>τότε<text:s/>το<text:s/>(επιπλέον)<text:s/>ποσό<text:s/>αυτό<text:s/>επιστρέφεται<text:s/>στον<text:s/>οφειλέτη.<text:s/>Εάν,<text:s/>ωστόσο,<text:s/>υπάρχουν<text:s/>οφειλές<text:s/>του<text:s/>κατασχετηρίου<text:s/>που<text:s/>δεν<text:s/>έχουν<text:s/>αποτελέσει<text:s/>αντικείμενο<text:s/>της<text:s/>δικαστικής<text:s/>ρύθμισης<text:s/>και<text:s/>δεν<text:s/>καταλαμβάνονται<text:s/>από<text:s/>την<text:s/>οριστική<text:s/>δικαστική<text:s/>απόφαση,<text:s/>τότε<text:s/>το<text:s/>προς<text:s/>επιστροφή<text:s/>ποσό<text:s/>συμψηφίζεται<text:s/>με<text:s/>τις<text:s/>οφειλές<text:s/>αυτές.</text:span></text:p>
      <text:p text:style-name="P25"><text:span text:style-name="T25_1">5.<text:s/></text:span><text:span text:style-name="T25_2">Με<text:s/>την<text:s/>υπ’<text:s/>αριθ.<text:s/>1084/2022<text:s/>(Β’<text:s/>3275)<text:s/>απόφαση<text:s/>του<text:s/>Διοικητή<text:s/>της<text:s/>ΑΑΔΕ<text:s/>τροποποιήθηκε<text:s/>η<text:s/>ΔΠΕΙΣ<text:s/>Α<text:s/>1120401<text:s/>ΕΞ<text:s/>2013/30.07.2013<text:s/>(Β΄1867)<text:s/>απόφαση<text:s/>του<text:s/>Υφυπουργού<text:s/>Οικονομικών<text:s/>και<text:s/>προβλέφθηκε<text:s/>ότι<text:s/>χρηματικές<text:s/>απαιτήσεις<text:s/>οφειλετών<text:s/>έναντι<text:s/>του<text:s/>Δημοσίου<text:s/>για<text:s/>επιστροφή<text:s/>ποσών<text:s/>τα<text:s/>οποία<text:s/>αποδίδονται<text:s/>στο<text:s/>Δημόσιο<text:s/>από<text:s/>κατασχέσεις<text:s/>που<text:s/>έχει<text:s/>επιβάλει<text:s/>εις<text:s/>βάρος<text:s/>τους<text:s/>εις<text:s/>χείρας<text:s/>τρίτου<text:s/>εξαιρούνται<text:s/>από<text:s/>τον<text:s/>αυτεπάγγελτο<text:s/>συμψηφισμό<text:s/>με<text:s/>βεβαιωμένες<text:s/>μη<text:s/>3</text:span></text:p>
      <text:p text:style-name="P26"><text:span text:style-name="T26_1">ληξιπρόθεσμες<text:s/>κατά<text:s/>το<text:s/>χρόνο<text:s/>της<text:s/>επιστροφής<text:s/>οφειλές,<text:s/>εφόσον<text:s/>η<text:s/>απόδοση<text:s/>από<text:s/>τον<text:s/>τρίτο<text:s/>διενεργήθηκε<text:s/>μετά<text:s/>την<text:s/>απόσβεση<text:s/>των<text:s/>οφειλών<text:s/>για<text:s/>τις<text:s/>οποίες<text:s/>επιβλήθηκε<text:s/>η<text:s/>κατάσχεση.</text:span></text:p>
      <text:p text:style-name="P27"><text:span text:style-name="T27_1">6.<text:s/></text:span><text:span text:style-name="T27_2">Συνεπώς,<text:s/>λαμβάνοντας<text:s/>υπόψη<text:s/>τις<text:s/>παρ.<text:s/>4<text:s/>και<text:s/>5,<text:s/>σε<text:s/>περίπτωση<text:s/>που<text:s/>καλύφθηκε<text:s/>το<text:s/>ύψος<text:s/>της<text:s/>οφειλής<text:s/>προς<text:s/>το<text:s/>Δημόσιο,<text:s/>όπως<text:s/>αυτό<text:s/>διαμορφώθηκε<text:s/>με<text:s/>τη<text:s/>δικαστική<text:s/>ρύθμιση,<text:s/>μέσω<text:s/>των<text:s/>αποδοθέντων<text:s/>από<text:s/>τον<text:s/>τρίτο<text:s/>ποσών<text:s/>και<text:s/>υφίσταται<text:s/>εναπομείναν<text:s/>ποσό,<text:s/>τότε<text:s/>αυτό<text:s/>διαδοχικά<text:s/>α)<text:s/>πιστώνεται<text:s/>στις<text:s/>οφειλές<text:s/>του<text:s/>κατασχετηρίου<text:s/>που<text:s/>δεν<text:s/>περιλαμβάνονται<text:s/>στη<text:s/>δικαστική<text:s/>ρύθμιση,<text:s/>β)<text:s/>συμψηφίζεται<text:s/>αυτεπαγγέλτως<text:s/>με<text:s/>βεβαιωμένες<text:s/>και<text:s/>ληξιπρόθεσμες<text:s/>κατά<text:s/>το<text:s/>χρόνο<text:s/>της<text:s/>επιστροφής<text:s/>οφειλές<text:s/>του<text:s/>(οφειλέτη)<text:s/>προς<text:s/>το<text:s/>Δημόσιο<text:s/>ή/και<text:s/>γ)<text:s/>επιστρέφεται,<text:s/>κατά<text:s/>τα<text:s/>ανωτέρω,<text:s/>στον<text:s/>οφειλέτη.</text:span></text:p>
      <text:p text:style-name="P28"><text:span text:style-name="T28_1">7.<text:s/></text:span><text:span text:style-name="T28_2">Η<text:s/>γνωμοδότηση<text:s/>δεν<text:s/>έγινε<text:s/>δεκτή<text:s/>κατά<text:s/>την<text:s/>παράγραφο<text:s/>31ε<text:s/>αυτής.</text:span></text:p>
      <text:p text:style-name="P29"><text:span text:style-name="T29_1">Συν:<text:s/>1)<text:s/>Η<text:s/>υπ’<text:s/>αριθ.<text:s/>54/2021<text:s/>γνωμοδότηση<text:s/>της<text:s/>Α΄<text:s/>Τακτικής<text:s/>Ολομέλειας<text:s/>του<text:s/>Ν.Σ.Κ.</text:span></text:p>
      <text:p text:style-name="P30"><text:span text:style-name="T30_1">2)<text:s/></text:span><text:span text:style-name="T30_2">Το<text:s/>υπ’<text:s/>αριθ.<text:s/>πρωτ.228ΔΒ170/4-3-2022<text:s/>έγγραφο<text:s/>του<text:s/>Ειδικού<text:s/>Νομικού<text:s/>Γραφείου<text:s/>Δημοσίων<text:s/>Εσόδων</text:span></text:p>
      <text:p text:style-name="P31"><text:span text:style-name="T31_1">Ο<text:s/>Διοικητής<text:s/>ΑΑΔΕ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Α.<text:s/>ΑΠΟΔΕΚΤΕΣ<text:s/>ΠΡΟΣ<text:s/>ΕΝΕΡΓΕΙΑ</text:span></text:p>
      <text:p text:style-name="P35"><text:span text:style-name="T35_1">1.<text:s/></text:span><text:span text:style-name="T35_2">Αποδέκτες<text:s/>Πίνακα<text:s/>Γ’</text:span></text:p>
      <text:p text:style-name="P36"><text:span text:style-name="T36_1">2.<text:s/></text:span><text:span text:style-name="T36_2">Διεύθυνση<text:s/>Στρατηγικής<text:s/>Τεχνολογιών<text:s/>Πληροφορικής</text:span></text:p>
      <text:p text:style-name="P37"><text:span text:style-name="T37_1">3.<text:s/></text:span><text:span text:style-name="T37_2">Διεύθυνση<text:s/>Επικοινωνίας</text:span></text:p>
      <text:p text:style-name="P38"><text:span text:style-name="T38_1">4.<text:s/></text:span><text:span text:style-name="T38_2">Ηλεκτρονική<text:s/>Βιβλιοθήκη<text:s/>ΑΑΔΕ</text:span></text:p>
      <text:p text:style-name="P39"><text:span text:style-name="T39_1">Β.<text:s/>ΑΠΟΔΕΚΤΕΣ<text:s/>ΠΡΟΣ<text:s/>ΚΟΙΝΟΠΟΙΗΣΗ</text:span></text:p>
      <text:p text:style-name="P40"><text:span text:style-name="T40_1">1.<text:s/></text:span><text:span text:style-name="T40_2">Αποδέκτες<text:s/>Πίνακα<text:s/>Α΄<text:s/>και<text:s/>Δ΄(πλην<text:s/>των<text:s/>αποδεκτών<text:s/>προς<text:s/>ενέργεια)</text:span></text:p>
      <text:p text:style-name="P41"><text:span text:style-name="T41_1">2.<text:s/></text:span><text:span text:style-name="T41_2">Κεντρική<text:s/>Υπηρεσία<text:s/>του<text:s/>Νομικού<text:s/>Συμβουλίου<text:s/>του<text:s/>Κράτους</text:span></text:p>
      <text:p text:style-name="P42"><text:span text:style-name="T42_1">3.<text:s/></text:span><text:span text:style-name="T42_2">Διεύθυνση<text:s/>Επιχειρησιακού<text:s/>Σχεδιασμού<text:s/>Εισπράξεων<text:s/>και<text:s/>Επιστροφών</text:span></text:p>
      <text:p text:style-name="P43"><text:span text:style-name="T43_1">4.<text:s/></text:span><text:span text:style-name="T43_2">Ειδικό<text:s/>Νομικό<text:s/>Γραφείο<text:s/>Δημοσίων<text:s/>Εσόδων<text:s/>της<text:s/>ΑΑΔΕ</text:span></text:p>
      <text:p text:style-name="P44"><text:span text:style-name="T44_1">5.<text:s/></text:span><text:span text:style-name="T44_2">Γραφείο<text:s/>Υφυπουργού<text:s/>Εθνικής<text:s/>Οικονομίας<text:s/>και<text:s/>Οικονομικών</text:span></text:p>
      <text:p text:style-name="P45"><text:span text:style-name="T45_1">6.<text:s/></text:span><text:span text:style-name="T45_2">Γραφείο<text:s/>Γενικού<text:s/>Γραμματέα<text:s/>Φορολογικής<text:s/>Πολιτικής</text:span></text:p>
      <text:p text:style-name="P46"><text:span text:style-name="T46_1">7.<text:s/></text:span><text:span text:style-name="T46_2">Υπουργείο<text:s/>Δικαιοσύνης<text:s/>(με<text:s/>την<text:s/>παράκληση<text:s/>να<text:s/>κοινοποιηθεί<text:s/>σε<text:s/>όλα<text:s/>τα<text:s/>Πρωτοδικεία<text:s/>και<text:s/>Ειρηνοδικεία)</text:span></text:p>
      <text:p text:style-name="P47"><text:span text:style-name="T47_1">8.<text:s/></text:span><text:span text:style-name="T47_2">Διεύθυνση<text:s/>Τελωνειακών<text:s/>Διαδικασιών</text:span></text:p>
      <text:p text:style-name="P48"><text:span text:style-name="T48_1">Γ.<text:s/>ΕΣΩΤΕΡΙΚΗ<text:s/>ΔΙΑΝΟΜΗ</text:span></text:p>
      <text:p text:style-name="P49"><text:span text:style-name="T49_1">1.<text:s/></text:span><text:span text:style-name="T49_2">Γραφείο<text:s/>Διοικητή<text:s/>Ανεξάρτητης<text:s/>Αρχής<text:s/>Δημοσίων<text:s/>Εσόδων</text:span></text:p>
      <text:p text:style-name="P50"><text:span text:style-name="T50_1">2.<text:s/></text:span><text:span text:style-name="T50_2">Γραφείο<text:s/>Προϊσταμένου<text:s/>Γενικής<text:s/>Διεύθυνσης<text:s/>Φορολογίας</text:span></text:p>
      <text:p text:style-name="P51"><text:span text:style-name="T51_1">3.<text:s/></text:span><text:span text:style-name="T51_2">Διεύθυνση<text:s/>Νομικής<text:s/>Υποστήριξης</text:span></text:p>
      <text:p text:style-name="P52"><text:span text:style-name="T52_1">4.<text:s/></text:span><text:span text:style-name="T52_2">Διεύθυνση<text:s/>Διαδικασιών<text:s/>Εισπράξεων<text:s/>και<text:s/>Επιστροφών<text:s/>–<text:s/>Τμήματα<text:s/>Α,Β,Γ<text:s/>-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