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4" style:family="text"/>
    <style:style style:name="T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_5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_5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T198_4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text:s/>ΑΔΑ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ΑΣ</text:span></text:p>
      <text:p text:style-name="P4"><text:span text:style-name="T4_1">1.<text:s/></text:span><text:span text:style-name="T4_2">ΔΙΕΥΘΥΝΣΗ<text:s/>ΕΦΑΡΜΟΓΗΣ<text:s/>ΑΜΕΣΗΣ<text:s/>ΦΟΡΟΛΟΓΙΑΣ</text:span></text:p>
      <text:p text:style-name="P5"><text:span text:style-name="T5_1">Καρ.<text:s/>Σερβίας<text:s/>10<text:s/>101<text:s/>84<text:s/>-<text:s/>Αθήνα<text:s/>210<text:s/>3375454/192<text:s/></text:span><text:span text:style-name="T5_2"><text:a xlink:type="simple" xlink:href="mailto:deaf@aade.gr"><text:span text:style-name="T5_3">deaf@aade.gr</text:span></text:a></text:span><text:span text:style-name="T5_4"><text:a xlink:type="simple" xlink:href="http://www.aade.gr"><text:span text:style-name="T5_5">www.aade.gr</text:span></text:a></text:span></text:p>
      <text:p text:style-name="P6"><text:span text:style-name="T6_1">2.<text:s/>ΔΙΕΥΘΥΝΣΗ<text:s/>ΕΦΑΡΜΟΓΗΣ<text:s/>ΕΜΜΕΣΗΣ<text:s/>ΦΟΡΟΛΟΓΙΑΣ</text:span></text:p>
      <text:h text:style-name="P7" text:outline-level="1"><text:span text:style-name="T7_1">ΤΜΗΜΑ<text:s/>Β΄</text:span><text:span text:style-name="T7_2"><text:s/></text:span></text:h>
      <text:h text:style-name="P8" text:outline-level="1"><text:span text:style-name="T8_1">Ταχ.<text:s/>Δ/νση</text:span></text:h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ΠΡΟΣ:<text:s/>Ως<text:s/>πίνακας<text:s/>διανομής</text:span></text:p>
      <text:p text:style-name="P13"><text:span text:style-name="T13_1">Σίνα<text:s/>2-4</text:span></text:p>
      <text:p text:style-name="P14"><text:span text:style-name="T14_1">106<text:s/>72<text:s/>-<text:s/>Αθήνα</text:span></text:p>
      <text:p text:style-name="P15"><text:span text:style-name="T15_1">210<text:s/>3375350</text:span></text:p>
      <text:p text:style-name="P16"><text:span text:style-name="T16_1"><text:a xlink:type="simple" xlink:href="mailto:deef@aade.gr"><text:span text:style-name="T16_2">deef@aade.gr</text:span></text:a></text:span></text:p>
      <text:p text:style-name="P17"><text:span text:style-name="T17_1">2.<text:s/>ΔΙΕΥΘΥΝΣΗ<text:s/>ΔΙΑΔΙΚΑΣΙΩΝ<text:s/>ΕΙΣΠΡΑΞΕΩΝ<text:s/>ΚΑΙ</text:span></text:p>
      <text:p text:style-name="P18"><text:span text:style-name="T18_1">ΕΠΙΣΤΡΟΦΩΝ</text:span></text:p>
      <text:p text:style-name="P19"><text:span text:style-name="T19_1">ΤΜΗΜΑΤΑ<text:s/>Α΄,<text:s/>Β΄,<text:s/>Γ΄</text:span></text:p>
      <text:p text:style-name="P20"><text:span text:style-name="T20_1">Ταχ.<text:s/>Δ/νση</text:span></text:p>
      <text:p text:style-name="P21"><text:span text:style-name="T21_1">Ταχ.<text:s/>Κώδικας</text:span></text:p>
      <text:p text:style-name="P22"><text:span text:style-name="T22_1">Τηλέφωνο</text:span></text:p>
      <text:p text:style-name="P23"><text:span text:style-name="T23_1">E-Mail</text:span></text:p>
      <text:p text:style-name="P24"><text:span text:style-name="T24_1">Πανεπιστημίου<text:s/>20</text:span></text:p>
      <text:p text:style-name="P25"><text:span text:style-name="T25_1">106<text:s/>72<text:s/>-<text:s/>Αθήνα<text:s/>210<text:s/>3635007</text:span></text:p>
      <text:p text:style-name="P26"><text:span text:style-name="T26_1"><text:a xlink:type="simple" xlink:href="mailto:dideisep@aade.gr"><text:span text:style-name="T26_2">dideisep@aade.gr</text:span></text:a></text:span></text:p>
      <text:p text:style-name="P27"><text:span text:style-name="T27_1">ΘΕΜΑ:<text:s/>Κοινοποίηση<text:s/>των<text:s/>διατάξεων<text:s/>των<text:s/>άρθρων<text:s/>77,<text:s/>105<text:s/>παρ.<text:s/>2,<text:s/>106<text:s/>έως<text:s/>109,<text:s/>110<text:s/>παρ.<text:s/>15<text:s/>και<text:s/>16,<text:s/>115,<text:s/>123<text:s/>παρ.<text:s/>3,<text:s/>151<text:s/>παρ.<text:s/>6,<text:s/>152<text:s/>παρ.<text:s/>6,<text:s/>178<text:s/>παρ.<text:s/>1,<text:s/>179,<text:s/>180,<text:s/>183<text:s/>και<text:s/>195<text:s/>παρ.<text:s/>1,<text:s/>3<text:s/>και<text:s/>4<text:s/>του<text:s/>ν.<text:s/>5078/2023<text:s/>«Αναμόρφωση<text:s/>επαγγελματικής<text:s/>ασφάλισης,<text:s/>εξορθολογισμός<text:s/>ασφαλιστικής<text:s/>νομοθεσίας,<text:s/>συνταξιοδοτικές<text:s/>ρυθμίσεις,<text:s/>σύστημα<text:s/>διορισμού<text:s/>και<text:s/>προσλήψεων<text:s/>των<text:s/>εκπαιδευτικών<text:s/>της<text:s/>δημόσιας<text:s/>υπηρεσίας<text:s/>απασχόλησης<text:s/>και<text:s/>λοιπές<text:s/>διατάξεις»<text:s/>(Α΄<text:s/>211).</text:span></text:p>
      <text:p text:style-name="P28"><text:span text:style-name="T28_1">ΠΕΡΙΛΗΨΗ</text:span></text:p>
      <text:p text:style-name="P29"><text:span text:style-name="T29_1">Α)<text:s/>ΑΝΤΙΚΕΙΜΕΝΟ</text:span></text:p>
      <text:p text:style-name="P30"><text:span text:style-name="T30_1">Κοινοποίηση<text:s/>των<text:s/>διατάξεων<text:s/>των<text:s/>άρθρων<text:s/>77,<text:s/>105<text:s/>παρ.<text:s/>2,<text:s/>106<text:s/>έως<text:s/>109,<text:s/>110<text:s/>παρ.<text:s/>15<text:s/>και<text:s/>16,<text:s/>115,<text:s/>123<text:s/>παρ.<text:s/>3,<text:s/>151<text:s/>παρ.<text:s/>6,<text:s/>152<text:s/>παρ.<text:s/>6,<text:s/>178<text:s/>παρ.<text:s/>1,<text:s/>179,<text:s/>180,<text:s/>183<text:s/>και<text:s/>195<text:s/>παρ.<text:s/>1,<text:s/>3<text:s/>και<text:s/>4<text:s/>του<text:s/>ν.<text:s/>5078/2023.</text:span></text:p>
      <text:p text:style-name="P31"><text:span text:style-name="T31_1">Β)<text:s/>ΠΕΡΙΕΧΟΜΕΝΟ</text:span></text:p>
      <text:p text:style-name="P32"><text:span text:style-name="T32_1">Κοινοποίηση<text:s/>των<text:s/>διατάξεων<text:s/>των<text:s/>κάτωθι<text:s/>άρθρων<text:s/>του<text:s/>ν.<text:s/>5062/2023:</text:span></text:p>
      <text:p text:style-name="P33"><text:span text:style-name="T33_1">α)</text:span><text:span text:style-name="T33_2"><text:tab/></text:span><text:span text:style-name="T33_3">άρθρο<text:s/>77<text:s/>«Αναστολή<text:s/>εκτέλεσης»</text:span></text:p>
      <text:p text:style-name="P34"><text:span text:style-name="T34_1">β)</text:span><text:span text:style-name="T34_2"><text:tab/></text:span><text:span text:style-name="T34_3">άρθρο<text:s/>105<text:s/>παρ.<text:s/>2<text:s/>«Ανώτατο<text:s/>ποσό<text:s/>εισφορών<text:s/>και<text:s/>ασφαλίστρων»</text:span></text:p>
      <text:p text:style-name="P35"><text:span text:style-name="T35_1">γ)</text:span><text:span text:style-name="T35_2"><text:tab/></text:span><text:span text:style-name="T35_3">άρθρο<text:s/>106<text:s/>«Απαλλαγές<text:s/>εισοδήματος<text:s/>από<text:s/>μισθωτή<text:s/>εργασία<text:s/>και<text:s/>συντάξεις<text:s/>–<text:s/>Τροποποίηση<text:s/>παρ.<text:s/>1<text:s/>άρθρου<text:s/>14<text:s/>Κώδικα<text:s/>Φορολογίας<text:s/>Εισοδήματος»</text:span></text:p>
      <text:p text:style-name="P36"><text:span text:style-name="T36_1">δ)</text:span><text:span text:style-name="T36_2"><text:tab/></text:span><text:span text:style-name="T36_3">άρθρο<text:s/>107<text:s/>«Φορολογική<text:s/>μεταχείριση<text:s/>παροχών<text:s/>ομαδικών<text:s/>ασφαλιστήριων<text:s/>συνταξιοδοτικών<text:s/>συμβολαίων,<text:s/>Ταμείων<text:s/>Επαγγελματικής<text:s/>Ασφάλισης<text:s/>και<text:s/>Αλληλοβοηθητικών<text:s/>Ταμείων<text:s/>–<text:s/>Τροποποίηση<text:s/>άρθρου<text:s/>15<text:s/>Κώδικα<text:s/>Φορολογίας<text:s/>Εισοδήματος»</text:span></text:p>
      <text:p text:style-name="P37"><text:span text:style-name="T37_1">ε)</text:span><text:span text:style-name="T37_2"><text:tab/></text:span><text:span text:style-name="T37_3">άρθρο<text:s/>108<text:s/>«Παρακράτηση<text:s/>φόρου<text:s/>επί<text:s/>ασφαλίσματος<text:s/>στο<text:s/>πλαίσιο<text:s/>ομαδικών<text:s/>ασφαλιστηρίων<text:s/>συνταξιοδοτικών<text:s/>συμβολαίων<text:s/>και<text:s/>επί<text:s/>συνταξιοδοτικής<text:s/>παροχής<text:s/>από<text:s/>Ταμεία<text:s/>Επαγγελματικής<text:s/>Ασφάλισης<text:s/>και<text:s/>Αλληλοβοηθητικά<text:s/>Ταμεία<text:s/>–<text:s/>Τροποποίηση<text:s/>παρ.<text:s/>1<text:s/>άρθρου<text:s/>62<text:s/>Κώδικα<text:s/>Φορολογίας<text:s/>Εισοδήματος»</text:span></text:p>
      <text:p text:style-name="P38"><text:span text:style-name="T38_1">στ)</text:span><text:span text:style-name="T38_2"><text:tab/></text:span><text:span text:style-name="T38_3">άρθρο<text:s/>109<text:s/>«Συντελεστές<text:s/>παρακράτησης<text:s/>φόρου<text:s/>επί<text:s/>ασφαλίσματος<text:s/>στο<text:s/>πλαίσιο<text:s/>ομαδικών<text:s/>ασφαλιστηρίων<text:s/>συνταξιοδοτικών<text:s/>συμβολαίων<text:s/>και<text:s/>επί<text:s/>συνταξιοδοτικής<text:s/>παροχής<text:s/>από<text:s/>Ταμεία<text:s/>Επαγγελματικής<text:s/>Ασφάλισης<text:s/>και<text:s/>Αλληλοβοηθητικά<text:s/>Ταμεία<text:s/>–<text:s/>Τροποποίηση<text:s/>παρ.<text:s/>1<text:s/>άρθρου<text:s/>64<text:s/>Κώδικα<text:s/>Φορολογίας<text:s/>Εισοδήματος»</text:span></text:p>
      <text:p text:style-name="P39"><text:span text:style-name="T39_1">ζ)</text:span><text:span text:style-name="T39_2"><text:tab/></text:span><text:span text:style-name="T39_3">άρθρο<text:s/>110<text:s/>παρ.<text:s/>15<text:s/>και<text:s/>16<text:s/>«Μεταβατικές<text:s/>διατάξεις»</text:span></text:p>
      <text:p text:style-name="P40"><text:span text:style-name="T40_1">η)</text:span><text:span text:style-name="T40_2"><text:tab/></text:span><text:span text:style-name="T40_3">άρθρο<text:s/>115<text:s/>«Αύξηση<text:s/>ορίου<text:s/>οφειλών<text:s/>συνταξιοδότησης<text:s/>–<text:s/>Προσθήκη<text:s/>παρ.<text:s/>5<text:s/>και<text:s/>6<text:s/>στο<text:s/>άρθρο<text:s/>61<text:s/>ν.<text:s/>3863/2010»</text:span></text:p>
      <text:p text:style-name="P41"><text:span text:style-name="T41_1">θ)</text:span><text:span text:style-name="T41_2"><text:tab/></text:span><text:span text:style-name="T41_3">άρθρο<text:s/>123<text:s/>παρ.<text:s/>3<text:s/>«Προστασία<text:s/>των<text:s/>συντάξεων<text:s/>από<text:s/>τον<text:s/>πληθωρισμό<text:s/>του<text:s/>έτους<text:s/>2024»</text:span></text:p>
      <text:p text:style-name="P42"><text:span text:style-name="T42_1">ι)</text:span><text:span text:style-name="T42_2"><text:tab/></text:span><text:span text:style-name="T42_3">άρθρο<text:s/>151<text:s/>παρ.<text:s/>6<text:s/>«Θέσπιση<text:s/>ειδικής<text:s/>παροχής<text:s/>προστασίας<text:s/>της<text:s/>μητρότητας<text:s/>για<text:s/>ελεύθερες<text:s/>επαγγελματίες,<text:s/>αυτοαπασχολούμενες<text:s/>και<text:s/>αγρότισσες»</text:span></text:p>
      <text:p text:style-name="P43"><text:span text:style-name="T43_1">ια)</text:span><text:span text:style-name="T43_2"><text:tab/></text:span><text:span text:style-name="T43_3">άρθρο<text:s/>152<text:s/>παρ.<text:s/>6<text:s/>«Προπληρωμένη<text:s/>κάρτα<text:s/>πληρωμής<text:s/>επιδομάτων»</text:span></text:p>
      <text:p text:style-name="P44"><text:span text:style-name="T44_1">ιβ)</text:span><text:span text:style-name="T44_2"><text:tab/></text:span><text:span text:style-name="T44_3">άρθρο<text:s/>178<text:s/>παρ.<text:s/>1<text:s/>«Ρυθμίσεις<text:s/>για<text:s/>τα<text:s/>προγράμματα<text:s/>κοινωνικής<text:s/>πολιτικής<text:s/>της<text:s/>Δημόσιας<text:s/>Υπηρεσίας<text:s/>Απασχόλησης»</text:span></text:p>
      <text:p text:style-name="P45"><text:span text:style-name="T45_1">ιγ)</text:span><text:span text:style-name="T45_2"><text:tab/></text:span><text:span text:style-name="T45_3">άρθρο<text:s/>179<text:s/>«Ακατάσχετο<text:s/>και<text:s/>αφορολόγητο<text:s/>κοινωνικοασφαλιστικών<text:s/>παροχών<text:s/>Δημόσιας<text:s/>Υπηρεσίας<text:s/>Απασχόλησης-<text:s/>Τροποποίηση<text:s/>παρ.<text:s/>1<text:s/>άρθρου<text:s/>67<text:s/>ν.<text:s/>4756/2020»</text:span></text:p>
      <text:p text:style-name="P46"><text:span text:style-name="T46_1">ιδ)</text:span><text:span text:style-name="T46_2"><text:tab/></text:span><text:span text:style-name="T46_3">άρθρο<text:s/>180<text:s/>«Ρύθμιση<text:s/>ανεξόφλητων<text:s/>οικονομικών<text:s/>αξιώσεων<text:s/>–<text:s/>Τροποποίηση<text:s/>παρ.<text:s/>2<text:s/>άρθρου<text:s/>87<text:s/>ν.<text:s/>4706/2020»</text:span></text:p>
      <text:p text:style-name="P47"><text:span text:style-name="T47_1">ιε)</text:span><text:span text:style-name="T47_2"><text:tab/></text:span><text:span text:style-name="T47_3">άρθρο<text:s/>183<text:s/>«Παράταση<text:s/>της<text:s/>καταληκτικής<text:s/>ημερομηνίας<text:s/>εκκαθάρισης<text:s/>της<text:s/>ανώνυμης<text:s/>εταιρείας<text:s/>με<text:s/>την<text:s/>επωνυμία<text:s/>«Ολυμπιακό<text:s/>Χωριό<text:s/>Α.Ε.»<text:s/>-<text:s/>Τροποποίηση<text:s/>παρ.<text:s/>8<text:s/>άρθρου<text:s/>35<text:s/>ν.<text:s/>4144/2013»</text:span></text:p>
      <text:p text:style-name="P48"><text:span text:style-name="T48_1">ιστ)</text:span><text:span text:style-name="T48_2"><text:tab/></text:span><text:span text:style-name="T48_3">άρθρο<text:s/>195<text:s/>παρ.<text:s/>1,<text:s/>3<text:s/>και<text:s/>4<text:s/>«Έναρξη<text:s/>ισχύος»</text:span></text:p>
      <text:p text:style-name="P49"><text:span text:style-name="T49_1">Γ)<text:s/>ΠΕΔΙΟ<text:s/>ΕΦΑΡΜΟΓΗΣ</text:span></text:p>
      <text:p text:style-name="P50"><text:span text:style-name="T50_1">1.<text:s/></text:span><text:span text:style-name="T50_2">Το<text:s/>άρθρο<text:s/>77<text:s/>αφορά<text:s/>τα<text:s/>Τ.Ε.Α.<text:s/>που<text:s/>έχουν<text:s/>τεθεί<text:s/>σε<text:s/>εκκαθάριση.</text:span></text:p>
      <text:p text:style-name="P51"><text:span text:style-name="T51_1">2</text:span></text:p>
      <text:p text:style-name="P52"><text:span text:style-name="T52_1">2.<text:s/></text:span><text:span text:style-name="T52_2">Το<text:s/>άρθρο<text:s/>105<text:s/>παρ.<text:s/>2<text:s/>αφορά<text:s/>σε<text:s/>φυσικά<text:s/>πρόσωπα<text:s/>που<text:s/>αποκτούν<text:s/>εισόδημα<text:s/>από<text:s/>ασφάλισμα<text:s/>που<text:s/>καταβάλλεται<text:s/>στο<text:s/>πλαίσιο<text:s/>υφιστάμενων<text:s/>κατά<text:s/>την<text:s/>έναρξη<text:s/>ισχύος</text:span></text:p>
      <text:p text:style-name="P53"><text:span text:style-name="T53_1">Σας<text:s/>κοινοποιούμε<text:s/>συνημμένα<text:s/>για<text:s/>ενημέρωση<text:s/>και<text:s/>εφαρμογή<text:s/>τις<text:s/>διατάξεις<text:s/>των<text:s/>άρθρων<text:s/>77,<text:s/>105<text:s/>παρ.<text:s/>2,<text:s/>106<text:s/>έως<text:s/>109,<text:s/>110<text:s/>παρ.<text:s/>15<text:s/>και<text:s/>16,<text:s/>115,<text:s/>123<text:s/>παρ.<text:s/>3,<text:s/>151<text:s/>παρ.<text:s/>6,<text:s/>152<text:s/>παρ.<text:s/>6,</text:span></text:p>
      <text:p text:style-name="P54"><text:span text:style-name="T54_1">178<text:s/>παρ.<text:s/>1,<text:s/>179,<text:s/>180,<text:s/>183<text:s/>και<text:s/>195<text:s/>παρ.<text:s/>1,<text:s/>3<text:s/>και<text:s/>4<text:s/>του<text:s/>ν.<text:s/>5078/2023<text:s/>(Α΄<text:s/>211),<text:s/>ως<text:s/>εξής:</text:span></text:p>
      <text:h text:style-name="P55" text:outline-level="6"><text:span text:style-name="T55_1">Άρθρο<text:s/>77<text:s/></text:span></text:h>
      <text:h text:style-name="P56" text:outline-level="6"><text:span text:style-name="T56_1">«Αναστολή<text:s/>εκτέλεσης»</text:span></text:h>
      <text:p text:style-name="P57"><text:span text:style-name="T57_1">Σύμφωνα<text:s/>με<text:s/>την<text:s/>παρ.<text:s/>1<text:s/>του<text:s/>άρθρου<text:s/>77<text:s/>του<text:s/>κοινοποιούμενου<text:s/>νόμου<text:s/>κατά<text:s/>το<text:s/>χρονικό<text:s/>διάστημα<text:s/>που<text:s/>το<text:s/>Ταμείο<text:s/>Επαγγελματικής<text:s/>Ασφάλισης<text:s/>(Τ.Ε.Α.)<text:s/>βρίσκεται<text:s/>υπό<text:s/>εκκαθάριση,<text:s/>αναστέλλεται<text:s/>κάθε<text:s/>αναγκαστική<text:s/>εκτέλεση<text:s/>σε<text:s/>βάρος<text:s/>του.<text:s/>Κατά<text:s/>το<text:s/>ίδιο<text:s/>χρονικό<text:s/>διάστημα<text:s/>αναστέλλονται<text:s/>οι<text:s/>ατομικές<text:s/>διώξεις<text:s/>των<text:s/>μελών<text:s/>και<text:s/>δικαιούχων<text:s/>κατά<text:s/>του<text:s/>Τ.Ε.Α..</text:span></text:p>
      <text:p text:style-name="P58"><text:span text:style-name="T58_1">Στην<text:s/>παρ.<text:s/>2<text:s/>του<text:s/>ίδιου<text:s/>άρθρου,<text:s/>ορίζεται<text:s/>ότι<text:s/>κατά<text:s/>το<text:s/>χρονικό<text:s/>διάστημα<text:s/>που<text:s/>το<text:s/>Τ.Ε.Α.<text:s/>βρίσκεται<text:s/>σε<text:s/>εκκαθάριση<text:s/>δεν<text:s/>επιτρέπεται<text:s/>κατάσχεση<text:s/>ή<text:s/>δέσμευση<text:s/>περιουσιακών<text:s/>στοιχείων<text:s/>του<text:s/>στα<text:s/>χέρια<text:s/>του<text:s/>ίδιου<text:s/>ή<text:s/>τρίτου.</text:span></text:p>
      <text:p text:style-name="P59"><text:span text:style-name="T59_1">Σημειώνεται<text:s/>ότι<text:s/>σύμφωνα<text:s/>με<text:s/>την<text:s/>περ.<text:s/>β<text:s/>της<text:s/>παρ.<text:s/>1<text:s/>του<text:s/>άρθρου<text:s/>4<text:s/>(«Ορισμοί»)<text:s/>του<text:s/>κοινοποιούμενου<text:s/>νόμου,<text:s/>ως<text:s/>Τ.Ε.Α.<text:s/>ορίζονται<text:s/>τα<text:s/>Ιδρύματα<text:s/>Επαγγελματικών<text:s/>Συνταξιοδοτικών<text:s/>Παροχών<text:s/>(Ι.Ε.Σ.Π.),<text:s/>τα<text:s/>οποία<text:s/>αποτελούν<text:s/>νομικά<text:s/>πρόσωπα<text:s/>ιδιωτικού<text:s/>δικαίου,<text:s/>μη<text:s/>κερδοσκοπικού<text:s/>χαρακτήρα,<text:s/>και<text:s/>ιδρύονται<text:s/>σύμφωνα<text:s/>με<text:s/>το<text:s/>άρθρο<text:s/>8<text:s/>του<text:s/>ίδιου<text:s/>νόμου<text:s/>ή<text:s/>έχουν<text:s/>ήδη<text:s/>ιδρυθεί<text:s/>και<text:s/>αδειοδοτηθεί<text:s/>πριν<text:s/>την<text:s/>έναρξη<text:s/>ισχύος<text:s/>του<text:s/>κοινοποιούμενου<text:s/>νόμου<text:s/>σύμφωνα<text:s/>με<text:s/>το<text:s/>άρθρο<text:s/>7<text:s/>του<text:s/>ν.<text:s/>3029/2002<text:s/>(Α’<text:s/>160).</text:span></text:p>
      <text:h text:style-name="P60" text:outline-level="6"><text:span text:style-name="T60_1">Άρθρο<text:s/>105<text:s/></text:span></text:h>
      <text:h text:style-name="P61" text:outline-level="6"><text:span text:style-name="T61_1">παρ.<text:s/>2<text:s/>«Ανώτατο<text:s/>ποσό<text:s/>εισφορών<text:s/>και<text:s/>ασφαλίστρων»</text:span></text:h>
      <text:p text:style-name="P62"><text:span text:style-name="T62_1">Με<text:s/>την<text:s/>παρ.<text:s/>2<text:s/>του<text:s/>άρθρου<text:s/>105<text:s/>του<text:s/>κοινοποιούμενου<text:s/>νόμου<text:s/>ορίζεται<text:s/>ότι<text:s/>το<text:s/>ανώτατο<text:s/>ποσό<text:s/>ασφαλίστρων<text:s/>της<text:s/>παρ.<text:s/>1<text:s/>του<text:s/>άρθρου<text:s/>αυτού<text:s/>δεν<text:s/>εφαρμόζεται<text:s/>για<text:s/>τα<text:s/>υφιστάμενα<text:s/>κατά<text:s/>την<text:s/>έναρξη<text:s/>ισχύος<text:s/>του<text:s/>ομαδικά<text:s/>ασφαλιστήρια<text:s/>συνταξιοδοτικά<text:s/>συμβόλαια<text:s/>προγραμμάτων<text:s/>προκαθορισμένων<text:s/>παροχών<text:s/>(defined<text:s/>benefit),<text:s/>καθώς<text:s/>και<text:s/>ότι<text:s/>οι<text:s/>φορολογικοί<text:s/>συντελεστές<text:s/>της<text:s/>παρ.<text:s/>1<text:s/>του<text:s/>άρθρου<text:s/>107<text:s/>και<text:s/>οι<text:s/>αντίστοιχοι<text:s/>συντελεστές<text:s/>παρακράτησης<text:s/>φόρου<text:s/>του<text:s/>άρθρου<text:s/>109<text:s/>του<text:s/>κοινοποιούμενου<text:s/>νόμου<text:s/>ισχύουν<text:s/>για<text:s/>πρόσωπα<text:s/>που<text:s/>λαμβάνουν<text:s/>για<text:s/>πρώτη<text:s/>φορά<text:s/>παροχή<text:s/>στο<text:s/>πλαίσιο<text:s/>των<text:s/>παραπάνω<text:s/>προγραμμάτων<text:s/>από<text:s/>1ης.1.2024.</text:span></text:p>
      <text:h text:style-name="P63" text:outline-level="6"><text:span text:style-name="T63_1">Άρθρο<text:s/>106<text:s/></text:span></text:h>
      <text:h text:style-name="P64" text:outline-level="6"><text:span text:style-name="T64_1">«Απαλλαγές<text:s/>εισοδήματος<text:s/>από<text:s/>μισθωτή<text:s/>εργασία<text:s/>και<text:s/>συντάξεις<text:s/>–<text:s/>Τροποποίηση<text:s/>παρ.<text:s/>1<text:s/>άρθρου<text:s/>14<text:s/>Κώδικα<text:s/>Φορολογίας<text:s/>Εισοδήματος»</text:span></text:h>
      <text:p text:style-name="P65"><text:span text:style-name="T65_1">Σύμφωνα<text:s/>με<text:s/>το<text:s/>άρθρο<text:s/>106<text:s/>του<text:s/>κοινοποιούμενου<text:s/>νόμου<text:s/>στην<text:s/>παρ.<text:s/>1<text:s/>του<text:s/>άρθρου<text:s/>14<text:s/>του<text:s/>Κώδικα<text:s/>Φορολογίας<text:s/>Εισοδήματος<text:s/>(ν.<text:s/>4172/2013,<text:s/>Α’<text:s/>167),<text:s/>περί<text:s/>απαλλαγών<text:s/>εισοδήματος<text:s/>από<text:s/>μισθωτή<text:s/>εργασία<text:s/>και<text:s/>συντάξεις,<text:s/>επέρχονται<text:s/>οι<text:s/>ακόλουθες<text:s/>τροποποιήσεις:<text:s/>α)<text:s/>στην<text:s/>περ.<text:s/>δ)<text:s/>προστίθεται<text:s/>η<text:s/>αναφορά<text:s/>σε<text:s/>εισφορές<text:s/>εργαζομένου<text:s/>υπέρ<text:s/>των<text:s/>Ταμείων<text:s/>Επαγγελματικής<text:s/>Ασφάλισης<text:s/>υποχρεωτικής<text:s/>ασφάλισης,<text:s/>β)<text:s/>οι<text:s/>περ.<text:s/>ε),<text:s/>ι)<text:s/>και<text:s/>ια)<text:s/>αντικαθίστανται,<text:s/>γ)<text:s/>στην<text:s/>περ.<text:s/>στ)<text:s/>διαγράφεται<text:s/>η<text:s/>αναφορά<text:s/>σε<text:s/>επαγγελματικά<text:s/>ταμεία<text:s/>που<text:s/>έχουν<text:s/>συσταθεί<text:s/>με<text:s/>νόμο,<text:s/>και<text:s/>η<text:s/>παρ.<text:s/>1<text:s/>διαμορφώνεται<text:s/>ως<text:s/>εξής:</text:span></text:p>
      <text:p text:style-name="P66"><text:span text:style-name="T66_1">«1.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<text:p text:style-name="P67"><text:span text:style-name="T67_1">β)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/text:span></text:p>
      <text:p text:style-name="P68"><text:span text:style-name="T68_1">έως<text:s/>50<text:s/>γρ.<text:s/>CO2/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69"><text:span text:style-name="T69_1">γ)<text:s/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70"><text:span text:style-name="T70_1">δ)<text:s/>οι<text:s/>κρατήσεις<text:s/>υπέρ<text:s/>των<text:s/>ασφαλιστικών<text:s/>ταμείων,<text:s/>οι<text:s/>οποίες<text:s/>επιβάλλονται<text:s/>με<text:s/>νόμο,<text:s/>συμπεριλαμβανομένων<text:s/>των<text:s/>εισφορών<text:s/>εργαζομένου<text:s/>υπέρ<text:s/>των<text:s/>Ταμείων<text:s/>Επαγγελματικής<text:s/>Ασφάλισης<text:s/>υποχρεωτικής<text:s/>ασφάλισης,</text:span></text:p>
      <text:p text:style-name="P71"><text:span text:style-name="T71_1">ε)<text:s/>οι<text:s/>ασφαλιστικές<text:s/>εισφορές<text:s/>για<text:s/>συνταξιοδοτικές<text:s/>παροχ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Ταμείων<text:s/>Επαγγελματικής<text:s/>Ασφάλισης<text:s/>προαιρετικής<text:s/>ασφάλισης<text:s/>και<text:s/>υπέρ<text:s/>των<text:s/>ταμείων<text:s/>της<text:s/>παρ.<text:s/>20<text:s/>του<text:s/>άρθρου<text:s/>6<text:s/>του<text:s/>ν.<text:s/>3029/2002<text:s/>(Α’<text:s/>160),<text:s/>οι<text:s/>οποίες<text:s/>δεν<text:s/>υπερβαίνουν<text:s/>το<text:s/>είκοσι<text:s/>τοις<text:s/>εκατό<text:s/>(20%)<text:s/>του<text:s/>ακαθάριστου<text:s/>εισοδήματος<text:s/>του<text:s/>εργαζομένου<text:s/>από<text:s/>μισθωτή<text:s/>εργασία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72"><text:span text:style-name="T72_1">στ)<text:s/>η<text:s/>εφάπαξ<text:s/>καταβαλλόμενη<text:s/>παροχή<text:s/>από<text:s/>ταμεία<text:s/>πρόνοιας<text:s/>και<text:s/>ασφαλιστικούς<text:s/>οργανισμούς<text:s/>του<text:s/>Δημοσίου<text:s/>στους<text:s/>ασφαλισμένους<text:s/>και<text:s/>τα<text:s/>εξαρτώμενα<text:s/>μέλη<text:s/>του<text:s/>ασφαλισμένου,</text:span></text:p>
      <text:p text:style-name="P73"><text:span text:style-name="T73_1"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text:s/>τα<text:s/>οποία<text:s/>δεν<text:s/>υπερβαίνουν<text:s/>το<text:s/>είκοσι<text:s/>τοις<text:s/>εκατό<text:s/>(20%)<text:s/>του<text:s/>ακαθάριστου<text:s/>εισοδήματος<text:s/>του<text:s/>εργαζομένου<text:s/>από<text:s/>μισθωτή<text:s/>εργασία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74"><text:span text:style-name="T74_1">ια)<text:s/>οι<text:s/>εισφορές<text:s/>που<text:s/>καταβάλλονται<text:s/>από<text:s/>τον<text:s/>εργαζόμενο<text:s/>ή<text:s/>και<text:s/>τον<text:s/>εργοδότη<text:s/>για<text:s/>λογαριασμό<text:s/>του<text:s/>εργαζομένου<text:s/>σε<text:s/>Ταμείο<text:s/>Επαγγελματικής<text:s/>Ασφάλισης<text:s/>προαιρετικής<text:s/>ασφάλισης<text:s/>για<text:s/>την<text:s/>ιατροφαρμακευτική<text:s/>και<text:s/>νοσοκομειακή<text:s/>κάλυψη<text:s/>του<text:s/>εργαζομένου<text:s/>ή<text:s/>για<text:s/>την<text:s/>κάλυψη<text:s/>του<text:s/>κινδύνου<text:s/>ζωής<text:s/>ή<text:s/>ανικανότητάς<text:s/>του,<text:s/>καθώς<text:s/>και<text:s/>τα<text:s/>ασφάλιστρα<text:s/>που<text:s/>καταβάλλονται<text:s/>από<text:s/>τον<text:s/>εργαζόμενο<text:s/>ή<text:s/>και<text:s/>τον<text:s/>εργοδότη<text:s/>για<text:s/>λογαριασμό<text:s/>του<text:s/>εργαζομένου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75"><text:span text:style-name="T75_1">ιβ)<text:s/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76"><text:span text:style-name="T76_1">ιγ)<text:s/>η<text:s/>αγοραία<text:s/>αξία<text:s/>της<text:s/>παραχώρησης<text:s/>ενός<text:s/>οχήματος<text:s/>μηδενικών<text:s/>ή<text:s/>χαμηλών<text:s/>ρύπων<text:s/>έως<text:s/>50<text:s/>γρ.<text:s/>CO2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’<text:s/>έως<text:s/>στ’<text:s/>της<text:s/>παρ.<text:s/>2<text:s/>του<text:s/>άρθρου<text:s/>13,</text:span></text:p>
      <text:p text:style-name="P77"><text:span text:style-name="T77_1">ιδ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/text:span></text:p>
      <text:p text:style-name="P78"><text:span text:style-name="T78_1">(36)<text:s/></text:span><text:span text:style-name="T78_2">μηνών<text:s/>από<text:s/>την<text:s/>απόκτησή<text:s/>τους<text:s/>ανάλογα<text:s/>με<text:s/>την<text:s/>περίπτωση<text:s/>κατ’<text:s/>αντιστοιχία<text:s/>με<text:s/>το<text:s/>άρθρο<text:s/>42Α,</text:span></text:p>
      <text:p text:style-name="P79"><text:span text:style-name="T79_1">ιε)<text:s/>η<text:s/>ελεγκτική<text:s/>αποζημίωση<text:s/>των<text:s/>παρ.<text:s/>1<text:s/>και<text:s/>2<text:s/>του<text:s/>άρθρου<text:s/>70<text:s/>του<text:s/>ν.<text:s/>4647/2019<text:s/>(Α’<text:s/>204),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2/χλμ.<text:s/>στις<text:s/>εγκαταστάσεις<text:s/>του<text:s/>εργοδότη,<text:s/>ιζ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/text:span></text:p>
      <text:p text:style-name="P80"><text:span text:style-name="T80_1">ιη)<text:s/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,</text:span></text:p>
      <text:p text:style-name="P81"><text:span text:style-name="T81_1">ιθ)<text:s/>ανεξαρτήτως<text:s/>του<text:s/>φορέα<text:s/>που<text:s/>το<text:s/>χορηγεί,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»</text:span></text:p>
      <text:h text:style-name="P82" text:outline-level="6"><text:span text:style-name="T82_1">Άρθρο<text:s/>107<text:s/></text:span></text:h>
      <text:h text:style-name="P83" text:outline-level="6"><text:span text:style-name="T83_1">«Φορολογική<text:s/>μεταχείριση<text:s/>παροχών<text:s/>ομαδικών<text:s/>ασφαλιστήριων<text:s/>συνταξιοδοτικών<text:s/>συμβολαίων,<text:s/>Ταμείων<text:s/>Επαγγελματικής<text:s/>Ασφάλισης<text:s/>και<text:s/>Αλληλοβοηθητικών<text:s/>Ταμείων<text:s/>–<text:s/>Τροποποίηση<text:s/>άρθρου<text:s/>15<text:s/>Κώδικα<text:s/>Φορολογίας<text:s/>Εισοδήματος»</text:span></text:h>
      <text:p text:style-name="P84"><text:span text:style-name="T84_1">Σύμφωνα<text:s/>με<text:s/>την<text:s/>παρ.<text:s/>1<text:s/>του<text:s/>άρθρου<text:s/>107<text:s/>του<text:s/>κοινοποιούμενου<text:s/>νόμου<text:s/>στο<text:s/>άρθρο<text:s/>15<text:s/>του<text:s/>Κώδικα<text:s/>Φορολογίας<text:s/>Εισοδήματος<text:s/>(ν.<text:s/>4172/2013,<text:s/>Α’167),<text:s/>περί<text:s/>φορολογικού<text:s/>συντελεστή,<text:s/>η<text:s/>παρ.<text:s/>4<text:s/>αντικαθίσταται<text:s/>ως<text:s/>εξής:</text:span></text:p>
      <text:p text:style-name="P85"><text:span text:style-name="T85_1">«4α.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<text:s/>ως<text:s/>εξής:</text:span></text:p>
      <text:p text:style-name="P86"><text:span text:style-name="T86_1">(i)<text:s/></text:span><text:span text:style-name="T86_2">Για<text:s/>ασφάλισμα<text:s/>που<text:s/>αντιστοιχεί<text:s/>σε<text:s/>έως<text:s/>πέντε<text:s/>(5)<text:s/>έτη<text:s/>ασφάλισης,<text:s/>με<text:s/>συντελεστή<text:s/>δέκα<text:s/>τοις<text:s/>εκατό<text:s/>(10%),<text:s/>εφόσον<text:s/>καταβάλλεται<text:s/>με<text:s/>τη<text:s/>μορφή<text:s/>περιοδικής<text:s/>παροχής<text:s/>και<text:s/>με<text:s/>συντελεστή<text:s/>είκοσι<text:s/>τοις<text:s/>εκατό<text:s/>(20%),<text:s/>εφόσον<text:s/>καταβάλλεται<text:s/>εφάπαξ.</text:span></text:p>
      <text:p text:style-name="P87"><text:span text:style-name="T87_1">(ii)<text:s/></text:span><text:span text:style-name="T87_2">Για<text:s/>ασφάλισμα<text:s/>που<text:s/>αντιστοιχεί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,<text:s/>εφόσον<text:s/>καταβάλλεται<text:s/>με<text:s/>τη<text:s/>μορφή<text:s/>περιοδικής<text:s/>παροχής<text:s/>και<text:s/>με<text:s/>συντελεστή<text:s/>δεκαπέντε<text:s/>τοις<text:s/>εκατό<text:s/>(15%),<text:s/>εφόσον<text:s/>καταβάλλεται<text:s/>εφάπαξ.</text:span></text:p>
      <text:p text:style-name="P88"><text:span text:style-name="T88_1">(iii)<text:s/></text:span><text:span text:style-name="T88_2">Για<text:s/>ασφάλισμα<text:s/>που<text:s/>αντιστοιχεί<text:s/>σε<text:s/>περισσότερα<text:s/>από<text:s/>δέκα<text:s/>(10)<text:s/>και<text:s/>έως<text:s/>είκοσι<text:s/>(20)<text:s/>έτη<text:s/>ασφάλισης,<text:s/>με<text:s/>συντελεστή<text:s/>πέντε<text:s/>τοις<text:s/>εκατό<text:s/>(5%),<text:s/>εφόσον<text:s/>καταβάλλεται<text:s/>με<text:s/>τη<text:s/>μορφή<text:s/>περιοδικής<text:s/>παροχής<text:s/>και<text:s/>με<text:s/>συντελεστή<text:s/>δέκα<text:s/>τοις<text:s/>εκατό<text:s/>(10%),<text:s/>εφόσον<text:s/>καταβάλλεται<text:s/>εφάπαξ.</text:span></text:p>
      <text:p text:style-name="P89"><text:span text:style-name="T89_1">(iv)<text:s/></text:span><text:span text:style-name="T89_2">Για<text:s/>ασφάλισμα<text:s/>που<text:s/>αντιστοιχεί<text:s/>σε<text:s/>περισσότερα<text:s/>από<text:s/>είκοσι<text:s/>(20)<text:s/>έτη<text:s/>ασφάλισης,<text:s/>με<text:s/>συντελεστή<text:s/>δυόμιση<text:s/>τοις<text:s/>εκατό<text:s/>(2,5%),<text:s/>εφόσον<text:s/>καταβάλλεται<text:s/>με<text:s/>τη<text:s/>μορφή<text:s/>περιοδικής<text:s/>παροχής<text:s/>και<text:s/>με<text:s/>συντελεστή<text:s/>πέντε<text:s/>τοις<text:s/>εκατό<text:s/>(5%),<text:s/>εφόσον<text:s/>καταβάλλεται<text:s/>εφάπαξ.</text:span></text:p>
      <text:p text:style-name="P90"><text:span text:style-name="T90_1"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Ειδικά<text:s/>για<text:s/>τα<text:s/>πρόσωπα<text:s/>που<text:s/>ασφαλίστηκαν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(5)<text:s/>ετών<text:s/>ασφάλισης.</text:span></text:p>
      <text:p text:style-name="P91"><text:span text:style-name="T91_1">Δεν<text:s/>θεωρείται<text:s/>πρόωρη<text:s/>εξαγορά<text:s/>κάθε<text:s/>καταβολή<text:s/>που:</text:span></text:p>
      <text:p text:style-name="P92"><text:span text:style-name="T92_1">(i)<text:s/></text:span><text:span text:style-name="T92_2"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εξηκοστό<text:s/>(60ό)<text:s/>έτος<text:s/>της<text:s/>ηλικίας<text:s/>του,<text:s/>ή</text:span></text:p>
      <text:p text:style-name="P93"><text:span text:style-name="T93_1">(ii)<text:s/></text:span><text:span text:style-name="T93_2">γίνεται<text:s/>χωρίς<text:s/>τη<text:s/>βούληση<text:s/>του<text:s/>εργαζόμενου,<text:s/>όπως<text:s/>σε<text:s/>περίπτωση<text:s/>απόλυσης<text:s/>του<text:s/>εργαζόμενου<text:s/>ή<text:s/>πτώχευσης<text:s/>του<text:s/>εργοδότη,<text:s/>ή</text:span></text:p>
      <text:p text:style-name="P94"><text:span text:style-name="T94_1">(iii)<text:s/></text:span><text:span text:style-name="T94_2">πραγματοποιείται<text:s/>λόγω<text:s/>συμμετοχής<text:s/>του<text:s/>εργαζόμενου<text:s/>σε<text:s/>πρόγραμμα<text:s/>εθελουσίας<text:s/>εξόδου.</text:span></text:p>
      <text:p text:style-name="P95"><text:span text:style-name="T95_1">4β.<text:s/>Οι<text:s/>συνταξιοδοτικές<text:s/>παροχές<text:s/>που<text:s/>καταβάλλονται<text:s/>από<text:s/>Ταμεία<text:s/>Επαγγελματικής<text:s/>Ασφάλισης<text:s/>προαιρετικής<text:s/>ασφάλισης<text:s/>και<text:s/>τα<text:s/>ταμεία<text:s/>της<text:s/>παρ.<text:s/>20<text:s/>του<text:s/>άρθρου<text:s/>6<text:s/>του<text:s/>ν.<text:s/>3029/2002<text:s/>(Α’<text:s/>160)<text:s/>φορολογούνται<text:s/>αυτοτελώς<text:s/>ως<text:s/>εξής:</text:span></text:p>
      <text:p text:style-name="P96"><text:span text:style-name="T96_1">(i)<text:s/></text:span><text:span text:style-name="T96_2">Για<text:s/>παροχές<text:s/>που<text:s/>αντιστοιχούν<text:s/>σε<text:s/>έως<text:s/>πέντε<text:s/>(5)<text:s/>έτη<text:s/>ασφάλισης,<text:s/>με<text:s/>συντελεστή<text:s/>δέκα<text:s/>τοις<text:s/>εκατό<text:s/>(10%),<text:s/>εφόσον<text:s/>καταβάλλονται<text:s/>περιοδικά<text:s/>και<text:s/>με<text:s/>συντελεστή<text:s/>είκοσι<text:s/>τοις<text:s/>εκατό<text:s/>(20%),<text:s/>εφόσον<text:s/>καταβάλλονται<text:s/>εφάπαξ.</text:span></text:p>
      <text:p text:style-name="P97"><text:span text:style-name="T97_1">(ii)<text:s/></text:span><text:span text:style-name="T97_2">Για<text:s/>παροχές<text:s/>που<text:s/>αντιστοιχούν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,<text:s/>εφόσον<text:s/>καταβάλλονται<text:s/>περιοδικά<text:s/>και<text:s/>με<text:s/>συντελεστή<text:s/>δεκαπέντε<text:s/>τοις<text:s/>εκατό<text:s/>(15%),<text:s/>εφόσον<text:s/>καταβάλλονται<text:s/>εφάπαξ.</text:span></text:p>
      <text:p text:style-name="P98"><text:span text:style-name="T98_1">(iii)<text:s/></text:span><text:span text:style-name="T98_2">Για<text:s/>παροχές<text:s/>που<text:s/>αντιστοιχούν<text:s/>σε<text:s/>περισσότερα<text:s/>από<text:s/>δέκα<text:s/>(10)<text:s/>και<text:s/>έως<text:s/>είκοσι<text:s/>(20)<text:s/>έτη<text:s/>ασφάλισης,<text:s/>με<text:s/>συντελεστή<text:s/>πέντε<text:s/>εκατό<text:s/>(5%),<text:s/>εφόσον<text:s/>καταβάλλονται<text:s/>περιοδικά<text:s/>και<text:s/>με<text:s/>συντελεστή<text:s/>δέκα<text:s/>τοις<text:s/>εκατό<text:s/>(10%),<text:s/>εφόσον<text:s/>καταβάλλονται<text:s/>εφάπαξ.</text:span></text:p>
      <text:p text:style-name="P99"><text:span text:style-name="T99_1">(iv)<text:s/></text:span><text:span text:style-name="T99_2">Για<text:s/>παροχές<text:s/>που<text:s/>αντιστοιχούν<text:s/>σε<text:s/>περισσότερα<text:s/>από<text:s/>είκοσι<text:s/>(20)<text:s/>έτη<text:s/>ασφάλισης,<text:s/>με<text:s/>συντελεστή<text:s/>δυόμιση<text:s/>τοις<text:s/>εκατό<text:s/>(2,5%)<text:s/>εφόσον<text:s/>καταβάλλονται<text:s/>περιοδικά<text:s/>και<text:s/>με<text:s/>συντελεστή<text:s/>πέντε<text:s/>τοις<text:s/>εκατό<text:s/>(5%)<text:s/>εφόσον<text:s/>καταβάλλονται<text:s/>εφάπαξ.</text:span></text:p>
      <text:p text:style-name="P100"><text:span text:style-name="T100_1"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ρευστοποίησης<text:s/>του<text:s/>ατομικού<text:s/>του<text:s/>λογαριασμού.<text:s/>Ειδικά<text:s/>για<text:s/>τα<text:s/>πρόσωπα<text:s/>που<text:s/>ασφαλίστηκαν<text:s/>σε<text:s/>Ταμείο<text:s/>Επαγγελματικής<text:s/>Ασφάλισης<text:s/>ή<text:s/>σε<text:s/>ταμείο<text:s/>της<text:s/>παρ.<text:s/>20<text:s/>του<text:s/>άρθρου<text:s/>6<text:s/>ν.<text:s/>3029/2002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(5)<text:s/>ετών<text:s/>ασφάλισης.».</text:span></text:p>
      <text:p text:style-name="P101"><text:span text:style-name="T101_1">Σύμφωνα<text:s/>με<text:s/>την<text:s/>παρ.<text:s/>2<text:s/>του<text:s/>άρθρου<text:s/>107<text:s/>του<text:s/>κοινοποιούμενου<text:s/>νόμου<text:s/>παροχές<text:s/>που<text:s/>καταβάλλονται<text:s/>σε<text:s/>ασφαλισμένους<text:s/>των<text:s/>ταμείων<text:s/>της<text:s/>παρ.<text:s/>20<text:s/>του<text:s/>άρθρου<text:s/>6<text:s/>του<text:s/>ν.<text:s/>3029/2002<text:s/>φορολογούνται<text:s/>με<text:s/>τους<text:s/>συντελεστές<text:s/>της<text:s/>παρ.<text:s/>4β<text:s/>του<text:s/>άρθρου<text:s/>15<text:s/>του<text:s/>ν.<text:s/>Κώδικα<text:s/>Φορολογίας<text:s/>Εισοδήματος,<text:s/>κατά<text:s/>το<text:s/>μέρος<text:s/>της<text:s/>παροχής<text:s/>που<text:s/>αντιστοιχεί<text:s/>στην<text:s/>αναλογία<text:s/>των<text:s/>ετών<text:s/>ασφάλισης<text:s/>που<text:s/>διανύθηκαν<text:s/>μετά<text:s/>την<text:s/>έναρξη<text:s/>ισχύος<text:s/>του<text:s/>παρόντος<text:s/>προς<text:s/>τα<text:s/>συνολικά<text:s/>έτη<text:s/>ασφάλισης<text:s/>στα<text:s/>ταμεία.<text:s/>Για<text:s/>τον<text:s/>υπολογισμό<text:s/>των<text:s/>παραπάνω<text:s/>φορολογικών<text:s/>συντελεστών<text:s/>λαμβάνεται<text:s/>υπόψη<text:s/>το<text:s/>σύνολο<text:s/>του<text:s/>χρόνου<text:s/>που<text:s/>έχει<text:s/>διανυθεί<text:s/>στο<text:s/>ταμείο.</text:span></text:p>
      <text:p text:style-name="P102"><text:span text:style-name="T102_1">Σύμφωνα<text:s/>με<text:s/>την<text:s/>παρ.<text:s/>3<text:s/>του<text:s/>άρθρου<text:s/>107<text:s/>του<text:s/>κοινοποιούμενου<text:s/>νόμου<text:s/>το<text:s/>ασφάλισμα<text:s/>που<text:s/>καταβάλλεται<text:s/>στο<text:s/>πλαίσιο<text:s/>ομαδικών<text:s/>ασφαλιστήριων<text:s/>συνταξιοδοτικών<text:s/>συμβολαίων<text:s/>και<text:s/>οι<text:s/>παροχές<text:s/>που<text:s/>καταβάλλονται<text:s/>από<text:s/>Ταμεία<text:s/>Επαγγελματικής<text:s/>Ασφάλισης<text:s/>προαιρετικής<text:s/>ασφάλισης<text:s/>και<text:s/>τα<text:s/>ταμεία<text:s/>της<text:s/>παρ.<text:s/>20<text:s/>του<text:s/>άρθρου<text:s/>6<text:s/>του<text:s/>ν.<text:s/>3029/2002<text:s/>φορολογούνται<text:s/>με<text:s/>τους<text:s/>συντελεστές<text:s/>της<text:s/>παρ.<text:s/>4<text:s/>του<text:s/>άρθρου<text:s/>15<text:s/>του<text:s/>Κώδικα<text:s/>Φορολογίας<text:s/>Εισοδήματος<text:s/>(ν.<text:s/>4172/2013,<text:s/>Α’<text:s/>167),<text:s/>ανεξαρτήτως<text:s/>της<text:s/>ιδιότητας<text:s/>με<text:s/>την<text:s/>οποία<text:s/>ήταν<text:s/>ασφαλισμένος<text:s/>ο<text:s/>δικαιούχος,<text:s/>ως<text:s/>μισθωτός<text:s/>ή<text:s/>μη<text:s/>μισθωτός.</text:span></text:p>
      <text:h text:style-name="P103" text:outline-level="6"><text:span text:style-name="T103_1">Άρθρο<text:s/>108<text:s/></text:span></text:h>
      <text:h text:style-name="P104" text:outline-level="6"><text:span text:style-name="T104_1">«Παρακράτηση<text:s/>φόρου<text:s/>επί<text:s/>ασφαλίσματος<text:s/>στο<text:s/>πλαίσιο<text:s/>ομαδικών<text:s/>ασφαλιστηρίων<text:s/>συνταξιοδοτικών<text:s/>συμβολαίων<text:s/>και<text:s/>επί<text:s/>συνταξιοδοτικής<text:s/>παροχής<text:s/>από<text:s/>Ταμεία<text:s/>Επαγγελματικής<text:s/>Ασφάλισης<text:s/>και<text:s/>Αλληλοβοηθητικά<text:s/>Ταμεία<text:s/>–<text:s/>Τροποποίηση<text:s/>παρ.<text:s/>1<text:s/>άρθρου<text:s/>62<text:s/>Κώδικα<text:s/>Φορολογίας<text:s/>Εισοδήματος»</text:span></text:h>
      <text:p text:style-name="P105"><text:span text:style-name="T105_1">Σύμφωνα<text:s/>με<text:s/>το<text:s/>άρθρο<text:s/>108<text:s/>του<text:s/>κοινοποιούμενου<text:s/>νόμου<text:s/>στο<text:s/>τέλος<text:s/>της<text:s/>περ.<text:s/>ε)<text:s/>της<text:s/>παρ.<text:s/>1<text:s/>του<text:s/>άρθρου<text:s/>62<text:s/>του<text:s/>Κώδικα<text:s/>Φορολογίας<text:s/>Εισοδήματος<text:s/>(ν.<text:s/>4172/2013,<text:s/>Α’<text:s/>167),<text:s/>περί<text:s/>πληρωμών<text:s/>υποκείμενων<text:s/>σε<text:s/>παρακράτηση,<text:s/>προστίθεται<text:s/>η<text:s/>αναφορά<text:s/>στις<text:s/>συνταξιοδοτικές<text:s/>παροχές<text:s/>που<text:s/>καταβάλλονται<text:s/>από<text:s/>Ταμεία<text:s/>Επαγγελματικής<text:s/>Ασφάλισης<text:s/>προαιρετικής<text:s/>ασφάλισης<text:s/>ή<text:s/>τα<text:s/>ταμεία<text:s/>της<text:s/>παρ.<text:s/>20<text:s/>του<text:s/>άρθρου<text:s/>6<text:s/>του<text:s/>ν.<text:s/>3029/2002<text:s/>και<text:s/>η<text:s/>περ.<text:s/>ε)<text:s/>διαμορφώνεται<text:s/>ως<text:s/>εξής:</text:span></text:p>
      <text:p text:style-name="P106"><text:span text:style-name="T106_1">«ε)<text:s/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text:s/>καθώς<text:s/>και<text:s/>οι<text:s/>συνταξιοδοτικές<text:s/>παροχές<text:s/>που<text:s/>καταβάλλονται<text:s/>από<text:s/>Ταμεία<text:s/>Επαγγελματικής<text:s/>Ασφάλισης<text:s/>προαιρετικής<text:s/>ασφάλισης<text:s/>ή<text:s/>τα<text:s/>ταμεία<text:s/>της<text:s/>παρ.<text:s/>20<text:s/>του<text:s/>άρθρου<text:s/>6<text:s/>του<text:s/>ν.<text:s/>3029/2002<text:s/>(Α΄160)».</text:span></text:p>
      <text:h text:style-name="P107" text:outline-level="6"><text:span text:style-name="T107_1">Άρθρο<text:s/>109<text:s/></text:span></text:h>
      <text:h text:style-name="P108" text:outline-level="6"><text:span text:style-name="T108_1">«Συντελεστές<text:s/>παρακράτησης<text:s/>φόρου<text:s/>επί<text:s/>ασφαλίσματος<text:s/>στο<text:s/>πλαίσιο<text:s/>ομαδικών<text:s/>ασφαλιστηρίων<text:s/>συνταξιοδοτικών<text:s/>συμβολαίων<text:s/>και<text:s/>επί<text:s/>συνταξιοδοτικής<text:s/>παροχής<text:s/>από<text:s/>Ταμεία<text:s/>Επαγγελματικής<text:s/>Ασφάλισης<text:s/>και<text:s/>Αλληλοβοηθητικά<text:s/>Ταμεία<text:s/>–<text:s/>Τροποποίηση<text:s/>παρ.<text:s/>1<text:s/>άρθρου<text:s/>64<text:s/>Κώδικα<text:s/>Φορολογίας<text:s/>Εισοδήματος»</text:span></text:h>
      <text:p text:style-name="P109"><text:span text:style-name="T109_1">Σύμφωνα<text:s/>με<text:s/>το<text:s/>άρθρο<text:s/>109<text:s/>του<text:s/>κοινοποιούμενου<text:s/>νόμου<text:s/>η<text:s/>περ.<text:s/>ε)<text:s/>της<text:s/>παρ.<text:s/>1<text:s/>του<text:s/>άρθρου<text:s/>64<text:s/>του<text:s/>Κώδικα<text:s/>Φορολογίας<text:s/>Εισοδήματος<text:s/>(ν.<text:s/>4172/2013,<text:s/>Α’<text:s/>167),<text:s/>περί<text:s/>πληρωμών<text:s/>υποκείμενων<text:s/>σε<text:s/>παρακράτηση,<text:s/>αντικαθίσταται<text:s/>ως<text:s/>εξής:</text:span></text:p>
      <text:p text:style-name="P110"><text:span text:style-name="T110_1">«ε)<text:s/>για<text:s/>το<text:s/>ασφάλισμα<text:s/>που<text:s/>καταβάλλεται<text:s/>στο<text:s/>πλαίσιο<text:s/>ομαδικών<text:s/>ασφαλιστήριων<text:s/>συνταξιοδοτικών<text:s/>συμβολαίων<text:s/>ως<text:s/>εξής:</text:span></text:p>
      <text:p text:style-name="P111"><text:span text:style-name="T111_1">(i)<text:s/></text:span><text:span text:style-name="T111_2">Για<text:s/>ασφάλισμα<text:s/>που<text:s/>αντιστοιχεί<text:s/>σε<text:s/>έως<text:s/>πέντε<text:s/>(5)<text:s/>έτη<text:s/>ασφάλισης,<text:s/>με<text:s/>συντελεστή<text:s/>δέκα<text:s/>τοις<text:s/>εκατό<text:s/>(10%),<text:s/>εφόσον<text:s/>καταβάλλεται<text:s/>με<text:s/>τη<text:s/>μορφή<text:s/>περιοδικής<text:s/>παροχής<text:s/>και<text:s/>με<text:s/>συντελεστή<text:s/>είκοσι<text:s/>τοις<text:s/>εκατό<text:s/>(20%),<text:s/>εφόσον<text:s/>καταβάλλεται<text:s/>εφάπαξ.</text:span></text:p>
      <text:p text:style-name="P112"><text:span text:style-name="T112_1">(ii)<text:s/></text:span><text:span text:style-name="T112_2">Για<text:s/>ασφάλισμα<text:s/>που<text:s/>αντιστοιχεί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,<text:s/>εφόσον<text:s/>καταβάλλεται<text:s/>με<text:s/>τη<text:s/>μορφή<text:s/>περιοδικής<text:s/>παροχής<text:s/>και<text:s/>με<text:s/>συντελεστή<text:s/>δεκαπέντε<text:s/>τοις<text:s/>εκατό<text:s/>(15%),<text:s/>εφόσον<text:s/>καταβάλλεται<text:s/>εφάπαξ.</text:span></text:p>
      <text:p text:style-name="P113"><text:span text:style-name="T113_1">(iii)<text:s/></text:span><text:span text:style-name="T113_2">Για<text:s/>ασφάλισμα<text:s/>που<text:s/>αντιστοιχεί<text:s/>σε<text:s/>περισσότερα<text:s/>από<text:s/>δέκα<text:s/>(10)<text:s/>και<text:s/>έως<text:s/>είκοσι<text:s/>(20)<text:s/>έτη<text:s/>ασφάλισης,<text:s/>με<text:s/>συντελεστή<text:s/>πέντε<text:s/>τοις<text:s/>εκατό<text:s/>(5%),<text:s/>εφόσον<text:s/>καταβάλλεται<text:s/>με<text:s/>τη<text:s/>μορφή<text:s/>περιοδικής<text:s/>παροχής<text:s/>και<text:s/>με<text:s/>συντελεστή<text:s/>δέκα<text:s/>τοις<text:s/>εκατό<text:s/>(10%),<text:s/>εφόσον<text:s/>καταβάλλεται<text:s/>εφάπαξ.</text:span></text:p>
      <text:p text:style-name="P114"><text:span text:style-name="T114_1">(iv)<text:s/></text:span><text:span text:style-name="T114_2">Για<text:s/>ασφάλισμα<text:s/>που<text:s/>αντιστοιχεί<text:s/>σε<text:s/>περισσότερα<text:s/>από<text:s/>είκοσι<text:s/>(20)<text:s/>έτη<text:s/>ασφάλισης,<text:s/>με<text:s/>συντελεστή<text:s/>δυόμιση<text:s/>τοις<text:s/>εκατό<text:s/>(2,5%),<text:s/>εφόσον<text:s/>καταβάλλεται<text:s/>με<text:s/>τη<text:s/>μορφή<text:s/>περιοδικής<text:s/>παροχής<text:s/>και<text:s/>με<text:s/>συντελεστή<text:s/>πέντε<text:s/>τοις<text:s/>εκατό<text:s/>(5%),<text:s/>εφόσον<text:s/>καταβάλλεται<text:s/>εφάπαξ.</text:span></text:p>
      <text:p text:style-name="P115"><text:span text:style-name="T115_1"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Ειδικά<text:s/>για<text:s/>τα<text:s/>πρόσωπα<text:s/>που<text:s/>ασφαλίστηκαν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(5)<text:s/>ετών<text:s/>ασφάλισης.</text:span></text:p>
      <text:p text:style-name="P116"><text:span text:style-name="T116_1">Δεν<text:s/>θεωρείται<text:s/>πρόωρη<text:s/>εξαγορά<text:s/>κάθε<text:s/>καταβολή<text:s/>που:</text:span></text:p>
      <text:p text:style-name="P117"><text:span text:style-name="T117_1">(i)<text:s/></text:span><text:span text:style-name="T117_2"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εξηκοστό<text:s/>(60ό)<text:s/>έτος<text:s/>της<text:s/>ηλικίας<text:s/>του,<text:s/>ή</text:span></text:p>
      <text:p text:style-name="P118"><text:span text:style-name="T118_1">(ii)<text:s/></text:span><text:span text:style-name="T118_2">γίνεται<text:s/>χωρίς<text:s/>τη<text:s/>βούληση<text:s/>του<text:s/>εργαζόμενου,<text:s/>όπως<text:s/>σε<text:s/>περίπτωση<text:s/>απόλυσης<text:s/>του<text:s/>εργαζόμενου<text:s/>ή<text:s/>πτώχευσης<text:s/>του<text:s/>εργοδότη,<text:s/>ή</text:span></text:p>
      <text:p text:style-name="P119"><text:span text:style-name="T119_1">(iii)<text:s/></text:span><text:span text:style-name="T119_2">πραγματοποιείται<text:s/>λόγω<text:s/>συμμετοχής<text:s/>του<text:s/>εργαζόμενου<text:s/>σε<text:s/>πρόγραμμα<text:s/>εθελουσίας<text:s/>εξόδου.</text:span></text:p>
      <text:p text:style-name="P120"><text:span text:style-name="T120_1">Για<text:s/>συνταξιοδοτικές<text:s/>παροχές<text:s/>που<text:s/>καταβάλλονται<text:s/>από<text:s/>Ταμεία<text:s/>Επαγγελματικής<text:s/>Ασφάλισης<text:s/>προαιρετικής<text:s/>ασφάλισης<text:s/>και<text:s/>τα<text:s/>ταμεία<text:s/>της<text:s/>παρ.<text:s/>20<text:s/>του<text:s/>άρθρου<text:s/>6<text:s/>του<text:s/>ν.<text:s/>3029/2002<text:s/>ως<text:s/>εξής:</text:span></text:p>
      <text:p text:style-name="P121"><text:span text:style-name="T121_1">(i)<text:s/></text:span><text:span text:style-name="T121_2">Για<text:s/>παροχές<text:s/>που<text:s/>αντιστοιχούν<text:s/>σε<text:s/>έως<text:s/>πέντε<text:s/>(5)<text:s/>έτη<text:s/>ασφάλισης,<text:s/>με<text:s/>συντελεστή<text:s/>δέκα<text:s/>τοις<text:s/>εκατό<text:s/>(10%)<text:s/>εφόσον<text:s/>καταβάλλονται<text:s/>περιοδικά<text:s/>και<text:s/>με<text:s/>συντελεστή<text:s/>είκοσι<text:s/>τοις<text:s/>εκατό<text:s/>(20%)<text:s/>εφόσον<text:s/>καταβάλλονται<text:s/>εφάπαξ.</text:span></text:p>
      <text:p text:style-name="P122"><text:span text:style-name="T122_1">(ii)<text:s/></text:span><text:span text:style-name="T122_2">Για<text:s/>παροχές<text:s/>που<text:s/>αντιστοιχούν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<text:s/>εφόσον<text:s/>καταβάλλονται<text:s/>περιοδικά<text:s/>και<text:s/>με<text:s/>συντελεστή<text:s/>δεκαπέντε<text:s/>τοις<text:s/>εκατό<text:s/>(15%)<text:s/>εφόσον<text:s/>καταβάλλονται<text:s/>εφάπαξ.</text:span></text:p>
      <text:p text:style-name="P123"><text:span text:style-name="T123_1">(iii)<text:s/></text:span><text:span text:style-name="T123_2">Για<text:s/>παροχές<text:s/>που<text:s/>αντιστοιχούν<text:s/>σε<text:s/>περισσότερα<text:s/>από<text:s/>δέκα<text:s/>(10)<text:s/>και<text:s/>έως<text:s/>είκοσι<text:s/>(20)<text:s/>έτη<text:s/>ασφάλισης,<text:s/>με<text:s/>συντελεστή<text:s/>πέντε<text:s/>εκατό<text:s/>(5%)<text:s/>εφόσον<text:s/>καταβάλλονται<text:s/>περιοδικά<text:s/>και<text:s/>με<text:s/>συντελεστή<text:s/>δέκα<text:s/>τοις<text:s/>εκατό<text:s/>(10%)<text:s/>εφόσον<text:s/>καταβάλλονται<text:s/>εφάπαξ.</text:span></text:p>
      <text:p text:style-name="P124"><text:span text:style-name="T124_1">(iv)<text:s/></text:span><text:span text:style-name="T124_2">Για<text:s/>παροχές<text:s/>που<text:s/>αντιστοιχούν<text:s/>σε<text:s/>περισσότερα<text:s/>από<text:s/>είκοσι<text:s/>(20)<text:s/>έτη<text:s/>ασφάλισης,<text:s/>με<text:s/>συντελεστή<text:s/>δυόμιση<text:s/>τοις<text:s/>εκατό<text:s/>(2,5%),<text:s/>εφόσον<text:s/>καταβάλλονται<text:s/>περιοδικά<text:s/>και<text:s/>με<text:s/>συντελεστή<text:s/>πέντε<text:s/>τοις<text:s/>εκατό<text:s/>(5%),<text:s/>εφόσον<text:s/>καταβάλλονται<text:s/>εφάπαξ.</text:span></text:p>
      <text:p text:style-name="P125"><text:span text:style-name="T125_1"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ρευστοποίησης<text:s/>του<text:s/>ατομικού<text:s/>του<text:s/>λογαριασμού.<text:s/>Ειδικά<text:s/>για<text:s/>τα<text:s/>πρόσωπα<text:s/>που<text:s/>ασφαλίστηκαν<text:s/>σε<text:s/>Ταμείο<text:s/>Επαγγελματικής<text:s/>Ασφάλισης<text:s/>προαιρετικής<text:s/>ασφάλισης<text:s/>ή<text:s/>σε<text:s/>ταμείο<text:s/>της<text:s/>παρ.<text:s/>20<text:s/>του<text:s/>άρθρου<text:s/>6<text:s/>του<text:s/>ν.<text:s/>3029/2002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ετών<text:s/>ασφάλισης.».</text:span></text:p>
      <text:h text:style-name="P126" text:outline-level="6"><text:span text:style-name="T126_1">Άρθρο<text:s/>110<text:s/></text:span></text:h>
      <text:h text:style-name="P127" text:outline-level="6"><text:span text:style-name="T127_1">παρ.<text:s/>15<text:s/>και<text:s/>16<text:s/>«Μεταβατικές<text:s/>διατάξεις»</text:span></text:h>
      <text:p text:style-name="P128"><text:span text:style-name="T128_1">Σύμφωνα<text:s/>με<text:s/>την<text:s/>παρ.<text:s/>15<text:s/>του<text:s/>άρθρου<text:s/>110<text:s/>του<text:s/>κοινοποιούμενου<text:s/>νόμου<text:s/>τα<text:s/>σωρευμένα<text:s/>ποσά<text:s/>κατ’<text:s/>άτομο<text:s/>στο<text:s/>πλαίσιο<text:s/>ομαδικών<text:s/>ασφαλιστήριων<text:s/>συνταξιοδοτικών<text:s/>συμβολαίων<text:s/>μέχρι<text:s/>την<text:s/>31</text:span><text:span text:style-name="T128_2">η</text:span><text:span text:style-name="T128_3">.12.2023<text:s/>φορολογούνται<text:s/>σύμφωνα<text:s/>με<text:s/>το<text:s/>προϊσχύον<text:s/>καθεστώς.<text:s/>Για<text:s/>τον<text:s/>υπολογισμό<text:s/>του<text:s/>φόρου<text:s/>που<text:s/>αντιστοιχεί<text:s/>στα<text:s/>ποσά<text:s/>που<text:s/>σωρεύονται<text:s/>από<text:s/>την<text:s/>1</text:span><text:span text:style-name="T128_4">η</text:span><text:span text:style-name="T128_5">.1.2024<text:s/>και<text:s/>εφεξής<text:s/>λαμβάνεται<text:s/>υπόψη<text:s/>το<text:s/>σύνολο<text:s/>του<text:s/>χρόνου<text:s/>που<text:s/>έχει<text:s/>διανυθεί<text:s/>στο<text:s/>πλαίσιο<text:s/>ομαδικού<text:s/>συμβολαίου<text:s/>ή<text:s/>σε<text:s/>ταμείο<text:s/>επαγγελματικής<text:s/>ασφάλισης.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ται<text:s/>εκ<text:s/>νέου<text:s/>για<text:s/>τη<text:s/>φορολόγηση<text:s/>μελλοντικής<text:s/>παροχής<text:s/>στο<text:s/>πλαίσιο<text:s/>μεταγενέστερης<text:s/>ασφάλισης<text:s/>σε<text:s/>Τ.Ε.Α.<text:s/>ή<text:s/>ομαδικό<text:s/>ασφαλιστήριο<text:s/>συνταξιοδοτικό<text:s/>συμβόλαιο.</text:span></text:p>
      <text:p text:style-name="P129"><text:span text:style-name="T129_1">Σύμφωνα<text:s/>με<text:s/>την<text:s/>παρ.<text:s/>16<text:s/>του<text:s/>άρθρου<text:s/>110<text:s/>του<text:s/>κοινοποιούμενου<text:s/>νόμου<text:s/>τα<text:s/>σωρευμένα<text:s/>ποσά<text:s/>των<text:s/>ατομικών<text:s/>λογαριασμών<text:s/>των<text:s/>ασφαλισμένων<text:s/>των<text:s/>Ταμείων<text:s/>Επαγγελματικής<text:s/>Ασφάλισης<text:s/>προαιρετικής<text:s/>ασφάλισης<text:s/>μέχρι<text:s/>την<text:s/>31</text:span><text:span text:style-name="T129_2">η</text:span><text:span text:style-name="T129_3">.12.2023<text:s/>φορολογούνται<text:s/>σύμφωνα<text:s/>με<text:s/>το<text:s/>προϊσχύον<text:s/>καθεστώς<text:s/>και<text:s/>καταβάλλονται<text:s/>σύμφωνα<text:s/>με<text:s/>τις<text:s/>καταστατικές<text:s/>διατάξεις<text:s/>των<text:s/>ταμείων,<text:s/>όπως<text:s/>ισχύουν<text:s/>μέχρι<text:s/>την<text:s/>έναρξη<text:s/>ισχύος<text:s/>του<text:s/>παρόντος.<text:s/>Για<text:s/>τον<text:s/>υπολογισμό<text:s/>του<text:s/>φόρου<text:s/>που<text:s/>αντιστοιχεί<text:s/>στα<text:s/>ποσά<text:s/>που<text:s/>σωρεύονται<text:s/>από<text:s/>την<text:s/>1</text:span><text:span text:style-name="T129_4">η</text:span><text:span text:style-name="T129_5">.1.2024<text:s/>κα<text:s/>εφεξής<text:s/>λαμβάνεται<text:s/>υπόψη<text:s/>το<text:s/>σύνολο<text:s/>του<text:s/>χρόνου<text:s/>που<text:s/>έχει<text:s/>διανυθεί<text:s/>σε<text:s/>ταμείο<text:s/>επαγγελματικής<text:s/>ασφάλισης<text:s/>ή<text:s/>στο<text:s/>πλαίσιο<text:s/>ομαδικού<text:s/>ασφαλιστήριου<text:s/>συνταξιοδοτικού<text:s/>συμβολαίου.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ται<text:s/>εκ<text:s/>νέου<text:s/>για<text:s/>τη<text:s/>φορολόγηση<text:s/>μελλοντικής<text:s/>παροχής<text:s/>στο<text:s/>πλαίσιο<text:s/>μεταγενέστερης<text:s/>ασφάλισης<text:s/>σε<text:s/>Τ.Ε.Α.<text:s/>ή<text:s/>ομαδικό<text:s/>ασφαλιστήριο<text:s/>συνταξιοδοτικό<text:s/>συμβόλαιο.</text:span></text:p>
      <text:h text:style-name="P130" text:outline-level="6"><text:span text:style-name="T130_1">Άρθρο<text:s/>115<text:s/></text:span></text:h>
      <text:h text:style-name="P131" text:outline-level="6"><text:span text:style-name="T131_1">«Αύξηση<text:s/>ορίου<text:s/>οφειλών<text:s/>συνταξιοδότησης<text:s/>–<text:s/>Προσθήκη<text:s/>παρ.<text:s/>5<text:s/>και<text:s/>6<text:s/>στο<text:s/>άρθρο<text:s/>61<text:s/>ν.<text:s/>3863/2010»</text:span></text:h>
      <text:p text:style-name="P132"><text:span text:style-name="T132_1">Σύμφωνα<text:s/>με<text:s/>το<text:s/>άρθρο<text:s/>115<text:s/>του<text:s/>κοινοποιούμενου<text:s/>νόμου<text:s/>στο<text:s/>άρθρο<text:s/>61<text:s/>του<text:s/>ν.<text:s/>3863/2010<text:s/>(Α΄115),<text:s/>περί<text:s/>έναρξης<text:s/>καταβολής<text:s/>σύνταξης<text:s/>σε<text:s/>οφειλέτη,<text:s/>μετά<text:s/>την<text:s/>παρ.<text:s/>4<text:s/>προστίθενται<text:s/>παρ.<text:s/>5<text:s/>και<text:s/>6<text:s/>ως<text:s/>εξής:</text:span></text:p>
      <text:p text:style-name="P133"><text:span text:style-name="T133_1">«5.<text:s/>Τα<text:s/>ποσά<text:s/>οφειλών<text:s/>της<text:s/>παρ.<text:s/>2<text:s/>είναι<text:s/>δυνατό<text:s/>να<text:s/>υπερβούν<text:s/>τα<text:s/>ανωτέρω<text:s/>όρια<text:s/>και<text:s/>μέχρι<text:s/>του<text:s/>ποσού<text:s/>των<text:s/>τριάντα<text:s/>χιλιάδων<text:s/>(30.000)<text:s/>ευρώ<text:s/>ή<text:s/>των<text:s/>δέκα<text:s/>χιλιάδων<text:s/>(10.000)<text:s/>ευρώ<text:s/>για<text:s/>οφειλές<text:s/>προς<text:s/>τον<text:s/>π.<text:s/>ΟΓΑ,<text:s/>εφόσον<text:s/>πληρούνται<text:s/>σωρευτικά<text:s/>οι<text:s/>ακόλουθες<text:s/>προϋποθέσεις:</text:span></text:p>
      <text:p text:style-name="P134"><text:span text:style-name="T134_1">α)<text:s/>ο<text:s/>υποψήφιος<text:s/>συνταξιούχος<text:s/>έχει<text:s/>συμπληρώσει<text:s/>το<text:s/>εξηκοστό<text:s/>έβδομο<text:s/>(67ο)<text:s/>έτος<text:s/>της<text:s/>ηλικίας<text:s/>του<text:s/>ή<text:s/>εφόσον<text:s/>έχει<text:s/>χρόνο<text:s/>ασφάλισης<text:s/>τουλάχιστον<text:s/>σαράντα<text:s/>(40)<text:s/>ετών,<text:s/>το<text:s/>εξηκοστό<text:s/>δεύτερο<text:s/>(62ο)<text:s/>έτος<text:s/>της<text:s/>ηλικίας<text:s/>του,</text:span></text:p>
      <text:p text:style-name="P135"><text:span text:style-name="T135_1">β)<text:s/>έχει<text:s/>καταβάλει<text:s/>εισφορές<text:s/>για<text:s/>χρόνο<text:s/>ασφάλισης<text:s/>τουλάχιστον<text:s/>είκοσι<text:s/>(20)<text:s/>ετών<text:s/>ή<text:s/>έξι<text:s/>χιλιάδων<text:s/>(6.000)<text:s/>ημερών<text:s/>και</text:span></text:p>
      <text:p text:style-name="P136"><text:span text:style-name="T136_1">γ)<text:s/>οι<text:s/>τραπεζικές<text:s/>καταθέσεις<text:s/>του<text:s/>δεν<text:s/>ξεπερνούν<text:s/>το<text:s/>ποσό<text:s/>των<text:s/>δώδεκα<text:s/>χιλιάδων<text:s/>(12.000)<text:s/>ευρώ<text:s/>ή<text:s/>το<text:s/>ποσό<text:s/>των<text:s/>έξι<text:s/>χιλιάδων<text:s/>(6.000)<text:s/>ευρώ<text:s/>αν<text:s/>είναι<text:s/>οφειλέτης<text:s/>προς<text:s/>τον<text:s/>π.<text:s/>ΟΓΑ.</text:span></text:p>
      <text:p text:style-name="P137"><text:span text:style-name="T137_1">Στην<text:s/>περίπτωση<text:s/>αυτή,<text:s/>το<text:s/>υπερβάλλον<text:s/>των<text:s/>είκοσι<text:s/>χιλιάδων<text:s/>(20.000)<text:s/>ευρώ<text:s/>ή<text:s/>των<text:s/>έξι<text:s/>χιλιάδων<text:s/>(6.000)<text:s/>ευρώ<text:s/>για<text:s/>τον<text:s/>π.<text:s/>ΟΓΑ,<text:s/>ποσό<text:s/>οφειλής,<text:s/>συμψηφίζεται<text:s/>με<text:s/>το<text:s/>εξήντα<text:s/>τοις<text:s/>εκατό<text:s/>(60%)<text:s/>του<text:s/>μηνιαίου<text:s/>ποσού<text:s/>των<text:s/>καταβαλλόμενων<text:s/>συντάξεων,<text:s/>μέχρι<text:s/>τον<text:s/>μηδενισμό<text:s/>του.<text:s/>Το<text:s/>μηνιαίως<text:s/>συμψηφιζόμενο<text:s/>ποσό<text:s/>δεν<text:s/>μπορεί<text:s/>να<text:s/>υπολείπεται<text:s/>του<text:s/>ποσού<text:s/>της<text:s/>μηνιαίας<text:s/>δόσης<text:s/>που<text:s/>προκύπτει<text:s/>από<text:s/>την<text:s/>παρ.<text:s/>3.<text:s/>Σε<text:s/>αντίθετη<text:s/>περίπτωση,<text:s/>το<text:s/>ως<text:s/>άνω<text:s/>ποσοστό<text:s/>παρακράτησης<text:s/>προσαρμόζεται<text:s/>αναλόγως.</text:span></text:p>
      <text:p text:style-name="P138"><text:span text:style-name="T138_1">Το<text:s/>υπόλοιπο<text:s/>οφειλόμενο<text:s/>ποσό<text:s/>των<text:s/>είκοσι<text:s/>χιλιάδων<text:s/>(20.000)<text:s/>ευρώ<text:s/>ή<text:s/>των<text:s/>έξι<text:s/>χιλιάδων<text:s/>(6.000)<text:s/>ευρώ<text:s/>για<text:s/>τον<text:s/>π.<text:s/>ΟΓΑ,<text:s/>παρακρατείται<text:s/>από<text:s/>τα<text:s/>ποσά<text:s/>των<text:s/>επόμενων<text:s/>συντάξεων,<text:s/>μετά<text:s/>τον<text:s/>μηδενισμό<text:s/>του<text:s/>υπερβάλλοντος,<text:s/>σε<text:s/>ίσες<text:s/>μηνιαίες<text:s/>δόσεις,<text:s/>που<text:s/>δεν<text:s/>μπορεί<text:s/>να<text:s/>είναι<text:s/>περισσότερες<text:s/>από<text:s/>εξήντα<text:s/>(60).</text:span></text:p>
      <text:p text:style-name="P139"><text:span text:style-name="T139_1">Εφόσον<text:s/>το<text:s/>οφειλόμενο<text:s/>ποσό<text:s/>είναι<text:s/>μεγαλύτερο<text:s/>των<text:s/>τριάντα<text:s/>χιλιάδων<text:s/>(30.000)<text:s/>ευρώ<text:s/>ή<text:s/>των<text:s/>δέκα<text:s/>χιλιάδων<text:s/>(10.000)<text:s/>ευρώ<text:s/>για<text:s/>τον<text:s/>πρώην<text:s/>Ο.Γ.Α.,<text:s/>εφαρμόζονται<text:s/>αναλόγως<text:s/>το<text:s/>τέταρτο<text:s/>και<text:s/>πέμπτο<text:s/>εδάφιο<text:s/>της<text:s/>παρ.<text:s/>2.</text:span></text:p>
      <text:p text:style-name="P140"><text:span text:style-name="T140_1">6.<text:s/>Για<text:s/>την<text:s/>υπαγωγή<text:s/>στην<text:s/>παρ.<text:s/>5<text:s/>απαιτείται<text:s/>η<text:s/>παροχή<text:s/>συγκατάθεσης<text:s/>από<text:s/>τον<text:s/>αιτούντα<text:s/>στους<text:s/>χρηματοδοτικούς<text:s/>φορείς<text:s/>και<text:s/>στην<text:s/>Ανεξάρτητη<text:s/>Αρχή<text:s/>Δημοσίων<text:s/>Εσόδων<text:s/>για<text:s/>κοινοποίηση<text:s/>στον<text:s/>e-ΕΦΚΑ<text:s/>των<text:s/>εγγράφων<text:s/>και<text:s/>των<text:s/>στοιχείων<text:s/>που<text:s/>απαιτούνται<text:s/>για<text:s/>την<text:s/>εφαρμογή<text:s/>της<text:s/>παρούσας.<text:s/>Η<text:s/>συγκατάθεση<text:s/>του<text:s/>πρώτ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’270)<text:s/>και<text:s/>του<text:s/>φορολογικού<text:s/>απορρήτου<text:s/>του<text:s/>άρθρου<text:s/>17<text:s/>του<text:s/>Κώδικα<text:s/>Φορολογικής<text:s/>Διαδικασίας<text:s/>(ν.<text:s/>4987/2022,<text:s/>Α’206).<text:s/>Ο<text:s/>έλεγχος<text:s/>εκπλήρωσης<text:s/>των<text:s/>κριτηρίων<text:s/>της<text:s/>παρ.<text:s/>5<text:s/>πραγματοποιείται<text:s/>σύμφωνα<text:s/>με<text:s/>τα<text:s/>δηλωθέντα<text:s/>από<text:s/>τον<text:s/>αιτούντα<text:s/>στοιχεία<text:s/>και<text:s/>τις<text:s/>ηλεκτρονικές<text:s/>διασταυρώσεις<text:s/>ως<text:s/>προς<text:s/>αυτά.».</text:span></text:p>
      <text:h text:style-name="P141" text:outline-level="6"><text:span text:style-name="T141_1">Άρθρο<text:s/>123<text:s/></text:span></text:h>
      <text:h text:style-name="P142" text:outline-level="6"><text:span text:style-name="T142_1">παρ.<text:s/>3<text:s/>«Προστασία<text:s/>των<text:s/>συντάξεων<text:s/>από<text:s/>τον<text:s/>πληθωρισμό<text:s/>του<text:s/>έτους<text:s/>2024»<text:s/>Σύμφωνα<text:s/>με<text:s/>την<text:s/>παρ.<text:s/>3<text:s/>του<text:s/>άρθρου<text:s/>123<text:s/>του<text:s/>κοινοποιούμενου<text:s/>νόμου<text:s/>η<text:s/>έκτακτη<text:s/>εφάπαξ<text:s/>οικονομική<text:s/>ενίσχυση<text:s/>της<text:s/>παρ.<text:s/>1<text:s/>του<text:s/>ίδιου<text:s/>άρθρου<text:s/>που<text:s/>καταβάλλεται<text:s/>σε<text:s/>συνταξιούχους<text:s/>του<text:s/>Ηλεκτρονικού<text:s/>Εθνικού<text:s/>Φορέα<text:s/>Κοινωνικής<text:s/>Ασφάλισης<text:s/>(e-ΕΦΚΑ),<text:s/>στους<text:s/>οποίους<text:s/>καταβλήθηκε<text:s/>κύρια<text:s/>σύνταξη<text:s/>γήρατος,<text:s/>αναπηρίας<text:s/>ή<text:s/>θανάτου<text:s/>μηνός<text:s/>Οκτωβρίου<text:s/>2023<text:s/>και<text:s/>οι<text:s/>οποίοι<text:s/>κατά<text:s/>τον<text:s/>μήνα<text:s/>αυτό<text:s/>είχαν<text:s/>ποσό<text:s/>προσωπικής<text:s/>διαφοράς<text:s/>συντάξεων,<text:s/>συμψηφιστέας<text:s/>με<text:s/>την<text:s/>ετήσια<text:s/>αναπροσαρμογή<text:s/>των<text:s/>συντάξεων,<text:s/>μεγαλύτερο<text:s/>των<text:s/>δέκα<text:s/>(10)<text:s/>ευρώ:<text:s/>α)<text:s/>καταβάλλεται<text:s/>μέχρι<text:s/>την<text:s/>31η.12.2023,<text:s/>β)<text:s/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γ)<text:s/>δεν<text:s/>υπόκειται<text:s/>σε<text:s/>οποιοδήποτε<text:s/>τέλος,<text:s/>εισφορά<text:s/>ή<text:s/>άλλη<text:s/>κράτηση<text:s/>υπέρ<text:s/>του<text:s/>Δημοσίου<text:s/>ή<text:s/>του<text:s/>e-Ε.Φ.Κ.Α.<text:s/>και<text:s/>δ)<text:s/>επιβαρύνει<text:s/>τον<text:s/>προϋπολογισμό<text:s/>του<text:s/>e-Ε.Φ.Κ.Α.,<text:s/>κατόπιν<text:s/>αντίστοιχης<text:s/>τροποποίησης<text:s/>του<text:s/>προϋπολογισμού<text:s/>του,<text:s/>με<text:s/>τη<text:s/>χρήση<text:s/>ταμειακών<text:s/>διαθεσίμων<text:s/>του.</text:span></text:h>
      <text:h text:style-name="P143" text:outline-level="6"><text:span text:style-name="T143_1">Άρθρο<text:s/>151<text:s/></text:span></text:h>
      <text:h text:style-name="P144" text:outline-level="6"><text:span text:style-name="T144_1">παρ.<text:s/>6<text:s/>«Θέσπιση<text:s/>ειδικής<text:s/>παροχής<text:s/>προστασίας<text:s/>της<text:s/>μητρότητας<text:s/>για<text:s/>ελεύθερες<text:s/>επαγγελματίες,<text:s/>αυτοαπασχολούμενες<text:s/>και<text:s/>αγρότισσες»</text:span></text:h>
      <text:p text:style-name="P145"><text:span text:style-name="T145_1">Σύμφωνα<text:s/>με<text:s/>την<text:s/>παρ.<text:s/>6<text:s/>του<text:s/>άρθρου<text:s/>151<text:s/>του<text:s/>κοινοποιούμενου<text:s/>νόμου<text:s/>η<text:s/>ειδική<text:s/>παροχή<text:s/>προστασίας<text:s/>μητρότητας<text:s/>της<text:s/>παρ.<text:s/>1<text:s/>του<text:s/>ίδιου<text:s/>άρθρου<text:s/>που<text:s/>καταβάλλεται<text:s/>σε<text:s/>μητέρες<text:s/>ασφαλισμένες<text:s/>του<text:s/>e-ΕΦΚΑ,<text:s/>ελεύθερες<text:s/>επαγγελματίες,<text:s/>αυτοαπασχολούμενες<text:s/>και<text:s/>αγρότισσες<text:s/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και<text:s/>δεν<text:s/>υπόκειται<text:s/>σε<text:s/>οποιοδήποτε<text:s/>τέλος,<text:s/>εισφορά<text:s/>ή<text:s/>άλλη<text:s/>κράτηση<text:s/>υπέρ<text:s/>του<text:s/>Δημοσίου<text:s/>ή<text:s/>του<text:s/>e-ΕΦΚΑ.</text:span></text:p>
      <text:h text:style-name="P146" text:outline-level="6"><text:span text:style-name="T146_1">Άρθρο<text:s/>152<text:s/></text:span></text:h>
      <text:h text:style-name="P147" text:outline-level="6"><text:span text:style-name="T147_1">παρ.<text:s/>6<text:s/>«Προπληρωμένη<text:s/>κάρτα<text:s/>πληρωμής<text:s/>επιδομάτων»</text:span></text:h>
      <text:p text:style-name="P148"><text:span text:style-name="T148_1">Σύμφωνα<text:s/>με<text:s/>την<text:s/>παρ.<text:s/>6<text:s/>του<text:s/>άρθρου<text:s/>152<text:s/>του<text:s/>κοινοποιούμενου<text:s/>νόμου<text:s/>οι<text:s/>συναλλαγές<text:s/>για<text:s/>την<text:s/>αγορά<text:s/>αγαθών<text:s/>ή<text:s/>υπηρεσιών<text:s/>που<text:s/>πραγματοποιούνται<text:s/>με<text:s/>τη<text:s/>χρήση<text:s/>της<text:s/>προπληρωμένης<text:s/>κάρτας<text:s/>λαμβάνονται<text:s/>υπόψη<text:s/>για<text:s/>συμμετοχή<text:s/>των<text:s/>δικαιούχων<text:s/>της<text:s/>παρ.<text:s/>1<text:s/>σε<text:s/>ειδικό<text:s/>πρόγραμμα<text:s/>δημοσίων<text:s/>κληρώσεων<text:s/>(Λοταρίες),<text:s/>μέσω<text:s/>του<text:s/>οποίου<text:s/>χορηγούνται<text:s/>στους<text:s/>κληρωθέντες<text:s/>χρηματικά<text:s/>ή<text:s/>άλλα<text:s/>έπαθλα.<text:s/>Τα<text:s/>χρηματικά<text:s/>έπαθλα<text:s/>είν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ους<text:s/>παρόχους<text:s/>υπηρεσιών<text:s/>πληρωμών.<text:s/>Το<text:s/>συνολικό<text:s/>διανεμόμενο<text:s/>χρηματικό<text:s/>ποσό<text:s/>για<text:s/>τις<text:s/>δημόσιες<text:s/>κληρώσεις<text:s/>που<text:s/>θα<text:s/>διενεργηθούν<text:s/>από<text:s/>την<text:s/>έναρξη<text:s/>ισχύος<text:s/>του<text:s/>παρόντος,<text:s/>μέχρι<text:s/>την<text:s/>31η<text:s/>Δεκεμβρίου<text:s/>2025,<text:s/>δεν<text:s/>υπερβαίνει<text:s/>το<text:s/>ποσό<text:s/>των<text:s/>οκτώ<text:s/>εκατομμυρίων<text:s/>πεντακοσίων<text:s/>χιλιάδων<text:s/>(8.500.000)<text:s/>ευρώ.<text:s/>Το<text:s/>ποσό<text:s/>αυτό<text:s/>χρηματοδοτείται<text:s/>από<text:s/>πόρους<text:s/>του<text:s/>Ταμείου<text:s/>Ανάκαμψης<text:s/>και<text:s/>Ανθεκτικότητας.</text:span></text:p>
      <text:h text:style-name="P149" text:outline-level="6"><text:span text:style-name="T149_1">Άρθρο<text:s/>178<text:s/></text:span></text:h>
      <text:h text:style-name="P150" text:outline-level="6"><text:span text:style-name="T150_1">παρ.<text:s/>1<text:s/>«Ρυθμίσεις<text:s/>για<text:s/>τα<text:s/>προγράμματα<text:s/>κοινωνικής<text:s/>πολιτικής<text:s/>της<text:s/>Δημόσιας<text:s/>Υπηρεσίας<text:s/>Απασχόλησης»</text:span></text:h>
      <text:p text:style-name="P151"><text:span text:style-name="T151_1">Σύμφωνα<text:s/>με<text:s/>την<text:s/>παρ.<text:s/>1<text:s/>του<text:s/>άρθρου<text:s/>178<text:s/>του<text:s/>κοινοποιούμενου<text:s/>νόμου<text:s/>τα<text:s/>χρηματικά<text:s/>ποσά<text:s/>που<text:s/>καταβάλλονται<text:s/>από<text:s/>τη<text:s/>Δημόσια<text:s/>Υπηρεσία<text:s/>Απασχόλησης<text:s/>(Δ.ΥΠ.Α.)<text:s/>για<text:s/>την<text:s/>αποπληρωμή<text:s/>των<text:s/>παρόχων<text:s/>που<text:s/>συμμετέχουν<text:s/>στα<text:s/>προγράμματα<text:s/>κοινωνικής<text:s/>πολιτικής,<text:s/>όπως<text:s/>αυτοί<text:s/>καταγράφονται<text:s/>στα<text:s/>αντίστοιχα<text:s/>«Μητρώα<text:s/>Παρόχων»<text:s/>που<text:s/>τηρούν<text:s/>οι<text:s/>αρμόδιες<text:s/>υπηρεσίες<text:s/>της<text:s/>Δ.ΥΠ.Α.,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<text:s/>(ν.<text:s/>4172/2013,<text:s/>Α’<text:s/>167)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καθώς<text:s/>και<text:s/>τα<text:s/>νομικά<text:s/>πρόσωπα<text:s/>των<text:s/>ως<text:s/>άνω<text:s/>φορέων,<text:s/>τα<text:s/>ασφαλιστικά<text:s/>ταμεία<text:s/>ή<text:s/>τα<text:s/>πιστωτικά<text:s/>ιδρύματα.</text:span></text:p>
      <text:h text:style-name="P152" text:outline-level="6"><text:span text:style-name="T152_1">Άρθρο<text:s/>179<text:s/></text:span></text:h>
      <text:h text:style-name="P153" text:outline-level="6"><text:span text:style-name="T153_1">«Ακατάσχετο<text:s/>και<text:s/>αφορολόγητο<text:s/>κοινωνικοασφαλιστικών<text:s/>παροχών<text:s/>Δημόσιας<text:s/>Υπηρεσίας<text:s/>Απασχόλησης-<text:s/>Τροποποίηση<text:s/>παρ.<text:s/>1<text:s/>άρθρου<text:s/>67<text:s/>ν.<text:s/>4756/2020»</text:span></text:h>
      <text:p text:style-name="P154"><text:span text:style-name="T154_1">Σύμφωνα<text:s/>με<text:s/>το<text:s/>άρθρο<text:s/>179<text:s/>του<text:s/>κοινοποιούμενου<text:s/>νόμου<text:s/>στην<text:s/>παρ.<text:s/>1<text:s/>του<text:s/>άρθρου<text:s/>67<text:s/>του<text:s/>ν.<text:s/>4756/2020<text:s/>(Α΄235),<text:s/>περί<text:s/>ακατάσχετου<text:s/>και<text:s/>αφορολόγητου<text:s/>κοινωνικοασφαλιστικών<text:s/>παροχών<text:s/>Οργανισμού<text:s/>Απασχόλησης<text:s/>Εργατικού<text:s/>Δυναμικού,<text:s/>α)<text:s/>επικαιροποιείται<text:s/>η<text:s/>επωνυμία<text:s/>του<text:s/>αρμόδιου<text:s/>οργάνου,<text:s/>β)<text:s/>πριν<text:s/>από<text:s/>τις<text:s/>λέξεις<text:s/>«του<text:s/>ν.<text:s/>1836/1989<text:s/>(Α΄<text:s/>79)»<text:s/>προστίθενται<text:s/>οι<text:s/>λέξεις<text:s/>«και<text:s/>22»,<text:s/>γ)<text:s/>προστίθεται<text:s/>η<text:s/>παροχή<text:s/>της<text:s/>παρ.<text:s/>2<text:s/>του<text:s/>άρθρου<text:s/>44<text:s/>του<text:s/>ν.<text:s/>3986/2011<text:s/>(Α’<text:s/>152),<text:s/>επέρχονται<text:s/>νομοτεχνικές<text:s/>βελτιώσεις<text:s/>και<text:s/>η<text:s/>παρ.<text:s/>1<text:s/>διαμορφώνεται<text:s/>ως<text:s/>εξής:</text:span></text:p>
      <text:p text:style-name="P155"><text:span text:style-name="T155_1">«1.<text:s/>Οι<text:s/>παροχές<text:s/>που<text:s/>καταβάλλονται<text:s/>από<text:s/>τη<text:s/>Δ.ΥΠ.Α.,<text:s/>δυνάμει<text:s/>της<text:s/>παρ.<text:s/>5<text:s/>του<text:s/>άρθρου<text:s/>27<text:s/>του<text:s/>ν.δ.<text:s/>2961/1954<text:s/>(Α΄<text:s/>197),<text:s/>των<text:s/>άρθρων<text:s/>16<text:s/>και<text:s/>22<text:s/>του<text:s/>ν.<text:s/>1836/1989<text:s/>(Α΄<text:s/>79),<text:s/>του<text:s/>άρθρου<text:s/>142<text:s/>του<text:s/>ν.<text:s/>3655/2008<text:s/>(Α΄<text:s/>58),<text:s/>της<text:s/>υποπερ.<text:s/>εε΄<text:s/>της<text:s/>περ.<text:s/>β΄<text:s/>της<text:s/>παρ.<text:s/>6<text:s/>του<text:s/>άρθρου<text:s/>34<text:s/>του<text:s/>ν.<text:s/>4144/2013<text:s/>(Α΄<text:s/>88),<text:s/>της<text:s/>παρ.<text:s/>2<text:s/>του<text:s/>άρθρου<text:s/>44<text:s/>του<text:s/>ν.<text:s/>3986/2011<text:s/>(Α’<text:s/>152),<text:s/>καθώς<text:s/>και<text:s/>των<text:s/>κατ’<text:s/>εξουσιοδότηση<text:s/>αυτών<text:s/>εκδοθεισών<text:s/>κανονιστικών<text:s/>πράξεων,<text:s/>απαλλάσσονται<text:s/>από<text:s/>φόρους,<text:s/>τέλη,<text:s/>κρατήσεις<text:s/>και<text:s/>εισφορές,<text:s/>είναι<text:s/>ανεκχώρητες<text:s/>και<text:s/>ακατάσχετες<text:s/>στα<text:s/>χέρια<text:s/>του<text:s/>Δημοσίου<text:s/>ή<text:s/>τρίτων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δεσμεύονται<text:s/>και<text:s/>δεν<text:s/>συμψηφίζον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για<text:s/>το<text:s/>δημόσιο<text:s/>και<text:s/>για<text:s/>τρίτους.».</text:span></text:p>
      <text:h text:style-name="P156" text:outline-level="6"><text:span text:style-name="T156_1">Άρθρο<text:s/>180<text:s/></text:span></text:h>
      <text:h text:style-name="P157" text:outline-level="6"><text:span text:style-name="T157_1">«Ρύθμιση<text:s/>ανεξόφλητων<text:s/>οικονομικών<text:s/>αξιώσεων<text:s/>–<text:s/>Τροποποίηση<text:s/>παρ.<text:s/>2<text:s/>άρθρου<text:s/>87<text:s/>ν.<text:s/>4706/2020»</text:span></text:h>
      <text:p text:style-name="P158"><text:span text:style-name="T158_1">Σύμφωνα<text:s/>με<text:s/>το<text:s/>άρθρο<text:s/>180<text:s/>του<text:s/>κοινοποιούμενου<text:s/>νόμου<text:s/>στην<text:s/>παρ.<text:s/>2<text:s/>του<text:s/>άρθρου<text:s/>87<text:s/>του<text:s/>ν.<text:s/>4706/2020<text:s/>(Α’<text:s/>136)<text:s/>περί<text:s/>ρύθμισης<text:s/>ανεξόφλητων<text:s/>οικονομικών<text:s/>αξιώσεων,<text:s/>επέρχονται<text:s/>οι<text:s/>ακόλουθες<text:s/>τροποποιήσεις:<text:s/>α)<text:s/>στην<text:s/>περ.<text:s/>α)<text:s/>επικαιροποιείται<text:s/>η<text:s/>επωνυμία<text:s/>του<text:s/>αρμόδιου<text:s/>οργάνου,<text:s/>β)<text:s/>στο<text:s/>τέλος<text:s/>του<text:s/>πρώτου<text:s/>εδαφίου<text:s/>της<text:s/>περ.<text:s/>γ)<text:s/>προστίθεται<text:s/>η<text:s/>φράση<text:s/>«καθώς<text:s/>και<text:s/>από<text:s/>τα<text:s/>δικαιώματα<text:s/>που<text:s/>απορρέουν<text:s/>από<text:s/>την<text:s/>τυχόν<text:s/>εκδοθείσα<text:s/>απόφαση.»,<text:s/>καθώς<text:s/>και<text:s/>νέο<text:s/>δεύτερο<text:s/>και<text:s/>τρίτο<text:s/>εδάφιο,<text:s/>γ)<text:s/>στο<text:s/>τελευταίο<text:s/>εδάφιο<text:s/>επικαιροποιείται<text:s/>η<text:s/>αναφορά<text:s/>στο<text:s/>αρμόδιο<text:s/>όργανο,<text:s/>δ)<text:s/>προστίθεται<text:s/>περ.<text:s/>δ)<text:s/>και<text:s/>η<text:s/>παρ.<text:s/>2<text:s/>διαμορφώνεται<text:s/>ως<text:s/>εξής:</text:span></text:p>
      <text:p text:style-name="P159"><text:span text:style-name="T159_1">«2.<text:s/>α)<text:s/>Οι<text:s/>ανεξόφλητες<text:s/>απαιτήσεις<text:s/>των<text:s/>δικαιούχων<text:s/>μέχρι<text:s/>τις<text:s/>31.12.2015,<text:s/>που<text:s/>απορρέουν<text:s/>από<text:s/>το<text:s/>άρθρο<text:s/>21<text:s/>του<text:s/>ν.<text:s/>1767/1988<text:s/>(Α’<text:s/>63),<text:s/>όπως<text:s/>ίσχυε<text:s/>πριν<text:s/>από<text:s/>την<text:s/>κατάργησή<text:s/>του<text:s/>με<text:s/>την<text:s/>παρ.<text:s/>1<text:s/>του<text:s/>παρόντος,<text:s/>αποσβέννυνται<text:s/>με<text:s/>τη<text:s/>χορήγηση<text:s/>στους<text:s/>δικαιούχους<text:s/>ισόποσης<text:s/>έκπτωσης<text:s/>από<text:s/>οφειλές<text:s/>τους<text:s/>στη<text:s/>φορολογική<text:s/>διοίκηση<text:s/>και<text:s/>στους<text:s/>φορείς<text:s/>κοινωνικής<text:s/>ασφάλισης.<text:s/>Από<text:s/>την<text:s/>ημερομηνία<text:s/>έκδοσης<text:s/>της<text:s/>απόφασης<text:s/>αναγνώρισης<text:s/>των<text:s/>προς<text:s/>απόσβεση<text:s/>ανεξόφλητων<text:s/>απαιτήσεων<text:s/>των<text:s/>δικαιούχων<text:s/>σε<text:s/>βάρος<text:s/>της<text:s/>Δημόσιας<text:s/>Υπηρεσίας<text:s/>Απασχόλησης<text:s/>(Δ.ΥΠ.Α.)<text:s/>και<text:s/>έως<text:s/>την<text:s/>απόσβεσή<text:s/>τους,<text:s/>οι<text:s/>οικείες<text:s/>οφειλές<text:s/>των<text:s/>δικαιούχων,<text:s/>προς<text:s/>τη<text:s/>φορολογική<text:s/>διοίκηση<text:s/>και<text:s/>τους<text:s/>φορείς<text:s/>κοινωνικής<text:s/>ασφάλισης,<text:s/>δεν<text:s/>επιβαρύνονται<text:s/>με<text:s/>τόκους<text:s/>και<text:s/>προσαυξήσεις<text:s/>εκπρόθεσμης<text:s/>καταβολής.</text:span></text:p>
      <text:p text:style-name="P160"><text:span text:style-name="T160_1">β)<text:s/>Από<text:s/>την<text:s/>έκπτωση<text:s/>εξαιρούνται<text:s/>οφειλές<text:s/>των<text:s/>δικαιούχων<text:s/>υπέρ<text:s/>αλλοδαπού<text:s/>δημοσίου,<text:s/>καθώς<text:s/>και<text:s/>οφειλές<text:s/>του<text:s/>από<text:s/>δασμούς<text:s/>ή<text:s/>από<text:s/>ανάκτηση<text:s/>κρατικών<text:s/>ενισχύσεων,<text:s/>λόγω<text:s/>παράβασης<text:s/>της<text:s/>Συνθήκης<text:s/>για<text:s/>τη<text:s/>Λειτουργία<text:s/>της<text:s/>Ευρωπαϊκής<text:s/>Ένωσης<text:s/>(Σ.Λ.Ε.Ε.),<text:s/>σύμφωνα</text:span></text:p>
      <text:p text:style-name="P161"><text:span text:style-name="T161_1">με<text:s/>την<text:s/>παρ.<text:s/>6<text:s/>του<text:s/>άρθρου<text:s/>3<text:s/>του<text:s/>Κώδικα<text:s/>Εισπράξεως<text:s/>Δημοσίων<text:s/>Εσόδων<text:s/>(ν.δ.<text:s/>356/1974,<text:s/>Α’<text:s/>90<text:s/>[Κ.Ε.Δ.Ε.]).</text:span></text:p>
      <text:p text:style-name="P162"><text:span text:style-name="T162_1">γ)<text:s/>Εφόσον<text:s/>για<text:s/>τη<text:s/>διεκδίκηση<text:s/>απαίτησης<text:s/>των<text:s/>δικαιούχων<text:s/>έχει<text:s/>ασκηθεί<text:s/>ένδικο<text:s/>βοήθημα<text:s/>ή<text:s/>μέσο,<text:s/>με<text:s/>το<text:s/>οποίο<text:s/>διεκδικείται<text:s/>χρηματικό<text:s/>ποσό<text:s/>για<text:s/>τα<text:s/>έτη<text:s/>2010<text:s/>έως<text:s/>και<text:s/>2015<text:s/>και<text:s/>το<text:s/>οποίο<text:s/>εκκρεμεί<text:s/>σε<text:s/>οιοδήποτε<text:s/>στάδιο,<text:s/>η<text:s/>χορήγηση<text:s/>της<text:s/>έκπτωσης<text:s/>τελεί<text:s/>υπό<text:s/>την<text:s/>αίρεση<text:s/>της<text:s/>παραιτήσεως<text:s/>του<text:s/>δικαιούχου,<text:s/>που<text:s/>έχει<text:s/>ασκήσει<text:s/>το<text:s/>ένδικο<text:s/>βοήθημα<text:s/>ή<text:s/>μέσο<text:s/>από<text:s/>αυτό,<text:s/>καθώς<text:s/>και<text:s/>από<text:s/>τα<text:s/>δικαιώματα<text:s/>που<text:s/>απορρέουν<text:s/>από<text:s/>την<text:s/>τυχόν<text:s/>εκδοθείσα<text:s/>απόφαση.<text:s/>Αν<text:s/>έχει<text:s/>ασκηθεί<text:s/>ένδικο<text:s/>μέσο<text:s/>από<text:s/>τη<text:s/>Δ.ΥΠ.Α.<text:s/>ή<text:s/>το<text:s/>Ελληνικό<text:s/>Δημόσιο,<text:s/>η<text:s/>χορήγηση<text:s/>της<text:s/>έκπτωσης<text:s/>τελεί<text:s/>υπό<text:s/>την<text:s/>αίρεση<text:s/>της<text:s/>παραιτήσεως<text:s/>του<text:s/>δικαιούχου<text:s/>από<text:s/>το<text:s/>ένδικο<text:s/>βοήθημα,<text:s/>επί<text:s/>του<text:s/>οποίου<text:s/>εξεδόθη<text:s/>η<text:s/>προσβαλλόμενη<text:s/>με<text:s/>το<text:s/>ένδικο<text:s/>μέσο<text:s/>απόφαση<text:s/>και<text:s/>από<text:s/>τα<text:s/>δικαιώματα<text:s/>που<text:s/>απορρέουν<text:s/>από<text:s/>αυτήν.<text:s/>Κατόπιν<text:s/>της<text:s/>πλήρωσης<text:s/>της<text:s/>αίρεσης<text:s/>ακολουθεί<text:s/>και<text:s/>η<text:s/>παραίτηση<text:s/>της<text:s/>Δ.ΥΠ.Α.<text:s/>ή<text:s/>του<text:s/>Ελληνικού<text:s/>Δημοσίου<text:s/>από<text:s/>το<text:s/>ασκηθέν<text:s/>ένδικο<text:s/>μέσο<text:s/>και<text:s/>η<text:s/>ένδικη<text:s/>διαφορά<text:s/>καταργείται<text:s/>στο<text:s/>σύνολό<text:s/>της.<text:s/>Οι<text:s/>υποχρεώσεις<text:s/>της<text:s/>Δ.ΥΠ.Α.<text:s/>και<text:s/>του<text:s/>Ελληνικού<text:s/>Δημοσίου<text:s/>εξαντλούνται<text:s/>κατά<text:s/>τα<text:s/>οριζόμενα<text:s/>στην<text:s/>παρούσα.</text:span></text:p>
      <text:p text:style-name="P163"><text:span text:style-name="T163_1">δ)<text:s/>Στην<text:s/>έννοια<text:s/>των<text:s/>δικαιούχων<text:s/>απαιτήσεων,<text:s/>όπως<text:s/>αυτές<text:s/>ορίζονται<text:s/>στην<text:s/>περ.<text:s/>α)<text:s/>εντάσσονται<text:s/>και<text:s/>οι<text:s/>αρχικοί<text:s/>εκδοχείς<text:s/>των<text:s/>απαιτήσεων<text:s/>αυτών,<text:s/>εφόσον<text:s/>η<text:s/>αρχική<text:s/>εκχώρηση<text:s/>δα)<text:s/>είναι<text:s/>έγκυρη,<text:s/>δβ)<text:s/>έχει<text:s/>πραγματοποιηθεί<text:s/>πριν<text:s/>από<text:s/>τις<text:s/>31.12.2015,<text:s/>δγ)<text:s/>δεν<text:s/>έχει<text:s/>πραγματοποιηθεί<text:s/>υπαναχώρηση<text:s/>ή<text:s/>καταγγελία<text:s/>αυτής<text:s/>και<text:s/>δδ)<text:s/>δεν<text:s/>έχει<text:s/>υποβληθεί<text:s/>αίτηση<text:s/>για<text:s/>υπαγωγή<text:s/>στη<text:s/>ρύθμιση<text:s/>από<text:s/>τον<text:s/>εκχωρητή.»</text:span></text:p>
      <text:h text:style-name="P164" text:outline-level="6"><text:span text:style-name="T164_1">Άρθρο<text:s/>183<text:s/></text:span></text:h>
      <text:h text:style-name="P165" text:outline-level="6"><text:span text:style-name="T165_1">«Παράταση<text:s/>της<text:s/>καταληκτικής<text:s/>ημερομηνίας<text:s/>εκκαθάρισης<text:s/>της<text:s/>ανώνυμης<text:s/>εταιρείας<text:s/>με<text:s/>την<text:s/>επωνυμία<text:s/>«Ολυμπιακό<text:s/>Χωριό<text:s/>Α.Ε.»<text:s/>-<text:s/>Τροποποίηση<text:s/>παρ.<text:s/>8<text:s/>άρθρου<text:s/>35<text:s/>ν.<text:s/>4144/2013»</text:span></text:h>
      <text:p text:style-name="P166"><text:span text:style-name="T166_1">Με<text:s/>το<text:s/>άρθρο<text:s/>183<text:s/>του<text:s/>κοινοποιούμενου<text:s/>νόμου<text:s/>τροποποιήθηκε<text:s/>η<text:s/>περ.<text:s/>β)<text:s/>της<text:s/>παρ.<text:s/>8<text:s/>του<text:s/>άρθρου<text:s/>35<text:s/>του<text:s/>ν.<text:s/>4144/2013<text:s/>(Α’<text:s/>88),<text:s/>στην<text:s/>οποία<text:s/>περιέχονται<text:s/>ρυθμίσεις<text:s/>για<text:s/>την<text:s/>εκκαθάριση<text:s/>της<text:s/>ανώνυμης<text:s/>εταιρείας<text:s/>με<text:s/>την<text:s/>επωνυμία<text:s/>«Ολυμπιακό<text:s/>Χωριό<text:s/>Α.Ε.»<text:s/>(Ο.Χ.Α.Ε.),<text:s/>ώστε<text:s/>η<text:s/>καταληκτική<text:s/>ημερομηνία<text:s/>για<text:s/>την<text:s/>εκκαθάριση<text:s/>της<text:s/>Ο.Χ.Α.Ε.<text:s/>να<text:s/>παραταθεί<text:s/>μέχρι<text:s/>την<text:s/>31η.12.2024<text:s/>και<text:s/>η<text:s/>παρ.<text:s/>8<text:s/>του<text:s/>άρθρου<text:s/>35<text:s/>διαμορφώθηκε<text:s/>ως<text:s/>εξής:</text:span></text:p>
      <text:p text:style-name="P167"><text:span text:style-name="T167_1">«8.α)<text:s/>Η<text:s/>μετοχή<text:s/>της<text:s/>Ο.Χ.Α.Ε.<text:s/>Α.Ε.<text:s/>(Ολυμπιακό<text:s/>Χωριό<text:s/>Α.Ε.),<text:s/>η<text:s/>οποία<text:s/>τελεί<text:s/>σε<text:s/>εκκαθάριση<text:s/>με<text:s/>την<text:s/>από<text:s/>23.7.2010<text:s/>απόφαση<text:s/>της<text:s/>έκτακτης<text:s/>Γενικής<text:s/>Συνέλευσης<text:s/>των<text:s/>μετόχων<text:s/>που<text:s/>εγκρίθηκε<text:s/>με<text:s/>την<text:s/>υπ’<text:s/>αρ.<text:s/>15266/1226/29.7.2010<text:s/>απόφαση<text:s/>του<text:s/>Υπουργού<text:s/>Εργασίας<text:s/>και<text:s/>Κοινωνικής<text:s/>Ασφάλισης,<text:s/>περιέρχεται<text:s/>από<text:s/>τις<text:s/>14.2.2012,<text:s/>ημερομηνία<text:s/>κατάργησης<text:s/>των<text:s/>Ο.Ε.Κ.<text:s/>και<text:s/>Ο.Ε.Ε.,<text:s/>άνευ<text:s/>οποιουδήποτε<text:s/>άλλου<text:s/>τύπου<text:s/>στη<text:s/>Δ.ΥΠ.Α..</text:span></text:p>
      <text:p text:style-name="P168"><text:span text:style-name="T168_1">β)<text:s/>Η<text:s/>εκκαθάριση<text:s/>της<text:s/>Ο.Χ.Α.Ε.<text:s/>Α.Ε.<text:s/>παρατείνεται<text:s/>από<text:s/>τη<text:s/>λήξη<text:s/>της,<text:s/>κατ’<text:s/>εξαίρεση<text:s/>κάθε<text:s/>άλλης<text:s/>γενικής<text:s/>ή<text:s/>ειδικής<text:s/>διάταξης,<text:s/>μέχρι<text:s/>την<text:s/>31η.12.2024.</text:span></text:p>
      <text:p text:style-name="P169"><text:span text:style-name="T169_1">γ)<text:s/>Ο<text:s/>νέος<text:s/>εκκαθαριστής<text:s/>της<text:s/>Ο.Χ.Α.Ε.<text:s/>Α.Ε.<text:s/>διορίζεται<text:s/>με<text:s/>απόφαση<text:s/>του<text:s/>Διοικητικού<text:s/>Συμβουλίου<text:s/>της<text:s/>Δ.ΥΠ.Α.,<text:s/>ως<text:s/>μοναδικού<text:s/>μετόχου<text:s/>της,<text:s/>η<text:s/>οποία<text:s/>εκδίδεται<text:s/>εντός<text:s/>τριάντα<text:s/>(30)<text:s/>ημερών<text:s/>από<text:s/>τη<text:s/>δημοσίευση<text:s/>της<text:s/>παρούσας.»</text:span></text:p>
      <text:h text:style-name="P170" text:outline-level="6"><text:span text:style-name="T170_1">Άρθρο<text:s/>195<text:s/></text:span></text:h>
      <text:h text:style-name="P171" text:outline-level="6"><text:span text:style-name="T171_1">παρ.<text:s/>1,<text:s/>3<text:s/>και<text:s/>4<text:s/>»Έναρξη<text:s/>ισχύος»</text:span></text:h>
      <text:p text:style-name="P172"><text:span text:style-name="T172_1">Με<text:s/>την<text:s/>παρ.<text:s/>1<text:s/>του<text:s/>άρθρου<text:s/>195<text:s/>του<text:s/>κοινοποιούμενου<text:s/>νόμου<text:s/>ορίζεται<text:s/>ότι<text:s/>η<text:s/>ισχύς<text:s/>του<text:s/>νόμου<text:s/>αρχίζει<text:s/>από<text:s/>τη<text:s/>δημοσίευσή<text:s/>του<text:s/>στην<text:s/>Εφημερίδα<text:s/>της<text:s/>Κυβερνήσεως,<text:s/>με<text:s/>την<text:s/>επιφύλαξη<text:s/>των<text:s/>οριζομένων<text:s/>στις<text:s/>επόμενες<text:s/>παραγράφους<text:s/>του<text:s/>άρθρου<text:s/>αυτού.</text:span></text:p>
      <text:p text:style-name="P173"><text:span text:style-name="T173_1">Με<text:s/>τη<text:s/>διάταξη<text:s/>της<text:s/>παρ.<text:s/>3<text:s/>του<text:s/>άρθρου<text:s/>195<text:s/>του<text:s/>κοινοποιούμενου<text:s/>νόμου<text:s/>ορίζεται<text:s/>ότι<text:s/>το<text:s/>άρθρο<text:s/>105<text:s/>εφαρμόζεται<text:s/>για<text:s/>εισφορές<text:s/>που<text:s/>καταβάλλονται<text:s/>στα<text:s/>φορολογικά<text:s/>έτη<text:s/>που<text:s/>αρχίζουν<text:s/>από<text:s/>την<text:s/>1η.1.2024.</text:span></text:p>
      <text:p text:style-name="P174"><text:span text:style-name="T174_1">Με<text:s/>τη<text:s/>διάταξη<text:s/>της<text:s/>παρ.<text:s/>4<text:s/>του<text:s/>άρθρου<text:s/>195<text:s/>του<text:s/>κοινοποιούμενου<text:s/>νόμου<text:s/>ορίζεται<text:s/>ότι<text:s/>το<text:s/>άρθρο<text:s/>106<text:s/>ισχύει<text:s/>για<text:s/>εισοδήματα<text:s/>που<text:s/>αποκτώνται<text:s/>στα<text:s/>φορολογικά<text:s/>έτη<text:s/>που<text:s/>αρχίζουν<text:s/>από<text:s/>την<text:s/>1η.1.2024.</text:span></text:p>
      <text:p text:style-name="P175"><text:span text:style-name="T175_1">Ο<text:s/>ΔΙΟΙΚΗΤΗΣ<text:s/>ΤΗΣ<text:s/>ΑΝΕΞΑΡΤΗΤΗΣ</text:span></text:p>
      <text:p text:style-name="P176"><text:span text:style-name="T176_1">ΑΡΧΗΣ<text:s/>ΔΗΜΟΣΙΩΝ<text:s/>ΕΣΟΔΩΝ</text:span></text:p>
      <text:p text:style-name="P177"><text:span text:style-name="T177_1">ΓΕΩΡΓΙΟΣ<text:s/>ΠΙΤΣΙΛΗΣ</text:span></text:p>
      <text:p text:style-name="P178"><text:span text:style-name="T178_1">Συνημμένα:<text:s/>απόσπασμα<text:s/>ΦΕΚ<text:s/>Α΄211/20.12.2023,<text:s/>άρθρα<text:s/>77,<text:s/>105<text:s/>παρ.<text:s/>2,<text:s/>106<text:s/>έως<text:s/>109,</text:span></text:p>
      <text:p text:style-name="P179"><text:span text:style-name="T179_1">110<text:s/>παρ.<text:s/>15<text:s/>και<text:s/>16,<text:s/>115,<text:s/>123<text:s/>παρ.<text:s/>3,<text:s/>151<text:s/>παρ.<text:s/>6,<text:s/>152<text:s/>παρ.<text:s/>6,<text:s/>178<text:s/>παρ.<text:s/>1,<text:s/>179,<text:s/>180,</text:span></text:p>
      <text:p text:style-name="P180"><text:span text:style-name="T180_1">183<text:s/>και<text:s/>195<text:s/>του<text:s/>ν.<text:s/>5078/2023.</text:span></text:p>
      <text:p text:style-name="P181"><text:span text:style-name="T181_1">ΠΙΝΑΚΑΣ<text:s/>ΔΙΑΝΟΜΗΣ</text:span></text:p>
      <text:p text:style-name="P182"><text:span text:style-name="T182_1">Α.<text:s/>ΑΠΟΔΕΚΤΕΣ<text:s/>ΠΡΟΣ<text:s/>ΕΝΕΡΓΕΙΑ</text:span></text:p>
      <text:p text:style-name="P183"><text:span text:style-name="T183_1">1.</text:span><text:span text:style-name="T183_2"><text:s/></text:span><text:span text:style-name="T183_3">Αποδέκτες<text:s/>Πίνακα<text:s/>Γ΄</text:span></text:p>
      <text:p text:style-name="P184"><text:span text:style-name="T184_1">2.</text:span><text:span text:style-name="T184_2"><text:s/></text:span><text:span text:style-name="T184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85"><text:span text:style-name="T185_1">3.</text:span><text:span text:style-name="T185_2"><text:s/></text:span><text:span text:style-name="T185_3">Διεύθυνση<text:s/>Επικοινωνίας</text:span></text:p>
      <text:p text:style-name="P186"><text:span text:style-name="T186_1">4.</text:span><text:span text:style-name="T186_2"><text:s/></text:span><text:span text:style-name="T186_3">Ηλεκτρονική<text:s/>Βιβλιοθήκη<text:s/>ΑΑΔΕ</text:span></text:p>
      <text:p text:style-name="P187"><text:span text:style-name="T187_1">Β.<text:s/>ΑΠΟΔΕΚΤΕΣ<text:s/>ΓΙΑ<text:s/>ΚΟΙΝΟΠΟΙΗΣΗ</text:span></text:p>
      <text:p text:style-name="P188"><text:span text:style-name="T188_1">1.</text:span><text:span text:style-name="T188_2"><text:s/></text:span><text:span text:style-name="T188_3">Αποδέκτες<text:s/>πίνακα<text:s/>Α΄(πλην<text:s/>των<text:s/>αποδεκτών<text:s/>προς<text:s/>ενέργεια),<text:s/>Β΄<text:s/>και<text:s/>Δ΄</text:span></text:p>
      <text:p text:style-name="P189"><text:span text:style-name="T189_1">2.</text:span><text:span text:style-name="T189_2"><text:s/></text:span><text:span text:style-name="T189_3">Κεντρική<text:s/>Υπηρεσία<text:s/>του<text:s/>Νομικού<text:s/>Συμβουλίου<text:s/>του<text:s/>Κράτους</text:span></text:p>
      <text:p text:style-name="P190"><text:span text:style-name="T190_1">3.</text:span><text:span text:style-name="T190_2"><text:s/></text:span><text:span text:style-name="T190_3">Γραφείο<text:s/>Υπουργού<text:s/>Εθνικής<text:s/>Οικονομίας<text:s/>και<text:s/>Οικονομικών</text:span></text:p>
      <text:p text:style-name="P191"><text:span text:style-name="T191_1">4.</text:span><text:span text:style-name="T191_2"><text:s/></text:span><text:span text:style-name="T191_3">Γραφείο<text:s/>Υφυπουργού<text:s/>Εθνικής<text:s/>Οικονομίας<text:s/>και<text:s/>Οικονομικών</text:span></text:p>
      <text:p text:style-name="P192"><text:span text:style-name="T192_1">5.</text:span><text:span text:style-name="T192_2"><text:s/></text:span><text:span text:style-name="T192_3">Γραφείο<text:s/>Γεν.<text:s/>Γραμματέα<text:s/>Φορολογικής<text:s/>Πολιτικής</text:span></text:p>
      <text:p text:style-name="P193"><text:span text:style-name="T193_1">6.</text:span><text:span text:style-name="T193_2"><text:s/></text:span><text:span text:style-name="T193_3">Διεύθυνση<text:s/>Φορολογικής<text:s/>Πολιτικής<text:s/>της<text:s/>Γενικής<text:s/>Γραμματείας<text:s/>Φορολογικής<text:s/>Πολιτικής</text:span></text:p>
      <text:p text:style-name="P194"><text:span text:style-name="T194_1">Γ.<text:s/>ΕΣΩΤΕΡΙΚΗ<text:s/>ΔΙΑΝΟΜΗ</text:span></text:p>
      <text:p text:style-name="P195"><text:span text:style-name="T195_1">1.</text:span><text:span text:style-name="T195_2"><text:s/></text:span><text:span text:style-name="T195_3">Γραφείο<text:s/>Διοικητή<text:s/>Ανεξάρτητης<text:s/>Αρχής<text:s/>Δημοσίων<text:s/>Εσόδων</text:span></text:p>
      <text:p text:style-name="P196"><text:span text:style-name="T196_1">2.</text:span><text:span text:style-name="T196_2"><text:s/></text:span><text:span text:style-name="T196_3">Γραφείο<text:s/>κ.<text:s/>κ.<text:s/>Γενικών<text:s/>Διευθυντών</text:span></text:p>
      <text:p text:style-name="P197"><text:span text:style-name="T197_1">3.</text:span><text:span text:style-name="T197_2"><text:s/></text:span><text:span text:style-name="T197_3">Διεύθυνση<text:s/>Νομικής<text:s/>Υποστήριξης</text:span></text:p>
      <text:p text:style-name="P198"><text:span text:style-name="T198_1">4.</text:span><text:span text:style-name="T198_2"><text:s/></text:span><text:span text:style-name="T198_3">Αυτοτελές<text:s/>Τμήμα<text:s/>Συντονισμού<text:s/>Μεταρρυθμιστικών<text:s/>Δράσεων<text:s/>και<text:s/>Επικοινωνίας<text:s/></text:span><text:span text:style-name="T198_4">(Α.Τ.Σ.ΜΕ.Δ.Ε.)</text:span></text:p>
      <text:p text:style-name="P199"><text:span text:style-name="T199_1">5.</text:span><text:span text:style-name="T199_2"><text:s/></text:span><text:span text:style-name="T199_3">Διεύθυνση<text:s/>Εφαρμογής<text:s/>Άμεσης<text:s/>Φορολογίας</text:span></text:p>
      <text:p text:style-name="P200"><text:span text:style-name="T200_1">6.</text:span><text:span text:style-name="T200_2"><text:s/></text:span><text:span text:style-name="T200_3">Διεύθυνση<text:s/>Εφαρμογής<text:s/>Έμμεσης<text:s/>Φορολογίας</text:span></text:p>
      <text:p text:style-name="P201"><text:span text:style-name="T201_1">7.</text:span><text:span text:style-name="T201_2"><text:s/></text:span><text:span text:style-name="T201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