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/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/>
    <style:style style:name="T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/>
    <style:style style:name="T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/>
    <style:style style:name="T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/>
    <style:style style:name="T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/>
    <style:style style:name="T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/>
    <style:style style:name="T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/>
    <style:style style:name="T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άρθρων<text:s/>21-<text:s/>23<text:s/>του<text:s/>ν.<text:s/>5073/2023<text:s/>(ΦΕΚ<text:s/>204/<text:s/>Α΄/11-12-2023)-<text:s/>Μέτρα<text:s/>δέουσας<text:s/>επιμέλειας<text:s/>στα<text:s/>ενεργειακά<text:s/>προϊόντα,<text:s/>παράταση<text:s/>του<text:s/>προβλεπόμενου<text:s/>χρόνου<text:s/>διάρκειας<text:s/>σφράγισης<text:s/>εγκαταστάσεων<text:s/>σε<text:s/>δύο<text:s/>(2)<text:s/>έτη<text:s/>επί<text:s/>παραβάσεων<text:s/>διακίνησης<text:s/>νοθευμένων<text:s/>καυσίμων,<text:s/>λαθρεμπορίας,<text:s/>βίαιης<text:s/>παρεμπόδισης<text:s/>ελέγχου<text:s/>και<text:s/>επί<text:s/>παραβάσεων<text:s/>σχετικά<text:s/>με<text:s/>τα<text:s/>συστήματα<text:s/>παρακολούθησης<text:s/>εισροών</text:span></text:p>
      <text:p text:style-name="P3"><text:span text:style-name="T3_1">Σας<text:s/>κοινοποιούμε<text:s/>για<text:s/>ενημέρωση<text:s/>και<text:s/>εφαρμογή<text:s/>κατά<text:s/>τον<text:s/>λόγο<text:s/>των<text:s/>αρμοδιοτήτων<text:s/>σας<text:s/>τα<text:s/>άρθρα<text:s/>21-<text:s/>23<text:s/>του<text:s/>ν.<text:s/>5073/2023<text:s/>(ΦΕΚ<text:s/>204/<text:s/>Α΄/11-12-2023)<text:s/>αναφορικά<text:s/>με<text:s/>πρόβλεψη<text:s/>μέτρων<text:s/>δέουσας<text:s/>επιμέλειας<text:s/>στα<text:s/>ενεργειακά<text:s/>προϊόντα<text:s/>(άρθρο<text:s/>21),<text:s/>και<text:s/>αναφορικά<text:s/>με<text:s/>παράταση<text:s/>του<text:s/>προβλεπόμενου<text:s/>χρόνου<text:s/>διάρκειας<text:s/>σφράγισης<text:s/>εγκαταστάσεων<text:s/>σε<text:s/>δύο<text:s/>(2)<text:s/>έτη<text:s/>επί<text:s/>παραβάσεων<text:s/>διακίνησης<text:s/>νοθευμένων<text:s/>καυσίμων,<text:s/>λαθρεμπορίας,<text:s/>βίαιης<text:s/>παρεμπόδισης<text:s/>ελέγχου<text:s/>(άρθρο<text:s/>22)<text:s/>και<text:s/>επί<text:s/>παραβάσεων<text:s/>σχετικά<text:s/>με<text:s/>τα<text:s/>συστήματα<text:s/>παρακολούθησης<text:s/>εισροών-<text:s/>εκροών<text:s/>(άρθρο<text:s/>23).<text:s/>Ειδικότερα<text:s/>αναφέρουμε<text:s/>συνοπτικά<text:s/>το<text:s/>ακόλουθο<text:s/>κατ’<text:s/>άρθρο<text:s/>περιεχόμενο<text:s/>των<text:s/>διατάξεων:</text:span></text:p>
      <text:p text:style-name="P4"><text:span text:style-name="T4_1">1.<text:s/></text:span><text:span text:style-name="T4_2">Το<text:s/>άρθρο<text:s/>21<text:s/>του<text:s/>ν.5073/2023<text:s/>εισάγει<text:s/>στον<text:s/>Εθνικό<text:s/>Τελωνειακό<text:s/>Κώδικα<text:s/>(ν.2960/2001)<text:s/>το<text:s/>άρθρο<text:s/>78<text:s/>Α<text:s/>με<text:s/>αντικείμενο<text:s/>μέτρα<text:s/>δέουσας<text:s/>επιμέλειας<text:s/>που<text:s/>οφείλουν<text:s/>να<text:s/>τηρούν<text:s/>οι<text:s/>εταιρίες<text:s/>εμπορίας<text:s/>πετρελαιοειδών<text:s/>προϊόντων<text:s/>και<text:s/>τα<text:s/>διυλιστήρια<text:s/>σε<text:s/>σχέση<text:s/>με<text:s/>τα<text:s/>πρατήρια<text:s/>καυσίμων<text:s/>με<text:s/>τα<text:s/>οποία<text:s/>συναλλάσσονται.</text:span></text:p>
      <text:p text:style-name="P5"><text:span text:style-name="T5_1">2.<text:s/></text:span><text:span text:style-name="T5_2">Το<text:s/>άρθρο<text:s/>22<text:s/>του<text:s/>ν.5073/2023<text:s/>προβλέπει<text:s/>αντικατάσταση<text:s/>της<text:s/>παραγράφου<text:s/>4<text:s/>του<text:s/>άρθρου<text:s/>119<text:s/>Α<text:s/>του<text:s/>ν.2960/01<text:s/>ως<text:s/>εξής:</text:span></text:p>
      <text:p text:style-name="P6"><text:span text:style-name="T6_1">Στις<text:s/>περιπτώσεις<text:s/>διακίνησης<text:s/>νοθευμένων<text:s/>καυσίμων,<text:s/>λαθρεμπορίας<text:s/>καυσίμων<text:s/>σε<text:s/>πρατήριο<text:s/>καυσίμων<text:s/>ή<text:s/>παρεμπόδισης<text:s/>ελέγχου<text:s/>με<text:s/>χρήση<text:s/>βίας<text:s/>ή<text:s/>απειλής,<text:s/>σφραγίζεται<text:s/>η<text:s/>εγκατάσταση<text:s/>στην<text:s/>οποία<text:s/>διαπιστώνεται<text:s/>η<text:s/>παράβαση<text:s/>για<text:s/>δύο<text:s/>(2)<text:s/>έτη.</text:span></text:p>
      <text:p text:style-name="P7"><text:span text:style-name="T7_1">Περαιτέρω,<text:s/>υπό<text:s/>τους<text:s/>όρους<text:s/>του<text:s/>προτελευταίου<text:s/>εδαφίου<text:s/>της<text:s/>παρ.4<text:s/>του<text:s/>άρθρου<text:s/>119<text:s/>Α<text:s/>του<text:s/>ν.2960/01,<text:s/>τα<text:s/>πρόσωπα<text:s/>των<text:s/>οποίων<text:s/>η<text:s/>εγκατάσταση<text:s/>πρατηρίου<text:s/>σφραγίσθηκε,<text:s/>απαγορεύεται<text:s/>να<text:s/>δραστηριοποιούνται<text:s/>με<text:s/>οποιονδήποτε<text:s/>άλλον<text:s/>τρόπο<text:s/>ή<text:s/>ιδιότητα<text:s/>ή<text:s/>να<text:s/>συμμετέχουν<text:s/>σε<text:s/>επιχειρήσεις<text:s/>εμπορίας<text:s/>ή<text:s/>διακίνησης<text:s/>ενεργειακών<text:s/>προϊόντων<text:s/>για<text:s/>δύο<text:s/>(2)<text:s/>έτη<text:s/>από<text:s/>τη<text:s/>διαπίστωση<text:s/>της<text:s/>παράβασης.</text:span></text:p>
      <text:p text:style-name="P8"><text:span text:style-name="T8_1">3.<text:s/></text:span><text:span text:style-name="T8_2">Το<text:s/>άρθρο<text:s/>23<text:s/>του<text:s/>ν.5073/2023<text:s/>προβλέπει<text:s/>τροποποίηση<text:s/>της<text:s/>παρ.9<text:s/>του<text:s/>άρθρου<text:s/>31<text:s/>του<text:s/>ν.3784/2009,<text:s/>σύμφωνα<text:s/>με<text:s/>την<text:s/>οποία<text:s/>καθορίζεται<text:s/>ομοίως<text:s/>σε<text:s/>δύο<text:s/>(2)<text:s/>έτη<text:s/>η<text:s/>διάρκεια<text:s/>σφράγισης<text:s/>της<text:s/>εγκατάστασης<text:s/>στην<text:s/>οποία<text:s/>διαπιστώνονται<text:s/>οι<text:s/>οριζόμενες<text:s/>στην<text:s/>περ.<text:s/>δ<text:s/>της<text:s/>παραγράφου<text:s/>9<text:s/>παραβάσεις<text:s/>σχετικά<text:s/>με<text:s/>την<text:s/>εγκατάσταση<text:s/>και<text:s/>λειτουργία<text:s/>των<text:s/>συστημάτων<text:s/>παρακολούθησης<text:s/>και<text:s/>ηλεκτρονικής<text:s/>μετάδοσης<text:s/>δεδομένων<text:s/>εισροών-<text:s/>εκροών<text:s/>καυσίμων.</text:span></text:p>
      <text:p text:style-name="P9"><text:span text:style-name="T9_1">Ο<text:s/>ΔΙΟΙΚΗΤΗΣΤΗΣ<text:s/>ΑΝΕΞΑΡΤΗΤΗΣ<text:s/>ΑΡΧΗΣ<text:s/>ΔΗΜΟΣΙΩΝ<text:s/>ΕΣΟΔΩΝΓΕΩΡΓΙΟΣ<text:s/>ΠΙΤΣΙΛΗΣ</text:span></text:p>
      <text:p text:style-name="P10"><text:span text:style-name="T10_1">ΠΙΝΑΚΑΣ<text:s/>ΔΙΑΝΟΜΗΣ</text:span></text:p>
      <text:p text:style-name="P11"><text:span text:style-name="T11_1">Α.<text:s/>ΑΠΟΔΕΚΤΕΣ<text:s/>ΓΙΑ<text:s/>ΕΝΕΡΓΕΙΑ</text:span></text:p>
      <text:p text:style-name="P12"><text:span text:style-name="T12_1">1.<text:s/></text:span><text:span text:style-name="T12_2">Όλες<text:s/>οι<text:s/>Τελωνειακές<text:s/>Αρχές</text:span></text:p>
      <text:p text:style-name="P13"><text:span text:style-name="T13_1">2.<text:s/></text:span><text:span text:style-name="T13_2">Τελωνειακές<text:s/>Περιφέρειες</text:span></text:p>
      <text:p text:style-name="P14"><text:span text:style-name="T14_1">3.<text:s/></text:span><text:span text:style-name="T14_2">ΕΛ.Υ.Τ.<text:s/>Αττικής,<text:s/>Θεσσαλονίκης</text:span></text:p>
      <text:p text:style-name="P15"><text:span text:style-name="T15_1">4.<text:s/></text:span><text:span text:style-name="T15_2">Επιτελική<text:s/>Υπηρεσία<text:s/>Τελωνειακών<text:s/>Ελέγχων<text:s/>(Ε.Υ.Τ.Ε.)</text:span></text:p>
      <text:p text:style-name="P16"><text:span text:style-name="T16_1">5.<text:s/></text:span><text:span text:style-name="T16_2">Αποδέκτες<text:s/>πίνακα<text:s/>Γ<text:s/>΄</text:span></text:p>
      <text:p text:style-name="P17"><text:span text:style-name="T17_1">6.<text:s/></text:span><text:span text:style-name="T17_2">ΔΙ.Π.Α.Ε.Ε.</text:span></text:p>
      <text:p text:style-name="P18"><text:span text:style-name="T18_1">7.<text:s/></text:span><text:span text:style-name="T18_2">Γενική<text:s/>Διεύθυνση<text:s/>Σ.Δ.Ο.Ε.</text:span></text:p>
      <text:p text:style-name="P19"><text:span text:style-name="T19_1">8.<text:s/></text:span><text:span text:style-name="T19_2">Δ/νση<text:s/>Στρατηγικής<text:s/>Τεχνολογιών<text:s/>Πληροφορικής<text:s/>(ΔΙ.Σ.ΤΕ.ΠΛ)<text:s/>της<text:s/>Γ.Δ.ΗΛΕ.Δ.</text:span></text:p>
      <text:p text:style-name="P20"><text:span text:style-name="T20_1">9.<text:s/></text:span><text:span text:style-name="T20_2">Αυτοτελές<text:s/>Τμήμα<text:s/>Υποστήριξης<text:s/>Υπευθύνου<text:s/>Προστασίας<text:s/>Δεδομένων</text:span></text:p>
      <text:p text:style-name="P21"><text:span text:style-name="T21_1">Β.<text:s/>ΚΟΙΝΟΠΟΙΗΣΗ</text:span></text:p>
      <text:p text:style-name="P22"><text:span text:style-name="T22_1">1.<text:s/></text:span><text:span text:style-name="T22_2">Γραφείο<text:s/>Υπουργού<text:s/>Οικονομικών</text:span></text:p>
      <text:p text:style-name="P23"><text:span text:style-name="T23_1">2.<text:s/></text:span><text:span text:style-name="T23_2">Γραφείο<text:s/>Υφυπουργού<text:s/>Οικονομικών</text:span></text:p>
      <text:p text:style-name="P24"><text:span text:style-name="T24_1">3.<text:s/></text:span><text:span text:style-name="T24_2">Γραφείο<text:s/>Υπουργού<text:s/>Ανάπτυξης</text:span></text:p>
      <text:p text:style-name="P25"><text:span text:style-name="T25_1">4.<text:s/></text:span><text:span text:style-name="T25_2">Γραφείο<text:s/>Υπουργού<text:s/>Υποδομών<text:s/>&amp;<text:s/>Μεταφορών</text:span></text:p>
      <text:p text:style-name="P26"><text:span text:style-name="T26_1">5.<text:s/></text:span><text:span text:style-name="T26_2">Γραφείο<text:s/>Υπουργού<text:s/>Εσωτερικών</text:span></text:p>
      <text:p text:style-name="P27"><text:span text:style-name="T27_1">6.<text:s/></text:span><text:span text:style-name="T27_2">Γενική<text:s/>Δ/νση<text:s/>Ηλεκτρονικής<text:s/>Διακυβέρνησης</text:span></text:p>
      <text:p text:style-name="P28"><text:span text:style-name="T28_1">α)</text:span><text:span text:style-name="T28_2"><text:tab/></text:span><text:span text:style-name="T28_3">Δ/ν<text:s/>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29"><text:span text:style-name="T29_1">7.<text:s/></text:span><text:span text:style-name="T29_2">Δ/νση<text:s/>Υπηρεσιών<text:s/>Δεδομένων<text:s/>(Δ.ΥΠΗ.ΔΕΔ.)</text:span></text:p>
      <text:p text:style-name="P30"><text:span text:style-name="T30_1">8.<text:s/></text:span><text:span text:style-name="T30_2">Γενική<text:s/>Δ/νση<text:s/>Γενικού<text:s/>Χημείου<text:s/>Κράτους</text:span></text:p>
      <text:p text:style-name="P31"><text:span text:style-name="T31_1">Δ/νση<text:s/>Ενεργειακών,<text:s/>Βιομηχανικών<text:s/>&amp;<text:s/>Χημικών<text:s/>Προϊόντων</text:span></text:p>
      <text:p text:style-name="P32"><text:span text:style-name="T32_1">9.<text:s/></text:span><text:span text:style-name="T32_2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/text:span></text:p>
      <text:p text:style-name="P33"><text:span text:style-name="T33_1">&amp;<text:s/>Επιχειρηματικού<text:s/>Περιβάλλοντος</text:span></text:p>
      <text:p text:style-name="P34"><text:span text:style-name="T34_1">α)</text:span><text:span text:style-name="T34_2"><text:tab/></text:span><text:span text:style-name="T34_3">Δ/νση<text:s/>Πολιτικής<text:s/>Ποιότητος<text:s/>&amp;<text:s/>Μετρολογίας<text:s/>e-mail:</text:span><text:span text:style-name="T34_4"><text:a xlink:type="simple" xlink:href="mailto:Geormas@mindev.gov.gr"><text:span text:style-name="T34_5">Geormas@mindev.gov.gr</text:span></text:a></text:span></text:p>
      <text:p text:style-name="P35"><text:span text:style-name="T35_1">β)</text:span><text:span text:style-name="T35_2"><text:tab/></text:span><text:span text:style-name="T35_3">Δ/νση<text:s/>Αδειοδότησης<text:s/>Επιχειρήσεων<text:s/>&amp;<text:s/>Επιχειρηματικών<text:s/>Πάρκων<text:s/>e-mail:</text:span><text:span text:style-name="T35_4"><text:a xlink:type="simple" xlink:href="mailto:papanikolaoun@mindev.gov.gr"><text:span text:style-name="T35_5">papanikolaoun<text:s/>@<text:s/>mindev.gov.gr</text:span></text:a></text:span></text:p>
      <text:p text:style-name="P36"><text:span text:style-name="T36_1">10.<text:s/></text:span><text:span text:style-name="T36_2">Υπουργείο<text:s/>Υποδομών<text:s/>&amp;<text:s/>Μεταφορών,<text:s/>Γενική<text:s/>Γραμματεία<text:s/>Μεταφορών,<text:s/>Γενική<text:s/>Δ/νση<text:s/>Οχημάτων<text:s/>&amp;<text:s/>Εγκαταστάσεων<text:s/>α)<text:s/>Δ/νση<text:s/>Τεχνικού<text:s/>Ελέγχου<text:s/>&amp;<text:s/>Εγκαταστάσεων<text:s/>Εξυπηρέτησης<text:s/>Οχημάτων<text:s/>e-mail:</text:span><text:span text:style-name="T36_3"><text:a xlink:type="simple" xlink:href="mailto:p.platanitis@yme.gov.gr"><text:span text:style-name="T36_4">p.platanitis@<text:s/>yme.gov.gr</text:span></text:a></text:span></text:p>
      <text:p text:style-name="P37"><text:span text:style-name="T37_1">β)</text:span><text:span text:style-name="T37_2"><text:tab/></text:span><text:span text:style-name="T37_3">Δ/νση<text:s/>Εποπτείας<text:s/>&amp;<text:s/>Ελέγχου<text:s/>e-mail:</text:span><text:span text:style-name="T37_4"><text:a xlink:type="simple" xlink:href="mailto:a.kouzis@yme.gov.gr"><text:span text:style-name="T37_5">a.kouzis@<text:s/>yme.gov.gr</text:span></text:a></text:span></text:p>
      <text:p text:style-name="P38"><text:span text:style-name="T38_1">11.<text:s/></text:span><text:span text:style-name="T38_2">Γενική<text:s/>Δ/νση<text:s/>Σώματος<text:s/>Δίωξης<text:s/>Οικονομικού<text:s/>Εγκλήματος<text:s/>(Σ.Δ.Ο.Ε.)</text:span></text:p>
      <text:p text:style-name="P39"><text:span text:style-name="T39_1">12.<text:s/></text:span><text:span text:style-name="T39_2">Συντονιστικό<text:s/>Επιχειρησιακό<text:s/>Κέντρο<text:s/>(Σ.Ε.Κ.)</text:span></text:p>
      <text:p text:style-name="P40"><text:span text:style-name="T40_1">13.<text:s/></text:span><text:span text:style-name="T40_2">Φορολογική<text:s/>και<text:s/>Τελωνειακή<text:s/>Ακαδημία</text:span></text:p>
      <text:p text:style-name="P41"><text:span text:style-name="T41_1">14.<text:s/></text:span><text:span text:style-name="T41_2">Δ/νση<text:s/>Εσωτερικού<text:s/>Ελέγχου</text:span></text:p>
      <text:p text:style-name="P42"><text:span text:style-name="T42_1">15.<text:s/></text:span><text:span text:style-name="T42_2">Διεύθυνση<text:s/>Νομικής<text:s/>Υποστήριξης<text:s/>ΑΑΔΕ</text:span></text:p>
      <text:p text:style-name="P43"><text:span text:style-name="T43_1">16.<text:s/></text:span><text:span text:style-name="T43_2">Δ/νση<text:s/>Επικοινωνίας<text:s/>ΑΑΔΕ</text:span></text:p>
      <text:p text:style-name="P44"><text:span text:style-name="T44_1">17.<text:s/></text:span><text:span text:style-name="T44_2">Υπουργείο<text:s/>Περιβάλλοντος<text:s/>&amp;<text:s/>Ενέργειας</text:span></text:p>
      <text:p text:style-name="P45"><text:span text:style-name="T45_1">18.<text:s/></text:span><text:span text:style-name="T45_2">Ελληνική<text:s/>Στατιστική<text:s/>Αρχή<text:s/>-<text:s/>Πειραιώς<text:s/>46<text:s/>ΤΚ<text:s/>18510<text:s/>–<text:s/>Πειραιάς</text:span></text:p>
      <text:p text:style-name="P46"><text:span text:style-name="T46_1">19.<text:s/></text:span><text:span text:style-name="T46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47"><text:span text:style-name="T47_1">20.<text:s/></text:span><text:span text:style-name="T47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48"><text:span text:style-name="T48_1">21.<text:s/></text:span><text:span text:style-name="T48_2">MOTOR<text:s/>OIL<text:s/>(ΕΛΛΑΣ)<text:s/>Α.Ε.</text:span></text:p>
      <text:p text:style-name="P49"><text:span text:style-name="T49_1">α)</text:span><text:span text:style-name="T49_2"><text:tab/></text:span><text:span text:style-name="T49_3">ΔΙΥΛΙΣΤΗΡΙΑ<text:s/>ΚΟΡΙΝΘΟΥ<text:s/>Α.Ε.,<text:s/>email:</text:span><text:span text:style-name="T49_4"><text:a xlink:type="simple" xlink:href="mailto:motoroil.refinary@moh.gr"><text:span text:style-name="T49_5">motoroil.refinary@<text:s/>moh<text:s/>.gr</text:span></text:a></text:span></text:p>
      <text:p text:style-name="P50"><text:span text:style-name="T50_1">β)</text:span><text:span text:style-name="T50_2"><text:tab/></text:span><text:span text:style-name="T50_3">Ηρώδου<text:s/>Αττικού<text:s/>12Α<text:s/>,15<text:s/>124<text:s/>Μαρούσι,<text:s/>e-mail:</text:span><text:span text:style-name="T50_4"><text:a xlink:type="simple" xlink:href="mailto:info@moh.gr"><text:span text:style-name="T50_5">info@<text:s/>moh<text:s/>.gr</text:span></text:a></text:span></text:p>
      <text:p text:style-name="P51"><text:span text:style-name="T51_1">22.<text:s/></text:span><text:span text:style-name="T51_2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52"><text:span text:style-name="T52_1">23.<text:s/></text:span><text:span text:style-name="T52_2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53"><text:span text:style-name="T53_1">24.<text:s/></text:span><text:span text:style-name="T53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54"><text:span text:style-name="T54_1">25.<text:s/></text:span><text:span text:style-name="T54_2">Οικονομικό<text:s/>Επιμελητήριο<text:s/>Ελλάδος<text:s/>(Με<text:s/>την<text:s/>παράκληση<text:s/>να<text:s/>ενημερώσει<text:s/>τα<text:s/>μέλη<text:s/>του)</text:span></text:p>
      <text:p text:style-name="P55"><text:span text:style-name="T55_1">Μητροπόλεως<text:s/>12-14,<text:s/>ΤΚ<text:s/>105<text:s/>63<text:s/>–Αθήνα,<text:s/>e-mail:</text:span><text:span text:style-name="T55_2"><text:a xlink:type="simple" xlink:href="mailto:oee@oe-e.gr"><text:span text:style-name="T55_3">oee@oe-e.gr</text:span></text:a></text:span></text:p>
      <text:p text:style-name="P56"><text:span text:style-name="T56_1">26.<text:s/></text:span><text:span text:style-name="T56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57"><text:span text:style-name="T57_1">Ακαδημίας<text:s/>6,<text:s/>TK<text:s/>106<text:s/>71<text:s/>–<text:s/>Αθήνα,<text:s/>e-mail:</text:span><text:span text:style-name="T57_2"><text:a xlink:type="simple" xlink:href="mailto:keeuhcci@uhc.gr"><text:span text:style-name="T57_3">keeuhcci@uhc.gr</text:span></text:a></text:span></text:p>
      <text:p text:style-name="P58"><text:span text:style-name="T58_1">27.<text:s/></text:span><text:span text:style-name="T58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59"><text:span text:style-name="T59_1">28.<text:s/></text:span><text:span text:style-name="T59_2">Ακαδημίας<text:s/>7,<text:s/>ΤΚ<text:s/>106<text:s/>71-Αθήνα<text:s/>,e-mail:</text:span><text:span text:style-name="T59_3"><text:a xlink:type="simple" xlink:href="mailto:info@acci.gr"><text:span text:style-name="T59_4">info@acci.gr</text:span></text:a></text:span></text:p>
      <text:p text:style-name="P60"><text:span text:style-name="T60_1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<text:p text:style-name="P61"><text:span text:style-name="T61_1">Λουδοβίκου<text:s/>1,<text:s/>ΤΚ<text:s/>18531-Πειραιάς<text:s/>,e-mail:</text:span><text:span text:style-name="T61_2"><text:a xlink:type="simple" xlink:href="mailto:evep@pcci.gr"><text:span text:style-name="T61_3">evep@<text:s/>pcci.gr</text:span></text:a></text:span></text:p>
      <text:p text:style-name="P62"><text:span text:style-name="T62_1">29.<text:s/></text:span><text:span text:style-name="T62_2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63"><text:span text:style-name="T63_1">Τσιμισκή<text:s/>29,<text:s/>ΤΚ<text:s/>54624,<text:s/>ΘΕΣΣΑΛΟΝΙΚΗ,<text:s/>e-mail:</text:span><text:span text:style-name="T63_2"><text:a xlink:type="simple" xlink:href="mailto:root@ebeth.gr"><text:span text:style-name="T63_3">root@ebeth.gr</text:span></text:a></text:span></text:p>
      <text:p text:style-name="P64"><text:span text:style-name="T64_1">30.<text:s/></text:span><text:span text:style-name="T64_2">Ένωση<text:s/>Έμπορων<text:s/>Υγρών<text:s/>Καυσίμων<text:s/>νομού<text:s/>Αττικής</text:span></text:p>
      <text:p text:style-name="P65"><text:span text:style-name="T65_1">Πάροδος<text:s/>Ταύρου<text:s/>41,<text:s/>ΤΚ18233,<text:s/>Αθήνα</text:span></text:p>
      <text:p text:style-name="P66"><text:span text:style-name="T66_1">31.<text:s/></text:span><text:span text:style-name="T66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67"><text:span text:style-name="T67_1">Ξενοφώντος<text:s/>5,<text:s/>Τ.Κ.<text:s/>105<text:s/>57<text:s/>Αθήνα,<text:s/>e-mail:</text:span><text:span text:style-name="T67_2"><text:a xlink:type="simple" xlink:href="mailto:info@sev.org.gr"><text:span text:style-name="T67_3">info@sev.org.gr</text:span></text:a></text:span></text:p>
      <text:p text:style-name="P68"><text:span text:style-name="T68_1">32.<text:s/></text:span><text:span text:style-name="T68_2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68_3"><text:a xlink:type="simple" xlink:href="mailto:info@obe.gr"><text:span text:style-name="T68_4">info@<text:s/>obe.gr</text:span></text:a></text:span></text:p>
      <text:p text:style-name="P69"><text:span text:style-name="T69_1">33.<text:s/></text:span><text:span text:style-name="T69_2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70"><text:span text:style-name="T70_1">Γ.ΕΣΩΤΕΡΙΚΗ<text:s/>ΔΙΑΝΟΜΗ</text:span></text:p>
      <text:p text:style-name="P71"><text:span text:style-name="T71_1">1.<text:s/></text:span><text:span text:style-name="T71_2">Γραφείο<text:s/>Διοικητή<text:s/>Α.Α.Δ.Ε.</text:span></text:p>
      <text:p text:style-name="P72"><text:span text:style-name="T72_1">2.<text:s/></text:span><text:span text:style-name="T72_2">Αυτοτελές<text:s/>Τμήμα<text:s/>Υποστήριξης<text:s/>Γ.Δ.Τ.<text:s/>και<text:s/>Ε.Φ.Κ.</text:span></text:p>
      <text:p text:style-name="P73"><text:span text:style-name="T73_1">3.<text:s/></text:span><text:span text:style-name="T73_2">Γενική<text:s/>Δ/νση<text:s/>Τελωνείων<text:s/>&amp;<text:s/>Ε.Φ.Κ.</text:span></text:p>
      <text:p text:style-name="P74"><text:span text:style-name="T74_1">α)</text:span><text:span text:style-name="T74_2"><text:tab/></text:span><text:span text:style-name="T74_3">Δ/νση<text:s/>Τελωνειακών<text:s/>Διαδικασιών</text:span></text:p>
      <text:p text:style-name="P75"><text:span text:style-name="T75_1">β)</text:span><text:span text:style-name="T75_2"><text:tab/></text:span><text:span text:style-name="T75_3">Δ/νση<text:s/>Στρατηγικής<text:s/>Τελωνειακών<text:s/>Ελέγχων<text:s/>και<text:s/>Παραβάσεων</text:span></text:p>
      <text:p text:style-name="P76"><text:span text:style-name="T76_1">γ)</text:span><text:span text:style-name="T76_2"><text:tab/></text:span><text:span text:style-name="T76_3">Δ/νση<text:s/>Δασμολογικών<text:s/>Θεμάτων,<text:s/>Ειδικών<text:s/>Καθεστώτων<text:s/>&amp;<text:s/>Απαλλαγών</text:span></text:p>
      <text:p text:style-name="P77"><text:span text:style-name="T77_1">δ)</text:span><text:span text:style-name="T77_2"><text:tab/></text:span><text:span text:style-name="T77_3">Δ/νση<text:s/>ΕΦΚ<text:s/>&amp;<text:s/>ΦΠΑ</text:span></text:p>
      <text:p text:style-name="P78"><text:span text:style-name="T78_1">4.<text:s/></text:span><text:span text:style-name="T78_2">Γενική<text:s/>Δ/νση<text:s/>Φορολογίας</text:span></text:p>
      <text:p text:style-name="P79"><text:span text:style-name="T79_1">Δ/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