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 fo:margin-bottom="0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21<text:s/>Φεβρουαρίου<text:s/>2024</text:span></text:p>
      <text:p text:style-name="P3"><text:span text:style-name="T3_1">Ο.3008.</text:span></text:p>
      <text:p text:style-name="P4"><text:span text:style-name="T4_1">1.<text:s/></text:span><text:span text:style-name="T4_2">ΔΙΕΥΘΥΝΣΗ<text:s/>ΔΙΑΔΙΚΑΣΙΩΝ<text:s/>ΕΙΣΠΡΑΞΕΩΝ<text:s/>ΚΑΙ</text:span></text:p>
      <text:p text:style-name="P5"><text:span text:style-name="T5_1">ΕΠΙΣΤΡΟΦΩΝ<text:s/>(ΔΙ.Δ.ΕΙΣ.ΕΠ.)</text:span></text:p>
      <text:p text:style-name="P6"><text:span text:style-name="T6_1">ΤΜΗΜΑΤΑ<text:s/>Α΄,<text:s/>Β΄</text:span></text:p>
      <text:p text:style-name="P7"><text:span text:style-name="T7_1">:<text:s/>Πανεπιστημίου<text:s/>20</text:span></text:p>
      <text:p text:style-name="P8"><text:span text:style-name="T8_1">:<text:s/>10672,<text:s/>Αθήνα</text:span></text:p>
      <text:p text:style-name="P9"><text:span text:style-name="T9_1">:<text:s/>210<text:s/>3636059,</text:span></text:p>
      <text:p text:style-name="P10"><text:span text:style-name="T10_1">210<text:s/>3635044</text:span></text:p>
      <text:p text:style-name="P11"><text:span text:style-name="T11_1">Email<text:s/>:<text:s/></text:span><text:span text:style-name="T11_2"><text:a xlink:type="simple" xlink:href="mailto:dideisep@aade.gr"><text:span text:style-name="T11_3">dideisep@aade.gr</text:span></text:a></text:span></text:p>
      <text:p text:style-name="P12"><text:span text:style-name="T12_1">2.<text:s/></text:span><text:span text:style-name="T12_2">ΔΙΕΥΘΥΝΣΗ<text:s/>ΕΦΑΡΜΟΓΗΣ<text:s/>ΑΜΕΣΗΣ<text:s/>ΦΟΡΟΛΟΓΙΑΣ</text:span></text:p>
      <text:h text:style-name="P13" text:outline-level="1"><text:span text:style-name="T13_1">ΤΜΗΜΑ<text:s/></text:span></text:h>
      <text:h text:style-name="P14" text:outline-level="1"><text:span text:style-name="T14_1">A΄</text:span></text:h>
      <text:p text:style-name="P15"><text:span text:style-name="T15_1">Ταχ.<text:s/>Δ/νση<text:s/>:<text:s/>Καρ.<text:s/>Σερβίας<text:s/>10</text:span></text:p>
      <text:p text:style-name="P16"><text:span text:style-name="T16_1">Ταχ.<text:s/>Κώδικας<text:s/>:<text:s/>10184,<text:s/>Αθήνα</text:span></text:p>
      <text:p text:style-name="P17"><text:span text:style-name="T17_1">Τηλέφωνα<text:s/>:<text:s/>210<text:s/>3375316</text:span></text:p>
      <text:p text:style-name="P18"><text:span text:style-name="T18_1">Email<text:s/>:</text:span><text:span text:style-name="T18_2"><text:a xlink:type="simple" xlink:href="mailto:deaf@aade.gr"><text:span text:style-name="T18_3">deaf@aade.gr</text:span></text:a></text:span></text:p>
      <text:p text:style-name="P19"><text:span text:style-name="T19_1">3.<text:s/></text:span><text:span text:style-name="T19_2">ΔΙΕΥΘΥΝΣΗ<text:s/>ΕΦΑΡΜΟΓΗΣ<text:s/>ΕΜΜΕΣΗΣ<text:s/>ΦΟΡΟΛΟΓΙΑΣ</text:span></text:p>
      <text:h text:style-name="P20" text:outline-level="1"><text:span text:style-name="T20_1">ΤΜΗΜΑ<text:s/>Β΄</text:span><text:span text:style-name="T20_2"><text:s/></text:span></text:h>
      <text:h text:style-name="P21" text:outline-level="1"><text:span text:style-name="T21_1">Ταχ.<text:s/>Δ/νση<text:s/>:<text:s/>Σίνα<text:s/>2-4</text:span></text:h>
      <text:p text:style-name="P22"><text:span text:style-name="T22_1">Ταχ.<text:s/>Κώδικας<text:s/>:<text:s/>10672,<text:s/>Αθήνα</text:span></text:p>
      <text:p text:style-name="P23"><text:span text:style-name="T23_1">Τηλέφωνα<text:s/>:<text:s/>2132122400</text:span></text:p>
      <text:p text:style-name="P24"><text:span text:style-name="T24_1">Email<text:s/>:</text:span><text:span text:style-name="T24_2"><text:a xlink:type="simple" xlink:href="mailto:deef@aade.gr"><text:span text:style-name="T24_3">de<text:s/>ef@aade.gr</text:span></text:a></text:span></text:p>
      <text:p text:style-name="P25"><text:span text:style-name="T25_1">ΘΕΜΑ:<text:s/>Κοινοποίηση<text:s/>των<text:s/>άρθρων<text:s/>30,<text:s/>36,<text:s/>37,<text:s/>38<text:s/>και<text:s/>40<text:s/>του<text:s/>ν.<text:s/>5086/2024</text:span></text:p>
      <text:p text:style-name="P26"><text:span text:style-name="T26_1">(«Εθνική<text:s/>Αρχή<text:s/>Κυβερνοασφάλειας<text:s/>και<text:s/>λοιπές<text:s/>διατάξεις»,<text:s/>Α΄23)</text:span></text:p>
      <text:p text:style-name="P27"><text:span text:style-name="T27_1">ΠΕΡΙΛΗΨΗ</text:span></text:p>
      <text:p text:style-name="P28"><text:span text:style-name="T28_1">Α)<text:s/>ΑΝΤΙΚΕΙΜΕΝΟ</text:span></text:p>
      <text:p text:style-name="P29"><text:span text:style-name="T29_1">Κοινοποίηση<text:s/>των<text:s/>άρθρων<text:s/>30,<text:s/>36,<text:s/>37,<text:s/>38<text:s/>και<text:s/>40<text:s/>του<text:s/>ν.<text:s/>5086/2024</text:span></text:p>
      <text:p text:style-name="P30"><text:span text:style-name="T30_1">Β)<text:s/>ΠΕΡΙΕΧΟΜΕΝΟ</text:span></text:p>
      <text:p text:style-name="P31"><text:span text:style-name="T31_1">Κοινοποίηση<text:s/>των<text:s/>διατάξεων<text:s/>των<text:s/>κάτωθι<text:s/>άρθρων<text:s/>του<text:s/>ν.<text:s/>5086/2024:</text:span></text:p>
      <text:p text:style-name="P32"><text:span text:style-name="T32_1">1.<text:s/></text:span><text:span text:style-name="T32_2">του<text:s/>άρθρου<text:s/>30<text:s/>«Ημερομηνία<text:s/>έναρξης<text:s/>παραγωγικής<text:s/>λειτουργίας<text:s/>της<text:s/>πλατφόρμας<text:s/>έκδοσης<text:s/>πιστοποιητικού<text:s/>οικονομικής<text:s/>ενημερότητας<text:s/>-<text:s/>Τροποποίηση<text:s/>παρ.<text:s/>4<text:s/>άρθρου<text:s/>22<text:s/>ν.<text:s/>4934/2022»</text:span></text:p>
      <text:p text:style-name="P33"><text:span text:style-name="T33_1">2.<text:s/></text:span><text:span text:style-name="T33_2">του<text:s/>άρθρου<text:s/>36<text:s/>«Χρονική<text:s/>εφαρμογή<text:s/>ειδικής<text:s/>εισφοράς<text:s/>ανά<text:s/>θερμική<text:s/>μεγαβατώρα<text:s/>υπέρ<text:s/>του<text:s/>Ταμείου<text:s/>Ενεργειακής<text:s/>Μετάβασης<text:s/>στις<text:s/>εταιρείες<text:s/>ηλεκτροπαραγωγής-<text:s/>Μεταβατική<text:s/>διάταξη-<text:s/>Κατάργηση<text:s/>άρθρου<text:s/>62<text:s/>ν.<text:s/>4986/2022»</text:span></text:p>
      <text:p text:style-name="P34"><text:span text:style-name="T34_1">3.<text:s/></text:span><text:span text:style-name="T34_2">του<text:s/>άρθρου<text:s/>37<text:s/>παρ.<text:s/>1<text:s/>«Ψηφιακή<text:s/>κάρτα<text:s/>για<text:s/>τη<text:s/>στήριξη<text:s/>περιοχών<text:s/>που<text:s/>πλήττονται<text:s/>από<text:s/>φυσικές<text:s/>καταστροφές—<text:s/>Προσθήκη<text:s/>άρθρου<text:s/>6Β<text:s/>στον<text:s/>ν.<text:s/>4797/2021»</text:span></text:p>
      <text:p text:style-name="P35"><text:span text:style-name="T35_1">4.<text:s/></text:span><text:span text:style-name="T35_2">του<text:s/>άρθρου<text:s/>38<text:s/>παρ.<text:s/>1<text:s/></text:span><text:span text:style-name="T35_3">«</text:span><text:span text:style-name="T35_4">Χορήγηση<text:s/>ενισχύσεων<text:s/>σε<text:s/>επιχειρήσεις<text:s/>και<text:s/>αγροτικές<text:s/>εκμεταλλεύσεις<text:s/></text:span><text:span text:style-name="T35_5">με<text:s/>οικονομικές<text:s/>απώλειες<text:s/>σε<text:s/>περιοχές<text:s/>που<text:s/>επλήγησαν<text:s/>από<text:s/>φυσικές<text:s/>καταστροφές<text:s/>-<text:s/>Προσθήκη</text:span><text:span text:style-name="T35_6"><text:s/>άρθρου<text:s/>6Γ<text:s/>στον<text:s/>ν.<text:s/>4797/2021»</text:span></text:p>
      <text:p text:style-name="P36"><text:span text:style-name="T36_1">5.<text:s/></text:span><text:span text:style-name="T36_2">του<text:s/>άρθρου<text:s/>40<text:s/>«Έναρξη<text:s/>ισχύος»</text:span></text:p>
      <text:p text:style-name="P37"><text:span text:style-name="T37_1">Γ)<text:s/>ΠΕΔΙΟ<text:s/>ΕΦΑΡΜΟΓΗΣ</text:span></text:p>
      <text:p text:style-name="P38"><text:span text:style-name="T38_1">1.<text:s/></text:span><text:span text:style-name="T38_2">Το<text:s/>άρθρο<text:s/>30<text:s/>αφορά<text:s/>στην<text:s/>ημερομηνία<text:s/>έναρξης<text:s/>παραγωγικής<text:s/>λειτουργίας<text:s/>της<text:s/>πλατφόρμας<text:s/>έκδοσης<text:s/>του<text:s/>πιστοποιητικού<text:s/>οικονομικής<text:s/>ενημερότητας.</text:span></text:p>
      <text:p text:style-name="P39"><text:span text:style-name="T39_1">2.<text:s/></text:span><text:span text:style-name="T39_2">Το<text:s/>άρθρο<text:s/>36<text:s/>αφορά<text:s/>στη<text:s/>χρονική<text:s/>εφαρμογή<text:s/>ειδικής<text:s/>εισφοράς<text:s/>ανά<text:s/>θερμική<text:s/>μεγαβατώρα<text:s/>υπέρ<text:s/>του<text:s/>Ταμείου<text:s/>Ενεργειακής<text:s/>Μετάβασης<text:s/>στις<text:s/>εταιρείες<text:s/>ηλεκτροπαραγωγής</text:span></text:p>
      <text:p text:style-name="P40"><text:span text:style-name="T40_1">3.<text:s/></text:span><text:span text:style-name="T40_2">Το<text:s/>άρθρο<text:s/>37<text:s/>αφορά<text:s/>στην<text:s/>προσθήκη<text:s/>άρθρου<text:s/>6Β<text:s/>στον<text:s/>ν.<text:s/>4797/2021<text:s/>σχετικά<text:s/>με<text:s/>τη<text:s/>θέσπιση<text:s/>Ψηφιακής<text:s/>κάρτας<text:s/>για<text:s/>τη<text:s/>στήριξη<text:s/>περιοχών<text:s/>που<text:s/>πλήττονται<text:s/>από<text:s/>φυσικές<text:s/>καταστροφές.<text:s/>Το<text:s/>άρθρο<text:s/>αυτό<text:s/>αφορά<text:s/>σε<text:s/>περιοχές<text:s/>που<text:s/>επλήγησαν<text:s/>από<text:s/>φυσικές<text:s/>καταστροφές,<text:s/>και<text:s/>συγκεκριμένα,<text:s/>σε<text:s/>ενήλικα<text:s/>φυσικά<text:s/>πρόσωπα,<text:s/>προς<text:s/>τον<text:s/>σκοπό<text:s/>ενίσχυσης<text:s/>της<text:s/>δραστηριότητας<text:s/>συγκεκριμένων<text:s/>τομέων<text:s/>της<text:s/>οικονομίας.</text:span></text:p>
      <text:p text:style-name="P41"><text:span text:style-name="T41_1">4.<text:s/></text:span><text:span text:style-name="T41_2">Το<text:s/>άρθρο<text:s/>38<text:s/>αφορά<text:s/>στην<text:s/>προσθήκη<text:s/>άρθρου<text:s/>6Β<text:s/>στον<text:s/>ν.<text:s/>4797/2021<text:s/>σχετικά<text:s/>με<text:s/>τη<text:s/>χορήγηση<text:s/>ενισχύσεων<text:s/>σε<text:s/>επιχειρήσεις<text:s/>και<text:s/>αγροτικές<text:s/>εκμεταλλεύσεις<text:s/>με<text:s/>οικονομικές<text:s/>απώλειες<text:s/>σε<text:s/>περιοχές<text:s/>που<text:s/>επλήγησαν<text:s/>από<text:s/>φυσικές<text:s/>καταστροφές</text:span></text:p>
      <text:p text:style-name="P42"><text:span text:style-name="T42_1">5.<text:s/></text:span><text:span text:style-name="T42_2">Το<text:s/>άρθρο<text:s/>40<text:s/>αφορά<text:s/>στην<text:s/>έναρξη<text:s/>ισχύος<text:s/>των<text:s/>κοινοποιούμενων<text:s/>διατάξεων</text:span></text:p>
      <text:p text:style-name="P43"><text:span text:style-name="T43_1">Σας<text:s/>κοινοποιούμε<text:s/>συνημμένα,<text:s/>για<text:s/>ενημέρωση<text:s/>και<text:s/>εφαρμογή,<text:s/>τις<text:s/>διατάξεις<text:s/>των<text:s/>άρθρων<text:s/>30,<text:s/>36,<text:s/>37,<text:s/>38<text:s/>και<text:s/>40<text:s/>του<text:s/>ν.<text:s/>5086/2024<text:s/>(Α΄23),<text:s/>ως<text:s/>εξής:</text:span></text:p>
      <text:h text:style-name="P44" text:outline-level="6"><text:span text:style-name="T44_1">Άρθρο<text:s/>30<text:s/></text:span></text:h>
      <text:h text:style-name="P45" text:outline-level="6"><text:span text:style-name="T45_1">«Ημερομηνία<text:s/>έναρξης<text:s/>παραγωγικής<text:s/>λειτουργίας<text:s/>της<text:s/>πλατφόρμας<text:s/>έκδοσης<text:s/>πιστοποιητικού<text:s/>οικονομικής<text:s/>ενημερότητας<text:s/>-<text:s/>Τροποποίηση<text:s/>παρ.<text:s/>4<text:s/>άρθρου<text:s/>22<text:s/>ν.<text:s/>4934/2022»<text:s/>Στην<text:s/>παρ.<text:s/>4<text:s/>του<text:s/>άρθρου<text:s/>22<text:s/>του<text:s/>ν.<text:s/>4934/2022<text:s/>(Α’<text:s/>100),<text:s/>περί<text:s/>έναρξης<text:s/>της<text:s/>παραγωγικής<text:s/>λειτουργίας<text:s/>της<text:s/>πλατφόρμας<text:s/>έκδοσης<text:s/>του<text:s/>πιστοποιητικού<text:s/>οικονομικής<text:s/>ενημερότητας,<text:s/>η<text:s/>φράση<text:s/>«εκκινεί<text:s/>την<text:s/>31η.12.2023»<text:s/>αντικαθίσταται<text:s/>από<text:s/>τη<text:s/>φράση<text:s/>«εκκινεί<text:s/>την<text:s/>30ή.9.2024»<text:s/>και<text:s/>η<text:s/>παρ.<text:s/>4<text:s/>διαμορφώνεται<text:s/>ως<text:s/>εξής:<text:s/>«4.<text:s/>Η<text:s/>παραγωγική<text:s/>λειτουργία<text:s/>της<text:s/>ως<text:s/>άνω<text:s/>πλατφόρμας<text:s/>εκκινεί<text:s/>την<text:s/>30ή.9.2024.»</text:span></text:h>
      <text:h text:style-name="P46" text:outline-level="6"><text:span text:style-name="T46_1">Άρθρο<text:s/>36<text:s/></text:span></text:h>
      <text:h text:style-name="P47" text:outline-level="6"><text:span text:style-name="T47_1">«Χρονική<text:s/>εφαρμογή<text:s/>ειδικής<text:s/>εισφοράς<text:s/>ανά<text:s/>θερμική<text:s/>μεγαβατώρα<text:s/>υπέρ<text:s/>του<text:s/>Ταμείου<text:s/>Ενεργειακής<text:s/>Μετάβασης<text:s/>στις<text:s/>εταιρείες<text:s/>ηλεκτροπαραγωγής-<text:s/>Μεταβατική<text:s/>διάταξη-<text:s/>Κατάργηση<text:s/>άρθρου<text:s/>62<text:s/>ν.<text:s/>4986/2022»</text:span></text:h>
      <text:p text:style-name="P48"><text:span text:style-name="T48_1">«1<text:s/></text:span><text:span text:style-name="T48_2">.<text:s/>Για<text:s/>το<text:s/>φυσικό<text:s/>αέριο<text:s/>που<text:s/>καταναλώθηκε<text:s/>από<text:s/>τους<text:s/>υπόχρεους<text:s/>παραγωγούς<text:s/>ηλεκτρικής<text:s/>ενέργειας,<text:s/>προς<text:s/>κάλυψη<text:s/>των<text:s/>αναγκών<text:s/>ηλεκτροπαραγωγής,<text:s/>έως<text:s/>και<text:s/>τη<text:s/>δημοσίευση<text:s/>του<text:s/>παρόντος,<text:s/>εξακολουθεί<text:s/>να<text:s/>εφαρμόζεται<text:s/>η<text:s/>διαδικασία<text:s/>του<text:s/>άρθρου<text:s/>62<text:s/>του<text:s/>ν.<text:s/>4986/2022<text:s/>(Α’<text:s/>204).</text:span></text:p>
      <text:p text:style-name="P49"><text:span text:style-name="T49_1">2.<text:s/></text:span><text:span text:style-name="T49_2">Από<text:s/>την<text:s/>1η<text:s/>Ιανουαρίου<text:s/>2024<text:s/>έως<text:s/>την<text:s/>έναρξη<text:s/>ισχύος<text:s/>του<text:s/>παρόντος,<text:s/>τα<text:s/>έσοδα<text:s/>από<text:s/>την<text:s/>ειδική<text:s/>εισφορά<text:s/>του<text:s/>άρθρου<text:s/>62<text:s/>του<text:s/>ν.<text:s/>4986/2022,<text:s/>διατίθενται<text:s/>εξ<text:s/>ολοκλήρου,<text:s/>σύμφωνα<text:s/>με<text:s/>την<text:s/>περ.<text:s/>(α)<text:s/>της<text:s/>παρ.<text:s/>9<text:s/>του<text:s/>ως<text:s/>άνω<text:s/>άρθρου.</text:span></text:p>
      <text:p text:style-name="P50"><text:span text:style-name="T50_1">3.<text:s/></text:span><text:span text:style-name="T50_2">Από<text:s/>την<text:s/>έναρξη<text:s/>ισχύος<text:s/>του<text:s/>παρόντος<text:s/>καταργείται<text:s/>το<text:s/>άρθρο<text:s/>62<text:s/>του<text:s/>ν.<text:s/>4986/2022,<text:s/>περί<text:s/>ειδικής<text:s/>εισφοράς<text:s/>ανά<text:s/>θερμική<text:s/>μεγαβατώρα<text:s/>υπέρ<text:s/>του<text:s/>Ταμείου<text:s/>Ενεργειακής<text:s/>Μετάβασης<text:s/>στις<text:s/>εταιρείες<text:s/>ηλεκτροπαραγωγής.»</text:span></text:p>
      <text:h text:style-name="P51" text:outline-level="6"><text:span text:style-name="T51_1">Άρθρο<text:s/>37<text:s/></text:span></text:h>
      <text:h text:style-name="P52" text:outline-level="6"><text:span text:style-name="T52_1">«Ψηφιακή<text:s/>κάρτα<text:s/>για<text:s/>τη<text:s/>στήριξη<text:s/>περιοχών<text:s/>που<text:s/>πλήττονται<text:s/>από<text:s/>φυσικές<text:s/>καταστροφές—<text:s/>Προσθήκη<text:s/>άρθρου<text:s/>6Β<text:s/>στον<text:s/>ν.<text:s/>4797/2021»</text:span></text:h>
      <text:p text:style-name="P53"><text:span text:style-name="T53_1">Σύμφωνα<text:s/>με<text:s/>την<text:s/>παρ.<text:s/>1<text:s/>της<text:s/>κοινοποιούμενης<text:s/>διάταξης,<text:s/>στον<text:s/>ν.<text:s/>4797/2021<text:s/>(Α’<text:s/>66)<text:s/>προστίθεται<text:s/>νέο<text:s/>άρθρο<text:s/>6Β<text:s/>«Ψηφιακή<text:s/>κάρτα<text:s/>για<text:s/>τη<text:s/>στήριξη<text:s/>περιοχών<text:s/>που<text:s/>πλήττονται<text:s/>από<text:s/>φυσικές<text:s/>καταστροφές»,<text:s/>στις<text:s/>παρ.<text:s/>1,<text:s/>5<text:s/>και<text:s/>6<text:s/>του<text:s/>οποίου<text:s/>ορίζεται<text:s/>ότι:</text:span></text:p>
      <text:p text:style-name="P54"><text:span text:style-name="T54_1">«1<text:s/></text:span><text:span text:style-name="T54_2">.<text:s/>Σε<text:s/>περιοχές<text:s/>που<text:s/>επλήγησαν<text:s/>από<text:s/>φυσικές<text:s/>καταστροφές,<text:s/>δύναται<text:s/>να<text:s/>παρέχεται<text:s/>οικονομική<text:s/>διευκόλυνση<text:s/>από<text:s/>τον<text:s/>προϋπολογισμό<text:s/>του<text:s/>Υπουργείου<text:s/>Ψηφιακής<text:s/>Διακυβέρνησης,<text:s/>σε<text:s/>ενήλικα<text:s/>φυσικά<text:s/>πρόσωπα,<text:s/>προς<text:s/>τον<text:s/>σκοπό<text:s/>ενίσχυσης<text:s/>της<text:s/>δραστηριότητας<text:s/>συγκεκριμένων<text:s/>τομέων<text:s/>της<text:s/>οικονομίας,<text:s/>κατόπιν<text:s/>εισήγησης<text:s/>της<text:s/>Κυβερνητικής<text:s/>Επιτροπής<text:s/>Κρατικής<text:s/>Αρωγής.</text:span></text:p>
      <text:p text:style-name="P55"><text:span text:style-name="T55_1">5.<text:s/></text:span><text:span text:style-name="T55_2">Για<text:s/>τον<text:s/>σκοπό<text:s/>της<text:s/>επαλήθευσης<text:s/>των<text:s/>προϋποθέσεων<text:s/>υπαγωγής<text:s/>στο<text:s/>μέτρο<text:s/>οικονομικής<text:s/>διευκόλυνσης,<text:s/>το<text:s/>πληροφοριακό<text:s/>σύστημα<text:s/>της<text:s/>εφαρμογής<text:s/>διαλειτουργεί<text:s/>με<text:s/>τα<text:s/>απαραίτητα<text:s/>μητρώα,<text:s/>και<text:s/>ιδίως<text:s/>με<text:s/>το<text:s/>Φορολογικό<text:s/>Μητρώο<text:s/>της<text:s/>Ανεξάρτητης<text:s/>Αρχής<text:s/>Δημοσίων<text:s/>Εσόδων,<text:s/>του<text:s/>άρθρου<text:s/>10<text:s/>του<text:s/>Κώδικα<text:s/>Φορολογικής<text:s/>Διαδικασίας<text:s/>(ν.<text:s/>4987/2022,<text:s/>Α’<text:s/>206).</text:span></text:p>
      <text:p text:style-name="P56"><text:span text:style-name="T56_1">6.<text:s/></text:span><text:span text:style-name="T56_2">Η<text:s/>οικονομική<text:s/>διευκόλυνση<text:s/>του<text:s/>παρόν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57" text:outline-level="6"><text:span text:style-name="T57_1">Άρθρο<text:s/>38<text:s/></text:span></text:h>
      <text:h text:style-name="P58" text:outline-level="6"><text:span text:style-name="T58_1">«Χορήγηση<text:s/>ενισχύσεων<text:s/>σε<text:s/>επιχειρήσεις<text:s/>και<text:s/>αγροτικές<text:s/>εκμεταλλεύσεις<text:s/>με<text:s/>οικονομικές<text:s/>απώλειες<text:s/>σε<text:s/>περιοχές<text:s/>που<text:s/>επλήγησαν<text:s/>από<text:s/>φυσικές<text:s/>καταστροφές-<text:s/>Προσθήκη<text:s/>άρθρου<text:s/>6Γ<text:s/>στον<text:s/>ν.<text:s/>4797/2021»</text:span></text:h>
      <text:p text:style-name="P59"><text:span text:style-name="T59_1">Σύμφωνα<text:s/>με<text:s/>την<text:s/>παρ.<text:s/>1<text:s/>της<text:s/>κοινοποιούμενης<text:s/>διάταξης<text:s/>στον<text:s/>ν.<text:s/>4797/2021<text:s/>(Α’<text:s/>66)<text:s/>μετά<text:s/>το<text:s/>άρθρο,<text:s/>προστίθεται<text:s/>νέο<text:s/>άρθρο<text:s/>6Γ<text:s/>στην<text:s/>παρ.<text:s/>3<text:s/>του<text:s/>οποίου<text:s/>ορίζεται<text:s/>ότι:</text:span></text:p>
      <text:p text:style-name="P60"><text:span text:style-name="T60_1">«3.<text:s/>Η<text:s/>ενίσχυ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ομένης<text:s/>της<text:s/>παρ.<text:s/>1<text:s/>του<text:s/>άρθρου<text:s/>47<text:s/>του<text:s/>Κώδικα<text:s/>Φορολογίας<text:s/>Εισοδήματος<text:s/>(ν.<text:s/>4172/2013,<text:s/>Α’<text:s/>167),<text:s/>σε<text:s/>περίπτωση<text:s/>διανομής<text:s/>ή<text:s/>κεφαλαιοποίησής<text:s/>της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»</text:span></text:p>
      <text:h text:style-name="P61" text:outline-level="6"><text:span text:style-name="T61_1">Άρθρο<text:s/>40<text:s/></text:span></text:h>
      <text:h text:style-name="P62" text:outline-level="6"><text:span text:style-name="T62_1">«Έναρξη<text:s/>ισχύος»</text:span></text:h>
      <text:p text:style-name="P63"><text:span text:style-name="T63_1">Σύμφωνα<text:s/>με<text:s/>την<text:s/>παρ.<text:s/>1<text:s/>της<text:s/>κοινοποιούμενης<text:s/>διάταξης<text:s/>η<text:s/>ισχύς<text:s/>των<text:s/>διατάξεων<text:s/>του<text:s/>ν.<text:s/>5086/2024<text:s/>αρχίζει<text:s/>από<text:s/>τη<text:s/>δημοσίευσή<text:s/>του<text:s/>στην<text:s/>Εφημερίδα<text:s/>της<text:s/>Κυβερνήσεως<text:s/>με<text:s/>την<text:s/>επιφύλαξη<text:s/>της<text:s/>παρ.<text:s/>2<text:s/>του<text:s/>άρθρου<text:s/>40.</text:span></text:p>
      <text:p text:style-name="P64"><text:span text:style-name="T64_1">Συνημμένο:<text:s/>Απόσπασμα<text:s/>του<text:s/>ΦΕΚ<text:s/>Α΄23/14-2-2024:<text:s/>άρθρα<text:s/>30,<text:s/>36,<text:s/>37,<text:s/>38,<text:s/>40<text:s/>του<text:s/>ν.<text:s/>5086/2024</text:span></text:p>
      <text:p text:style-name="P65"><text:span text:style-name="T65_1">Ο<text:s/>ΔΙΟΙΚΗΤΗΣ<text:s/>ΤΗΣ<text:s/>ΑΑΔΕ</text:span></text:p>
      <text:p text:style-name="P66"><text:span text:style-name="T66_1">ΓΕΩΡΓΙΟΣ<text:s/>ΠΙΤΣΙΛΗΣ</text:span></text:p>
      <text:p text:style-name="P67"><text:span text:style-name="T67_1">ΠΙΝΑΚΑΣ<text:s/>ΑΠΟΔΕΚΤΩΝ</text:span></text:p>
      <text:p text:style-name="P68"><text:span text:style-name="T68_1">Ι.<text:s/>ΑΠΟΔΕΚΤΕΣ<text:s/>ΓΙΑ<text:s/>ΕΝΕΡΓΕΙΑ</text:span></text:p>
      <text:p text:style-name="P69"><text:span text:style-name="T69_1">1.</text:span><text:span text:style-name="T69_2"><text:s/></text:span><text:span text:style-name="T69_3">Αποδέκτες<text:s/>Πίνακα<text:s/>Γ΄</text:span></text:p>
      <text:p text:style-name="P70"><text:span text:style-name="T70_1">2.</text:span><text:span text:style-name="T70_2"><text:s/></text:span><text:span text:style-name="T7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71"><text:span text:style-name="T71_1">3.</text:span><text:span text:style-name="T71_2"><text:s/></text:span><text:span text:style-name="T71_3">Διεύθυνση<text:s/>Επικοινωνίας</text:span></text:p>
      <text:p text:style-name="P72"><text:span text:style-name="T72_1">4.</text:span><text:span text:style-name="T72_2"><text:s/></text:span><text:span text:style-name="T72_3">Ηλεκτρονική<text:s/>Βιβλιοθήκη</text:span></text:p>
      <text:p text:style-name="P73"><text:span text:style-name="T73_1">ΙΙ.<text:s/>ΑΠΟΔΕΚΤΕΣ<text:s/>ΠΡΟΣ<text:s/>ΚΟΙΝΟΠΟΙΗΣΗ</text:span></text:p>
      <text:p text:style-name="P74"><text:span text:style-name="T74_1">1.</text:span><text:span text:style-name="T74_2"><text:s/></text:span><text:span text:style-name="T74_3">Αποδέκτες<text:s/>Πίνακα<text:s/>Α΄<text:s/>(πλην<text:s/>των<text:s/>αποδεκτών<text:s/>προς<text:s/>ενέργεια)</text:span></text:p>
      <text:p text:style-name="P75"><text:span text:style-name="T75_1">2.</text:span><text:span text:style-name="T75_2"><text:s/></text:span><text:span text:style-name="T75_3">Αποδέκτες<text:s/>Πίνακα<text:s/>Δ΄</text:span></text:p>
      <text:p text:style-name="P76"><text:span text:style-name="T76_1">3.</text:span><text:span text:style-name="T76_2"><text:s/></text:span><text:span text:style-name="T76_3">Κεντρική<text:s/>Υπηρεσία<text:s/>του<text:s/>Νομικού<text:s/>Συμβουλίου<text:s/>του<text:s/>Κράτους</text:span></text:p>
      <text:p text:style-name="P77"><text:span text:style-name="T77_1">4.</text:span><text:span text:style-name="T77_2"><text:s/></text:span><text:span text:style-name="T77_3">Γραφείο<text:s/>Υφυπουργού<text:s/>Οικονομίας<text:s/>και<text:s/>Οικονομικών</text:span></text:p>
      <text:p text:style-name="P78"><text:span text:style-name="T78_1">5.</text:span><text:span text:style-name="T78_2"><text:s/></text:span><text:span text:style-name="T78_3">Γραφείο<text:s/>Γενικού<text:s/>Γραμματέα<text:s/>Φορολογικής<text:s/>Πολιτικής</text:span></text:p>
      <text:p text:style-name="P79"><text:span text:style-name="T79_1">III.<text:s/>ΕΣΩΤΕΡΙΚΗ<text:s/>ΔΙΑΝΟΜΗ</text:span></text:p>
      <text:p text:style-name="P80"><text:span text:style-name="T80_1">1.</text:span><text:span text:style-name="T80_2"><text:s/></text:span><text:span text:style-name="T80_3">Γραφείο<text:s/>Διοικητή<text:s/>Ανεξάρτητης<text:s/>Αρχής<text:s/>Δημοσίων<text:s/>Εσόδων</text:span></text:p>
      <text:p text:style-name="P81"><text:span text:style-name="T81_1">2.</text:span><text:span text:style-name="T81_2"><text:s/></text:span><text:span text:style-name="T81_3">Γραφείο<text:s/>Προϊσταμένου<text:s/>Γενικής<text:s/>Διεύθυνσης<text:s/>Φορολογίας</text:span></text:p>
      <text:p text:style-name="P82"><text:span text:style-name="T82_1">3.</text:span><text:span text:style-name="T82_2"><text:s/></text:span><text:span text:style-name="T82_3">Διεύθυνση<text:s/>Νομικής<text:s/>Υποστήριξης</text:span></text:p>
      <text:p text:style-name="P83"><text:span text:style-name="T83_1">4.</text:span><text:span text:style-name="T83_2"><text:s/></text:span><text:span text:style-name="T83_3"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